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 iki 2024-06-27</text:span></text:p>
      <text:p text:style-name="P10"/>
      <text:p text:style-name="P11"><text:span text:style-name="T12">Sprendimas paskelbtas: TAR 2023-12-29, i. k. 2023-25778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raseinių rajono savivaldybės<text:s/></text:p>
      <text:p text:style-name="P21">2024-2026 metų strateginio veiklos plano patvirtinimo</text:p>
      <text:p text:style-name="P22"/>
      <text:p text:style-name="P23">2023 m. gruodžio 28 d. Nr. TS-357</text:p>
      <text:p text:style-name="P24">Raseiniai</text:p>
      <text:p text:style-name="P25"/>
      <text:p text:style-name="P26"/>
      <text:p text:style-name="P27"><text:span text:style-name="T28">Vadovaudamasi Lietuvos Respublikos vietos savivaldos įstatymo 6 straipsnio 22 punktu, 15 straipsnio 2 dalies 32 punktu,<text:s/></text:span><text:span text:style-name="T29">Strateginio valdymo metodika, patvirtinta Lietuvos Respublikos Vyriausybės 2021 m. balandžio 28 d. nutarimu Nr. 292 „Dėl Lietuvos Respublikos strateginio valdymo įstatymo, Lietuvos Respublikos regioninės plėtros įstatymo 4 straipsnio 3 ir 5 dalių, 7 straip</text:span><text:span text:style-name="T30">snio 1 ir 4 dalių ir Lietuvos Respublikos biudžeto sandaros įstatymo 14</text:span><text:span text:style-name="T31">1</text:span><text:span text:style-name="T32"><text:s/>straipsnio 3 dalies<text:s/></text:span><text:soft-page-break/><text:span text:style-name="T33">įgyvendinimo“, Strateginio planavimo Raseinių rajono savivaldybėje organizavimo ir savivaldybės planavimo dokumentų įgyvendinimo stebėsenos tvarkos aprašu, patvirt</text:span><text:span text:style-name="T34">intu Raseinių rajono savivaldybės tarybos 2023 m. kovo 30 d. sprendimu Nr. TS-74 „Dėl Strateginio planavimo Raseinių rajono savivaldybėje organizavimo ir savivaldybės planavimo dokumentų įgyvendinimo stebėsenos tvarkos aprašo patvirtinimo“, Raseinių rajono</text:span><text:span text:style-name="T35"><text:s/>savivaldybės taryba n u s p r e n d ž i a,</text:span></text:p>
      <text:p text:style-name="P36"><text:span text:style-name="T37">patvirtinti Raseinių rajono savivaldybės 2024-2026 metų strateginį veiklos planą (pridedama).</text:span></text:p>
      <text:p text:style-name="P38"><text:span text:style-name="T39">Šis sprendimas Lietuvos Respublikos administracinių bylų teisenos įstatymo nustatyta tvarka per vieną mėnesį nuo p</text:span><text:span text:style-name="T40">askelbimo ar įteikimo suinteresuotai šaliai dienos gali būti skundžiamas Regionų apygardos administracinio teismo Šiaulių rūmams (Dvaro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Arvydas Nekrošius</text:span></text:p>
      <text:p text:style-name="Normal"/>
      <text:p text:style-name="Normal"/>
      <text:p text:style-name="Normal"/>
      <text:p text:style-name="P50">Priedų pakeitimai:</text:p>
      <text:p text:style-name="Normal"/>
      <text:soft-page-break/>
      <text:p text:style-name="P51">2024-2026 SVP 1<text:s/>priedas atsakingų vykdytojų sąrašas pagal sprendimą Nr. TS-45</text:p>
      <text:p text:style-name="P52">Priedo pakeitimai:</text:p>
      <text:p text:style-name="P53"><text:span text:style-name="T54">Nr.<text:s/></text:span><text:a xlink:href="https://www.e-tar.lt/portal/legalAct.html?documentId=afcef100d70411eead77e967e3995264" office:target-frame-name="_top" xlink:show="replace"><text:span text:style-name="T55">TS-45</text:span></text:a><text:span text:style-name="T56">, 2024-02-29, paskelbta TAR 2024-02-29, i. k. 2024-03788</text:span></text:p>
      <text:p text:style-name="Normal"/>
      <text:p text:style-name="P57"/>
      <text:p text:style-name="P58"/>
      <text:p text:style-name="P59"><text:span text:style-name="T60">Pakeitim</text:span><text:span text:style-name="T61">ai:</text:span></text:p>
      <text:p text:style-name="P62"/>
      <text:p text:style-name="P63"><text:span text:style-name="T64">1.</text:span></text:p>
      <text:p text:style-name="P65"><text:span text:style-name="T66">Raseinių rajono savivaldybės taryba, Sprendimas</text:span></text:p>
      <text:p text:style-name="P67"><text:span text:style-name="T68">Nr.<text:s/></text:span><text:a xlink:href="https://www.e-tar.lt/portal/legalAct.html?documentId=afcef100d70411eead77e967e3995264" office:target-frame-name="_top" xlink:show="replace"><text:span text:style-name="T69">TS-45</text:span></text:a><text:span text:style-name="T70">, 2024-02-29, paskelbta TAR 2024-02-29, i. k. 2024-03788</text:span></text:p>
      <text:p text:style-name="P71"><text:span text:style-name="T72">Dėl Raseinių rajono savivaldybės<text:s/></text:span><text:span text:style-name="T73">tarybos 2023 m. gruodžio 28 d. sprendimo Nr. TS-357 „Dėl Raseinių rajono savivaldybės 2024-2026 metų strateginio veikl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4-07-02T12:23:00Z</meta:creation-date>
    <dc:date>2024-07-02T12:23:00Z</dc:date>
    <meta:print-date>2021-12-01T13:4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83" meta:character-count="2330" meta:row-count="62" meta:non-whitespace-character-count="2069"/>
  </office:meta>
</office:document-meta>
</file>