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margin-right="0.2013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 fo:margin-right="0.2013in"/>
      <style:text-properties fo:font-weight="bold" style:font-weight-asian="bold" style:font-weight-complex="bold" fo:hyphenate="false"/>
    </style:style>
    <style:style style:name="P23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 fo:margin-right="0.2013in"/>
      <style:text-properties fo:font-weight="bold" style:font-weight-asian="bold" style:font-weight-complex="bold" fo:hyphenate="false"/>
    </style:style>
    <style:style style:name="P27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P28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 fo:margin-right="0.2013in"/>
      <style:text-properties style:font-size-complex="12pt" fo:hyphenate="false"/>
    </style:style>
    <style:style style:name="P32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style:punctuation-wrap="simple" fo:text-align="justify" style:vertical-align="baseline" fo:margin-right="0.2013in" fo:text-indent="0.8861in"/>
      <style:text-properties fo:hyphenate="false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style:punctuation-wrap="simple" fo:text-align="justify" style:vertical-align="baseline" fo:margin-right="0.0048in" fo:text-indent="0.8659in"/>
      <style:text-properties fo:hyphenate="false"/>
    </style:style>
    <style:style style:name="P96" style:parent-style-name="Normal" style:family="paragraph">
      <style:paragraph-properties style:punctuation-wrap="simple" fo:text-align="justify" style:vertical-align="baseline" fo:margin-right="0.0048in" fo:text-indent="0.8659in"/>
      <style:text-properties fo:hyphenate="false"/>
    </style:style>
    <style:style style:name="P97" style:parent-style-name="Normal" style:family="paragraph">
      <style:paragraph-properties style:punctuation-wrap="simple" fo:text-align="justify" style:vertical-align="baseline" fo:margin-right="0.0048in"/>
      <style:text-properties fo:hyphenate="false"/>
    </style:style>
    <style:style style:name="P98" style:parent-style-name="Normal" style:family="paragraph">
      <style:paragraph-properties style:punctuation-wrap="simple" fo:text-align="justify" style:vertical-align="baseline" fo:margin-right="0.0048in"/>
      <style:text-properties fo:hyphenate="false"/>
    </style:style>
    <style:style style:name="P99" style:parent-style-name="Normal" style:family="paragraph">
      <style:paragraph-properties style:punctuation-wrap="simple" fo:text-align="justify" style:vertical-align="baseline" fo:margin-right="0.0048in"/>
      <style:text-properties fo:hyphenate="false"/>
    </style:style>
    <style:style style:name="P100" style:parent-style-name="Normal" style:family="paragraph">
      <style:paragraph-properties style:punctuation-wrap="simple" fo:text-align="justify" style:vertical-align="baseline" fo:margin-right="0.0048in"/>
      <style:text-properties fo:hyphenate="false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2-02 iki 2018-11-15</text:span></text:p>
      <text:p text:style-name="P9"/>
      <text:p text:style-name="P10"><text:span text:style-name="T11">Įsakymas paskelbtas: TAR 2017-01-16, i. k. 2017-00872</text:span></text:p>
      <text:p text:style-name="P12"/>
      <text:p text:style-name="P13"><text:span text:style-name="T14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><text:span text:style-name="T18">LIETUVOS RESPUBLIKOS ŠVIETIMO IR MOKSLO MINISTRAS</text:span></text:p>
      <text:p text:style-name="P19"/>
      <text:p text:style-name="P20"/>
      <text:p text:style-name="P21"/>
      <text:p text:style-name="P22">ĮSAKYMAS</text:p>
      <text:p text:style-name="P23"><text:span text:style-name="T24">DĖL<text:s/></text:span><text:span text:style-name="T25">TARPTAUTINIŲ STUDIJŲ KOMISIJOS SUDĖTIES PATVIRTINIMO</text:span></text:p>
      <text:p text:style-name="P26"/>
      <text:p text:style-name="P27">2017 m. sausio 13 d. Nr.<text:s/>V-16</text:p>
      <text:p text:style-name="P28"><text:span text:style-name="T29">Vilnius</text:span></text:p>
      <text:p text:style-name="P30"/>
      <text:p text:style-name="P31"/>
      <text:p text:style-name="P32"><text:span text:style-name="T33">Įgyvendindama Tarptautinių studijų komisijos nuostatų, patvirtintų Lietuvos Respublikos švietimo ir mokslo ministro 2016 m. gruodžio 21 d. įsakymu Nr. V-1141 „Dėl Tarptautinių studijų komisijos nuostatų patvirtinimo" (toliau - nuostatai), 5<text:s/></text:span><text:span text:style-name="T34">punktą:</text:span></text:p>
      <text:p text:style-name="Normal"/>
      <text:p text:style-name="P35"><text:span text:style-name="T36">1</text:span><text:span text:style-name="T37">. T v i r t i n u trejiems metams šios sudėties Tarptautinių studijų komisiją (toliau - komisija):</text:span></text:p>
      <text:p text:style-name="P38"><text:span text:style-name="T39">1.1</text:span><text:span text:style-name="T40">. Gražina Kaklauskienė, Švietimo mainų paramos fondo direktoriaus pavaduotoja (komisijos pirmininkė);<text:s/></text:span></text:p>
      <text:p text:style-name="P41"><text:span text:style-name="T42">1.2</text:span><text:span text:style-name="T43">. Aurelija Širkaitė, Lietuvos Respublikos švietimo ir mokslo ministerijos Tarptautinio bendradarbiavimo ir Europos integracijos departamento Dvišalio bendradarbiavimo skyriaus vyriausioji specialistė (komisijos pirmininko pavaduotoja);<text:s/></text:span></text:p>
      <text:p text:style-name="P44">Papunkčio pakeitimai:</text:p>
      <text:p text:style-name="P45"><text:span text:style-name="T46">Nr.<text:s/></text:span><text:a xlink:href="https://www.e-tar.lt/portal/legalAct.html?documentId=f9b5e2202f0811e78397ae072f58c508" office:target-frame-name="_top" xlink:show="replace"><text:span text:style-name="T47">V-318</text:span></text:a><text:span text:style-name="T48">, 2017-05-02, paskelbta TAR 2017-05-02, i. k. 2017-07233</text:span></text:p>
      <text:p text:style-name="Normal"/>
      <text:p text:style-name="P49">1.3. Alius Ambras, Švietimo mainų paramos fondo Aukštojo mokslo programų skyriaus<text:s/>vadovas;</text:p>
      <text:p text:style-name="P50">Papunkčio pakeitimai:</text:p>
      <text:p text:style-name="P51"><text:span text:style-name="T52">Nr.<text:s/></text:span><text:a xlink:href="https://www.e-tar.lt/portal/legalAct.html?documentId=4eb649b0071f11e8b3e7ba9cffd043b1" office:target-frame-name="_top" xlink:show="replace"><text:span text:style-name="T53">V-91</text:span></text:a><text:span text:style-name="T54">, 2018-02-01, paskelbta TAR 2018-02-01, i. k. 2018-01585</text:span></text:p>
      <text:p text:style-name="Normal"/>
      <text:p text:style-name="P55"><text:span text:style-name="T56">1.4</text:span><text:span text:style-name="T57">. Rasa Penkauskienė, Studijų kokybės vertinimo centro<text:s/></text:span><text:span text:style-name="T58">Studijų vertinimo skyriaus vyriausioji specialistė;</text:span></text:p>
      <text:p text:style-name="P59"><text:span text:style-name="T60">1.5</text:span><text:span text:style-name="T61">. Virginija Rinkevičienė, Lietuvos Respublikos švietimo ir mokslo ministerijos Užsienio lietuvių skyriaus vedėja;</text:span></text:p>
      <text:p text:style-name="P62"><text:span text:style-name="T63">1.6</text:span><text:span text:style-name="T64">. dr. Alvidas Šarlauskas, Lietuvos universitetų rektorių konferencijos Tarpt</text:span><text:span text:style-name="T65">autinių ryšių nuolatinės darbo grupės pirmininkas, Lietuvos sveikatos mokslų universiteto Tarptautinių ryšių ir studijų centro prodekanas;</text:span></text:p>
      <text:p text:style-name="P66">1.7. Eglė Remeisienė, Lietuvos Respublikos švietimo ir mokslo ministerijos Studijų, mokslo ir technologijų departamento Studijų skyriaus vyresnioji specialistė;</text:p>
      <text:p text:style-name="P67">Papunkčio pakeitimai:</text:p>
      <text:p text:style-name="P68"><text:span text:style-name="T69">Nr.<text:s/></text:span><text:a xlink:href="https://www.e-tar.lt/portal/legalAct.html?documentId=f9b5e2202f0811e78397ae072f58c508" office:target-frame-name="_top" xlink:show="replace"><text:span text:style-name="T70">V-318</text:span></text:a><text:span text:style-name="T71">, 2017-05-02, paskelbta TAR 2017-05-02, i. k. 2017-07233</text:span></text:p>
      <text:p text:style-name="P72"><text:span text:style-name="T73">Nr.<text:s/></text:span><text:a xlink:href="https://www.e-tar.lt/portal/legalAct.html?documentId=4eb649b0071f11e8b3e7ba9cffd043b1" office:target-frame-name="_top" xlink:show="replace"><text:span text:style-name="T74">V-91</text:span></text:a><text:span text:style-name="T75">, 2018-02-01, paskelbta TAR 2018-02-01, i. k. 2018-01585</text:span></text:p>
      <text:p text:style-name="Normal"/>
      <text:p text:style-name="P76"><text:span text:style-name="T77">1.8</text:span><text:span text:style-name="T78">. Aušra Vilutienė, Lietuvos mokslų tarybos Mokslo fondo direktorė;</text:span></text:p>
      <text:p text:style-name="P79"><text:span text:style-name="T80">1.9</text:span><text:span text:style-name="T81">. dr. Vaidotas Viliūnas, Marijamp</text:span><text:span text:style-name="T82">olės kolegijos direktorius, Lietuvos kolegijų direktorių konferencijos deleguotas atstovas;</text:span><text:span text:style-name="T83"><text:tab/></text:span></text:p>
      <text:p text:style-name="P84">1.10. <text:s/>Viktorija Žilinskaitė, Lietuvos studentų sąjungos viceprezidentė. <text:s/></text:p>
      <text:p text:style-name="P85"/>
      <text:p text:style-name="P86">Papunkčio pakeitimai:</text:p>
      <text:soft-page-break/>
      <text:p text:style-name="P87"><text:span text:style-name="T88">Nr.<text:s/></text:span><text:a xlink:href="https://www.e-tar.lt/portal/legalAct.html?documentId=472852e0bfaa11e79122ea2db7aeb5f0" office:target-frame-name="_top" xlink:show="replace"><text:span text:style-name="T89">V-816</text:span></text:a><text:span text:style-name="T90">, 2017-10-23, paskelbta TAR 2017-11-02, i. k. 2017-17314</text:span></text:p>
      <text:p text:style-name="P91"><text:span text:style-name="T92">Nr.<text:s/></text:span><text:a xlink:href="https://www.e-tar.lt/portal/legalAct.html?documentId=4eb649b0071f11e8b3e7ba9cffd043b1" office:target-frame-name="_top" xlink:show="replace"><text:span text:style-name="T93">V-91</text:span></text:a><text:span text:style-name="T94">, 2018-02-01, paskelbta TAR 2018-02-01, i. k. 2018-01585</text:span></text:p>
      <text:p text:style-name="Normal"/>
      <text:p text:style-name="P95">2. P a v e d u šio įsakymo 1 punktu sudarytai komisijai vykdyti nuostatuose nustatytas funkcijas.</text:p>
      <text:p text:style-name="Normal"/>
      <text:p text:style-name="P96">3. P r i p a ž į s t u <text:s/>netekusiu galios Lietuvos Respublikos švietimo ir mokslo<text:s/>ministro 2014 m. vasario 19 d. įsakymą Nr. V-118 „Dėl Tarptautinių studijų komisijos sudėties patvirtinimo” su visais pakeitimais ir papildymais.<text:s/></text:p>
      <text:p text:style-name="Normal"/>
      <text:p text:style-name="P97"/>
      <text:p text:style-name="P98"/>
      <text:p text:style-name="P99"/>
      <text:p text:style-name="P100">Švietimo ir mokslo ministrė<text:s/><text:tab/><text:tab/><text:tab/><text:tab/>Jurgita Petrauskienė<text:s/>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švietimo</text:span><text:span text:style-name="T110"><text:s/>ir mokslo ministerija, Įsakymas</text:span></text:p>
      <text:p text:style-name="P111"><text:span text:style-name="T112">Nr.<text:s/></text:span><text:a xlink:href="https://www.e-tar.lt/portal/legalAct.html?documentId=f9b5e2202f0811e78397ae072f58c508" office:target-frame-name="_top" xlink:show="replace"><text:span text:style-name="T113">V-318</text:span></text:a><text:span text:style-name="T114">, 2017-05-02, paskelbta TAR 2017-05-02, i. k. 2017-07233</text:span></text:p>
      <text:p text:style-name="P115"><text:span text:style-name="T116">Dėl švietimo ir mokslo ministro 2017 m. sausio 13 d.<text:s/></text:span><text:span text:style-name="T117">įsakymo Nr. V-16 „Dėl Tarptautinių studijų komisijos sudėties patvirtinimo" pakeitimo</text:span></text:p>
      <text:p text:style-name="P118"/>
      <text:p text:style-name="P119"><text:span text:style-name="T120">2.</text:span></text:p>
      <text:p text:style-name="P121"><text:span text:style-name="T122">Lietuvos Respublikos švietimo ir mokslo ministerija, Įsakymas</text:span></text:p>
      <text:p text:style-name="P123"><text:span text:style-name="T124">Nr.<text:s/></text:span><text:a xlink:href="https://www.e-tar.lt/portal/legalAct.html?documentId=472852e0bfaa11e79122ea2db7aeb5f0" office:target-frame-name="_top" xlink:show="replace"><text:span text:style-name="T125">V-</text:span><text:span text:style-name="T126">816</text:span></text:a><text:span text:style-name="T127">, 2017-10-23, paskelbta TAR 2017-11-02, i. k. 2017-17314</text:span></text:p>
      <text:p text:style-name="P128"><text:span text:style-name="T129">Dėl švietimo ir mokslo ministro 2017 m. sausio 13 d. įsakymo Nr. V-16 „Dėl Tarptautinių studijų komisijos sudėties patvirtinimo“ pakeitimo</text:span></text:p>
      <text:p text:style-name="P130"/>
      <text:p text:style-name="P131"><text:span text:style-name="T132">3.</text:span></text:p>
      <text:p text:style-name="P133"><text:span text:style-name="T134">Lietuvos Respublikos švietimo ir mokslo ministerija,<text:s/></text:span><text:span text:style-name="T135">Įsakymas</text:span></text:p>
      <text:p text:style-name="P136"><text:span text:style-name="T137">Nr.<text:s/></text:span><text:a xlink:href="https://www.e-tar.lt/portal/legalAct.html?documentId=4eb649b0071f11e8b3e7ba9cffd043b1" office:target-frame-name="_top" xlink:show="replace"><text:span text:style-name="T138">V-91</text:span></text:a><text:span text:style-name="T139">, 2018-02-01, paskelbta TAR 2018-02-01, i. k. 2018-01585</text:span></text:p>
      <text:p text:style-name="P140"><text:span text:style-name="T141">Dėl švietimo ir mokslo ministro 2017 m. sausio 13 d. įsakymo Nr. V-16 „Dėl Tarptauti</text:span><text:span text:style-name="T142">nių studijų komisijos sudėties patvirtini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HelveticaLT" fo:font-size="10pt" style:font-size-asian="10pt" fo:language="en" fo:country="US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ksto laukas 1" text:anchor-type="paragraph" svg:x="0in" svg:y="0.0006in" svg:width="1.93958in" svg:height="0.12778in" style:rel-width="scale" style:rel-height="scale"><draw:text-box><text:p text:style-name="P5"><text:span text:style-name="T6">TSK sudeties tvirtinimo isakymas_2017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SK sudeties tvirtinimo isakymas_2014.docx</dc:title>
    <meta:initial-creator>asirkaite</meta:initial-creator>
    <dc:creator>adlibuser</dc:creator>
    <meta:creation-date>2018-11-16T12:47:00Z</meta:creation-date>
    <dc:date>2018-11-16T12:47:00Z</dc:date>
    <meta:print-date>2017-01-04T07:4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53" meta:word-count="576" meta:character-count="4522" meta:row-count="159" meta:non-whitespace-character-count="3999"/>
  </office:meta>
</office:document-meta>
</file>