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2-02</text:span></text:p>
      <text:p text:style-name="P6"/>
      <text:p text:style-name="P7"><text:span text:style-name="T8">Sprendimas paskelbtas: TAR 2015-03-31, i. k. 2015-04787</text:span></text:p>
      <text:p text:style-name="P9"/>
      <text:p text:style-name="P10"><text:span text:style-name="T11"><draw:frame draw:style-name="a1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12">VILKAVIŠKIO RAJONO SAVIVALDYBĖS TARYBA</text:p>
      <text:p text:style-name="P13"/>
      <text:p text:style-name="P14">SpREndimas</text:p>
      <text:p text:style-name="P15">DĖL VILKAVIŠKIO RAJONO SAVIVALDYBĖS STRATEGINIO PLANAVIMO organizavimo TVARKOS APRAŠO PATVIRTINIMO <text:s/></text:p>
      <text:p text:style-name="P16"/>
      <text:p text:style-name="P17">2015 m. <text:s/>kovo <text:s/>27 <text:s/>d. Nr. B-TS-1325</text:p>
      <text:p text:style-name="P18">Vilkaviškis</text:p>
      <text:p text:style-name="P19"/>
      <text:p text:style-name="P20"/>
      <text:p text:style-name="P21">Vadovaudamasi <text:s/>Lietuvos Respublikos vietos savivaldos įstatymo<text:s/><text:span text:style-name="T22">10</text:span><text:span text:style-name="T23">3</text:span><text:span text:style-name="T24"><text:s/>straipsnio 5 dalimi</text:span>,<text:s/><text:span text:style-name="T25">16 straipsnio 2 dalies 41 punktu,</text:span><text:s/>18 straipsnio 1 dalimi,<text:s/><text:span text:style-name="T26">atsižvelgdama į Lietuvos Respublikos Vyriausybės 2014 m. gru</text:span><text:span text:style-name="T27">odžio 15 d. nutarimu Nr. 1435 patvirtintas <text:s/>strateginio planavimo savivaldybėse <text:s/>rekomendacijas,<text:s/></text:span>Vilkaviškio rajono <text:s/>savivaldybės taryba n u s p r e n d ž i a:</text:p>
      <text:p text:style-name="P28"><text:span text:style-name="T29">1.</text:span><text:span text:style-name="T30"><text:s/>Neteko galios nuo 2018-02-02</text:span></text:p>
      <text:p text:style-name="P31">Punkto naikinimas:</text:p>
      <text:p text:style-name="P32"><text:span text:style-name="T33">Nr.<text:s/></text:span><text:a xlink:href="https://www.e-tar.lt/portal/legalAct.html?documentId=5f007940071e11e8b3e7ba9cffd043b1" office:target-frame-name="_top" xlink:show="replace"><text:span text:style-name="T34">B-TS-938</text:span></text:a><text:span text:style-name="T35">, 2018-01-26, paskelbta TAR 2018-02-01, i. k. 2018-01567</text:span></text:p>
      <text:p text:style-name="Normal"/>
      <text:p text:style-name="P36"><text:span text:style-name="T37">2</text:span><text:span text:style-name="T38">. Pripažinti netekusiu galios Vilkaviškio rajono savivaldybės tarybos 2014 m. spalio 31 d. sprendimo Nr. B-TS-1167, 1 punktą.</text:span></text:p>
      <text:p text:style-name="P39"><text:span text:style-name="T40">Sprendimas gali būti apskųstas Lietuvos Respublikos administracinių bylų teisenos įstatymo nustatyta tvarka.</text:span></text:p>
      <text:p text:style-name="P41"/>
      <text:p text:style-name="P42"/>
      <text:p text:style-name="P43"/>
      <text:p text:style-name="P44">Savivaldybės meras<text:tab/>Algirdas Neiberka</text:p>
      <text:p text:style-name="P45"><text:span text:style-name="T46">Patvirtinta.</text:span><text:span text:style-name="T47"><text:s/>Neteko galios nuo 2018-02-02</text:span></text:p>
      <text:p text:style-name="P48">Priedo naikinimas:</text:p>
      <text:p text:style-name="P49"><text:span text:style-name="T50">Nr.<text:s/></text:span><text:a xlink:href="https://www.e-tar.lt/portal/legalAct.html?documentId=5f007940071e11e8b3e7ba9cffd043b1" office:target-frame-name="_top" xlink:show="replace"><text:span text:style-name="T51">B-TS-938</text:span></text:a><text:span text:style-name="T52">, 2018-01-26, paskelbta TAR 2018-02-01, i. k. 2018-01567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ilkaviškio rajono savivaldybės taryba, Sprendimas</text:span></text:p>
      <text:p text:style-name="P62"><text:span text:style-name="T63">Nr.<text:s/></text:span><text:a xlink:href="https://www.e-tar.lt/portal/legalAct.html?documentId=5f007940071e11e8b3e7ba9cffd043b1" office:target-frame-name="_top" xlink:show="replace"><text:span text:style-name="T64">B-TS-938</text:span></text:a><text:span text:style-name="T65">, 2018-01-26, paskelbta TAR 2018-02-01, i. k. 2018-01567</text:span></text:p>
      <text:p text:style-name="P66"><text:span text:style-name="T67">Dėl Vilkaviškio rajono savivaldybės strateginio planavimo organizavimo tvarkos aprašo patvirtin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2-02T08:13:00Z</meta:creation-date>
    <dc:date>2018-02-02T08:13:00Z</dc:date>
    <meta:print-date>2013-10-16T13:4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3" meta:character-count="1716" meta:row-count="67" meta:non-whitespace-character-count="1548"/>
  </office:meta>
</office:document-meta>
</file>