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line-height="115%"/>
      <style:text-properties fo:color="#000000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keep-with-next="always" fo:text-align="center" fo:line-height="115%"/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fo:line-height="115%"/>
      <style:text-properties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justify" fo:line-height="115%"/>
      <style:text-properties fo:color="#000000" style:font-size-complex="12pt"/>
    </style:style>
    <style:style style:name="P31" style:parent-style-name="Normal" style:family="paragraph">
      <style:paragraph-properties fo:text-align="justify" fo:line-height="115%"/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5625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vertical-align="middle" fo:line-height="115%" fo:margin-left="0.8409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15%" fo:margin-left="0.8409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/>
    </style:style>
    <style:style style:name="P52" style:parent-style-name="Normal" style:family="paragraph">
      <style:paragraph-properties fo:text-align="justify" style:vertical-align="middle"/>
    </style:style>
    <style:style style:name="P53" style:parent-style-name="Normal" style:family="paragraph">
      <style:paragraph-properties fo:text-align="justify" style:vertical-align="middle"/>
    </style:style>
    <style:style style:name="P54" style:parent-style-name="Normal" style:family="paragraph">
      <style:paragraph-properties fo:text-align="justify" style:vertical-align="middl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master-page-name="MPF1" style:family="paragraph">
      <style:paragraph-properties fo:break-before="page" fo:line-height="115%" fo:margin-left="3.5437in" style:page-number="1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text-align="center" style:vertical-align="middle" fo:line-height="115%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 fo:line-height="115%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492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492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15%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center" fo:line-height="115%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text-align="center" fo:line-height="115%" fo:text-indent="0.4923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4923in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text-indent="0.4923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4923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5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4923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15%" fo:text-indent="0.4923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4923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line-height="115%" fo:text-indent="0.4923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4-08-20:</text:span></text:p>
      <text:p text:style-name="P3"><text:span text:style-name="T4">Viešųjų pirkimų tarnyba, Įsakymas</text:span></text:p>
      <text:p text:style-name="P5"><text:span text:style-name="T6">Nr.<text:s/></text:span><text:a xlink:href="https://www.e-tar.lt/portal/legalAct.html?documentId=08baa3505e1811efbdaea558de59136c" office:target-frame-name="_top" xlink:show="replace"><text:span text:style-name="T7">1S-115</text:span></text:a><text:span text:style-name="T8">, 2024-08-19, paskelbta TAR 2024-08-19, i. k. 2024-14601</text:span></text:p>
      <text:p text:style-name="P9"><text:span text:style-name="T10">Dėl Viešųjų pirkimų<text:s/></text:span><text:span text:style-name="T11">tarnybos direktoriaus 2017 m. birželio 21 d. įsakymo Nr. 1S-92 „Dėl Skelbimų teikimo Viešųjų pirkimų tarnybai tvarkos ir reikalavimų skelbiamai supaprastintų pirkimų informacijai aprašo ir supaprastintų pirkimų skelbimų tipinių formų patvirtinimo“ pakeitim</text:span><text:span text:style-name="T12">o</text:span></text:p>
      <text:p text:style-name="P13"/>
      <text:p text:style-name="P14"><text:span text:style-name="T15">Suvestinė redakcija nuo 2018-01-18 iki 2024-08-19</text:span></text:p>
      <text:p text:style-name="P16"/>
      <text:p text:style-name="P17"><text:span text:style-name="T18">Įsakymas paskelbtas: TAR 2017-06-28, i. k. 2017-10896</text:span></text:p>
      <text:p text:style-name="P19"/>
      <text:p text:style-name="P20"><text:span text:style-name="T21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22">VIEŠŲJŲ PIRKIMŲ TARNYBOS</text:p>
      <text:p text:style-name="P23">DIREKTORIUS</text:p>
      <text:p text:style-name="P24"/>
      <text:p text:style-name="P25">ĮSAKYMAS</text:p>
      <text:h text:style-name="P26" text:outline-level="4">DĖL SKELBIMŲ GRĄŽINIMO TVARKOS APRAŠO PATVIRTINIMO</text:h>
      <text:p text:style-name="P27"/>
      <text:p text:style-name="P28">2017 m. birželio 28 d. Nr. 1S-96</text:p>
      <text:p text:style-name="P29">Vilnius</text:p>
      <text:p text:style-name="P30"/>
      <text:p text:style-name="P31"/>
      <text:p text:style-name="P32"><text:span text:style-name="T33">Vadovaudamasi Lietuvos Respublikos viešųjų pirkimų įstatymo 95 straipsnio 2 dalies 12 punktu, Lietuvos Respublikos pirkimų, atliekamų vandentvarkos, energetikos, transporto ar pašto paslaugų srities perkančiųjų subjektų, įstatymo 101 straipsnio 2 dalies 11</text:span><text:span text:style-name="T34"><text:s/>punktu, Lietuvos Respublikos koncesijų įstatymo 66 straipsnio 3 dalies 10 punktu:</text:span><text:s/></text:p>
      <text:p text:style-name="P35">Preambulės pakeitimai:</text:p>
      <text:p text:style-name="P36"><text:span text:style-name="T37">Nr.<text:s/></text:span><text:a xlink:href="https://www.e-tar.lt/portal/legalAct.html?documentId=07cf34c0fb6811e78bcec397524184ce" office:target-frame-name="_top" xlink:show="replace"><text:span text:style-name="T38">1S-174</text:span></text:a><text:span text:style-name="T39">, 2017-12-14, paskelbta TAR 2018-01-17,<text:s/></text:span><text:span text:style-name="T40">i. k. 2018-00713</text:span></text:p>
      <text:p text:style-name="Normal"/>
      <text:p text:style-name="P41"><text:span text:style-name="T42">1</text:span><text:span text:style-name="T43">.</text:span><text:span text:style-name="T44"><text:tab/>T v i r t i n u  </text:span><text:span text:style-name="T45">Skelbimų grąžinimo tvarkos aprašą</text:span><text:span text:style-name="T46"><text:s/>(pridedama).</text:span></text:p>
      <text:p text:style-name="P47"><text:span text:style-name="T48">2</text:span><text:span text:style-name="T49">.</text:span><text:span text:style-name="T50"><text:tab/>N u s t a t a u, kad šis įsakymas įsigalioja 2017 m. liepos 1 d.</text:span></text:p>
      <text:p text:style-name="P51"/>
      <text:p text:style-name="P52"/>
      <text:p text:style-name="P53"/>
      <text:p text:style-name="P54"><text:span text:style-name="T55">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Diana Vilytė</text:span></text:p>
      <text:soft-page-break/>
      <text:p text:style-name="P65">PATVIRTINTA</text:p>
      <text:p text:style-name="P66">Viešųjų pirkimų tarnybos direktoriaus<text:s/></text:p>
      <text:p text:style-name="P67">2017 m. birželio 28 d. įsakymu Nr. 1S-96</text:p>
      <text:p text:style-name="P68">(Viešųjų pirkimų tarnybos direktoriaus<text:s/></text:p>
      <text:p text:style-name="P69">2017 m. gruodžio 14 d. įsakymo Nr. 1S-174 redakcija)</text:p>
      <text:p text:style-name="P70"/>
      <text:p text:style-name="P71"/>
      <text:p text:style-name="P72"/>
      <text:p text:style-name="P73"><text:span text:style-name="T74">SKELBIMŲ GRĄŽINIMO TVARKOS APRAŠA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 Skelbimų grąžinimo tvarkos aprašas (toliau – Aprašas) nurodo sąlygas, kurioms esant Viešųjų pirkimų tarnyba (toliau – Tarnyba) nesiunčia viešąjį pirkimą atliekančių perkančiųjų organizacijų ir <text:s/>pirkimą<text:s/></text:span><text:soft-page-break/><text:span text:style-name="T84">atliekančių subjektų (toliau kartu – pirkimo vykdyto</text:span><text:span text:style-name="T85">jas) pirkimo skelbimų bei suteikiančiųjų institucijų koncesijos skelbimų skelbti<text:s/></text:span><text:span text:style-name="T86">per Europos Sąjungos leidinių biurą (internetinėje Europos Sąjungos oficialiojo leidinio priedo versijoje, skirtoje Europos Sąjungos viešiesiems pirkimams (toliau – TED) ir /<text:s/></text:span><text:span text:style-name="T87">ar neskelbia Centrinėje viešųjų pirkimų informacinėje sistemoje (toliau – CVP IS) ir grąžina<text:s/></text:span><text:span text:style-name="T88">juos</text:span><text:span text:style-name="T89"><text:s/>taisyti.<text:s/></text:span><text:span text:style-name="T90"><text:s/></text:span></text:p>
      <text:p text:style-name="P91"><text:span text:style-name="T92">2</text:span><text:span text:style-name="T93">. Šiame Apraše vartojamos sąvokos atitinka Lietuvos Respublikos viešųjų pirkimų įstatyme (toliau – Viešųjų pirkimų įstatymas), Lietuvos Respub</text:span><text:span text:style-name="T94">likos p</text:span><text:span text:style-name="T95">irkimų, atliekamų vandentvarkos, energetikos, transporto ar pašto paslaugų srities perkančiųjų subjektų, įstatyme (toliau – Komunalinio sektoriaus pirkimų įstatymas), Lietuvos Respublikos koncesijų įstatyme (toliau – Koncesijų įstatymas)</text:span><text:span text:style-name="T96"><text:s/>ir kituose<text:s/></text:span><text:span text:style-name="T97">teisės aktuose vartojamas sąvokas.</text:span></text:p>
      <text:p text:style-name="P98"/>
      <text:p text:style-name="P99"><text:span text:style-name="T100">II</text:span><text:span text:style-name="T101">.<text:s/></text:span><text:span text:style-name="T102">PIRKIMO SKELBIMŲ TIKRINIMAS</text:span></text:p>
      <text:p text:style-name="P103"/>
      <text:p text:style-name="P104"><text:span text:style-name="T105">3</text:span><text:span text:style-name="T106">.</text:span><text:span text:style-name="T107"><text:s/></text:span><text:span text:style-name="T108">Tarnyba</text:span><text:span text:style-name="T109"><text:s/>iki pirkimo skelbimo išsiuntimo TED ir / ar jo paskelbimo CVP IS, atsižvelgdama į galimą pradedamo viešojo pirkimo ar pirkimo (toliau – pirkimas) riziką, patikrina (i</text:span><text:span text:style-name="T110">šskyrus mažos vertės<text:s/></text:span><text:soft-page-break/><text:span text:style-name="T111">pirkimų skelbimus),<text:s/></text:span><text:span text:style-name="T112">ar<text:s/></text:span><text:span text:style-name="T113">pirkimo skelbime<text:s/></text:span><text:span text:style-name="T114">pateikta informacija<text:s/></text:span><text:span text:style-name="T115">atitinka Viešųjų pirkimų įstatymo,<text:s/></text:span><text:span text:style-name="T116">Komunalinio sektoriaus pirkimų įstatymo ir su jų įgyvendinimu susijusių teisės<text:s/></text:span><text:span text:style-name="T117">aktų reikalavimus.<text:s/></text:span></text:p>
      <text:p text:style-name="P118"><text:span text:style-name="T119">4</text:span><text:span text:style-name="T120">. Tikrintinus pirkimo skelbimus, ti</text:span><text:span text:style-name="T121">krinimų mastą ir apimtį,<text:s/></text:span><text:span text:style-name="T122">t.y. tikrinti visą pirkimo skelbime pateiktą informaciją ar tik dalį,<text:s/></text:span><text:span text:style-name="T123">Tarnyba, atsižvelgdama į šio Aprašo 5 punkte nurodytus kriterijus, pasirenka pati.</text:span><text:span text:style-name="T124"><text:s/>Neatrinktų tikrinimui pirkimo skelbimų turinio atitiktis šio Aprašo 3 punkte n</text:span><text:span text:style-name="T125">urodytų teisės aktų reikalavimams netikrinama, pirkimo skelbimai išsiunčiami TED ir / ar paskelbiami CVP IS.</text:span></text:p>
      <text:p text:style-name="P126"><text:span text:style-name="T127">5</text:span><text:span text:style-name="T128">. Pirkimo skelbimai tikrinimui atrenkami atsižvelgiant į:</text:span></text:p>
      <text:p text:style-name="P129"><text:span text:style-name="T130">5.1</text:span><text:span text:style-name="T131">. pirkimo vykdytojo rizikingumą, nustatytą Viešųjų pirkimų rizikos valdymo info</text:span><text:span text:style-name="T132">rmacinės sistemos pagalba;</text:span></text:p>
      <text:p text:style-name="P133"><text:span text:style-name="T134">5.2</text:span><text:span text:style-name="T135">. numatomą pirkimo vertę;</text:span></text:p>
      <text:p text:style-name="P136"><text:span text:style-name="T137">5.3</text:span><text:span text:style-name="T138">. prioritetines atitinkamais metais Tarnybos nustatytas rizikingiausias sritis / sektorius;</text:span></text:p>
      <text:p text:style-name="P139"><text:span text:style-name="T140">5.4</text:span><text:span text:style-name="T141">. gautus pranešimus dėl techninės specifikacijos projektų reikalavimų;</text:span></text:p>
      <text:p text:style-name="P142"><text:span text:style-name="T143">5.5</text:span><text:span text:style-name="T144">. kitais<text:s/></text:span><text:span text:style-name="T145">atvejais.</text:span></text:p>
      <text:p text:style-name="P146"><text:span text:style-name="T147">6</text:span><text:span text:style-name="T148">. Jeigu pirkimo skelbimas neatitinka šio Aprašo 3 punkte nurodytų teisės aktų reikalavimų, Tarnyba per 3 darbo dienas (išskyrus mažos vertės pirkimų skelbimus) nuo pirkimo skelbimo gavimo priima sprendimą grąžinti pirkimo skelbimą taisyti<text:s/></text:span><text:span text:style-name="T149">ir informuoja pirkimo vykdytoją raštu. Sprendimas formuojamas CVP IS priemonėmis.</text:span></text:p>
      <text:p text:style-name="P150"><text:span text:style-name="T151">7</text:span><text:span text:style-name="T152">. Tarnyba grąžina<text:s/></text:span><text:span text:style-name="T153">pirkimo vykdytojui</text:span><text:span text:style-name="T154"><text:s/>pirkimo skelbimus taisyti šiais atvejais:</text:span></text:p>
      <text:p text:style-name="P155"><text:span text:style-name="T156">7.1</text:span><text:span text:style-name="T157">. pasirinkta neteisinga pirkimo skelbimo forma;</text:span></text:p>
      <text:p text:style-name="P158"><text:span text:style-name="T159">7.2</text:span><text:span text:style-name="T160">. netinkamai parinktas sutarti</text:span><text:span text:style-name="T161">es tipas (darbai, prekės, paslaugos) ir / ar pirkimo<text:s/></text:span><text:span text:style-name="T162">objekto kodai, nurodyti pagal pirkimuose taikomą klasifikacijos sistemą pagal Bendrąjį viešųjų pirkimų žodyną (BVPŽ), nurodytą<text:s/></text:span><text:span text:style-name="T163">Reglamente (EB) Nr. 2195/2002 (OL</text:span><text:span text:style-name="T164"><text:s/>2002<text:s/></text:span><text:span text:style-name="T165">L 340, p.1)</text:span><text:span text:style-name="T166">;</text:span></text:p>
      <text:p text:style-name="P167"><text:span text:style-name="T168">7.3</text:span><text:span text:style-name="T169">. pirkimo apimtis</text:span><text:span text:style-name="T170"><text:s/>nurodyta nesivadovaujant Tarnybos d</text:span><text:span text:style-name="T171">irektoriaus įsakymais patvirtintais teisės aktais</text:span><text:span text:style-name="T172">;</text:span></text:p>
      <text:p text:style-name="P173"><text:span text:style-name="T174">7.4</text:span><text:span text:style-name="T175">. netinkamai nurodyta sutarties trukmė;</text:span></text:p>
      <text:p text:style-name="P176"><text:span text:style-name="T177">7.5</text:span><text:span text:style-name="T178">. nenurodyta atsiskaitymo tvarka arba ji prieštarauja Lietuvos Respublikos mokėjimų, atliekamų pagal komercines sut</text:span><text:span text:style-name="T179">artis, vėlavimo prevencijos įstatymo nuostatoms;</text:span></text:p>
      <text:p text:style-name="P180"><text:span text:style-name="T181">7.6</text:span><text:span text:style-name="T182">. tiekėjams keliami pašalinimo pagrindai, kvalifikacijos reikalavimai, kokybės vadybos sistemos ir / arba aplinkos apsaugos vadybos sistemos standartai neužtikrina lygiateisiškumo, nediskriminavimo, p</text:span><text:span text:style-name="T183">roporcingumo, skaidrumo principų laikymosi;</text:span></text:p>
      <text:p text:style-name="P184"><text:span text:style-name="T185">7.7</text:span><text:span text:style-name="T186">. netinkamai nurodytas pirkimo būdas ir / ar riboto kandidatų skaičiaus pasirinkimo kriterijai;</text:span></text:p>
      <text:p text:style-name="P187"><text:span text:style-name="T188">7.8</text:span><text:span text:style-name="T189">. nustatyti netinkami terminai, nurodyti vadovaujantis Viešųjų pirkimų įstatymo 60, 62, 65, 69, 74, 79 straipsniais ar<text:s/></text:span><text:span text:style-name="T190">Komunalinio sektoriaus pirkimų įstatymo 70, 72, 74, 77, 82, 84<text:s/></text:span><text:span text:style-name="T191">straipsniais;</text:span></text:p>
      <text:p text:style-name="P192"><text:span text:style-name="T193">7.9</text:span><text:span text:style-name="T194">.<text:s/></text:span><text:span text:style-name="T195">pirkimo vykdytojas per 1 darbo dieną nuo Tarnybos p</text:span><text:span text:style-name="T196">rašymo nepateikia papildomos informacijos ir / ar dokumentų, vadovaujantis<text:s/></text:span><text:span text:style-name="T197">Viešųjų pirkimų įstatymo</text:span><text:span text:style-name="T198"><text:s/>95 straipsnio 2 dalies 2 punktu ar Komunalinio sektoriaus pirkimų įstatymo 101 straipsnio 2 dalies 2 punktu;</text:span></text:p>
      <text:p text:style-name="P199"><text:span text:style-name="T200">7.10</text:span><text:span text:style-name="T201">. nustačius kitus Aprašo 3 punkte<text:s/></text:span><text:span text:style-name="T202">nurodytų teisės aktų neatitikimus.</text:span></text:p>
      <text:p text:style-name="P203"/>
      <text:p text:style-name="P204"><text:span text:style-name="T205">III</text:span><text:span text:style-name="T206">.<text:s/></text:span><text:span text:style-name="T207">KONCESIJŲ SKELBIMŲ TIKRINIMAS</text:span></text:p>
      <text:p text:style-name="P208"/>
      <text:p text:style-name="P209"><text:span text:style-name="T210">8</text:span><text:span text:style-name="T211">.</text:span><text:span text:style-name="T212"><text:s/></text:span><text:span text:style-name="T213">Tarnyba</text:span><text:span text:style-name="T214"><text:s/>per 5 darbo dienas nuo tarptautinės koncesijos skelbimo gavimo dienos patikrina<text:s/></text:span><text:span text:style-name="T215">ar<text:s/></text:span><text:span text:style-name="T216">koncesijos skelbime<text:s/></text:span><text:span text:style-name="T217">pateikta informacija<text:s/></text:span><text:span text:style-name="T218">atitinka Koncesijų įstatymo reikalavi</text:span><text:span text:style-name="T219">mus, patikrina, ar buvo vertinti kiti pirkimo dokumentai, arba kiti pirkimo dokumentai yra parengti laikantis Koncesijų įstatymo, ir išsiunčia skelbti TED.<text:s/></text:span><text:span text:style-name="T220">Koncesijų, kurių vertė yra mažesnė už tarptautinės koncesijos vertę (toliau – supaprastinta koncesij</text:span><text:span text:style-name="T221">a)</text:span>, skelbimus Tarnyba paskelbia CVP IS per 5 darbo dienas nuo jų gavimo dienos.<text:s/><text:span text:style-name="T222">Tikrintinus supaprastintų koncesijų skelbimus, tikrinimų mastą ir apimtį,<text:s/></text:span><text:span text:style-name="T223">t.y. tikrinti visą supaprastintos koncesijos skelbime pateiktą informaciją ar tik dalį,<text:s/></text:span><text:span text:style-name="T224">Tarnyba, atsiž</text:span><text:span text:style-name="T225">velgdama į šio Aprašo 5 punkte nurodytus kriterijus, pasirenka pati.</text:span></text:p>
      <text:p text:style-name="P226"><text:span text:style-name="T227">9</text:span><text:span text:style-name="T228">. Jeigu tarptautinės koncesijos skelbimas neatitinka Koncesijų įstatymo reikalavimų, arba jei Tarnyba nebuvo vertinusi kitų koncesijos dokumentų, arba jei kiti koncesijos dokumentai<text:s/></text:span><text:span text:style-name="T229">parengti nesilaikant Koncesijų įstatymo reikalavimų, Tarnyba per 5 darbo dienas nuo koncesijos skelbimo gavimo priima sprendimą grąžinti koncesijos skelbimą ir informuoja suteikiančiąją instituciją raštu. Sprendimas formuojamas CVP IS priemonėmis.</text:span></text:p>
      <text:p text:style-name="P230"/>
      <text:p text:style-name="P231"><text:span text:style-name="T232">IV</text:span><text:span text:style-name="T233">.<text:s/></text:span><text:span text:style-name="T234">BAIGIAMOSIOS NUOSTATOS</text:span></text:p>
      <text:p text:style-name="P235"/>
      <text:p text:style-name="P236"><text:span text:style-name="T237">10</text:span><text:span text:style-name="T238">. Tarnyba nepriima sprendimo dėl pirkimo ar koncesijos skelbimo grąžinimo</text:span><text:span text:style-name="T239"><text:s/></text:span><text:span text:style-name="T240">pirkimo vykdytojui ar suteikiančiajai institucijai, kai:</text:span></text:p>
      <text:p text:style-name="P241"><text:span text:style-name="T242">10.1</text:span><text:span text:style-name="T243">. pirkimo vykdytojas ar suteikiančioji institucija, patys identifikavę pirkimo ar<text:s/></text:span><text:span text:style-name="T244">koncesijos skelbimo trūkumus, raštu (elektroniniu paštu) kreipiasi į</text:span><text:span text:style-name="T245"><text:s/>Tarnybą dėl pirkimo ar koncesijos skelbimo grąžinimo;</text:span></text:p>
      <text:p text:style-name="P246"><text:span text:style-name="T247">10.2</text:span><text:span text:style-name="T248">. pirkimo<text:s/></text:span><text:span text:style-name="T249">ar koncesijos skelbimas, atsiųstas dėl pirkimo ar sutarties, kuriam taikomos Viešųjų pirkimų įstatymo I skyriaus II</text:span><text:span text:style-name="T250">I skirsnio,<text:s/></text:span><text:span text:style-name="T251">Komunalinio sektoriaus pirkimų įstatymo I skyriaus IV skirsnio ar Koncesijų įstatymo I skyriaus III skirsnio nuostatos.</text:span></text:p>
      <text:p text:style-name="P252"><text:span text:style-name="T253">11</text:span><text:span text:style-name="T254">. Tarnybos sprendime, kuriuo grąžinamas pirkimo vykdytojui ar suteikiančiajai institucijai šio Aprašo 3 ir 9 punktuo</text:span><text:span text:style-name="T255">se nurodytų teisės aktų reikalavimų neatitinkantis pirkimo ar koncesijos skelbimas, turi būti nurodyti skelbimo grąžinimo motyvai ir sprendimo apskundimo tvarka.</text:span></text:p>
      <text:p text:style-name="P256"><text:span text:style-name="T257">______________________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Viešųjų pirkimų tarnyba, Įsakymas</text:span></text:p>
      <text:p text:style-name="P267"><text:span text:style-name="T268">Nr.<text:s/></text:span><text:a xlink:href="https://www.e-tar.lt/portal/legalAct.html?documentId=07cf34c0fb6811e78bcec397524184ce" office:target-frame-name="_top" xlink:show="replace"><text:span text:style-name="T269">1S-174</text:span></text:a><text:span text:style-name="T270">, 2017-12-14, paskelbta TAR 2018-01-17, i. k. 2018-00713</text:span></text:p>
      <text:p text:style-name="P271"><text:span text:style-name="T272">Dėl Viešųjų pirkimų tarnybos direktoriaus 2017 m. birželio 28 d. įsakymo Nr. 1S-96 „Dėl Skelbimų<text:s/></text:span><text:span text:style-name="T273">grąžinimo tvarkos aprašo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s Žižys</meta:initial-creator>
    <dc:creator>adlibuser</dc:creator>
    <meta:creation-date>2024-08-20T07:07:00Z</meta:creation-date>
    <dc:date>2024-08-20T07:07:00Z</dc:date>
    <meta:print-date>2017-06-26T05:46:00Z</meta:print-date>
    <meta:template xlink:href="Normal.dotm" xlink:type="simple"/>
    <meta:editing-cycles>2</meta:editing-cycles>
    <meta:editing-duration>PT0S</meta:editing-duration>
    <meta:document-statistic meta:page-count="5" meta:paragraph-count="60" meta:word-count="1080" meta:character-count="8518" meta:row-count="197" meta:non-whitespace-character-count="7498"/>
  </office:meta>
</office:document-meta>
</file>