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 fo:margin-left="0.3937in" fo:text-indent="0.5in">
        <style:tab-stops/>
      </style:paragraph-properties>
      <style:text-properties fo:font-weight="bold" style:font-weight-asian="bold" fo:font-size="8pt" style:font-size-asian="8pt" fo:language="en" fo:country="US" style:language-asian="ar" style:country-asian="SA" fo:hyphenate="false"/>
    </style:style>
    <style:style style:name="P27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fo:language="en" fo:country="US" style:language-asian="ar" style:country-asian="SA" fo:hyphenate="false"/>
    </style:style>
    <style:style style:name="P28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fo:language="en" fo:country="US" style:language-asian="ar" style:country-asian="SA" fo:hyphenate="false"/>
    </style:style>
    <style:style style:name="P29" style:parent-style-name="Normal" style:family="paragraph">
      <style:paragraph-properties fo:keep-with-next="always"/>
      <style:text-properties fo:font-weight="bold" style:font-weight-asian="bold" style:language-asian="ar" style:country-asian="SA" fo:hyphenate="false"/>
    </style:style>
    <style:style style:name="P30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language-asian="ar" style:country-asian="SA" fo:hyphenate="false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 fo:text-align="justify" fo:line-height="150%" fo:text-indent="0.5909in"/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5909in"/>
      <style:text-properties fo:hyphenate="false"/>
    </style:style>
    <style:style style:name="T50" style:parent-style-name="DefaultParagraphFont" style:family="text">
      <style:text-properties style:font-size-complex="12pt" fo:language="en" fo:country="US" style:language-asian="ar" style:country-asian="SA"/>
    </style:style>
    <style:style style:name="T51" style:parent-style-name="DefaultParagraphFont" style:family="text">
      <style:text-properties style:font-size-complex="12pt" fo:language="en" fo:country="US" style:language-asian="ar" style:country-asian="SA"/>
    </style:style>
    <style:style style:name="P52" style:parent-style-name="Normal" style:family="paragraph">
      <style:paragraph-properties fo:text-align="justify" fo:line-height="150%" fo:text-indent="0.5909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5909in"/>
      <style:text-properties fo:hyphenate="false"/>
    </style:style>
    <style:style style:name="T60" style:parent-style-name="DefaultParagraphFont" style:family="text">
      <style:text-properties style:font-size-complex="12pt" fo:language="en" fo:country="US" style:language-asian="ar" style:country-asian="SA"/>
    </style:style>
    <style:style style:name="T61" style:parent-style-name="DefaultParagraphFont" style:family="text">
      <style:text-properties style:font-size-complex="12pt" fo:language="en" fo:country="US" style:language-asian="ar" style:country-asian="SA"/>
    </style:style>
    <style:style style:name="T62" style:parent-style-name="DefaultParagraphFont" style:family="text">
      <style:text-properties style:font-size-complex="12pt" fo:language="en" fo:country="US" style:language-asian="ar" style:country-asian="SA"/>
    </style:style>
    <style:style style:name="P63" style:parent-style-name="Normal" style:family="paragraph">
      <style:paragraph-properties fo:text-align="justify" fo:line-height="150%" fo:text-indent="0.5909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text-indent="0.5909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line-height="150%" fo:text-indent="0.5909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text-indent="0.5909in"/>
      <style:text-properties fo:hyphenate="false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P78" style:parent-style-name="Normal" style:family="paragraph">
      <style:paragraph-properties fo:text-align="justify" fo:line-height="150%" fo:text-indent="0.5909in"/>
      <style:text-properties fo:hyphenate="false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P82" style:parent-style-name="Normal" style:family="paragraph">
      <style:paragraph-properties fo:text-align="justify" fo:line-height="150%" fo:text-indent="0.5909in"/>
      <style:text-properties fo:hyphenate="false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P85" style:parent-style-name="Normal" style:family="paragraph">
      <style:paragraph-properties fo:text-align="justify" fo:line-height="150%" fo:text-indent="0.5909in"/>
      <style:text-properties fo:hyphenate="false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P89" style:parent-style-name="Normal" style:family="paragraph">
      <style:paragraph-properties fo:text-align="justify" fo:line-height="150%" fo:text-indent="0.5909in"/>
      <style:text-properties fo:hyphenate="false"/>
    </style:style>
    <style:style style:name="T90" style:parent-style-name="DefaultParagraphFont" style:family="text">
      <style:text-properties style:language-asian="ar" style:country-asian="SA"/>
    </style:style>
    <style:style style:name="P91" style:parent-style-name="Normal" style:family="paragraph">
      <style:text-properties fo:hyphenate="false"/>
    </style:style>
    <style:style style:name="P92" style:parent-style-name="Normal" style:family="paragraph">
      <style:text-properties fo:hyphenate="false"/>
    </style:style>
    <style:style style:name="P93" style:parent-style-name="Normal" style:family="paragraph">
      <style:text-properties fo:hyphenate="false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fo:language="en" fo:country="US" style:language-asian="ar" style:country-asian="SA"/>
    </style:style>
    <style:style style:name="T96" style:parent-style-name="DefaultParagraphFont" style:family="text">
      <style:text-properties fo:language="en" fo:country="US" style:language-asian="ar" style:country-asian="SA"/>
    </style:style>
    <style:style style:name="T97" style:parent-style-name="DefaultParagraphFont" style:family="text">
      <style:text-properties fo:language="en" fo:country="US" style:language-asian="ar" style:country-asian="SA"/>
    </style:style>
    <style:style style:name="T98" style:parent-style-name="DefaultParagraphFont" style:family="text">
      <style:text-properties fo:language="en" fo:country="US" style:language-asian="ar" style:country-asian="SA"/>
    </style:style>
    <style:style style:name="T99" style:parent-style-name="DefaultParagraphFont" style:family="text">
      <style:text-properties fo:language="en" fo:country="US" style:language-asian="ar" style:country-asian="SA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7">Įsakymas netenka galios 2022-09-09:</text:span></text:p>
      <text:p text:style-name="P8"><text:span text:style-name="T9">Tauragės rajono savivaldybės administracija, Įsakymas</text:span></text:p>
      <text:p text:style-name="P10"><text:span text:style-name="T11">Nr.<text:s/></text:span><text:a xlink:href="https://www.e-tar.lt/portal/legalAct.html?documentId=169966e02eaf11edb4cae1b158f98ea5" office:target-frame-name="_top" xlink:show="replace"><text:span text:style-name="T12">5-782</text:span></text:a><text:span text:style-name="T13">, 2022-09-07, paskelbta TAR 2022-09-08, i. k. 2022-18476</text:span></text:p>
      <text:p text:style-name="P14"><text:span text:style-name="T15">Dėl Tauragės rajono savivaldybės administracijos vidaus tvarkos taisyklių patvirtinimo</text:span></text:p>
      <text:p text:style-name="P16"/>
      <text:p text:style-name="P17"><text:span text:style-name="T18">Suvestinė redakcija nuo 2020-02-21 iki 2022-09-08</text:span></text:p>
      <text:p text:style-name="P19"/>
      <text:p text:style-name="P20"><text:span text:style-name="T21">Įsakymas paskelbtas: TAR 2019-12-31, i. k. 2019-21849</text:span></text:p>
      <text:p text:style-name="P22"/>
      <text:p text:style-name="P23"/>
      <text:p text:style-name="P24"><text:span text:style-name="T25"><draw:frame draw:style-name="a0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TAURAGĖS RAJONO SAVIVALDYBĖS ADMINISTRACIJOS</text:p>
      <text:p text:style-name="P28">DIREKTORIUS</text:p>
      <text:h text:style-name="P29" text:outline-level="2"/>
      <text:h text:style-name="P30" text:outline-level="4">ĮSAKYMAS</text:h>
      <text:p text:style-name="P31">DĖL TAURAGĖS RAJONO SAVIVALDYBĖS ADMINISTRACIJOS DIREKTORIAUS 2014 M. BIRŽELIO 18 D. ĮSAKYMO NR. 5-648 „DĖL TAURAGĖS RAJONO SAVIVALDYBĖS ADMINISTRACIJOS VIDAUS DARBO TVARKOS TAISYKLIŲ PATVIRTINIMO“ PAKEITIMO</text:p>
      <text:p text:style-name="P32"/>
      <text:p text:style-name="P33">2019 m. gruodžio 30 d. Nr. 5-1471</text:p>
      <text:p text:style-name="P34">Tauragė</text:p>
      <text:p text:style-name="P35"/>
      <text:p text:style-name="P36">Vadovaudamasis Lietuvos <text:s/>Respublikos vietos savivaldos įstatymo 18 straipsnio 1 dalimi, 29 straipsnio 8 dalimi, Lietuvos Respublikos valstybės tarnybos įstatymo VI skyriumi, 31 straipsniu, Lietuvos Respublikos valstybės ir savivaldybių įstaigų darbuotojų ir komisijų narių darbo apmokėjimo įstatymo 13 straipsniu:</text:p>
      <text:p text:style-name="P37"><text:span text:style-name="T38">1</text:span><text:span text:style-name="T39">. P a k e i č i u Tauragės rajono savivaldybės administracijos vidaus darbo tvarkos taisykles, patvirtintas Tauragės rajono savivaldybės administracijos direktoriaus 2014 m. birželio 18 d. įsak</text:span><text:span text:style-name="T40">ymu Nr. 5-648 „Dėl Tauragės rajono savivaldybės administracijos vidaus darbo tvarkos taisyklių patvirtinimo“:<text:s/></text:span></text:p>
      <text:p text:style-name="P41"><text:span text:style-name="T42">1.1.</text:span><text:span text:style-name="T43"><text:s/>Neteko galios nuo 2020-02-21</text:span></text:p>
      <text:p text:style-name="P44">Papunkčio naikinimas:</text:p>
      <text:p text:style-name="P45"><text:span text:style-name="T46">Nr.<text:s/></text:span><text:a xlink:href="https://www.e-tar.lt/portal/legalAct.html?documentId=26a685104d6e11ea8aceeadd0c5b168c" office:target-frame-name="_top" xlink:show="replace"><text:span text:style-name="T47">5-108</text:span></text:a><text:span text:style-name="T48">, 2020-02-12, paskelbta TAR 2020-02-20, i. k. 2020-03667</text:span></text:p>
      <text:p text:style-name="Normal"/>
      <text:p text:style-name="P49"><text:span text:style-name="T50">1.2</text:span><text:span text:style-name="T51">. Pakeičiu 62 punktą ir jį išdėstau taip:</text:span></text:p>
      <text:p text:style-name="P52"><text:span text:style-name="T53">„</text:span><text:span text:style-name="T54">62</text:span><text:span text:style-name="T55">. Darbo užmokestis valstybės tarnautojams skaičiuojamas Lietuvos Respublikos įstatymų, Lietuvos Respublikos Vyriausybės nutari</text:span><text:span text:style-name="T56">mų,<text:s/></text:span><text:span text:style-name="T57">Priemokų Tauragės rajono savivaldybės administracijos valstybės tarnautojams mokėjimo ir Tauragės rajono savivaldybės administracijos valstybės tarnautojų skatinimo tvarkos aprašo</text:span><text:span text:style-name="T58"><text:s/>(4 priedas) ir kitų teisės aktų nustatyta tvarka.“</text:span></text:p>
      <text:p text:style-name="P59"><text:span text:style-name="T60">1.3</text:span><text:span text:style-name="T61">. Pakeičiu</text:span><text:span text:style-name="T62"><text:s/>63 punktą ir jį išdėstau taip:</text:span></text:p>
      <text:p text:style-name="P63"><text:span text:style-name="T64">„</text:span><text:span text:style-name="T65">63</text:span><text:span text:style-name="T66">. Tauragės rajono savivaldybės administracijos valstybės tarnautojams ir darbuotojams, dirbantiems pagal darbo sutartis, materialinės pašalpos mokamos pagal Tauragės rajono savivaldybės administracijos materialinių paša</text:span><text:span text:style-name="T67">lpų mokėjimo tvarkos aprašą (5 priedas).“</text:span></text:p>
      <text:p text:style-name="P68"><text:span text:style-name="T69">1.4</text:span><text:span text:style-name="T70">. Buvusius 62, 63 ir 64 punktus atitinkamai laikau 64, 65 ir 66 punktais.<text:s/></text:span></text:p>
      <text:p text:style-name="P71"><text:span text:style-name="T72">2</text:span><text:span text:style-name="T73">. P r i p a ž į s t u <text:s/>netekusiu galios <text:s/>Tauragės rajono savivaldybės administracijos direktoriaus <text:s/>2016 m. rugpjūčio 16 d. įsakymą Nr. 5-900 „Dėl Tauragės rajono savivaldybės administracijos priedų, priemokų, vienkartinių piniginių išmokų ir materialinių<text:s/></text:span><text:span text:style-name="T74">pašalpų skyrimo tvarkos aprašo patvirtinimo“ su visais pakeitimais ir papildymais.<text:s/></text:span></text:p>
      <text:p text:style-name="P75"><text:span text:style-name="T76">3</text:span><text:span text:style-name="T77">. N u r o d a u:</text:span></text:p>
      <text:p text:style-name="P78"><text:span text:style-name="T79">3.1</text:span><text:span text:style-name="T80">. Bendrajam ir civilinės metrikacijos skyriui su šiuo įsakymu supažindinti skyrių vedėjus, seniūnijų seniūnus ir į struktūrinius padalinius neįei</text:span><text:span text:style-name="T81">nančius valstybės tarnautojus;</text:span></text:p>
      <text:p text:style-name="P82"><text:span text:style-name="T83">3.2</text:span><text:span text:style-name="T84">. skyrių vedėjams ir seniūnijų seniūnams su šiuo įsakymu supažindinti tiesiogiai sau pavaldžius valstybės tarnautojus ir darbuotojus, dirbančius pagal darbo sutartis;</text:span></text:p>
      <text:p text:style-name="P85"><text:span text:style-name="T86">3.3</text:span><text:span text:style-name="T87">. paskelbti šį įsakymą Teisės aktų registre<text:s/></text:span><text:span text:style-name="T88">ir Tauragės rajono savivaldybės interneto svetainėje.</text:span></text:p>
      <text:p text:style-name="P89"><text:span text:style-name="T90">Šis įsakymas gali būti skundžiamas Lietuvos Respublikos administracinių bylų teisenos įstatymo, Lietuvos Respublikos civilinio proceso kodekso ir Lietuvos Respublikos darbo kodekso nustatyta tvarka.</text:span></text:p>
      <text:p text:style-name="P91"/>
      <text:p text:style-name="P92"/>
      <text:p text:style-name="P93"/>
      <text:p text:style-name="P94"><text:span text:style-name="T95">Administracijos direktorius</text:span><text:span text:style-name="T96"><text:tab/></text:span><text:span text:style-name="T97"><text:tab/></text:span><text:span text:style-name="T98"><text:tab/></text:span><text:span text:style-name="T99"><text:tab/><text:s/>Modestas Petraitis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Tauragės rajono savivaldybės administracija, Įsakymas</text:span></text:p>
      <text:p text:style-name="P109"><text:span text:style-name="T110">Nr.<text:s/></text:span><text:a xlink:href="https://www.e-tar.lt/portal/legalAct.html?documentId=26a685104d6e11ea8aceeadd0c5b168c" office:target-frame-name="_top" xlink:show="replace"><text:span text:style-name="T111">5-108</text:span></text:a><text:span text:style-name="T112">, 2020-02-12,<text:s/></text:span><text:span text:style-name="T113">paskelbta TAR 2020-02-20, i. k. 2020-03667</text:span></text:p>
      <text:p text:style-name="P114"><text:span text:style-name="T115">Dėl Tauragės rajono savivaldybės administracijos direktoriaus 2014 m. birželio 18 d. įsakymo Nr. 5-648 „Dėl Tauragės rajono savivaldybės administracijos vidaus darbo tvarkos taisyklių pa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ziauberiene</meta:initial-creator>
    <dc:creator>adlibuser</dc:creator>
    <meta:creation-date>2022-09-16T08:45:00Z</meta:creation-date>
    <dc:date>2022-09-16T08:45:00Z</dc:date>
    <meta:print-date>2019-12-18T09:19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503" meta:character-count="3950" meta:row-count="84" meta:non-whitespace-character-count="3470"/>
  </office:meta>
</office:document-meta>
</file>