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keep-with-next="always" fo:widows="0" fo:orphans="0" fo:text-align="center"/>
      <style:text-properties fo:hyphenate="false"/>
    </style:style>
    <style:style style:name="T14" style:parent-style-name="DefaultParagraphFont" style:family="text">
      <style:text-properties style:font-name="Thorndale" style:font-name-asian="HG Mincho Light J" fo:color="#000000" style:font-size-complex="12pt" fo:language="en" fo:country="US"/>
    </style:style>
    <style:style style:name="P15"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6" style:parent-style-name="Normal" style:family="paragraph">
      <style:paragraph-properties fo:keep-with-next="always" fo:widows="0" fo:orphans="0" fo:text-align="center"/>
      <style:text-properties style:font-name-asian="HG Mincho Light J"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widows="0" fo:orphans="0" fo:text-align="center" fo:margin-right="-0.0208in"/>
      <style:text-properties fo:hyphenate="false"/>
    </style:style>
    <style:style style:name="T20" style:parent-style-name="DefaultParagraphFont" style:family="text">
      <style:text-properties style:font-name-asian="Lucida Sans Unicode" style:font-name-complex="Tahoma" fo:font-weight="bold" style:font-weight-asian="bold" style:letter-kerning="true" style:font-size-complex="12pt" style:language-asian="hi" style:country-asian="IN" style:language-complex="hi" style:country-complex="IN"/>
    </style:style>
    <style:style style:name="T21"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T22" style:parent-style-name="DefaultParagraphFont" style:family="text">
      <style:text-properties style:font-name-asian="Lucida Sans Unicode" style:font-name-complex="Tahoma" fo:font-weight="bold" style:font-weight-asian="bold" style:letter-kerning="true" style:font-size-complex="12pt" fo:background-color="#FFFFFF" style:language-asian="hi" style:country-asian="IN" style:language-complex="hi" style:country-complex="IN"/>
    </style:style>
    <style:style style:name="P23" style:parent-style-name="Normal" style:family="paragraph">
      <style:paragraph-properties fo:widows="0" fo:orphans="0" fo:text-align="center"/>
      <style:text-properties style:font-name-asian="Lucida Sans Unicode" style:font-name-complex="Tahoma" fo:font-weight="bold" style:font-weight-asian="bold" style:letter-kerning="true" style:font-size-complex="12pt" style:language-asian="hi" style:country-asian="IN" style:language-complex="hi" style:country-complex="IN" fo:hyphenate="false"/>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style:text-properties style:font-name-asian="Lucida Sans Unicode" style:font-name-complex="Tahoma" style:letter-kerning="true" style:font-size-complex="12pt" style:language-asian="hi" style:country-asian="IN" style:language-complex="hi" style:country-complex="IN" fo:hyphenate="false"/>
    </style:style>
    <style:style style:name="P27" style:parent-style-name="Normal" style:family="paragraph">
      <style:paragraph-properties fo:widows="0" fo:orphans="0" fo:text-align="justify" fo:text-indent="0.4395in">
        <style:tab-stops>
          <style:tab-stop style:type="left" style:position="0.5888in"/>
        </style:tab-stops>
      </style:paragraph-properties>
      <style:text-properties fo:hyphenate="false"/>
    </style:style>
    <style:style style:name="T2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9"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3" style:parent-style-name="DefaultParagraphFont" style:family="text">
      <style:text-properties style:font-name-asian="Lucida Sans Unicode" fo:letter-spacing="0.0277in" style:letter-kerning="true" style:font-size-complex="12pt" style:language-asian="hi" style:country-asian="IN" style:language-complex="hi" style:country-complex="IN"/>
    </style:style>
    <style:style style:name="T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35" style:parent-style-name="Normal" style:family="paragraph">
      <style:paragraph-properties fo:widows="0" fo:orphans="0" fo:text-align="justify" fo:margin-left="0.8437in" fo:text-indent="-0.25in">
        <style:tab-stops>
          <style:tab-stop style:type="left" style:position="-0.2548in"/>
        </style:tab-stops>
      </style:paragraph-properties>
      <style:text-properties fo:hyphenate="false"/>
    </style:style>
    <style:style style:name="T36"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7"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8"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3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4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41"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2"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3"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4" style:parent-style-name="DefaultParagraphFont" style:family="text">
      <style:text-properties style:font-name-asian="Lucida Sans Unicode" style:letter-kerning="true" style:font-size-complex="10.5pt" style:language-asian="hi" style:country-asian="IN" style:language-complex="hi" style:country-complex="IN"/>
    </style:style>
    <style:style style:name="T4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6" style:parent-style-name="Normal" style:family="paragraph">
      <style:paragraph-properties fo:widows="0" fo:orphans="0" fo:text-align="justify" fo:text-indent="0.5888in">
        <style:tab-stops>
          <style:tab-stop style:type="left" style:position="0.5888in"/>
        </style:tab-stops>
      </style:paragraph-properties>
      <style:text-properties fo:hyphenate="false"/>
    </style:style>
    <style:style style:name="T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0"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5888in"/>
        </style:tab-stops>
      </style:paragraph-properties>
      <style:text-properties fo:hyphenate="false"/>
    </style:style>
    <style:style style:name="P53" style:parent-style-name="Normal" style:family="paragraph">
      <style:paragraph-properties fo:widows="0" fo:orphans="0" fo:margin-right="-0.0208in"/>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master-page-name="MPF1" style:family="paragraph">
      <style:paragraph-properties fo:break-before="page" fo:text-align="justify" fo:margin-left="3.4465in" fo:margin-right="0.0104in" style:page-number="1">
        <style:tab-stops/>
      </style:paragraph-properties>
      <style:text-properties style:font-weight-complex="bold" style:font-size-complex="12pt"/>
    </style:style>
    <style:style style:name="P60" style:parent-style-name="Normal" style:family="paragraph">
      <style:paragraph-properties fo:margin-left="3.4465in" fo:margin-right="-0.0402in">
        <style:tab-stops>
          <style:tab-stop style:type="left" style:position="0.0972in"/>
        </style:tab-stops>
      </style:paragraph-properties>
      <style:text-properties style:font-weight-complex="bold" style:font-size-complex="12pt"/>
    </style:style>
    <style:style style:name="P61" style:parent-style-name="Normal" style:family="paragraph">
      <style:paragraph-properties fo:text-align="justify" fo:line-height="115%" fo:margin-left="3.4465in">
        <style:tab-stops/>
      </style:paragraph-properties>
      <style:text-properties style:font-size-complex="11.5pt"/>
    </style:style>
    <style:style style:name="P62" style:parent-style-name="Normal" style:family="paragraph">
      <style:paragraph-properties fo:text-align="justify" fo:line-height="115%"/>
      <style:text-properties style:font-name-asian="Lucida Sans Unicode" style:font-weight-complex="bold" style:letter-kerning="true" style:font-size-complex="12pt" fo:background-color="#FFFFFF" style:language-asian="hi" style:country-asian="IN" style:language-complex="hi" style:country-complex="IN"/>
    </style:style>
    <style:style style:name="P63" style:parent-style-name="Normal" style:family="paragraph">
      <style:paragraph-properties fo:widows="0" fo:orphans="0" fo:text-align="center" fo:margin-right="-0.0208in"/>
      <style:text-properties fo:hyphenate="false"/>
    </style:style>
    <style:style style:name="T6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7"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68" style:parent-style-name="Normal" style:family="paragraph">
      <style:paragraph-properties fo:widows="0" fo:orphans="0" fo:text-align="center"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72"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3" style:parent-style-name="Normal" style:family="paragraph">
      <style:paragraph-properties fo:widows="0" fo:orphans="0" fo:text-align="center" fo:margin-right="-0.0208in"/>
      <style:text-properties fo:hyphenate="false"/>
    </style:style>
    <style:style style:name="T74"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75" style:parent-style-name="Normal" style:family="paragraph">
      <style:paragraph-properties fo:widows="0" fo:orphans="0" fo:margin-right="-0.0208in"/>
      <style:text-properties style:font-name-asian="Lucida Sans Unicode" fo:font-weight="bold" style:font-weight-asian="bold" style:letter-kerning="true" style:font-size-complex="12pt" fo:background-color="#FFFFFF" style:language-asian="hi" style:country-asian="IN" style:language-complex="hi" style:country-complex="IN" fo:hyphenate="false"/>
    </style:style>
    <style:style style:name="P76" style:parent-style-name="Normal" style:family="paragraph">
      <style:paragraph-properties fo:widows="0" fo:orphans="0" fo:text-align="justify" fo:margin-right="0.0104in" fo:text-indent="0.5in"/>
      <style:text-properties fo:hyphenate="false"/>
    </style:style>
    <style:style style:name="T7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5" style:parent-style-name="Normal" style:family="paragraph">
      <style:paragraph-properties fo:widows="0" fo:orphans="0" fo:text-align="justify" fo:margin-right="0.0104in" fo:text-indent="0.5in"/>
      <style:text-properties fo:hyphenate="false"/>
    </style:style>
    <style:style style:name="T8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P9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9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1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9" style:parent-style-name="Normal" style:family="paragraph">
      <style:paragraph-properties fo:widows="0" fo:orphans="0" fo:text-align="justify" fo:margin-right="0.0104in" fo:text-indent="0.5in"/>
      <style:text-properties fo:hyphenate="false"/>
    </style:style>
    <style:style style:name="T1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2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center" fo:margin-right="0.0104in"/>
      <style:text-properties fo:hyphenate="false"/>
    </style:style>
    <style:style style:name="P189" style:parent-style-name="Normal" style:family="paragraph">
      <style:paragraph-properties fo:widows="0" fo:orphans="0" fo:text-align="center" fo:margin-right="0.0104in"/>
      <style:text-properties fo:hyphenate="false"/>
    </style:style>
    <style:style style:name="T190"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19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widows="0" fo:orphans="0" fo:text-align="justify" fo:margin-right="0.0104in"/>
      <style:text-properties style:font-name-asian="Lucida Sans Unicode" fo:color="#FF0000" style:letter-kerning="true" style:font-size-complex="12pt" style:language-asian="hi" style:country-asian="IN" style:language-complex="hi" style:country-complex="IN" fo:hyphenate="false"/>
    </style:style>
    <style:style style:name="P195" style:parent-style-name="Normal" style:family="paragraph">
      <style:paragraph-properties fo:widows="0" fo:orphans="0" fo:text-align="justify" fo:margin-right="0.0104in" fo:text-indent="0.5in"/>
      <style:text-properties fo:hyphenate="false"/>
    </style:style>
    <style:style style:name="T1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9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1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03" style:parent-style-name="Normal" style:family="paragraph">
      <style:paragraph-properties fo:widows="0" fo:orphans="0" fo:text-align="justify" fo:margin-right="0.0104in" fo:text-indent="0.4923in"/>
      <style:text-properties fo:hyphenate="false"/>
    </style:style>
    <style:style style:name="T2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06" style:parent-style-name="DefaultParagraphFont" style:family="text">
      <style:text-properties style:font-name-asian="Calibri" style:letter-kerning="true" style:font-size-complex="12pt" style:language-asian="ar" style:country-asian="SA" style:language-complex="hi" style:country-complex="IN"/>
    </style:style>
    <style:style style:name="T207" style:parent-style-name="DefaultParagraphFont" style:family="text">
      <style:text-properties style:font-name-asian="Calibri" style:letter-kerning="true" style:font-size-complex="12pt" style:language-asian="ar" style:country-asian="SA" style:language-complex="hi" style:country-complex="IN"/>
    </style:style>
    <style:style style:name="P208" style:parent-style-name="Normal" style:family="paragraph">
      <style:paragraph-properties fo:widows="0" fo:orphans="0" fo:text-align="justify" fo:margin-right="0.0104in" fo:text-indent="0.5in"/>
      <style:text-properties fo:hyphenate="false"/>
    </style:style>
    <style:style style:name="T20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2" style:parent-style-name="Normal" style:family="paragraph">
      <style:paragraph-properties fo:widows="0" fo:orphans="0" fo:text-align="justify" style:line-height-at-least="0.0694in" fo:text-indent="0.5in"/>
      <style:text-properties fo:hyphenate="false"/>
    </style:style>
    <style:style style:name="T213"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5" style:parent-style-name="Normal" style:family="paragraph">
      <style:paragraph-properties fo:widows="0" fo:orphans="0" fo:text-align="justify" style:line-height-at-least="0.0694in" fo:text-indent="0.5in"/>
      <style:text-properties fo:hyphenate="false"/>
    </style:style>
    <style:style style:name="T2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18" style:parent-style-name="Normal" style:family="paragraph">
      <style:paragraph-properties fo:widows="0" fo:orphans="0" fo:text-align="justify" style:line-height-at-least="0.0694in" fo:text-indent="0.5in"/>
      <style:text-properties fo:hyphenate="false"/>
    </style:style>
    <style:style style:name="T21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2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4923in"/>
      <style:text-properties fo:hyphenate="false"/>
    </style:style>
    <style:style style:name="T2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3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3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234"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T24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243" style:parent-style-name="Normal" style:family="paragraph">
      <style:paragraph-properties fo:widows="0" fo:orphans="0" fo:text-align="center" fo:margin-right="0.0104in"/>
      <style:text-properties fo:hyphenate="false"/>
    </style:style>
    <style:style style:name="T24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245" style:parent-style-name="Normal" style:family="paragraph">
      <style:paragraph-properties fo:widows="0" fo:orphans="0" fo:text-align="justify" fo:margin-right="0.0104in" fo:text-indent="1in"/>
      <style:text-properties style:font-name-asian="Lucida Sans Unicode" fo:font-weight="bold" style:font-weight-asian="bold" style:font-weight-complex="bold" fo:color="#FF0000" style:letter-kerning="true" style:font-size-complex="12pt" fo:background-color="#FFFFFF" style:language-asian="hi" style:country-asian="IN" style:language-complex="hi" style:country-complex="IN" fo:hyphenate="false"/>
    </style:style>
    <style:style style:name="P246" style:parent-style-name="Normal" style:family="paragraph">
      <style:paragraph-properties fo:widows="0" fo:orphans="0" fo:text-align="justify" fo:margin-right="0.0104in" fo:text-indent="0.4923in"/>
      <style:text-properties fo:hyphenate="false"/>
    </style:style>
    <style:style style:name="T2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4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25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2" style:parent-style-name="Normal" style:family="paragraph">
      <style:paragraph-properties fo:widows="0" fo:orphans="0" fo:text-align="justify" fo:margin-right="0.0104in" fo:text-indent="0.4923in"/>
      <style:text-properties fo:hyphenate="false"/>
    </style:style>
    <style:style style:name="T25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6"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5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59" style:parent-style-name="Normal" style:family="paragraph">
      <style:paragraph-properties fo:widows="0" fo:orphans="0" fo:text-align="justify" fo:text-indent="0.4923in">
        <style:tab-stops>
          <style:tab-stop style:type="left" style:position="0.4923in"/>
          <style:tab-stop style:type="left" style:position="0.9847in"/>
        </style:tab-stops>
      </style:paragraph-properties>
      <style:text-properties fo:hyphenate="false"/>
    </style:style>
    <style:style style:name="T26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2"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5" style:parent-style-name="DefaultParagraphFont" style:family="text">
      <style:text-properties style:font-name-asian="Lucida Sans Unicode" style:font-name-complex="Arial" style:letter-kerning="true" fo:font-size="7pt" style:font-size-asian="7pt" style:font-size-complex="7pt" style:language-asian="hi" style:country-asian="IN" style:language-complex="hi" style:country-complex="IN"/>
    </style:style>
    <style:style style:name="P266"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6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6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69" style:parent-style-name="Normal" style:family="paragraph">
      <style:paragraph-properties fo:widows="0" fo:orphans="0" fo:text-align="justify" fo:text-indent="0.4923in">
        <style:tab-stops>
          <style:tab-stop style:type="left" style:position="0.6895in"/>
          <style:tab-stop style:type="left" style:position="0.9847in"/>
        </style:tab-stops>
      </style:paragraph-properties>
      <style:text-properties fo:hyphenate="false"/>
    </style:style>
    <style:style style:name="T27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7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73" style:parent-style-name="Normal" style:family="paragraph">
      <style:paragraph-properties fo:widows="0" fo:orphans="0" fo:text-align="justify" fo:margin-right="0.0104in" fo:text-indent="0.5in"/>
      <style:text-properties fo:hyphenate="false"/>
    </style:style>
    <style:style style:name="T2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27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2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size-complex="12pt" fo:background-color="#FFFFFF"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fo:background-color="#FFFFFF" style:language-asian="lt" style:country-asian="LT"/>
    </style:style>
    <style:style style:name="T283" style:parent-style-name="DefaultParagraphFont" style:family="text">
      <style:text-properties style:font-size-complex="12pt" fo:background-color="#FFFFFF"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fo:background-color="#FFFFFF" style:language-asian="lt" style:country-asian="LT"/>
    </style:style>
    <style:style style:name="T296" style:parent-style-name="DefaultParagraphFont" style:family="text">
      <style:text-properties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fo:background-color="#FFFFFF" style:language-asian="lt" style:country-asian="LT"/>
    </style:style>
    <style:style style:name="T301" style:parent-style-name="DefaultParagraphFont" style:family="text">
      <style:text-properties style:font-size-complex="12pt" fo:background-color="#FFFFFF"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fo:background-color="#FFFFFF"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background-color="#FFFFFF"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name-asian="Lucida Sans Unicode" style:letter-kerning="true" style:font-size-complex="12pt" fo:background-color="#FFFFFF" style:language-asian="ar" style:country-asian="SA"/>
    </style:style>
    <style:style style:name="P309" style:parent-style-name="Normal" style:family="paragraph">
      <style:paragraph-properties fo:widows="0" fo:orphans="0" style:snap-to-layout-grid="false" fo:text-align="justify" fo:text-indent="0.4923in"/>
      <style:text-properties fo:hyphenate="false"/>
    </style:style>
    <style:style style:name="T310" style:parent-style-name="DefaultParagraphFont" style:family="text">
      <style:text-properties style:font-name-asian="Lucida Sans Unicode" style:letter-kerning="true" style:font-size-complex="12pt" fo:background-color="#FFFFFF" style:language-asian="ar" style:country-asian="SA"/>
    </style:style>
    <style:style style:name="T311" style:parent-style-name="DefaultParagraphFont" style:family="text">
      <style:text-properties style:font-name-asian="Lucida Sans Unicode" style:letter-kerning="true" style:font-size-complex="12pt" fo:background-color="#FFFFFF" style:language-asian="ar" style:country-asian="SA"/>
    </style:style>
    <style:style style:name="T312" style:parent-style-name="DefaultParagraphFont" style:family="text">
      <style:text-properties style:font-name-asian="Lucida Sans Unicode" style:letter-kerning="true" style:font-size-complex="12pt" fo:background-color="#FFFFFF" style:language-asian="ar" style:country-asian="SA"/>
    </style:style>
    <style:style style:name="P313" style:parent-style-name="Normal" style:family="paragraph">
      <style:paragraph-properties fo:text-align="justify" fo:text-indent="0.5in"/>
    </style:style>
    <style:style style:name="T314" style:parent-style-name="DefaultParagraphFont" style:family="text">
      <style:text-properties style:font-name-asian="Lucida Sans Unicode" style:letter-kerning="true" style:font-size-complex="12pt" fo:background-color="#FFFFFF" style:language-asian="ar" style:country-asian="SA"/>
    </style:style>
    <style:style style:name="T315" style:parent-style-name="DefaultParagraphFont" style:family="text">
      <style:text-properties style:font-name-asian="Lucida Sans Unicode" style:letter-kerning="true" style:font-size-complex="12pt" fo:background-color="#FFFFFF" style:language-asian="ar" style:country-asian="SA"/>
    </style:style>
    <style:style style:name="T316" style:parent-style-name="DefaultParagraphFont" style:family="text">
      <style:text-properties style:font-size-complex="12pt" fo:background-color="#FFFFFF"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name-asian="Lucida Sans Unicode" style:letter-kerning="true" style:font-size-complex="12pt" fo:background-color="#FFFFFF" style:language-asian="ar" style:country-asian="SA"/>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size-complex="12pt" fo:background-color="#FFFFFF"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fo:background-color="#FFFFFF"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background-color="#FFFFFF" style:language-asian="lt" style:country-asian="LT"/>
    </style:style>
    <style:style style:name="T327" style:parent-style-name="DefaultParagraphFont" style:family="text">
      <style:text-properties style:font-size-complex="12pt" fo:background-color="#FFFFFF"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fo:background-color="#FFFFFF" style:language-asian="lt" style:country-asian="LT"/>
    </style:style>
    <style:style style:name="T330" style:parent-style-name="DefaultParagraphFont" style:family="text">
      <style:text-properties style:font-size-complex="12pt" fo:background-color="#FFFFFF"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fo:background-color="#FFFFFF" style:language-asian="lt" style:country-asian="LT"/>
    </style:style>
    <style:style style:name="T334" style:parent-style-name="DefaultParagraphFont" style:family="text">
      <style:text-properties style:font-size-complex="12pt" fo:background-color="#FFFFFF"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fo:background-color="#FFFFFF" style:language-asian="lt" style:country-asian="LT"/>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fo:background-color="#FFFFFF"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size-complex="12pt" fo:background-color="#FFFFFF" style:language-asian="lt" style:country-asian="LT"/>
    </style:style>
    <style:style style:name="T343" style:parent-style-name="DefaultParagraphFont" style:family="text">
      <style:text-properties style:font-size-complex="12pt" fo:background-color="#FFFFFF"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1" style:parent-style-name="DefaultParagraphFont" style:family="text">
      <style:text-properties style:font-name-asian="Calibri" style:letter-kerning="true" style:font-size-complex="12pt" style:language-asian="ar" style:country-asian="SA" style:language-complex="hi" style:country-complex="IN"/>
    </style:style>
    <style:style style:name="T3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3" style:parent-style-name="DefaultParagraphFont" style:family="text">
      <style:text-properties style:font-name-asian="Calibri" style:letter-kerning="true" style:font-size-complex="12pt" style:language-asian="ar" style:country-asian="SA" style:language-complex="hi" style:country-complex="IN"/>
    </style:style>
    <style:style style:name="T3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5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3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fo:background-color="#FFFFFF"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fo:background-color="#FFFFFF" style:language-asian="lt" style:country-asian="LT"/>
    </style:style>
    <style:style style:name="T363" style:parent-style-name="DefaultParagraphFont" style:family="text">
      <style:text-properties style:font-size-complex="12pt" fo:background-color="#FFFFFF"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fo:background-color="#FFFFFF"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background-color="#FFFFFF" style:language-asian="lt" style:country-asian="LT"/>
    </style:style>
    <style:style style:name="T369" style:parent-style-name="DefaultParagraphFont" style:family="text">
      <style:text-properties style:font-size-complex="12pt" fo:background-color="#FFFFFF" style:language-asian="lt" style:country-asian="LT"/>
    </style:style>
    <style:style style:name="T370" style:parent-style-name="DefaultParagraphFont" style:family="text">
      <style:text-properties style:font-size-complex="12pt" fo:background-color="#FFFFFF"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fo:background-color="#FFFFFF" style:language-asian="lt" style:country-asian="LT"/>
    </style:style>
    <style:style style:name="T373" style:parent-style-name="DefaultParagraphFont" style:family="text">
      <style:text-properties style:font-size-complex="12pt" fo:background-color="#FFFFFF" style:language-asian="lt" style:country-asian="LT"/>
    </style:style>
    <style:style style:name="P374" style:parent-style-name="Normal" style:family="paragraph">
      <style:paragraph-properties fo:widows="0" fo:orphans="0" fo:text-align="justify" fo:margin-right="0.0104in" fo:text-indent="0.4923in"/>
      <style:text-properties fo:hyphenate="false"/>
    </style:style>
    <style:style style:name="T375"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76" style:parent-style-name="DefaultParagraphFont" style:family="text">
      <style:text-properties style:font-name-asian="Calibri" style:letter-kerning="true" style:font-size-complex="12pt" fo:background-color="#FFFFFF" style:language-asian="ar" style:country-asian="SA" style:language-complex="hi" style:country-complex="IN"/>
    </style:style>
    <style:style style:name="T37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37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37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fo:background-color="#FFFFFF" style:language-asian="lt" style:country-asian="LT"/>
    </style:style>
    <style:style style:name="T382" style:parent-style-name="DefaultParagraphFont" style:family="text">
      <style:text-properties style:font-size-complex="12pt" fo:background-color="#FFFFFF" style:language-asian="lt" style:country-asian="LT"/>
    </style:style>
    <style:style style:name="P38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8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8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8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0"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text-properties fo:hyphenate="false"/>
    </style:style>
    <style:style style:name="T39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397"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39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39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1"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0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40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08" style:parent-style-name="DefaultParagraphFont" style:family="text">
      <style:text-properties fo:color="#000000"/>
    </style:style>
    <style:style style:name="T40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1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2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2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4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437" style:parent-style-name="Normal" style:family="paragraph">
      <style:paragraph-properties fo:widows="0" fo:orphans="0" fo:text-align="justify" fo:text-indent="0.4923in"/>
      <style:text-properties fo:hyphenate="false"/>
    </style:style>
    <style:style style:name="P438" style:parent-style-name="Normal" style:family="paragraph">
      <style:paragraph-properties fo:widows="0" fo:orphans="0" fo:text-align="center" fo:margin-right="0.0104in"/>
      <style:text-properties fo:hyphenate="false"/>
    </style:style>
    <style:style style:name="T439"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40"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T441" style:parent-style-name="DefaultParagraphFont" style:family="text">
      <style:text-properties style:font-name-asian="Lucida Sans Unicode" fo:font-weight="bold" style:font-weight-asian="bold" style:letter-kerning="true" style:font-size-complex="12pt" fo:background-color="#FFFFFF" style:language-asian="hi" style:country-asian="IN" style:language-complex="hi" style:country-complex="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P444" style:parent-style-name="Normal" style:family="paragraph">
      <style:paragraph-properties fo:text-align="center"/>
      <style:text-properties fo:color="#FF0000" style:font-size-complex="12pt" style:language-asian="lt" style:country-asian="LT"/>
    </style:style>
    <style:style style:name="P445" style:parent-style-name="Normal" style:family="paragraph">
      <style:paragraph-properties fo:widows="0" fo:orphans="0" fo:text-align="justify" fo:text-indent="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font-weight-complex="bold"/>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46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style>
    <style:style style:name="T486" style:parent-style-name="DefaultParagraphFont" style:family="text">
      <style:text-properties style:font-style-complex="italic"/>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49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498" style:parent-style-name="DefaultParagraphFont" style:family="text">
      <style:text-properties style:font-name-asian="Lucida Sans Unicode" style:font-name-complex="Arial" fo:font-weight="bold" style:font-weight-asian="bold" style:font-weight-complex="bold" style:letter-kerning="true" style:font-size-complex="12pt" fo:background-color="#FFFFFF" style:language-asian="hi" style:country-asian="IN" style:language-complex="hi" style:country-complex="IN"/>
    </style:style>
    <style:style style:name="T49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0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08"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0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14"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7875in"/>
          <style:tab-stop style:type="left" style:position="0.9847in"/>
        </style:tab-stops>
      </style:paragraph-properties>
      <style:text-properties fo:hyphenate="false"/>
    </style:style>
    <style:style style:name="T51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7"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1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1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0"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2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4" style:parent-style-name="DefaultParagraphFont" style:family="text">
      <style:text-properties style:font-name-asian="Lucida Sans Unicode" style:font-name-complex="Arial" style:letter-kerning="true" style:font-size-complex="12pt" style:language-asian="lt" style:country-asian="LT" style:language-complex="hi" style:country-complex="IN"/>
    </style:style>
    <style:style style:name="T52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27"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2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2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30"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3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3" style:parent-style-name="DefaultParagraphFont" style:family="text">
      <style:text-properties style:font-name-asian="Lucida Sans Unicode" style:letter-kerning="true" style:font-size-complex="12pt" fo:background-color="#FFFFFF" style:language-asian="ar" style:country-asian="SA"/>
    </style:style>
    <style:style style:name="P534" style:parent-style-name="Normal" style:family="paragraph">
      <style:paragraph-properties fo:widows="0" fo:orphans="0"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3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37" style:parent-style-name="DefaultParagraphFont" style:family="text">
      <style:text-properties fo:background-color="#FFFFFF"/>
    </style:style>
    <style:style style:name="T538" style:parent-style-name="DefaultParagraphFont" style:family="text">
      <style:text-properties fo:background-color="#FFFFFF"/>
    </style:style>
    <style:style style:name="T539" style:parent-style-name="DefaultParagraphFont" style:family="text">
      <style:text-properties style:font-name-asian="Lucida Sans Unicode" style:letter-kerning="true" style:font-size-complex="12pt" fo:background-color="#FFFFFF" style:language-asian="ar" style:country-asian="SA"/>
    </style:style>
    <style:style style:name="T540" style:parent-style-name="DefaultParagraphFont" style:family="text">
      <style:text-properties fo:background-color="#FFFFFF"/>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43" style:parent-style-name="DefaultParagraphFont" style:family="text">
      <style:text-properties style:font-name-asian="Lucida Sans Unicode" style:font-name-complex="Arial" fo:color="#000000" style:letter-kerning="true" style:font-size-complex="12pt" style:language-asian="hi" style:country-asian="IN" style:language-complex="hi" style:country-complex="IN"/>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P549" style:parent-style-name="Normal" style:family="paragraph">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style:font-name-asian="MS Mincho" fo:font-style="italic" style:font-style-asian="italic" style:font-style-complex="italic" fo:font-size="10pt" style:font-size-asian="10pt"/>
    </style:style>
    <style:style style:name="T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text-indent="0.5in"/>
      <style:text-properties fo:hyphenate="false"/>
    </style:style>
    <style:style style:name="T555"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5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5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0"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561" style:parent-style-name="Normal" style:family="paragraph">
      <style:paragraph-properties fo:widows="0" fo:orphans="0" fo:text-align="justify" fo:margin-right="0.0104in" fo:text-indent="0.4923in"/>
      <style:text-properties fo:hyphenate="false"/>
    </style:style>
    <style:style style:name="T562"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56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67" style:parent-style-name="Normal" style:family="paragraph">
      <style:paragraph-properties fo:widows="0" fo:orphans="0" fo:text-align="justify" fo:margin-right="0.0104in" fo:text-indent="0.4923in"/>
      <style:text-properties fo:hyphenate="false"/>
    </style:style>
    <style:style style:name="T56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6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1"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7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76"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7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7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0"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583"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5"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588" style:parent-style-name="Normal" style:family="paragraph">
      <style:paragraph-properties fo:widows="0" fo:orphans="0"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text-properties fo:hyphenate="false"/>
    </style:style>
    <style:style style:name="T589" style:parent-style-name="DefaultParagraphFont" style:family="text">
      <style:text-properties style:font-name-asian="HG Mincho Light J" style:font-size-complex="12pt" fo:background-color="#FFFFFF" style:language-asian="lt" style:country-asian="LT"/>
    </style:style>
    <style:style style:name="T590" style:parent-style-name="DefaultParagraphFont" style:family="text">
      <style:text-properties style:font-name-asian="HG Mincho Light J" style:font-size-complex="12pt" fo:background-color="#FFFFFF" style:language-asian="lt" style:country-asian="LT"/>
    </style:style>
    <style:style style:name="T59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59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593" style:parent-style-name="DefaultParagraphFont" style:family="text">
      <style:text-properties style:font-name-asian="HG Mincho Light J" style:font-size-complex="12pt" fo:background-color="#FFFFFF" style:language-asian="lt" style:country-asian="LT"/>
    </style:style>
    <style:style style:name="T594" style:parent-style-name="DefaultParagraphFont" style:family="text">
      <style:text-properties style:font-name-asian="HG Mincho Light J" style:font-size-complex="12pt" fo:background-color="#FFFFFF" style:language-asian="lt" style:country-asian="LT"/>
    </style:style>
    <style:style style:name="T595" style:parent-style-name="DefaultParagraphFont" style:family="text">
      <style:text-properties style:font-name-asian="HG Mincho Light J" fo:font-weight="bold" style:font-weight-asian="bold" style:font-weight-complex="bold" style:font-size-complex="12pt" fo:background-color="#FFFFFF" style:language-asian="lt" style:country-asian="LT"/>
    </style:style>
    <style:style style:name="T596" style:parent-style-name="DefaultParagraphFont" style:family="text">
      <style:text-properties style:font-name-asian="HG Mincho Light J" style:font-size-complex="12pt" fo:background-color="#FFFFFF" style:language-asian="lt" style:country-asian="LT"/>
    </style:style>
    <style:style style:name="T597" style:parent-style-name="DefaultParagraphFont" style:family="text">
      <style:text-properties style:font-name-asian="HG Mincho Light J" style:font-size-complex="12pt" fo:background-color="#FFFFFF"/>
    </style:style>
    <style:style style:name="P598" style:parent-style-name="Normal" style:family="paragraph">
      <style:paragraph-properties fo:text-align="justify" fo:text-indent="0.4923in"/>
    </style:style>
    <style:style style:name="P599" style:parent-style-name="Normal" style:family="paragraph">
      <style:paragraph-properties fo:widows="0" fo:orphans="0" fo:text-align="center"/>
      <style:text-properties fo:hyphenate="false"/>
    </style:style>
    <style:style style:name="T600"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1"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2"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603" style:parent-style-name="Normal" style:family="paragraph">
      <style:paragraph-properties fo:widows="0" fo:orphans="0" fo:text-align="center" fo:margin-right="0.0104in"/>
      <style:text-properties fo:hyphenate="false"/>
    </style:style>
    <style:style style:name="T604"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605"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606" style:parent-style-name="Normal" style:family="paragraph">
      <style:paragraph-properties fo:widows="0" fo:orphans="0" fo:text-align="justify" fo:margin-right="0.0104in">
        <style:tab-stops>
          <style:tab-stop style:type="left" style:position="0.2416in"/>
        </style:tab-stops>
      </style:paragraph-properties>
      <style:text-properties style:font-name-asian="Lucida Sans Unicode" fo:color="#FF0000" style:letter-kerning="true" style:font-size-complex="12pt" fo:background-color="#FFFFFF" style:language-asian="hi" style:country-asian="IN" style:language-complex="hi" style:country-complex="IN" fo:hyphenate="false"/>
    </style:style>
    <style:style style:name="P607" style:parent-style-name="Normal" style:family="paragraph">
      <style:paragraph-properties fo:widows="0" fo:orphans="0" fo:text-align="justify" fo:margin-right="0.0104in" fo:text-indent="0.5in"/>
      <style:text-properties fo:hyphenate="false"/>
    </style:style>
    <style:style style:name="T60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0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1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15" style:parent-style-name="Normal" style:family="paragraph">
      <style:paragraph-properties fo:widows="0" fo:orphans="0" fo:text-align="justify" fo:margin-right="0.0104in" fo:text-indent="0.5in"/>
      <style:text-properties fo:hyphenate="false"/>
    </style:style>
    <style:style style:name="T61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1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fo:background-color="#FFFFFF" style:language-asian="lt" style:country-asian="LT"/>
    </style:style>
    <style:style style:name="T621" style:parent-style-name="DefaultParagraphFont" style:family="text">
      <style:text-properties style:font-size-complex="12pt" fo:background-color="#FFFFFF"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fo:background-color="#FFFFFF"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font-size-complex="12pt" fo:background-color="#FFFFFF" style:language-asian="lt" style:country-asian="LT"/>
    </style:style>
    <style:style style:name="P628" style:parent-style-name="Normal" style:family="paragraph">
      <style:paragraph-properties fo:widows="0" fo:orphans="0" fo:text-align="justify" fo:margin-right="0.0104in" fo:text-indent="0.5in"/>
      <style:text-properties fo:hyphenate="false"/>
    </style:style>
    <style:style style:name="T629"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32"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63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3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3"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5" style:parent-style-name="Normal" style:family="paragraph">
      <style:paragraph-properties fo:widows="0" fo:orphans="0" fo:text-align="justify" fo:text-indent="0.4923in"/>
      <style:text-properties fo:hyphenate="false"/>
    </style:style>
    <style:style style:name="T646"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7"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648"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49" style:parent-style-name="Normal" style:family="paragraph">
      <style:paragraph-properties fo:widows="0" fo:orphans="0" fo:text-align="justify" fo:margin-right="0.0104in" fo:text-indent="0.5in"/>
      <style:text-properties fo:hyphenate="false"/>
    </style:style>
    <style:style style:name="T650"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1"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5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655"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6"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57" style:parent-style-name="Normal" style:family="paragraph">
      <style:paragraph-properties fo:widows="0" fo:orphans="0" fo:text-align="justify" style:vertical-align="middle" fo:text-indent="0.5in"/>
      <style:text-properties fo:hyphenate="false"/>
    </style:style>
    <style:style style:name="T65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59"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0"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661" style:parent-style-name="Normal" style:family="paragraph">
      <style:paragraph-properties fo:widows="0" fo:orphans="0" fo:text-align="justify" fo:margin-right="0.0104in" fo:text-indent="0.5in"/>
      <style:text-properties fo:hyphenate="false"/>
    </style:style>
    <style:style style:name="T662"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3"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5"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6" style:parent-style-name="DefaultParagraphFont" style:family="text">
      <style:text-properties style:font-name-asian="Lucida Sans Unicode" style:font-weight-complex="bold" style:letter-kerning="true" style:font-size-complex="12pt" fo:background-color="#FFFFFF" style:language-asian="hi" style:country-asian="IN" style:language-complex="hi" style:country-complex="IN"/>
    </style:style>
    <style:style style:name="T66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668"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69"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0" style:parent-style-name="DefaultParagraphFont" style:family="text">
      <style:text-properties style:font-name-asian="HG Mincho Light J" fo:font-weight="bold" style:font-weight-asian="bold" fo:font-style="italic" style:font-style-asian="italic" style:font-style-complex="italic" style:letter-kerning="true" style:font-size-complex="12pt" fo:background-color="#FFFFFF" style:language-asian="hi" style:country-asian="IN" style:language-complex="hi" style:country-complex="IN"/>
    </style:style>
    <style:style style:name="T671" style:parent-style-name="DefaultParagraphFont" style:family="text">
      <style:text-properties style:font-name-asian="HG Mincho Light J" style:font-weight-complex="bold" style:letter-kerning="true" style:font-size-complex="12pt" fo:background-color="#FFFFFF" style:language-asian="hi" style:country-asian="IN" style:language-complex="hi" style:country-complex="IN"/>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4" style:parent-style-name="DefaultParagraphFont" style:family="text">
      <style:text-properties style:font-name-asian="HG Mincho Light J" style:letter-kerning="true" style:font-size-complex="12pt" fo:background-color="#FFFFFF" style:language-asian="hi" style:country-asian="IN" style:language-complex="hi" style:country-complex="IN"/>
    </style:style>
    <style:style style:name="T675"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6"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77"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0"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P681" style:parent-style-name="Normal" style:family="paragraph">
      <style:paragraph-properties fo:widows="0" fo:orphans="0" fo:text-align="justify" fo:text-indent="0.4923in"/>
      <style:text-properties fo:hyphenate="false"/>
    </style:style>
    <style:style style:name="T682"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3"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4" style:parent-style-name="DefaultParagraphFont" style:family="text">
      <style:text-properties style:font-name-asian="HG Mincho Light J" style:font-name-complex="Arial" style:letter-kerning="true" style:font-size-complex="12pt" fo:background-color="#FFFFFF" style:language-asian="ar" style:country-asian="SA" style:language-complex="hi" style:country-complex="IN"/>
    </style:style>
    <style:style style:name="T685"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86"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687"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90" style:parent-style-name="DefaultParagraphFont" style:family="text">
      <style:text-properties style:font-name-asian="Lucida Sans Unicode" style:font-name-complex="Arial" style:font-weight-complex="bold" style:letter-kerning="true" style:font-size-complex="12pt" fo:background-color="#FFFFFF" style:language-asian="ar" style:country-asian="SA" style:language-complex="hi" style:country-complex="IN"/>
    </style:style>
    <style:style style:name="T691"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2"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3" style:parent-style-name="DefaultParagraphFont" style:family="text">
      <style:text-properties style:font-name-asian="Lucida Sans Unicode" style:font-name-complex="Arial" style:letter-kerning="true" style:font-size-complex="12pt" style:language-asian="ar" style:country-asian="SA" style:language-complex="hi" style:country-complex="IN"/>
    </style:style>
    <style:style style:name="T694"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7"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698" style:parent-style-name="DefaultParagraphFont" style:family="text">
      <style:text-properties style:font-name-asian="HG Mincho Light J" style:font-name-complex="Arial" style:font-weight-complex="bold" fo:color="#FF0000" style:letter-kerning="true" style:font-size-complex="12pt" fo:background-color="#FFFFFF" style:language-asian="hi" style:country-asian="IN" style:language-complex="hi" style:country-complex="IN"/>
    </style:style>
    <style:style style:name="T699" style:parent-style-name="DefaultParagraphFont" style:family="text">
      <style:text-properties style:font-name-asian="HG Mincho Light J" style:font-name-complex="Arial" style:letter-kerning="true" style:font-size-complex="12pt" fo:background-color="#FFFFFF" style:language-asian="hi" style:country-asian="IN" style:language-complex="hi" style:country-complex="IN"/>
    </style:style>
    <style:style style:name="T700" style:parent-style-name="DefaultParagraphFont" style:family="text">
      <style:text-properties style:font-name-asian="HG Mincho Light J" style:font-name-complex="Arial" style:font-weight-complex="bold" style:letter-kerning="true" style:font-size-complex="12pt" fo:background-color="#FFFFFF" style:language-asian="hi" style:country-asian="IN" style:language-complex="hi" style:country-complex="IN"/>
    </style:style>
    <style:style style:name="T701"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T702" style:parent-style-name="DefaultParagraphFont" style:family="text">
      <style:text-properties style:font-name-asian="Lucida Sans Unicode" style:font-name-complex="Arial" style:font-weight-complex="bold" style:letter-kerning="true" style:font-size-complex="12pt" fo:background-color="#FFFFFF" style:language-asian="hi" style:country-asian="IN" style:language-complex="hi" style:country-complex="IN"/>
    </style:style>
    <style:style style:name="T703" style:parent-style-name="DefaultParagraphFont" style:family="text">
      <style:text-properties style:font-name-asian="Lucida Sans Unicode" style:font-name-complex="Arial" style:letter-kerning="true" style:font-size-complex="12pt" fo:background-color="#FFFFFF" style:language-asian="hi" style:country-asian="IN" style:language-complex="hi" style:country-complex="IN"/>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fo:background-color="#FFFFFF" style:language-asian="lt" style:country-asian="LT"/>
    </style:style>
    <style:style style:name="T706" style:parent-style-name="DefaultParagraphFont" style:family="text">
      <style:text-properties style:font-size-complex="12pt" fo:background-color="#FFFFFF"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fo:background-color="#FFFFFF" style:language-asian="lt" style:country-asian="LT"/>
    </style:style>
    <style:style style:name="T709" style:parent-style-name="DefaultParagraphFont" style:family="text">
      <style:text-properties style:font-size-complex="12pt" fo:background-color="#FFFFFF"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fo:background-color="#FFFFFF" style:language-asian="lt" style:country-asian="LT"/>
    </style:style>
    <style:style style:name="T712" style:parent-style-name="DefaultParagraphFont" style:family="text">
      <style:text-properties style:font-size-complex="12pt" fo:background-color="#FFFFFF"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fo:background-color="#FFFFFF"/>
    </style:style>
    <style:style style:name="T715" style:parent-style-name="DefaultParagraphFont" style:family="text">
      <style:text-properties style:font-size-complex="12pt" fo:background-color="#FFFFFF"/>
    </style:style>
    <style:style style:name="T716" style:parent-style-name="DefaultParagraphFont" style:family="text">
      <style:text-properties style:font-size-complex="12pt" fo:background-color="#FFFFFF"/>
    </style:style>
    <style:style style:name="P717" style:parent-style-name="Normal" style:family="paragraph">
      <style:paragraph-properties fo:text-align="justify" fo:line-height="106%" fo:text-indent="0.4923in"/>
    </style:style>
    <style:style style:name="T718" style:parent-style-name="DefaultParagraphFont" style:family="text">
      <style:text-properties style:font-weight-complex="bold" style:font-size-complex="12pt" fo:background-color="#FFFFFF"/>
    </style:style>
    <style:style style:name="T719" style:parent-style-name="DefaultParagraphFont" style:family="text">
      <style:text-properties style:font-weight-complex="bold" style:font-size-complex="12pt" fo:background-color="#FFFFFF"/>
    </style:style>
    <style:style style:name="T720" style:parent-style-name="DefaultParagraphFont" style:family="text">
      <style:text-properties fo:color="#000000" style:font-size-complex="12pt" fo:background-color="#FFFFFF"/>
    </style:style>
    <style:style style:name="T721" style:parent-style-name="DefaultParagraphFont" style:family="text">
      <style:text-properties style:font-weight-complex="bold" fo:color="#000000" style:font-size-complex="12pt" fo:background-color="#FFFFFF"/>
    </style:style>
    <style:style style:name="T722" style:parent-style-name="DefaultParagraphFont" style:family="text">
      <style:text-properties fo:color="#000000" style:font-size-complex="12pt" fo:background-color="#FFFFFF"/>
    </style:style>
    <style:style style:name="T723" style:parent-style-name="DefaultParagraphFont" style:family="text">
      <style:text-properties style:font-weight-complex="bold" fo:color="#000000" style:font-size-complex="12pt" fo:background-color="#FFFFFF"/>
    </style:style>
    <style:style style:name="P724" style:parent-style-name="Normal" style:family="paragraph">
      <style:paragraph-properties fo:text-align="justify" fo:line-height="106%" fo:text-indent="0.4923in"/>
    </style:style>
    <style:style style:name="T725" style:parent-style-name="DefaultParagraphFont" style:family="text">
      <style:text-properties style:font-size-complex="12pt" fo:background-color="#FFFFFF"/>
    </style:style>
    <style:style style:name="T726" style:parent-style-name="DefaultParagraphFont" style:family="text">
      <style:text-properties style:font-size-complex="12pt" fo:background-color="#FFFFFF"/>
    </style:style>
    <style:style style:name="T727" style:parent-style-name="DefaultParagraphFont" style:family="text">
      <style:text-properties style:font-weight-complex="bold" style:font-size-complex="12pt" fo:background-color="#FFFFFF"/>
    </style:style>
    <style:style style:name="T728" style:parent-style-name="DefaultParagraphFont" style:family="text">
      <style:text-properties style:font-size-complex="12pt" fo:background-color="#FFFFFF"/>
    </style:style>
    <style:style style:name="T729" style:parent-style-name="DefaultParagraphFont" style:family="text">
      <style:text-properties style:font-weight-complex="bold" style:font-size-complex="12pt" fo:background-color="#FFFFFF"/>
    </style:style>
    <style:style style:name="T730" style:parent-style-name="DefaultParagraphFont" style:family="text">
      <style:text-properties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style:font-weight-complex="bold" fo:color="#000000" style:font-size-complex="12pt" fo:background-color="#FFFFFF"/>
    </style:style>
    <style:style style:name="T733" style:parent-style-name="DefaultParagraphFont" style:family="text">
      <style:text-properties style:font-weight-complex="bold" style:font-size-complex="12pt" fo:background-color="#FFFFFF"/>
    </style:style>
    <style:style style:name="P734" style:parent-style-name="Normal" style:family="paragraph">
      <style:paragraph-properties fo:text-align="justify" fo:line-height="106%" fo:text-indent="0.4923in"/>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style:font-size-complex="12pt" fo:background-color="#FFFFFF"/>
    </style:style>
    <style:style style:name="T737" style:parent-style-name="DefaultParagraphFont" style:family="text">
      <style:text-properties style:language-asian="ar" style:country-asian="SA"/>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style>
    <style:style style:name="T742" style:parent-style-name="DefaultParagraphFont" style:family="text">
      <style:text-properties style:font-weight-complex="bold" style:font-size-complex="12pt" fo:background-color="#FFFFFF"/>
    </style:style>
    <style:style style:name="T743" style:parent-style-name="DefaultParagraphFont" style:family="text">
      <style:text-properties style:font-size-complex="12pt" fo:background-color="#FFFFFF"/>
    </style:style>
    <style:style style:name="T744" style:parent-style-name="DefaultParagraphFont" style:family="text">
      <style:text-properties style:font-size-complex="12pt" fo:background-color="#FFFFFF"/>
    </style:style>
    <style:style style:name="P745" style:parent-style-name="Normal" style:family="paragraph">
      <style:paragraph-properties fo:text-align="justify" fo:line-height="106%" fo:text-indent="0.4923in"/>
    </style:style>
    <style:style style:name="T746" style:parent-style-name="DefaultParagraphFont" style:family="text">
      <style:text-properties style:font-size-complex="12pt" fo:background-color="#FFFFFF"/>
    </style:style>
    <style:style style:name="T747" style:parent-style-name="DefaultParagraphFont" style:family="text">
      <style:text-properties style:font-size-complex="12pt" fo:background-color="#FFFFFF"/>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3"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T754" style:parent-style-name="DefaultParagraphFont" style:family="text">
      <style:text-properties style:font-name-asian="Calibri" fo:font-weight="bold" style:font-weight-asian="bold" style:font-weight-complex="bold" style:letter-kerning="true" style:font-size-complex="12pt" style:language-asian="ar" style:country-asian="SA" style:language-complex="hi" style:country-complex="IN"/>
    </style:style>
    <style:style style:name="P755" style:parent-style-name="Normal" style:family="paragraph">
      <style:paragraph-properties fo:widows="0" fo:orphans="0" fo:text-align="center" fo:margin-right="0.0104in" fo:text-indent="0.043in"/>
      <style:text-properties fo:hyphenate="false"/>
    </style:style>
    <style:style style:name="T756" style:parent-style-name="DefaultParagraphFont" style:family="text">
      <style:text-properties style:font-name-asian="Lucida Sans Unicode" fo:font-weight="bold" style:font-weight-asian="bold" style:font-weight-complex="bold" style:letter-kerning="true" style:font-size-complex="12pt" fo:background-color="#FFFFFF" style:language-asian="hi" style:country-asian="IN" style:language-complex="hi" style:country-complex="IN"/>
    </style:style>
    <style:style style:name="P757" style:parent-style-name="Normal" style:family="paragraph">
      <style:paragraph-properties fo:widows="0" fo:orphans="0" fo:text-align="justify" fo:margin-right="0.0104in"/>
      <style:text-properties style:font-name-asian="Lucida Sans Unicode" fo:font-weight="bold" style:font-weight-asian="bold" fo:color="#FF0000" style:letter-kerning="true" style:font-size-complex="12pt" fo:background-color="#FFFFFF" style:language-asian="hi" style:country-asian="IN" style:language-complex="hi" style:country-complex="IN" fo:hyphenate="false"/>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fo:background-color="#FFFFFF"/>
    </style:style>
    <style:style style:name="T760" style:parent-style-name="DefaultParagraphFont" style:family="text">
      <style:text-properties style:font-size-complex="12pt" fo:background-color="#FFFFFF"/>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fo:background-color="#FFFFFF"/>
    </style:style>
    <style:style style:name="T763" style:parent-style-name="DefaultParagraphFont" style:family="text">
      <style:text-properties style:font-size-complex="12pt" fo:background-color="#FFFFFF"/>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fo:background-color="#FFFFFF"/>
    </style:style>
    <style:style style:name="T776" style:parent-style-name="DefaultParagraphFont" style:family="text">
      <style:text-properties style:font-weight-complex="bold" style:font-size-complex="12pt" fo:background-color="#FFFFFF"/>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06%"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fo:background-color="#FFFFFF"/>
    </style:style>
    <style:style style:name="T796" style:parent-style-name="DefaultParagraphFont" style:family="text">
      <style:text-properties style:font-weight-complex="bold" style:font-size-complex="12pt" fo:background-color="#FFFFFF"/>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weight-complex="bold" style:font-size-complex="12pt" fo:background-color="#FFFFFF"/>
    </style:style>
    <style:style style:name="P799"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0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1"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2"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0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4"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05"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0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7"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09"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P810"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1" style:parent-style-name="DefaultParagraphFont" style:family="text">
      <style:text-properties style:font-name-asian="Lucida Sans Unicode" style:font-name-complex="Arial" style:font-weight-complex="bold" fo:color="#000000" style:letter-kerning="true" style:font-size-complex="12pt" style:language-asian="hi" style:country-asian="IN" style:language-complex="hi" style:country-complex="IN"/>
    </style:style>
    <style:style style:name="T812"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3"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4"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5"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6"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17" style:parent-style-name="Normal" style:family="paragraph">
      <style:paragraph-properties fo:widows="0" fo:orphans="0" fo:text-align="justify" fo:text-indent="0.4923in">
        <style:tab-stops>
          <style:tab-stop style:type="left" style:position="0.5909in"/>
          <style:tab-stop style:type="left" style:position="1.2798in"/>
          <style:tab-stop style:type="left" style:position="1.6736in"/>
        </style:tab-stops>
      </style:paragraph-properties>
      <style:text-properties fo:hyphenate="false"/>
    </style:style>
    <style:style style:name="T818"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19"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T820" style:parent-style-name="DefaultParagraphFont" style:family="text">
      <style:text-properties style:font-name-asian="Lucida Sans Unicode" style:font-name-complex="Arial" style:font-weight-complex="bold" style:letter-kerning="true" style:font-size-complex="12pt" style:language-asian="hi" style:country-asian="IN" style:language-complex="hi" style:country-complex="IN"/>
    </style:style>
    <style:style style:name="P821" style:parent-style-name="Normal" style:family="paragraph">
      <style:paragraph-properties fo:text-align="justify" fo:line-height="106%" fo:text-indent="0.4923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text-indent="0.4923in"/>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fo:background-color="#FFFFFF"/>
    </style:style>
    <style:style style:name="T828" style:parent-style-name="DefaultParagraphFont" style:family="text">
      <style:text-properties fo:font-weight="bold" style:font-weight-asian="bold" style:font-weight-complex="bold" style:font-size-complex="12pt" fo:background-color="#FFFFFF"/>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weight-complex="bold" style:font-size-complex="12pt" fo:background-color="#FFFFFF"/>
    </style:style>
    <style:style style:name="P831" style:parent-style-name="Normal" style:family="paragraph">
      <style:paragraph-properties fo:widows="0" fo:orphans="0" fo:text-align="justify" fo:margin-right="0.0104in" fo:text-indent="0.5in"/>
      <style:text-properties style:font-name-asian="Lucida Sans Unicode" style:letter-kerning="true" style:font-size-complex="12pt" fo:background-color="#FFFFFF" style:language-asian="hi" style:country-asian="IN" style:language-complex="hi" style:country-complex="IN" fo:hyphenate="false"/>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909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name-asian="Calibri" style:letter-kerning="true" style:font-size-complex="12pt" fo:background-color="#FFFFFF" style:language-asian="ar" style:country-asian="SA"/>
    </style:style>
    <style:style style:name="T853" style:parent-style-name="DefaultParagraphFont" style:family="text">
      <style:text-properties style:font-name-asian="Calibri" style:letter-kerning="true" style:font-size-complex="12pt" fo:background-color="#FFFFFF" style:language-asian="ar" style:country-asian="SA"/>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margin-right="0.0104in" fo:text-indent="0.4923in"/>
      <style:text-properties fo:hyphenate="false"/>
    </style:style>
    <style:style style:name="T867"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8"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T8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871"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72" style:parent-style-name="Normal" style:family="paragraph">
      <style:paragraph-properties fo:widows="0" fo:orphans="0" fo:text-align="center" fo:margin-right="0.0104in" fo:text-indent="0.4923in"/>
      <style:text-properties fo:hyphenate="false"/>
    </style:style>
    <style:style style:name="P873" style:parent-style-name="Normal" style:family="paragraph">
      <style:paragraph-properties fo:widows="0" fo:orphans="0" fo:text-align="center" fo:margin-right="0.0104in" fo:text-indent="0.4923in"/>
      <style:text-properties fo:hyphenate="false"/>
    </style:style>
    <style:style style:name="T874" style:parent-style-name="DefaultParagraphFont" style:family="text">
      <style:text-properties style:font-name-asian="Lucida Sans Unicode" style:letter-kerning="true" style:font-size-complex="12pt" fo:background-color="#FFFFFF" style:language-asian="hi" style:country-asian="IN" style:language-complex="hi" style:country-complex="IN"/>
    </style:style>
    <style:style style:name="P875" style:parent-style-name="Normal" style:family="paragraph">
      <style:paragraph-properties>
        <style:tab-stops>
          <style:tab-stop style:type="center" style:position="3.3465in"/>
          <style:tab-stop style:type="right" style:position="6.693in"/>
        </style:tab-stops>
      </style:paragraph-properties>
    </style:style>
    <style:style style:name="P876" style:parent-style-name="Normal" style:master-page-name="MPF2" style:family="paragraph">
      <style:paragraph-properties fo:break-before="page" fo:text-align="justify" fo:margin-left="3.4465in" fo:margin-right="0.0104in" fo:text-indent="0.4923in" style:page-number="1">
        <style:tab-stops/>
      </style:paragraph-properties>
      <style:text-properties style:font-size-complex="12pt"/>
    </style:style>
    <style:style style:name="P881" style:parent-style-name="Normal" style:family="paragraph">
      <style:paragraph-properties fo:margin-right="-0.0402in">
        <style:tab-stops>
          <style:tab-stop style:type="left" style:position="3.5437in"/>
        </style:tab-stops>
      </style:paragraph-properties>
      <style:text-properties style:font-size-complex="12pt"/>
    </style:style>
    <style:style style:name="P882" style:parent-style-name="Normal" style:family="paragraph">
      <style:paragraph-properties fo:text-align="justify" fo:line-height="115%" fo:margin-left="3.4465in" fo:text-indent="0.4923in">
        <style:tab-stops/>
      </style:paragraph-properties>
      <style:text-properties style:font-size-complex="11.5pt"/>
    </style:style>
    <style:style style:name="P883" style:parent-style-name="Normal" style:family="paragraph">
      <style:paragraph-properties fo:text-align="justify" fo:line-height="115%" fo:margin-left="3.4465in" fo:text-indent="0.4923in">
        <style:tab-stops/>
      </style:paragraph-properties>
      <style:text-properties style:font-size-complex="11.5pt"/>
    </style:style>
    <style:style style:name="P884" style:parent-style-name="Normal" style:family="paragraph">
      <style:paragraph-properties fo:text-align="justify" fo:line-height="115%" fo:margin-left="3.4465in" fo:text-indent="0.4923in">
        <style:tab-stops/>
      </style:paragraph-properties>
      <style:text-properties style:font-size-complex="11.5pt"/>
    </style:style>
    <style:style style:name="P885" style:parent-style-name="Normal" style:family="paragraph">
      <style:paragraph-properties fo:text-align="justify" fo:line-height="115%" fo:margin-left="3.4465in" fo:text-indent="0.4923in">
        <style:tab-stops/>
      </style:paragraph-properties>
      <style:text-properties style:font-size-complex="11.5pt"/>
    </style:style>
    <style:style style:name="P886" style:parent-style-name="Normal" style:family="paragraph">
      <style:paragraph-properties fo:widows="0" fo:orphans="0" fo:text-align="center" fo:text-indent="0.5in"/>
      <style:text-properties style:font-name-asian="Lucida Sans Unicode" style:letter-kerning="true" style:font-size-complex="12pt" style:language-asian="hi" style:country-asian="IN" style:language-complex="hi" style:country-complex="IN" fo:hyphenate="false"/>
    </style:style>
    <style:style style:name="P887" style:parent-style-name="Normal" style:family="paragraph">
      <style:paragraph-properties fo:widows="0" fo:orphans="0" fo:text-align="center">
        <style:tab-stops>
          <style:tab-stop style:type="left" style:position="0.4923in"/>
          <style:tab-stop style:type="left" style:position="0.5909in"/>
        </style:tab-stops>
      </style:paragraph-properties>
      <style:text-properties fo:hyphenate="false"/>
    </style:style>
    <style:style style:name="T888"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8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0"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89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92" style:parent-style-name="Normal" style:family="paragraph">
      <style:paragraph-properties fo:widows="0" fo:orphans="0"/>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896" style:parent-style-name="Normal" style:family="paragraph">
      <style:paragraph-properties fo:widows="0" fo:orphans="0" fo:text-align="center"/>
      <style:text-properties fo:hyphenate="false"/>
    </style:style>
    <style:style style:name="T89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898"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89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900"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901" style:parent-style-name="Normal" style:family="paragraph">
      <style:paragraph-properties fo:widows="0" fo:orphans="0" fo:text-align="justify"/>
      <style:text-properties style:font-name-asian="Lucida Sans Unicode" fo:font-style="italic" style:font-style-asian="italic" style:font-style-complex="italic" style:letter-kerning="true" style:font-size-complex="12pt" style:language-asian="hi" style:country-asian="IN" style:language-complex="hi" style:country-complex="IN" fo:hyphenate="false"/>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0"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1"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1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1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2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36" style:parent-style-name="Normal" style:family="paragraph">
      <style:paragraph-properties fo:widows="0" fo:orphans="0" fo:text-align="justify"/>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3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4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94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944"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5"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6"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7"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8"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7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77" style:parent-style-name="Normal" style:family="paragraph">
      <style:paragraph-properties fo:widows="0" fo:orphans="0" fo:text-align="justify" fo:text-indent="0.3937in"/>
      <style:text-properties fo:hyphenate="false"/>
    </style:style>
    <style:style style:name="P978" style:parent-style-name="Normal" style:family="paragraph">
      <style:paragraph-properties fo:widows="0" fo:orphans="0" fo:text-align="justify" fo:margin-right="-0.0166in" fo:text-indent="0.3937in"/>
      <style:text-properties fo:hyphenate="false"/>
    </style:style>
    <style:style style:name="T9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81"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2"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98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9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9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0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18" style:parent-style-name="Normal" style:family="paragraph">
      <style:paragraph-properties fo:widows="0" fo:orphans="0" fo:text-align="justify"/>
      <style:text-properties style:font-name-asian="Lucida Sans Unicode" style:font-style-complex="italic" style:letter-kerning="true" style:font-size-complex="12pt" style:language-asian="hi" style:country-asian="IN" style:language-complex="hi" style:country-complex="IN" fo:hyphenate="false"/>
    </style:style>
    <style:style style:name="P1019"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20" style:parent-style-name="Normal" style:family="paragraph">
      <style:paragraph-properties fo:widows="0" fo:orphans="0" fo:text-align="justify" fo:text-indent="0.3937in">
        <style:tab-stops>
          <style:tab-stop style:type="left" style:position="0.4923in"/>
          <style:tab-stop style:type="left" style:position="0.5909in"/>
        </style:tab-stops>
      </style:paragraph-properties>
      <style:text-properties fo:hyphenate="false"/>
    </style:style>
    <style:style style:name="T1021"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2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24" style:parent-style-name="Normal" style:family="paragraph">
      <style:paragraph-properties fo:widows="0" fo:orphans="0" fo:text-align="center"/>
      <style:text-properties fo:hyphenate="false"/>
    </style:style>
    <style:style style:name="P1025" style:parent-style-name="Normal" style:family="paragraph">
      <style:paragraph-properties fo:widows="0" fo:orphans="0" fo:text-align="center"/>
      <style:text-properties fo:hyphenate="false"/>
    </style:style>
    <style:style style:name="T1026"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2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28" style:parent-style-name="Normal" style:family="paragraph">
      <style:paragraph-properties fo:widows="0" fo:orphans="0" fo:text-align="center"/>
      <style:text-properties fo:hyphenate="false"/>
    </style:style>
    <style:style style:name="T102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30"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3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32"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35"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3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39"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40"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04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4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3"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letter-kerning="true" style:font-size-complex="12pt" style:language-asian="hi" style:country-asian="IN" style:language-complex="hi" style:country-complex="IN"/>
    </style:style>
    <style:style style:name="T10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5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5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6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69" style:parent-style-name="Normal" style:family="paragraph">
      <style:paragraph-properties fo:widows="0" fo:orphans="0" fo:text-align="justify" fo:text-indent="0.5909in"/>
      <style:text-properties style:font-name-asian="Lucida Sans Unicode" style:letter-kerning="true" style:font-size-complex="12pt" style:language-asian="hi" style:country-asian="IN" style:language-complex="hi" style:country-complex="IN" fo:hyphenate="false"/>
    </style:style>
    <style:style style:name="P1070"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7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07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79"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80" style:parent-style-name="Normal" style:family="paragraph">
      <style:paragraph-properties fo:widows="0" fo:orphans="0" fo:text-align="center"/>
      <style:text-properties fo:hyphenate="false"/>
    </style:style>
    <style:style style:name="T1081"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08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083"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084"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8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08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8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09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092"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093"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09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9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09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0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0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0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06" style:parent-style-name="Normal" style:family="paragraph">
      <style:paragraph-properties fo:widows="0" fo:orphans="0" fo:text-align="justify" fo:text-indent="0.3937in"/>
      <style:text-properties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0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1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15"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116"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11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18"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2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3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3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3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45" style:parent-style-name="Normal" style:family="paragraph">
      <style:paragraph-properties fo:widows="0" fo:orphans="0" fo:text-align="justify" fo:text-indent="0.3937in"/>
      <style:text-properties fo:hyphenate="false"/>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4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49"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5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5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54"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155"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56"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5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6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1"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6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67"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6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3" style:parent-style-name="DefaultParagraphFont" style:family="text">
      <style:text-properties style:font-name-asian="Lucida Sans Unicode" style:font-weight-complex="bold" style:letter-kerning="true" style:font-size-complex="12pt" style:language-asian="hi" style:country-asian="IN" style:language-complex="hi" style:country-complex="IN"/>
    </style:style>
    <style:style style:name="T11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75" style:parent-style-name="Normal" style:family="paragraph">
      <style:paragraph-properties fo:widows="0" fo:orphans="0" fo:text-align="justify" fo:text-indent="0.3875in"/>
      <style:text-properties style:font-name-asian="Lucida Sans Unicode" style:letter-kerning="true" style:font-size-complex="12pt" style:language-asian="hi" style:country-asian="IN" style:language-complex="hi" style:country-complex="IN" fo:hyphenate="false"/>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7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8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1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188" style:parent-style-name="Normal" style:family="paragraph">
      <style:paragraph-properties fo:widows="0" fo:orphans="0" fo:text-align="justify" fo:text-indent="0.3937in"/>
      <style:text-properties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9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19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193"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94"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95" style:parent-style-name="Normal" style:family="paragraph">
      <style:paragraph-properties fo:widows="0" fo:orphans="0" fo:text-align="justify" fo:text-indent="0.3937in"/>
      <style:text-properties style:font-name-asian="Lucida Sans Unicode" style:font-style-complex="italic" style:letter-kerning="true" style:font-size-complex="12pt" style:language-asian="hi" style:country-asian="IN" style:language-complex="hi" style:country-complex="IN" fo:hyphenate="false"/>
    </style:style>
    <style:style style:name="P1196" style:parent-style-name="Normal" style:family="paragraph">
      <style:paragraph-properties fo:widows="0" fo:orphans="0" fo:text-align="justify" fo:text-indent="0.3937in"/>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199"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0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0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04"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widows="0" fo:orphans="0" fo:text-align="center"/>
      <style:text-properties fo:hyphenate="false"/>
    </style:style>
    <style:style style:name="T1207"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208"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209" style:parent-style-name="Normal" style:family="paragraph">
      <style:paragraph-properties fo:widows="0" fo:orphans="0" fo:text-align="center"/>
      <style:text-properties fo:hyphenate="false"/>
    </style:style>
    <style:style style:name="T1210"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T121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14" style:parent-style-name="Normal" style:family="paragraph">
      <style:paragraph-properties fo:widows="0" fo:orphans="0" fo:text-align="justify" fo:text-indent="0.25in"/>
      <style:text-properties style:font-name-asian="Lucida Sans Unicode" style:letter-kerning="true" style:font-size-complex="12pt" style:language-asian="hi" style:country-asian="IN" style:language-complex="hi" style:country-complex="IN" fo:hyphenate="false"/>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1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20" style:parent-style-name="Normal" style:family="paragraph">
      <style:paragraph-properties fo:widows="0" fo:orphans="0" fo:text-indent="0.3937in"/>
      <style:text-properties style:font-name-asian="Lucida Sans Unicode"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fo:text-align="justify" fo:margin-right="-0.5312in" fo:text-indent="0.3937in"/>
      <style:text-properties style:font-name-asian="Lucida Sans Unicode" style:letter-kerning="true" style:font-size-complex="12pt" style:language-asian="hi" style:country-asian="IN" style:language-complex="hi" style:country-complex="IN" fo:hyphenate="false"/>
    </style:style>
    <style:style style:name="P1222"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23"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24"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2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2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229" style:parent-style-name="Normal" style:family="paragraph">
      <style:paragraph-properties fo:widows="0" fo:orphans="0" fo:text-align="justify" fo:text-indent="0.25in"/>
      <style:text-properties fo:hyphenate="false"/>
    </style:style>
    <style:style style:name="P1230" style:parent-style-name="Normal" style:family="paragraph">
      <style:paragraph-properties fo:widows="0" fo:orphans="0" fo:text-align="center" fo:margin-left="0.25in" fo:margin-right="-0.0006in">
        <style:tab-stops/>
      </style:paragraph-properties>
      <style:text-properties fo:hyphenate="false"/>
    </style:style>
    <style:style style:name="T1231"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3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233"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34" style:parent-style-name="Normal" style:family="paragraph">
      <style:paragraph-properties fo:widows="0" fo:orphans="0" fo:text-align="center" fo:margin-left="0.25in" fo:margin-right="-0.0006in">
        <style:tab-stops/>
      </style:paragraph-properties>
      <style:text-properties fo:hyphenate="false"/>
    </style:style>
    <style:style style:name="T1235"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236" style:parent-style-name="Normal" style:family="paragraph">
      <style:paragraph-properties fo:widows="0" fo:orphans="0" fo:text-align="justify" fo:margin-left="0.25in" fo:text-indent="0.2423in">
        <style:tab-stops/>
      </style:paragraph-properties>
      <style:text-properties style:font-name-asian="Lucida Sans Unicode" fo:font-style="italic" style:font-style-asian="italic" fo:color="#000000"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3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2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2" style:parent-style-name="Normal" style:family="paragraph">
      <style:paragraph-properties fo:widows="0" fo:orphans="0" fo:text-align="justify" fo:margin-left="0.3937in">
        <style:tab-stops/>
      </style:paragraph-properties>
      <style:text-properties fo:hyphenate="false"/>
    </style:style>
    <style:style style:name="T12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44"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4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4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47" style:parent-style-name="Normal" style:family="paragraph">
      <style:paragraph-properties fo:widows="0" fo:orphans="0" fo:text-align="justify" fo:margin-right="-0.5312in" fo:text-indent="0.3937in"/>
      <style:text-properties fo:hyphenate="false"/>
    </style:style>
    <style:style style:name="T12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4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5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6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6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7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7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77"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28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2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2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29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01" style:parent-style-name="Normal" style:family="paragraph">
      <style:paragraph-properties fo:widows="0" fo:orphans="0" fo:text-align="justify" fo:margin-left="0.3937in">
        <style:tab-stops/>
      </style:paragraph-properties>
      <style:text-properties fo:hyphenate="false"/>
    </style:style>
    <style:style style:name="T13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0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11"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4" style:parent-style-name="Normal" style:family="paragraph">
      <style:paragraph-properties fo:widows="0" fo:orphans="0" fo:text-align="justify" fo:margin-left="0.3937in">
        <style:tab-stops/>
      </style:paragraph-properties>
      <style:text-properties fo:hyphenate="false"/>
    </style:style>
    <style:style style:name="T131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1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18"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1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2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21" style:parent-style-name="Normal" style:family="paragraph">
      <style:paragraph-properties fo:widows="0" fo:orphans="0" fo:text-align="justify" fo:margin-right="-0.5312in" fo:text-indent="0.3937in"/>
      <style:text-properties fo:hyphenate="false"/>
    </style:style>
    <style:style style:name="T13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2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27"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3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3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2"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4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4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5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51"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54"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3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5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5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6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74" style:parent-style-name="Normal" style:family="paragraph">
      <style:paragraph-properties fo:widows="0" fo:orphans="0" fo:text-align="justify" fo:margin-left="0.3937in">
        <style:tab-stops/>
      </style:paragraph-properties>
      <style:text-properties fo:hyphenate="false"/>
    </style:style>
    <style:style style:name="T13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7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77" style:parent-style-name="Normal" style:family="paragraph">
      <style:paragraph-properties fo:widows="0" fo:orphans="0" fo:text-align="justify" fo:margin-left="0.3937in">
        <style:tab-stops/>
      </style:paragraph-properties>
      <style:text-properties fo:hyphenate="false"/>
    </style:style>
    <style:style style:name="T137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8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3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86" style:parent-style-name="Normal" style:family="paragraph">
      <style:paragraph-properties fo:widows="0" fo:orphans="0" fo:text-align="justify" fo:margin-left="0.3937in">
        <style:tab-stops/>
      </style:paragraph-properties>
      <style:text-properties fo:hyphenate="false"/>
    </style:style>
    <style:style style:name="T138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38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0"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2"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5"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39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39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0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02"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0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0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0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0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1"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1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19"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2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23" style:parent-style-name="Normal" style:family="paragraph">
      <style:paragraph-properties fo:widows="0" fo:orphans="0" fo:text-align="justify" fo:margin-left="0.3937in">
        <style:tab-stops/>
      </style:paragraph-properties>
      <style:text-properties fo:hyphenate="false"/>
    </style:style>
    <style:style style:name="T142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26" style:parent-style-name="Normal" style:family="paragraph">
      <style:paragraph-properties fo:widows="0" fo:orphans="0" fo:text-align="justify" fo:margin-left="0.3937in">
        <style:tab-stops/>
      </style:paragraph-properties>
      <style:text-properties fo:hyphenate="false"/>
    </style:style>
    <style:style style:name="T142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3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31" style:parent-style-name="Normal" style:family="paragraph">
      <style:paragraph-properties fo:widows="0" fo:orphans="0" fo:text-align="justify" fo:margin-left="0.3937in">
        <style:tab-stops/>
      </style:paragraph-properties>
      <style:text-properties fo:hyphenate="false"/>
    </style:style>
    <style:style style:name="T14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35"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3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43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40"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441" style:parent-style-name="DefaultParagraphFont" style:family="text">
      <style:text-properties style:font-name-asian="Lucida Sans Unicode" fo:color="#FF0000" style:letter-kerning="true" style:font-size-complex="12pt" style:language-asian="hi" style:country-asian="IN" style:language-complex="hi" style:country-complex="IN"/>
    </style:style>
    <style:style style:name="P1442" style:parent-style-name="Normal" style:family="paragraph">
      <style:paragraph-properties fo:widows="0" fo:orphans="0" fo:text-align="center"/>
      <style:text-properties fo:hyphenate="false"/>
    </style:style>
    <style:style style:name="P1443" style:parent-style-name="Normal" style:family="paragraph">
      <style:paragraph-properties fo:widows="0" fo:orphans="0" fo:text-align="center"/>
      <style:text-properties fo:hyphenate="false"/>
    </style:style>
    <style:style style:name="T1444"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45"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446" style:parent-style-name="Normal" style:family="paragraph">
      <style:paragraph-properties fo:widows="0" fo:orphans="0" fo:text-align="center"/>
      <style:text-properties fo:hyphenate="false"/>
    </style:style>
    <style:style style:name="T1447"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448"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T144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450" style:parent-style-name="Normal" style:family="paragraph">
      <style:paragraph-properties fo:widows="0" fo:orphans="0" fo:text-align="center" fo:margin-right="-0.5in"/>
      <style:text-properties style:font-name-asian="Lucida Sans Unicode" fo:font-style="italic" style:font-style-asian="italic" style:font-style-complex="italic" fo:color="#4700B8" style:letter-kerning="true" style:font-size-complex="12pt" style:language-asian="hi" style:country-asian="IN" style:language-complex="hi" style:country-complex="IN" fo:hyphenate="false"/>
    </style:style>
    <style:style style:name="P1451" style:parent-style-name="Normal" style:family="paragraph">
      <style:paragraph-properties fo:widows="0" fo:orphans="0" fo:text-align="justify" fo:text-indent="0.3937in"/>
      <style:text-properties fo:hyphenate="false"/>
    </style:style>
    <style:style style:name="T145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45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5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5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5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58"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5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2"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6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66"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6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7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7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7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77" style:parent-style-name="Normal" style:family="paragraph">
      <style:paragraph-properties fo:widows="0" fo:orphans="0" fo:text-align="justify" fo:text-indent="0.3937in"/>
      <style:text-properties style:font-name-asian="Lucida Sans Unicode" style:letter-kerning="true" style:font-size-complex="12pt" style:language-asian="hi" style:country-asian="IN" style:language-complex="hi" style:country-complex="IN"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8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8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8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48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486"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487" style:parent-style-name="Normal" style:family="paragraph">
      <style:paragraph-properties fo:widows="0" fo:orphans="0" fo:text-align="justify" fo:text-indent="0.3937in"/>
      <style:text-properties fo:hyphenate="false"/>
    </style:style>
    <style:style style:name="T148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89"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9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2"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5"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49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49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49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3"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0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0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0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07" style:parent-style-name="Normal" style:family="paragraph">
      <style:paragraph-properties fo:widows="0" fo:orphans="0" fo:text-align="justify" fo:margin-left="0.3937in">
        <style:tab-stops/>
      </style:paragraph-properties>
      <style:text-properties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1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1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1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3" style:parent-style-name="Normal" style:family="paragraph">
      <style:paragraph-properties fo:widows="0" fo:orphans="0" fo:text-align="justify" fo:margin-left="0.3937in">
        <style:tab-stops/>
      </style:paragraph-properties>
      <style:text-properties fo:hyphenate="false"/>
    </style:style>
    <style:style style:name="T15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15" style:parent-style-name="Normal" style:family="paragraph">
      <style:paragraph-properties fo:widows="0" fo:orphans="0" fo:text-align="justify" fo:margin-left="0.3937in" fo:margin-right="-0.5312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16"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17"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0"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4"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2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27" style:parent-style-name="Normal" style:family="paragraph">
      <style:paragraph-properties fo:widows="0" fo:orphans="0" fo:text-align="justify" fo:margin-left="0.3937in">
        <style:tab-stops/>
      </style:paragraph-properties>
      <style:text-properties style:font-name-asian="Lucida Sans Unicode" fo:color="#000000" style:letter-kerning="true" style:font-size-complex="12pt" style:language-asian="hi" style:country-asian="IN" style:language-complex="hi" style:country-complex="IN"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0"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53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3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38" style:parent-style-name="DefaultParagraphFont" style:family="text">
      <style:text-properties style:font-name-asian="Lucida Sans Unicode" fo:color="#000000" style:letter-kerning="true" style:text-position="super 66.6%" style:font-size-complex="12pt" style:language-asian="hi" style:country-asian="IN" style:language-complex="hi" style:country-complex="IN"/>
    </style:style>
    <style:style style:name="T1539"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1"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2"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4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48" style:parent-style-name="DefaultParagraphFont" style:family="text">
      <style:text-properties style:font-name-asian="Lucida Sans Unicode" style:letter-kerning="true" style:text-position="super 66.6%" style:font-size-complex="12pt" style:language-asian="hi" style:country-asian="IN" style:language-complex="hi" style:country-complex="IN"/>
    </style:style>
    <style:style style:name="T1549"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5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52" style:parent-style-name="Normal" style:family="paragraph">
      <style:paragraph-properties fo:widows="0" fo:orphans="0" fo:text-align="justify" fo:margin-left="0.3937in">
        <style:tab-stops/>
      </style:paragraph-properties>
      <style:text-properties fo:hyphenate="false"/>
    </style:style>
    <style:style style:name="T155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4" style:parent-style-name="Normal" style:family="paragraph">
      <style:paragraph-properties fo:widows="0" fo:orphans="0" fo:text-align="justify" fo:margin-left="0.3937in">
        <style:tab-stops/>
      </style:paragraph-properties>
      <style:text-properties fo:hyphenate="false"/>
    </style:style>
    <style:style style:name="T1555"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6"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155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58"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P1559"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0"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1" style:parent-style-name="Normal" style:family="paragraph">
      <style:paragraph-properties fo:widows="0" fo:orphans="0" fo:text-align="justify" fo:margin-left="0.3937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56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565"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T1566" style:parent-style-name="DefaultParagraphFont" style:family="text">
      <style:text-properties style:font-name-asian="Lucida Sans Unicode" fo:font-style="italic" style:font-style-asian="italic" style:letter-kerning="true" style:font-size-complex="12pt" style:language-asian="hi" style:country-asian="IN" style:language-complex="hi" style:country-complex="IN"/>
    </style:style>
    <style:style style:name="P1567" style:parent-style-name="Normal" style:family="paragraph">
      <style:paragraph-properties fo:widows="0" fo:orphans="0" fo:text-align="justify" fo:text-indent="0.3937in"/>
      <style:text-properties fo:hyphenate="false"/>
    </style:style>
    <style:style style:name="P1568" style:parent-style-name="Normal" style:family="paragraph">
      <style:paragraph-properties fo:text-align="justify" fo:text-indent="0.3937in"/>
    </style:style>
    <style:style style:name="T156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1" style:parent-style-name="DefaultParagraphFont" style:family="text">
      <style:text-properties fo:color="#000000"/>
    </style:style>
    <style:style style:name="T157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3" style:parent-style-name="DefaultParagraphFont" style:family="text">
      <style:text-properties fo:color="#000000"/>
    </style:style>
    <style:style style:name="T157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75" style:parent-style-name="Normal" style:family="paragraph">
      <style:paragraph-properties fo:text-align="justify"/>
    </style:style>
    <style:style style:name="P1576" style:parent-style-name="Normal" style:family="paragraph">
      <style:paragraph-properties fo:text-align="justify" fo:text-indent="0.3937in"/>
    </style:style>
    <style:style style:name="T157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T1587"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89" style:parent-style-name="DefaultParagraphFont" style:family="text">
      <style:text-properties style:font-style-complex="italic" style:font-size-complex="12pt"/>
    </style:style>
    <style:style style:name="T159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P1591" style:parent-style-name="Normal" style:family="paragraph">
      <style:paragraph-properties fo:widows="0" fo:orphans="0" fo:text-align="justify" fo:text-indent="0.4923in"/>
      <style:text-properties fo:hyphenate="false"/>
    </style:style>
    <style:style style:name="T159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59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596" style:parent-style-name="Normal" style:family="paragraph">
      <style:paragraph-properties fo:text-align="justify" fo:text-indent="0.3937in"/>
      <style:text-properties style:font-style-complex="italic" style:font-size-complex="12pt"/>
    </style:style>
    <style:style style:name="P1597" style:parent-style-name="Normal" style:family="paragraph">
      <style:paragraph-properties fo:widows="0" fo:orphans="0" fo:text-align="justify" fo:margin-left="-0.0986in">
        <style:tab-stops/>
      </style:paragraph-properties>
      <style:text-properties fo:hyphenate="false"/>
    </style:style>
    <style:style style:name="P1598" style:parent-style-name="Normal" style:family="paragraph">
      <style:paragraph-properties fo:widows="0" fo:orphans="0" fo:text-align="center"/>
      <style:text-properties fo:hyphenate="false"/>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widows="0" fo:orphans="0" fo:text-align="center"/>
      <style:text-properties fo:hyphenate="false"/>
    </style:style>
    <style:style style:name="T1602"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T1603"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04" style:parent-style-name="DefaultParagraphFont" style:family="text">
      <style:text-properties style:font-name-asian="Lucida Sans Unicode" fo:font-weight="bold" style:font-weight-asian="bold" style:font-weight-complex="bold" fo:color="#FF0000" style:letter-kerning="true" style:font-size-complex="12pt" style:language-asian="hi" style:country-asian="IN" style:language-complex="hi" style:country-complex="IN"/>
    </style:style>
    <style:style style:name="T1605"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06" style:parent-style-name="DefaultParagraphFont" style:family="text">
      <style:text-properties fo:font-weight="bold" style:font-weight-asian="bold" style:font-weight-complex="bold" style:font-size-complex="12pt" style:language-asian="lt" style:country-asian="LT"/>
    </style:style>
    <style:style style:name="T1607" style:parent-style-name="DefaultParagraphFont" style:family="text">
      <style:text-properties style:font-name-asian="Lucida Sans Unicode" fo:font-weight="bold" style:font-weight-asian="bold" style:font-weight-complex="bold" fo:color="#000000" style:letter-kerning="true" style:font-size-complex="12pt" style:language-asian="hi" style:country-asian="IN" style:language-complex="hi" style:country-complex="IN"/>
    </style:style>
    <style:style style:name="P1608" style:parent-style-name="Normal" style:family="paragraph">
      <style:paragraph-properties fo:widows="0" fo:orphans="0" fo:text-align="center"/>
      <style:text-properties fo:hyphenate="false"/>
    </style:style>
    <style:style style:name="T1609" style:parent-style-name="DefaultParagraphFont" style:family="text">
      <style:text-properties style:font-name-asian="Lucida Sans Unicode" fo:font-weight="bold" style:font-weight-asian="bold" style:font-weight-complex="bold" style:font-style-complex="italic" fo:color="#000000" style:letter-kerning="true" style:font-size-complex="12pt" style:language-asian="hi" style:country-asian="IN" style:language-complex="hi" style:country-complex="IN"/>
    </style:style>
    <style:style style:name="P1610" style:parent-style-name="Normal" style:family="paragraph">
      <style:paragraph-properties fo:widows="0" fo:orphans="0" fo:text-align="center" fo:margin-left="0.7395in">
        <style:tab-stops/>
      </style:paragraph-properties>
      <style:text-properties style:font-name-asian="Lucida Sans Unicode" fo:font-style="italic" style:font-style-asian="italic" style:letter-kerning="true" style:font-size-complex="12pt" style:language-asian="hi" style:country-asian="IN" style:language-complex="hi" style:country-complex="IN" fo:hyphenate="false"/>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1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14"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18" style:parent-style-name="Normal" style:family="paragraph">
      <style:paragraph-properties fo:widows="0" fo:orphans="0" fo:text-align="justify" fo:text-indent="0.4923in"/>
      <style:text-properties fo:hyphenate="false"/>
    </style:style>
    <style:style style:name="T161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0"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2" style:parent-style-name="Normal" style:family="paragraph">
      <style:paragraph-properties fo:widows="0" fo:orphans="0" fo:text-align="justify" fo:text-indent="0.4923in"/>
      <style:text-properties fo:hyphenate="false"/>
    </style:style>
    <style:style style:name="T162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2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6" style:parent-style-name="DefaultParagraphFont" style:family="text">
      <style:text-properties style:font-name-asian="Lucida Sans Unicode" style:font-style-complex="italic" fo:color="#000000" style:letter-kerning="true" style:font-size-complex="12pt" style:language-asian="hi" style:country-asian="IN" style:language-complex="hi" style:country-complex="IN"/>
    </style:style>
    <style:style style:name="T162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28"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29" style:parent-style-name="Normal" style:family="paragraph">
      <style:paragraph-properties fo:widows="0" fo:orphans="0" fo:text-align="justify" fo:text-indent="0.4923in"/>
      <style:text-properties fo:hyphenate="false"/>
    </style:style>
    <style:style style:name="P1630" style:parent-style-name="Normal" style:family="paragraph">
      <style:paragraph-properties fo:widows="0" fo:orphans="0" fo:text-align="justify" fo:text-indent="0.4923in"/>
      <style:text-properties fo:hyphenate="false"/>
    </style:style>
    <style:style style:name="T1631" style:parent-style-name="DefaultParagraphFont" style:family="text">
      <style:text-properties style:font-name-asian="Lucida Sans Unicode" fo:font-weight="bold" style:font-weight-asian="bold" style:font-weight-complex="bold" style:font-style-complex="italic" style:letter-kerning="true" style:font-size-complex="12pt" style:language-asian="hi" style:country-asian="IN" style:language-complex="hi" style:country-complex="IN"/>
    </style:style>
    <style:style style:name="P1632" style:parent-style-name="Normal" style:family="paragraph">
      <style:paragraph-properties fo:widows="0" fo:orphans="0" fo:text-align="justify" fo:text-indent="0.4923in"/>
      <style:text-properties fo:hyphenate="false"/>
    </style:style>
    <style:style style:name="T1633"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4"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5"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36"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37" style:parent-style-name="Normal" style:family="paragraph">
      <style:paragraph-properties fo:widows="0" fo:orphans="0" fo:text-align="justify" fo:text-indent="0.4923in"/>
      <style:text-properties fo:hyphenate="false"/>
    </style:style>
    <style:style style:name="T1638"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39" style:parent-style-name="DefaultParagraphFont" style:family="text">
      <style:text-properties style:font-name-asian="Lucida Sans Unicode" style:font-style-complex="italic" style:letter-kerning="true" style:font-size-complex="12pt" style:language-asian="hi" style:country-asian="IN" style:language-complex="hi" style:country-complex="IN"/>
    </style:style>
    <style:style style:name="T1640"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41"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T1642" style:parent-style-name="DefaultParagraphFont" style:family="text">
      <style:text-properties style:font-name-asian="Lucida Sans Unicode" fo:font-weight="bold" style:font-weight-asian="bold" style:font-weight-complex="bold" style:letter-kerning="true" style:font-size-complex="12pt" style:language-asian="hi" style:country-asian="IN" style:language-complex="hi" style:country-complex="IN"/>
    </style:style>
    <style:style style:name="T1643"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44"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1645" style:parent-style-name="Normal" style:family="paragraph">
      <style:paragraph-properties fo:widows="0" fo:orphans="0" fo:text-align="justify" fo:text-indent="0.4923in"/>
      <style:text-properties fo:hyphenate="false"/>
    </style:style>
    <style:style style:name="P1646" style:parent-style-name="Normal" style:family="paragraph">
      <style:paragraph-properties fo:widows="0" fo:orphans="0" fo:text-align="center" fo:text-indent="0.4923in"/>
      <style:text-properties fo:hyphenate="false"/>
    </style:style>
    <style:style style:name="T1647" style:parent-style-name="DefaultParagraphFont" style:family="text">
      <style:text-properties style:font-name-asian="Lucida Sans Unicode" style:letter-kerning="true" style:font-size-complex="12pt" style:language-asian="hi" style:country-asian="IN" style:language-complex="hi" style:country-complex="IN"/>
    </style:style>
    <style:style style:name="P1648" style:parent-style-name="Normal" style:family="paragraph">
      <style:paragraph-properties fo:widows="0" fo:orphans="0" fo:text-align="justify"/>
      <style:text-properties style:font-name-asian="Lucida Sans Unicode" style:letter-kerning="true" style:font-size-complex="12pt" style:language-asian="hi" style:country-asian="IN" style:language-complex="hi" style:country-complex="IN" fo:hyphenate="false"/>
    </style:style>
    <style:style style:name="P1649" style:parent-style-name="Normal" style:family="paragraph">
      <style:paragraph-properties fo:widows="0" fo:orphans="0" fo:text-align="justify" fo:text-indent="0.4923in"/>
      <style:text-properties style:font-name-asian="Lucida Sans Unicode" style:letter-kerning="true" style:font-size-complex="12pt" style:language-asian="hi" style:country-asian="IN" style:language-complex="hi" style:country-complex="IN" fo:hyphenate="false"/>
    </style:style>
    <style:style style:name="P1650" style:parent-style-name="Normal" style:family="paragraph">
      <style:paragraph-properties fo:widows="0" fo:orphans="0" fo:text-align="justify" fo:text-indent="0.4923in"/>
      <style:text-properties style:font-name-asian="Lucida Sans Unicode" fo:font-weight="bold" style:font-weight-asian="bold" style:font-weight-complex="bold" style:letter-kerning="true" style:font-size-complex="12pt" style:language-asian="hi" style:country-asian="IN" style:language-complex="hi" style:country-complex="IN" fo:hyphenate="false"/>
    </style:style>
    <style:style style:name="P1651" style:parent-style-name="Normal" style:family="paragraph">
      <style:paragraph-properties fo:widows="0" fo:orphans="0" fo:text-align="justify">
        <style:tab-stops>
          <style:tab-stop style:type="left" style:position="0.5888in"/>
        </style:tab-stops>
      </style:paragraph-properties>
      <style:text-properties style:font-name-asian="Lucida Sans Unicode" style:letter-kerning="true" style:font-size-complex="12pt" style:language-asian="hi" style:country-asian="IN" style:language-complex="hi" style:country-complex="IN" fo:hyphenate="false"/>
    </style:style>
    <style:style style:name="P1652" style:parent-style-name="Normal" style:family="paragraph">
      <style:paragraph-properties fo:widows="0" fo:orphans="0" fo:margin-right="-0.0208in"/>
      <style:text-properties fo:hyphenate="false"/>
    </style:style>
    <style:style style:name="P1653" style:parent-style-name="Normal" style:family="paragraph">
      <style:text-properties style:font-name="Arial" style:font-name-asian="MS Mincho" fo:font-weight="bold" style:font-weight-asian="bold" style:font-style-complex="italic" fo:font-size="10pt" style:font-size-asian="10pt"/>
    </style:style>
    <style:style style:name="P1654" style:parent-style-name="Normal" style:family="paragraph">
      <style:text-properties style:font-name="Arial" style:font-name-asian="MS Mincho" style:font-style-complex="italic" fo:font-size="10pt" style:font-size-asian="10p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text-properties style:font-name="Arial" style:font-name-asian="MS Mincho" style:font-style-complex="italic" fo:font-size="10pt" style:font-size-asian="10pt"/>
    </style:style>
    <style:style style:name="P1662" style:parent-style-name="Normal" style:family="paragraph">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T16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text-properties style:font-name="Arial" fo:font-weight="bold" style:font-weight-asian="bold" fo:font-size="10pt" style:font-size-asian="10pt"/>
    </style:style>
    <style:style style:name="P1668" style:parent-style-name="Normal" style:family="paragraph">
      <style:paragraph-properties fo:text-align="justify"/>
      <style:text-properties style:font-name="Arial" fo:font-weight="bold" style:font-weight-asian="bold"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weight="bold" style:font-weight-asian="bold" fo:font-size="10pt" style:font-size-asian="10pt"/>
    </style:style>
    <style:style style:name="P1671" style:parent-style-name="Normal" style:family="paragraph">
      <style:paragraph-properties fo:text-align="justify"/>
      <style:text-properties style:font-name="Arial"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T16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fo:font-size="10pt" style:font-size-asian="10pt"/>
    </style:style>
    <style:style style:name="P1683" style:parent-style-name="Normal" style:family="paragraph">
      <style:paragraph-properties fo:text-align="justify"/>
      <style:text-properties style:font-name="Arial" fo:font-size="10pt" style:font-size-asian="10pt"/>
    </style:style>
    <style:style style:name="P1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15</text:span></text:p>
      <text:p text:style-name="P8"/>
      <text:p text:style-name="P9"><text:span text:style-name="T10">Potvarkis paskelbtas: TAR 2024-01-03, i. k. 2024-00063</text:span></text:p>
      <text:p text:style-name="P11"/>
      <text:p text:style-name="P12"/>
      <text:h text:style-name="P13" text:outline-level="2"><text:span text:style-name="T14"><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h>
      <text:h text:style-name="P15" text:outline-level="2"/>
      <text:h text:style-name="P16" text:outline-level="2">ŠIAULIŲ MIESTO SAVIVALDYBĖS MERAS</text:h>
      <text:p text:style-name="P17"/>
      <text:p text:style-name="P18">POTVARKIS</text:p>
      <text:p text:style-name="P19"><text:span text:style-name="T20">DĖL ŠIAULIŲ MIESTO SAVIVALDYBĖS<text:s/></text:span><text:span text:style-name="T21">SPORTO PROJEKTŲ FINANSAVIMO KONKURSO NUOSTATŲ IR SPORTO PLĖTROS PROGRAMOS LĖŠŲ<text:s/></text:span><text:span text:style-name="T22">APSKAIČIAVIMO METODIKOS PATVIRTINIMO</text:span></text:p>
      <text:p text:style-name="P23"/>
      <text:p text:style-name="P24">2024 m. sausio 3 d. Nr. M-3</text:p>
      <text:p text:style-name="P25">Šiauliai</text:p>
      <text:p text:style-name="P26"/>
      <text:p text:style-name="P27">Vadovaudamasis Lietuvos Respublikos vietos savivaldos įstatymo 3 straipsnio 3 ir 10 dalimis, 27 straipsnio 2 dalies 3 punktu<text:span text:style-name="T28"><text:s/>ir<text:s/></text:span>įgyvendindamas Šiaulių miesto savivaldybės tarybos<text:s/>2021 m. gegužės 6 d. sprendimą Nr. T-204 „Dėl Šiaulių miesto savivaldybės pelno nesiekiančių juridinių asmenų projektų ir (ar) programų finansavimo savivaldybės biudžeto lėšomis tvarkos aprašo patvirtinimo“:</text:p>
      <text:p text:style-name="P29"><text:span text:style-name="T30">1</text:span><text:span text:style-name="T31">.</text:span><text:span text:style-name="T32"><text:tab/></text:span><text:span text:style-name="T33">Tvirtinu</text:span><text:span text:style-name="T34"><text:s/>pridedamus:</text:span></text:p>
      <text:p text:style-name="P35"><text:span text:style-name="T36">1.1</text:span><text:span text:style-name="T37">.</text:span><text:span text:style-name="T38"><text:tab/></text:span><text:span text:style-name="T39"><text:s/>Šiaulių mies</text:span><text:span text:style-name="T40">to savivaldybės sporto projektų finansavimo konkurso nuostatus;</text:span></text:p>
      <text:p text:style-name="P41"><text:span text:style-name="T42">1.2</text:span><text:span text:style-name="T43">.</text:span><text:span text:style-name="T44"><text:tab/></text:span><text:span text:style-name="T45">Sporto projektams skiriamų Sporto plėtros programos lėšų apskaičiavimo metodiką.</text:span></text:p>
      <text:p text:style-name="P46"><text:span text:style-name="T47">2</text:span><text:span text:style-name="T48">. L a i k a u <text:s/>netekusiu galios Šiaulių miesto savivaldybės administracijos direktoriaus 2022 m. vasario 11 d. įsakymą Nr. A-227 „Dėl Šiaulių miesto savivaldybės sporto projektų finansavimo konkurso nuostatų ir sporto plėtros programos lėšų apskaičiavimo m</text:span><text:span text:style-name="T49">etodikos patvirtinimo“ su visais papildymais ir pakeitimais.</text:span></text:p>
      <text:p text:style-name="P50"/>
      <text:p text:style-name="P51"/>
      <text:p text:style-name="P52"/>
      <text:p text:style-name="P53">Savivaldybės meras<text:tab/><text:tab/><text:tab/><text:tab/><text:tab/><text:tab/><text:tab/><text:tab/><text:tab/>Artūras Visockas</text:p>
      <text:p text:style-name="P54"/>
      <text:soft-page-break/>
      <text:p text:style-name="P55">PATVIRTINTA</text:p>
      <text:p text:style-name="P60">Šiaulių miesto savivaldybės mero<text:s/></text:p>
      <text:p text:style-name="P61">2024 m. sausio 3 d. potvarkiu Nr. M-3</text:p>
      <text:p text:style-name="P62"/>
      <text:p text:style-name="P63"><text:span text:style-name="T64">ŠIAULIŲ MIESTO SA</text:span><text:span text:style-name="T65">VIVALDYBĖS</text:span><text:span text:style-name="T66"><text:s/></text:span><text:span text:style-name="T67">SPORTO PROJEKTŲ FINANSAVIMO KONKURSO NUOSTATAI</text:span></text:p>
      <text:p text:style-name="P68"/>
      <text:p text:style-name="P69"><text:span text:style-name="T70">I</text:span><text:span text:style-name="T71"><text:s/>SKYRIUS</text:span><text:span text:style-name="T72"><text:s/></text:span></text:p>
      <text:p text:style-name="P73"><text:span text:style-name="T74">BENDROSIOS NUOSTATOS</text:span></text:p>
      <text:p text:style-name="P75"/>
      <text:p text:style-name="P76"><text:span text:style-name="T77">1</text:span><text:span text:style-name="T78">. Šiaulių miesto sa</text:span><text:span text:style-name="T79">vivaldybės s</text:span><text:span text:style-name="T80">porto projektų finansavimo<text:s/></text:span><text:span text:style-name="T81">konkurso nuostatai (toliau – Nuostatai) reglamentuoja Šiaulių miesto sa</text:span><text:span text:style-name="T82">vivaldybės s</text:span><text:span text:style-name="T83">porto projektų (toliau – projektas) finansavimo konkurso (toliau – Konkursas) tikslus ir finansavimo principus, projekto paraiškos (toliau – paraiška) pateikimo ir vertinimo</text:span><text:span text:style-name="T84"><text:s/>tvarką, projekto dalinio finansavimo iš Šiaulių miesto savivaldybės biudžeto (toliau – savivaldybės biudžetas) lėšų skyrimo, naudojimo ir atsiskaitymo už jų panaudojimą tvarką, kontrolės, atsakomybės ir ginčų sprendimo tvarką.</text:span></text:p>
      <text:p text:style-name="P85"><text:span text:style-name="T86">2</text:span><text:span text:style-name="T87">.<text:s/></text:span><text:span text:style-name="T88">K</text:span><text:span text:style-name="T89">onkursą organizuoja<text:s/></text:span><text:span text:style-name="T90">Šiaulių miesto sa</text:span><text:span text:style-name="T91">vivaldybės administracijos Sporto skyrius (toliau – Sporto skyrius).<text:s/></text:span></text:p>
      <text:p text:style-name="P92"><text:span text:style-name="T93">3</text:span><text:span text:style-name="T94">. Lėšos Konkursui numatomos savivaldybės biudžeto Sporto plėtros programoje (toliau – Programa).</text:span></text:p>
      <text:p text:style-name="P95"><text:span text:style-name="T96">4</text:span><text:span text:style-name="T97">.<text:s/></text:span><text:span text:style-name="T98">Konkurse gali dalyvauti pareiškėjai, kurie atitinka visus ši</text:span><text:span text:style-name="T99">uos reikalavimus:</text:span></text:p>
      <text:p text:style-name="P100"><text:span text:style-name="T101">4.1</text:span><text:span text:style-name="T102">. yra Šiaulių miesto savivaldybės teritorijoje (toliau – Šiaulių mieste) sporto veiklą vykdantys pelno nesiekiantys juridiniai asmenys, kurių paskirtis – sporto ir/ar fizinio aktyvumo veikla;</text:span></text:p>
      <text:p text:style-name="P103"><text:span text:style-name="T104">4.2</text:span><text:span text:style-name="T105">. viešina savo veiklą ir (ar) atst</text:span><text:span text:style-name="T106">ovauja Šiaulių miesto savivaldybę ir ją reprezentuoja;</text:span></text:p>
      <text:p text:style-name="P107"><text:span text:style-name="T108">4.3</text:span><text:span text:style-name="T109">. inicijuoja miesto gyventojų fizinio aktyvumo veiklas ir (ar) skatina sportininkus siekti aukštų sportinių rezultatų;</text:span></text:p>
      <text:p text:style-name="P110"><text:span text:style-name="T111">4.4</text:span><text:span text:style-name="T112">. jų plėtojamos<text:s/></text:span><text:span text:style-name="T113">sporto šakos federacija yra pripažinusi Pasaulinio<text:s/></text:span><text:span text:style-name="T114">antidopingo kodeksą, išskyrus 8.4 papunktyje nurodytas veiklas vykdančius pareiškėjus</text:span><text:span text:style-name="T115">;<text:s/></text:span></text:p>
      <text:p text:style-name="P116"><text:span text:style-name="T117">4.5</text:span><text:span text:style-name="T118">. per paskutinius 3 metus nėra padarę neteisėtų veiksmų, kurie galėjo paveikti rungtynių eigą ar baigtį.</text:span></text:p>
      <text:p text:style-name="P119"><text:span text:style-name="T120">5</text:span><text:span text:style-name="T121">. Konkursas laikomas įvykęs, kai pateikiama bent<text:s/></text:span><text:span text:style-name="T122">viena paraiška.</text:span></text:p>
      <text:p text:style-name="P123"><text:span text:style-name="T124">6</text:span><text:span text:style-name="T125">. Nuostatuose vartojamos sąvokos:</text:span></text:p>
      <text:p text:style-name="P126"><text:span text:style-name="T127">6.1</text:span><text:span text:style-name="T128">.<text:s/></text:span><text:span text:style-name="T129">paraiška</text:span><text:span text:style-name="T130"><text:s/>– Šiaulių miesto savivaldybės (toliau – Savivaldybė) mero potvarkiu patvirtintos formos dokumentas, paraiškos teikėjo teikiamas Savivaldybės administracijai siekiant gauti finansavimą projektui įgyvendinti;</text:span></text:p>
      <text:p text:style-name="P131"><text:span text:style-name="T132">6.2</text:span><text:span text:style-name="T133">.<text:s/></text:span><text:span text:style-name="T134">paraiškos teikėjas</text:span><text:span text:style-name="T135"><text:s/>– paraišką teikianti</text:span><text:span text:style-name="T136">s juridinis asmuo, siekiantis gauti finansavimą <text:s/>projektui įgyvendinti;</text:span></text:p>
      <text:p text:style-name="P137"><text:span text:style-name="T138">6.3</text:span><text:span text:style-name="T139">.<text:s/></text:span><text:span text:style-name="T140">projektas</text:span><text:span text:style-name="T141"><text:s/>– vienerius, dvejus ar trejus metus kryptingai plėtojama</text:span><text:span text:style-name="T142"><text:s/></text:span><text:span text:style-name="T143">veiklos priemonių visuma, kurios tikslas – suteikti sporto paslaugą, skatinančią gyventojų fizinį aktyvumą,<text:s/></text:span><text:span text:style-name="T144">skirtą visuomenės poreikiams tenkinti, ir plėtoti sportininkų rengimo sistemą;</text:span></text:p>
      <text:p text:style-name="P145"><text:span text:style-name="T146">6.4</text:span><text:span text:style-name="T147">.</text:span><text:span text:style-name="T148"><text:s/>projekto sąmata</text:span><text:span text:style-name="T149"><text:s/>– dokumentas, kuriame paraiškos teikėjas nurodo būsimų išlaidų sumą, būtiną projektui įgyvendinti, ir kuris teikiamas kartu su paraiška (kaip jos sudėti</text:span><text:span text:style-name="T150">nė dalis);</text:span></text:p>
      <text:p text:style-name="P151"><text:span text:style-name="T152">6.5</text:span><text:span text:style-name="T153">.<text:s/></text:span><text:span text:style-name="T154">projekto vykdytojas</text:span><text:span text:style-name="T155"><text:s/>– juridinis asmuo, atsakingas už savivaldybės biudžeto lėšomis finansuoto projekto įgyvendinimą, paraiškos teikėjas, pasirašęs sutartį su Savivaldybės administracija dėl projekto finansavimo;</text:span></text:p>
      <text:p text:style-name="P156"><text:span text:style-name="T157">6.6</text:span><text:span text:style-name="T158">.<text:s/></text:span><text:span text:style-name="T159">projekto vykdyt</text:span><text:span text:style-name="T160">ojo, partnerių (rėmėjų) indėlis</text:span><text:span text:style-name="T161"><text:s/>(finansinis, dalykinis ir pan.) – tai lėšų suma ar lėšų suma įvertintas nepiniginis įnašas (savanoriškas darbas, kilnojamasis ar nekilnojamasis turtas, suteiktos patalpos, prekės ar paslaugos), kuriuo projekto vykdytojas, pa</text:span><text:span text:style-name="T162">rtneriai (rėmėjai) prisideda prie projekto įgyvendinimo;</text:span></text:p>
      <text:p text:style-name="P163"><text:span text:style-name="T164">6.7</text:span><text:span text:style-name="T165">.<text:s/></text:span><text:span text:style-name="T166">Savivaldybės biudžeto lėšų naudojimo</text:span><text:span text:style-name="T167"><text:s/></text:span><text:span text:style-name="T168">sutartis</text:span><text:span text:style-name="T169"><text:s/>– Savivaldybės mero potvarkiu patvirtintos formos savivaldybės biudžeto lėšų naudojimo sporto projektui įgyvendinti sutartis (toliau – Sutartis)</text:span><text:span text:style-name="T170">, sudaroma tarp Savivaldybės administracijos ir projekto vykdytojo;</text:span></text:p>
      <text:p text:style-name="P171"><text:span text:style-name="T172">6.8</text:span><text:span text:style-name="T173">.<text:s/></text:span><text:span text:style-name="T174">Sporto ekspertų komisija<text:s/></text:span><text:span text:style-name="T175">– kolegialus organas, sudarytas Savivaldybės mero potvarkiu, veikianti vadovaudamasi Komisijos veiklos nuostatais, patvirtintais Savivaldybės mero potvark</text:span><text:span text:style-name="T176">iu;</text:span></text:p>
      <text:p text:style-name="P177"><text:span text:style-name="T178">6.9</text:span><text:span text:style-name="T179">.<text:s/></text:span><text:span text:style-name="T180">Konkurso administratorius</text:span><text:span text:style-name="T181"><text:s/>– Sporto skyriaus vedėjo paskirtas už konkurso vykdymą atsakingas darbuotojas;</text:span></text:p>
      <text:p text:style-name="P182"><text:span text:style-name="T183">6.10</text:span><text:span text:style-name="T184">.<text:s/></text:span><text:span text:style-name="T185">Kitos</text:span><text:span text:style-name="T186"><text:s/>Nuostatuose vartojamos sąvokos suprantamos taip, kaip jos apibrėžtos Lietuvos Respublikos įstatymuose ir kituose teisės ak</text:span><text:span text:style-name="T187">tuose.</text:span></text:p>
      <text:p text:style-name="P188"/>
      <text:p text:style-name="P189"><text:span text:style-name="T190">II</text:span><text:span text:style-name="T191"><text:s/>SKYRIUS</text:span></text:p>
      <text:p text:style-name="P192"><text:span text:style-name="T193">KONKURSO TIKSLAS IR FINANSAVIMO PRINCIPAI</text:span></text:p>
      <text:p text:style-name="P194"/>
      <text:p text:style-name="P195"><text:span text:style-name="T196">7</text:span><text:span text:style-name="T197">. Konkurso tikslas –<text:s/></text:span><text:span text:style-name="T198">skatinti Šiaulių miesto sporto įvairovę,<text:s/></text:span><text:span text:style-name="T199">gyventojų fizinį aktyvumą,<text:s/></text:span><text:span text:style-name="T200">prieinamumą įvairioms visuomenės grupėms,<text:s/></text:span><text:span text:style-name="T201">plėtoti aukšto meistriškumo sportininkų rengimo sistemą, užtikrinti dalinį finansavimą projektams iš savivaldybės biudžeto lėšų ir<text:s/></text:span><text:span text:style-name="T202">prisidėti prie teigiamo miesto įvaizdžio kūrimo, garsinimo ir reprezentavimo.</text:span></text:p>
      <text:p text:style-name="P203"><text:span text:style-name="T204">8</text:span><text:span text:style-name="T205">. Konkurso būdu lėšos skiriamos<text:s/></text:span><text:span text:style-name="T206">iš dalies<text:s/></text:span><text:span text:style-name="T207">finansuoti projektus, kuriais numatoma įgyvendinti šias priemones:</text:span></text:p>
      <text:p text:style-name="P208"><text:span text:style-name="T209">8.1</text:span><text:span text:style-name="T210">. vykdyti miesto, apskrities, šalies ir tarptautinius sporto renginius, pasirengti ir dalyvauti šalies ir tarptautinėms varžyboms (Baltijos, Europos ir pasaulio čempionato varžyboms, k</text:span><text:span text:style-name="T211">ompleksiniams renginiams ir kt.);</text:span></text:p>
      <text:p text:style-name="P212"><text:span text:style-name="T213">8.2</text:span><text:span text:style-name="T214">. pasirengti ir dalyvauti Lietuvos čempionato ir sporto šakų federacijų taurės, Baltijos lygos ir taurės, Europos taurės ir kitose oficialiose varžybose (žaidimų komandų jaunimo ir suaugusiųjų amžiaus grupės);</text:span></text:p>
      <text:p text:style-name="P215"><text:span text:style-name="T216">8.3</text:span><text:span text:style-name="T217">. mokyti vaikus plaukti ir saugiai elgtis vandenyje ir prie vandens;</text:span></text:p>
      <text:p text:style-name="P218"><text:span text:style-name="T219">8.4</text:span><text:span text:style-name="T220">. skatinti fizinio aktyvumo veiklas.</text:span></text:p>
      <text:p text:style-name="P221"><text:span text:style-name="T222">9</text:span><text:span text:style-name="T223">. Vienam projektui iš savivaldybės biudžeto skiriama ne mažiau kaip 1 000</text:span><text:span text:style-name="T224"><text:s/></text:span><text:span text:style-name="T225">Eur<text:s/></text:span><text:span text:style-name="T226">(vienas tūkstantis eurų)</text:span><text:span text:style-name="T227">.<text:s/></text:span></text:p>
      <text:p text:style-name="P228"><text:span text:style-name="T229">10</text:span><text:span text:style-name="T230">. Projektui, kuriuo numatyta įgyvendinti 8 punkte nurodytas priemones, reikalinga lėšų dalis, kurios nepadengia iš savivaldybės biudžeto skirtos lėšos, turi sudaryti ne mažiau kaip 30 procentų viso projekto lėšų, o asmenų su negalia projektui ne mažiau kai</text:span><text:span text:style-name="T231">p 10 procentų viso projekto lėšų. <text:s/></text:span><text:span text:style-name="T232">Lėšų dalį, kurios nepadengia savivaldybės biudžeto lėšos, turi padengti projekto vykdytojas savo arba rėmėjų (partnerių) indėliu (finansiniu ar nepiniginiu įnašu). Teikiant paraišką tinkami dokumentai, įrodantys tokį pris</text:span><text:span text:style-name="T233">idėjimą, yra sutartis, preliminari sutartis, ketinimų protokolas ar raštas, laiškas. Prisidėjimas ir (ar) indėlis, teikiamas natūra prekėmis ir (arba) paslaugomis, išreiškiamas pinigine verte (nepiniginio įnašo vertę teisės aktų nustatyta tvarka apskaičiuo</text:span><text:span text:style-name="T234">ja, nustato ir už jos teisingumą atsako paraiškos teikėjas). Visuose indėlį patvirtinančiuose dokumentuose turi būti nurodytas projekto pavadinimas, finansinio įsipareigojimo rūšis (parama lėšomis ar natūra), finansinio įsipareigojimo vertė eurais.</text:span><text:s/></text:p>
      <text:p text:style-name="P235">Punkto<text:s/>pakeitimai:</text:p>
      <text:p text:style-name="P236"><text:span text:style-name="T237">Nr.<text:s/></text:span><text:a xlink:href="https://www.e-tar.lt/portal/legalAct.html?documentId=cdd9f9505a2c11efbdaea558de59136c" office:target-frame-name="_top" xlink:show="replace"><text:span text:style-name="T238">M-1023</text:span></text:a><text:span text:style-name="T239">, 2024-08-14, paskelbta TAR 2024-08-14, i. k. 2024-14508</text:span></text:p>
      <text:p text:style-name="Normal"/>
      <text:p text:style-name="P240"><text:span text:style-name="T241">III</text:span><text:span text:style-name="T242"><text:s/>SKYRIUS</text:span></text:p>
      <text:p text:style-name="P243"><text:span text:style-name="T244">PARAIŠKOS PATEIKIMO TVARKA</text:span></text:p>
      <text:p text:style-name="P245"/>
      <text:p text:style-name="P246"><text:span text:style-name="T247">11</text:span><text:span text:style-name="T248">.<text:s/></text:span><text:span text:style-name="T249">Kiekvienais metais k</text:span><text:span text:style-name="T250">vietimas teikti Konkursui paraiškas<text:s/></text:span><text:span text:style-name="T251">skelbiamas Savivaldybės interneto svetainėje www.siauliai.lt (toliau – Savivaldybės interneto svetainė), papildomai gali būti skelbiama ir kitose visuomenės informavimo priemonėse. Kvietime nurodoma:</text:span></text:p>
      <text:p text:style-name="P252"><text:span text:style-name="T253">11.1</text:span><text:span text:style-name="T254">. Konkurso pav</text:span><text:span text:style-name="T255">adinimas;</text:span></text:p>
      <text:p text:style-name="P256"><text:span text:style-name="T257">11.2</text:span><text:span text:style-name="T258">. bendrieji ir specialieji reikalavimai paraiškoms teikti;</text:span></text:p>
      <text:p text:style-name="P259"><text:span text:style-name="T260">11.3</text:span><text:span text:style-name="T261">. reikalavimai su paraiška pateikiamiems dokumentams;<text:s/></text:span></text:p>
      <text:p text:style-name="P262"><text:span text:style-name="T263">11.4</text:span><text:span text:style-name="T264">. reikalavimai paraiškos teikėjams;</text:span><text:span text:style-name="T265"><text:s/></text:span></text:p>
      <text:p text:style-name="P266"><text:span text:style-name="T267">11.5</text:span><text:span text:style-name="T268">. paraiškų teikimo būdai, tvarka ir terminas;</text:span></text:p>
      <text:p text:style-name="P269"><text:span text:style-name="T270">11.6</text:span><text:span text:style-name="T271">.<text:s/></text:span><text:span text:style-name="T272">Konkurso administratoriaus vardas, pavardė, elektroninio pašto adresas, telefono numeris pasiteirauti.</text:span></text:p>
      <text:p text:style-name="P273"><text:span text:style-name="T274">12</text:span><text:span text:style-name="T275">.<text:s/></text:span><text:span text:style-name="T276">Nustatytos formos paraiška (1 priedas) pateikiama Sporto skyriui</text:span><text:span text:style-name="T277">, atsižvelgiant į Konkurso sąlygose numatytus paraiškų priėmimo terminus.</text:span></text:p>
      <text:p text:style-name="P278"><text:span text:style-name="T279">13</text:span><text:span text:style-name="T280">. Paraiška su priedais teikiama lietuvių kalba vienu iš šių būdų:</text:span></text:p>
      <text:p text:style-name="P281"><text:span text:style-name="T282">13.1</text:span><text:span text:style-name="T283">. elektroninėmis priemonėmis (pasirašyta saugiu elektroniniu parašu);</text:span></text:p>
      <text:p text:style-name="P284"><text:span text:style-name="T285">13.2</text:span><text:span text:style-name="T286">. popierine forma, užpildyta kompiuteriu;</text:span></text:p>
      <text:p text:style-name="P287"><text:span text:style-name="T288">13.3</text:span><text:span text:style-name="T289">. Savivaldybės administracijos nurodytu elektroniniu<text:s/></text:span><text:span text:style-name="T290">paštu vienu elektroniniu laišku pasirašyta paraiška su Konkurso nuostatuose nurodytais priedais.</text:span></text:p>
      <text:p text:style-name="P291"><text:span text:style-name="T292">14</text:span><text:span text:style-name="T293">. Kartu su paraiška pateikiama:</text:span></text:p>
      <text:p text:style-name="P294"><text:span text:style-name="T295">14.1</text:span><text:span text:style-name="T296">. VĮ Registrų centro išduota Lietuvos Respublikos juridinių asmenų registro elektroninio sertifikuoto išrašo kopi</text:span><text:span text:style-name="T297">ja arba VĮ Registrų centro išduota Lietuvos Respublikos juridinių asmenų registro išplėstinio išrašo kopija (taikoma paraišką teikiant pirmą kartą);</text:span></text:p>
      <text:p text:style-name="P298"><text:span text:style-name="T299">14.2</text:span><text:span text:style-name="T300">. paraiškos teikėjo įstatų (nuostatų) patvirtinta kopija (taikoma paraišką teikiant pirmą kartą arb</text:span><text:span text:style-name="T301">a pakeitus įstatus (nuostatus);</text:span></text:p>
      <text:p text:style-name="P302"><text:span text:style-name="T303">14.3</text:span><text:span text:style-name="T304">. bendradarbiavimo sutarčių ar kitų dokumentų, patvirtinančių bendradarbiavimą, kopijos, jei projektas vykdomas su partneriais;</text:span></text:p>
      <text:p text:style-name="P305"><text:span text:style-name="T306">14.4</text:span><text:span text:style-name="T307">. paramos sutarčių ar kitų dokumentų, patvirtinančių paramą, kopijos</text:span><text:span text:style-name="T308">;</text:span></text:p>
      <text:p text:style-name="P309"><text:span text:style-name="T310">14.5</text:span><text:span text:style-name="T311">.<text:s/></text:span><text:span text:style-name="T312">paraiškos teikėjo sporto pasiekimų ir planuojamų varžybų / renginių suvestinė varžybų / renginių suvestinė (2 priedas);<text:s/></text:span></text:p>
      <text:p text:style-name="P313"><text:span text:style-name="T314">14.6</text:span><text:span text:style-name="T315">. projekto vykdytojo išsilavinimą / teisę dirbti nurodytą darbą įrodančių dokumentų kopijos (taikoma treneriams<text:s/></text:span><text:span text:style-name="T316">paraišką teikia</text:span><text:span text:style-name="T317">nt pirmą kartą</text:span><text:span text:style-name="T318">);</text:span></text:p>
      <text:p text:style-name="P319"><text:span text:style-name="T320">15</text:span><text:span text:style-name="T321">. Paraiška ir kartu su paraiška teikiami dokumentai turi būti:</text:span></text:p>
      <text:p text:style-name="P322"><text:span text:style-name="T323">15.1</text:span><text:span text:style-name="T324">. surašyti lietuvių kalba;</text:span></text:p>
      <text:p text:style-name="P325"><text:span text:style-name="T326">15.2</text:span><text:span text:style-name="T327">. tvarkingai parengti;</text:span></text:p>
      <text:p text:style-name="P328"><text:span text:style-name="T329">15.3</text:span><text:span text:style-name="T330">. lapai sunumeruoti eilės tvarka;</text:span></text:p>
      <text:p text:style-name="P331"><text:span text:style-name="T332">15.4</text:span><text:span text:style-name="T333">. dokumentų užsienio kalba vertimai patvirtinti<text:s/></text:span><text:span text:style-name="T334">vertėjo arba paraiškos teikėjo vadovo ar jo įgalioto asmens;</text:span></text:p>
      <text:p text:style-name="P335"><text:span text:style-name="T336">15.5</text:span><text:span text:style-name="T337">. pasirašyta juridinio asmens vadovo arba jo įgalioto asmens, patvirtinta antspaudu (jei paraiškos teikėjas antspaudą privalo turėti).</text:span><text:span text:style-name="T338"><text:s/>Jeigu paraišką teikia juridinio asmens vadovo įgaliotas asmuo, prie paraiškos turi būti pridėtas juridinio asmens vadovo įgaliojimas.</text:span></text:p>
      <text:p text:style-name="P339"><text:span text:style-name="T340">16</text:span><text:span text:style-name="T341">. Paraiška turi būti pateikta ir užregistruota iki Konkurso skelbime nurodytos galutinės paraiškų pateikimo dieno</text:span><text:span text:style-name="T342">s. Po nustatyto termino pateiktos projekto paraiškos neregistruojamos ir nevertinamos. Konkurso administratorius apie pavėluotai pateiktą ir nevertintiną paraišką paraiškos teikėją raštu arba el. paštu informuoja per 5 (penkias) darbo dienas nuo paraiškos<text:s/></text:span><text:span text:style-name="T343">pateikimo Konkursui dienos.</text:span></text:p>
      <text:p text:style-name="P344"><text:span text:style-name="T345">17</text:span><text:span text:style-name="T346">. Siekiant užtikrinti paraiškų vertinimo skaidrumą ir paraiškos teikėjų lygiateisiškumą, paraiškų taisymas, tikslinimas, pildymas ar papildomas dokumentų teikimas paraiškos teikėjų iniciatyva po jų pateikimo yra negalimas.</text:span><text:span text:style-name="T347"><text:s/>Paraiškoje ir jos prieduose nurodyta informacija ir projekto sąmata po paraiškos pateikimo netaisomos, išskyrus aritmetinį klaidų taisymą.</text:span></text:p>
      <text:p text:style-name="P348"><text:span text:style-name="T349">18</text:span><text:span text:style-name="T350">. Pareiškėjas vienai</text:span><text:span text:style-name="T351"><text:s/></text:span><text:span text:style-name="T352">Nuostatų 8 punkte nurodytai<text:s/></text:span><text:span text:style-name="T353">priemonei<text:s/></text:span><text:span text:style-name="T354">gali teikti tik vieną paraišką. Pareiškėjas negali<text:s/></text:span><text:span text:style-name="T355">vykdyti daugiau nei vienos Nuostatų 8 punkte numatytos priemonės vienu metu.<text:s/></text:span><text:span text:style-name="T356">Kiekvienais biudžetiniais metais skelbiamo kvietimo teikti Konkurso paraiškas metu nauji pareiškėjai, atitinkantys visus Nuostatų 19 - 20 punktuose nurodytus reikalavimus, gali te</text:span><text:span text:style-name="T357">ikti paraiškas.</text:span></text:p>
      <text:p text:style-name="P358"><text:span text:style-name="T359">19</text:span><text:span text:style-name="T360">. Paraiška nesvarstoma, jei:</text:span></text:p>
      <text:p text:style-name="P361"><text:span text:style-name="T362">19.1</text:span><text:span text:style-name="T363">. užpildyta ne kompiuteriu;</text:span></text:p>
      <text:p text:style-name="P364"><text:span text:style-name="T365">19.2</text:span><text:span text:style-name="T366">. pateikta pasibaigus nustatytam paraiškų priėmimo terminui;</text:span></text:p>
      <text:p text:style-name="P367"><text:span text:style-name="T368">19.3</text:span><text:span text:style-name="T369">. paraišką pateikė paraiškos teikėjas, kuris nepatenka į subjektų, turinčių teisę teikti parai</text:span><text:span text:style-name="T370">šką, grupę, nurodytą Nuostatų 4 punkte;</text:span></text:p>
      <text:p text:style-name="P371"><text:span text:style-name="T372">19.4</text:span><text:span text:style-name="T373">. paraiškos teikėjas per nustatytą terminą nuo prašymo paaiškinti, papildyti ar patikslinti pateiktą informaciją pateikimo dienos nepateikė paaiškinimų, papildymų;</text:span></text:p>
      <text:p text:style-name="P374"><text:span text:style-name="T375">19.5</text:span><text:span text:style-name="T376">. paraišką teikia organizacija,<text:s/></text:span><text:span text:style-name="T377">kurios<text:s/></text:span><text:span text:style-name="T378">plėtojamos<text:s/></text:span><text:span text:style-name="T379">sporto šakos federacija yra nepripažinusi Pasaulinio antidopingo kodekso, išskyrus Nuostatų 8.4 papunktyje nurodytą fizinio aktyvumo veiklų vykdymą;<text:s/></text:span></text:p>
      <text:p text:style-name="P380"><text:span text:style-name="T381">19.6</text:span><text:span text:style-name="T382">. neatitinka Nuostatų 14-16 punktų reikalavimų.</text:span></text:p>
      <text:p text:style-name="P383"><text:span text:style-name="T384">20</text:span><text:span text:style-name="T385">. Juridinis asmuo praran</text:span><text:span text:style-name="T386">da teisę dalyvauti Konkurse ir teikti Paraišką, jeigu yra bent viena iš šių aplinkybių:</text:span></text:p>
      <text:p text:style-name="P387"><text:span text:style-name="T388">20.1</text:span><text:span text:style-name="T389">. juridinio asmens veikla sustabdyta ar apribota įstatymų nustatytais pagrindais;</text:span></text:p>
      <text:p text:style-name="P390"><text:span text:style-name="T391">20.2</text:span><text:span text:style-name="T392">. juridiniam asmeniui taikomas turto areštas;</text:span></text:p>
      <text:p text:style-name="P393"><text:span text:style-name="T394">20.3</text:span><text:span text:style-name="T395">. juridinis asmuo<text:s/></text:span><text:span text:style-name="T396">likviduojamas arba pradėtos juridinio ar kito asmens bankroto procedūros;</text:span></text:p>
      <text:p text:style-name="P397"><text:span text:style-name="T398">20.4</text:span><text:span text:style-name="T399">. juridinis asmuo, ankstesniais metais naudodamas savivaldybės biudžeto lėšas projektui vykdyti, buvo neįvykdęs sutarties ar netinkamai ją įvykdęs ir tai buvo esminis (kaip n</text:span><text:span text:style-name="T400">urodyta sutartyje) sutarties pažeidimas, ir nuo pažeidimo pašalinimo ar panaikinimo nepraėjo 2 (dveji) metai;<text:s/></text:span></text:p>
      <text:p text:style-name="P401"><text:span text:style-name="T402">20.5</text:span><text:span text:style-name="T403">. juridinis asmuo teisės aktų nustatyta tvarka nėra pateikęs finansinių ataskaitų rinkinio, veiklos ataskaitos VĮ Registrų centrui ir sav</text:span><text:span text:style-name="T404">o interneto svetainėje (jeigu ją turi) viešai neskelbia informacijos apie įgyvendinamus ar įgyvendintus projektus;</text:span></text:p>
      <text:p text:style-name="P405"><text:span text:style-name="T406">20.6</text:span><text:span text:style-name="T407">. <text:s/>tam pačiam juridinio asmens projektui lėšos</text:span><text:span text:style-name="T408"><text:s/>per kalendorinius metus</text:span><text:span text:style-name="T409"><text:s/>skirtos iš kitų savivaldybės biudžeto lėšomis finansuojamų konkursų;</text:span><text:span text:style-name="T410"><text:s/></text:span></text:p>
      <text:p text:style-name="P411"><text:span text:style-name="T412">20.7</text:span><text:span text:style-name="T413">. iš juridinio asmens Savivaldybės administracijai buvo priteistos neteisėtai (ne pagal paskirtį) panaudotos projektui vykdyti gautos savivaldybės biudžeto lėšos ir nepraėjo 2 (dveji) metai <text:s/>nuo teismo sprendimo įsiteisėjimo dienos;</text:span></text:p>
      <text:p text:style-name="P414"><text:span text:style-name="T415">20.8</text:span><text:span text:style-name="T416">. juridinis asm</text:span><text:span text:style-name="T417">uo per paskutinius kalendorinius metus yra padaręs neteisėtų veiksmų, kurie galėjo paveikti rungtynių eigą ar baigtį, ir už tai buvo baustas sporto šakos nacionalinės federacijos ar sporto varžybas organizuojančios organizacijos.</text:span></text:p>
      <text:p text:style-name="P418"><text:span text:style-name="T419">21</text:span><text:span text:style-name="T420">. Esant bent viena</text:span><text:span text:style-name="T421">i Nuostatų 19 ir 20 punktuose nurodytoms aplinkybėms, gauta Paraiška yra nevertinama. Taip pat nevertinama ir gauta Paraiška, jei ji pateikta juridinio asmens, nepatenkančio į subjektų, turinčių teisę teikti Paraišką, grupę arba Paraiškoje arba jos prieduo</text:span><text:span text:style-name="T422">se Paraiškos teikėjas pateikė klaidinančią ar melagingą informaciją. Konkurso administratorius apie nevertintiną Paraišką Paraiškos teikėją informuoja Nuostatų 16 punkte nustatyta tvarka.</text:span></text:p>
      <text:p text:style-name="P423"><text:span text:style-name="T424">22</text:span><text:span text:style-name="T425">. Konkursui pasibaigus paraiškos negrąžinamos.</text:span></text:p>
      <text:p text:style-name="P426"><text:span text:style-name="T427">23</text:span><text:span text:style-name="T428">. Už para</text:span><text:span text:style-name="T429">iškoje pateikiamos informacijos teisingumą ir tikslumą atsako pareiškėjas.</text:span></text:p>
      <text:p text:style-name="P430"><text:span text:style-name="T431">24</text:span><text:span text:style-name="T432">. Pareiškėjas, teikdamas paraišką, rodo, kad yra susipažinęs su Nuostatais ir griežtai jų laikysis ir sutinka, kad su paraiška susijusi informacija gali būti skelbiama Savival</text:span><text:span text:style-name="T433">dybės interneto svetainėje.</text:span></text:p>
      <text:p text:style-name="P434"><text:span text:style-name="T435">25</text:span><text:span text:style-name="T436">. Savivaldybė turi teisę viešinti paraiškų, kurioms įgyvendinti skirtos lėšos, sąrašą, kuriame nurodomas kiekvieno finansuojamo projekto pareiškėjas, pavadinimas, skirta lėšų suma ir projekto turinio santrauka.</text:span></text:p>
      <text:p text:style-name="P437"/>
      <text:p text:style-name="P438"><text:span text:style-name="T439">IV</text:span><text:span text:style-name="T440"><text:s/>S</text:span><text:span text:style-name="T441">KYRIUS</text:span></text:p>
      <text:p text:style-name="P442"><text:span text:style-name="T443">PARAIŠKOS VERTINIMO TVARKA</text:span></text:p>
      <text:p text:style-name="P444"/>
      <text:p text:style-name="P445"><text:span text:style-name="T446">26</text:span><text:span text:style-name="T447">. Pasibaigus paraiškų teikimo terminui,</text:span><text:s/><text:span text:style-name="T448">p</text:span>araiškų vertinimas vykdomas taikant dviejų pakopų vertinimą: paraiškos administracinės atitikties vertinimą ir kokybinį vertinimą.</text:p>
      <text:p text:style-name="P449">27. Paraiškos administracinės<text:s/>atitikties vertinimą, užpildant Šiaulių miesto savivaldybės sporto projektų finansavimo konkurso paraiškos<text:span text:style-name="T450"><text:s/></text:span>administracinės atitikties<text:span text:style-name="T451"><text:s/>vertinimo formą</text:span><text:s/>(3 priedas), atlieka Konkurso administratorius ir įvertina, ar:</text:p>
      <text:p text:style-name="P452">27.1. paraiška pateikta iki skelbime nurodytos datos;</text:p>
      <text:p text:style-name="P453">27.2. paraiška atitinka Nuostatuose nustatytus reikalavimus;</text:p>
      <text:p text:style-name="P454">27.3. paraišką pateikė pareiškėjas, kuris patenka į subjektų, nurodytų Nuostatų 4 punkte, grupę;</text:p>
      <text:p text:style-name="P455">27.4. prie paraiškos pateikti visi Nuostatų<text:s/><text:span text:style-name="T456">14<text:s/></text:span>punkte nurodyti dokumentai;</text:p>
      <text:p text:style-name="P457">27.5. paraiškos teikėjas yra atsiskaitęs už ankstesniais kalendoriniais metais iš savivaldybės biudžeto konkurso būdu gautas lėšas ir (arba) gautas lėšas panaudojo tikslingai;<text:s/></text:p>
      <text:p text:style-name="P458">27.6. nėra aplinkybių, nurodytų Nuostatų 19 ir<text:s/><text:span text:style-name="T459">20 punktuose.</text:span></text:p>
      <text:p text:style-name="P460">28.<text:s/><text:span text:style-name="T461">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462">p</text:span>araiškos teikėjo elektroninio pašto adresu<text:span text:style-name="T463"><text:s/>apie tai vieną kartą informuoja paraiškos teikėją, nustatydamas ne ilgesnį nei 3 darbo dienų terminą šiam trūkumui pašalinti. Paraiškos, neatitinkančios Konkurso nuostatuose nustatytų formalių (admi</text:span><text:span text:style-name="T464">nistracinės atitikties) reikalavimų, atmetamos ir neteikiamos kokybiniam vertinimui.</text:span></text:p>
      <text:p text:style-name="P465">29. Nustačius, kad<text:s/><text:span text:style-name="T466">p</text:span>araiška atitinka visus administracinės atitikties vertinimo reikalavimus, ji teikiama kokybiniam vertinimui<text:s/><text:span text:style-name="T467">Sporto ekspertų komisijai (toliau – Eks</text:span><text:span text:style-name="T468">pertų komisija).<text:s/></text:span></text:p>
      <text:p text:style-name="P469"><text:span text:style-name="T470">30</text:span><text:span text:style-name="T471">. Ekspertų komisijos darbas organizuojamas vadovaujantis Savivaldybės mero potvarkiu patvirtintu Ekspertų komisijos darbo reglamentu.</text:span></text:p>
      <text:p text:style-name="P472"><text:span text:style-name="T473">31</text:span><text:span text:style-name="T474">. Pradėdami darbą, Ekspertų komisijos nariai privalo pasirašyti Nešališkumo deklaraciją (4 priedas) ir Konfidencialumo pasižadėjimą (5 priedas).<text:s/></text:span></text:p>
      <text:p text:style-name="P475">32. Ekspertų komisijos narys privalo nusišalinti nuo visų<text:s/><text:span text:style-name="T476">p</text:span>araiškų vertinimo, jeigu minėtas narys yra<text:s/><text:span text:style-name="T477">P</text:span>araiškos teikėjo vadovas, dalyvis, darbuotojas arba dalyvauja įgyvendinant kitą<text:s/><text:span text:style-name="T478">projektą</text:span>, arba susijęs giminystės ar svainystės ryšiais, arba yra suinteresuotas vertinimo rezultatais. Jeigu Ekspertų komisijos narys nenusišalina nuo<text:s/><text:span text:style-name="T479">p</text:span>araiškų vertinimo, teisę jį nušalinti turi Ekspertų komisijos pirmininkas. Į posėdžio protokolą įrašoma informacija apie galimą interesų konfliktą.</text:p>
      <text:p text:style-name="P480"><text:span text:style-name="T481">33</text:span><text:span text:style-name="T482">. Vieną paraišką turi įvertinti ne mažiau kaip 2 Ekspertų komisijos nariai,<text:s/></text:span><text:span text:style-name="T483">užpildydami<text:s/></text:span>Šiaulių miesto savivaldybės sporto projektų finansavimo konkurso paraiškos<text:span text:style-name="T484"><text:s/>kokybinio</text:span><text:span text:style-name="T485"><text:s/></text:span><text:span text:style-name="T486">vertinimo formą<text:s/></text:span>(6 priedas).<text:s/><text:span text:style-name="T487">Jeigu paraišką vertino du Ekspertų komisijos nariai ir vienas iš Ekspertų komisijos narių nusprendė skirti finansavimą, o kitas – neskirti, tokiu atveju Ekspertų komisijos pirmininka</text:span><text:span text:style-name="T488">s paskiria trečiąjį komisijos narį paraiškai įvertinti.</text:span></text:p>
      <text:p text:style-name="P489">34. Maksimalus balų skaičius, kurį paraiškai gali skirti vienas Ekspertų komisijos narys – 100. Ekspertų komisijos narių paraiškų vertinimo rezultatai apibendrinami ir apskaičiuojami skirtų balų<text:span text:style-name="T490"><text:s/>i</text:span><text:span text:style-name="T491">r siūlomų skirti lėšų </text:span>vidurkiai.</text:p>
      <text:p text:style-name="P492">35. Galimybę būti finansuojami turi projektai, kurie kokybiniame vertinime surinko 60 ir daugiau Ekspertų komisijos vertinimo balų, o projektai, surinkę mažiau kaip 60 balų, yra nefinansuojami.</text:p>
      <text:p text:style-name="P493">36. Jei pateikti projektai pagal turinį ir prioritetą yra įvertinami vienodai (surenka tiek pat balų), pirmenybė teikiama projektui, kuriam įgyvendinti prašoma mažesnė finansavimo iš savivaldybės biudžeto lėšų dalis.</text:p>
      <text:p text:style-name="P494"><text:span text:style-name="T495">37</text:span><text:span text:style-name="T496">.<text:s/></text:span><text:span text:style-name="T497">Atlikus kokybinį vertinimą, pirmaisiais</text:span><text:span text:style-name="T498"><text:s/></text:span><text:span text:style-name="T499">projekto įgyvendinimo metais<text:s/></text:span><text:span text:style-name="T500">Ekspertų komisija</text:span><text:span text:style-name="T501"><text:s/>posėdžio metu priima sprendimą dėl siūlomo finansuoti<text:s/></text:span><text:span text:style-name="T502">Projekto vykdytojo projekto ir rekomenduojamų skirti lėšų,<text:s/></text:span><text:span text:style-name="T503">kurios apskaičiuojamos vadovaujantis<text:s/></text:span><text:span text:style-name="T504">Sporto projektams skiriamų Sporto plėtros programos lėšų ap</text:span><text:span text:style-name="T505">skaičiavimo metodika</text:span><text:span text:style-name="T506"><text:s/>(toliau – Metodika)<text:s/></text:span><text:span text:style-name="T507">bei šį protokolinį sprendimą teikia</text:span><text:span text:style-name="T508"><text:s/>Šiaulių miesto savivaldybės sporto tarybai (toliau – Sporto taryba)</text:span><text:span text:style-name="T509">.<text:s/></text:span><text:span text:style-name="T510">Paskesniais projekto įgyvendinimo metais Ekspertų komisija teikia siūlymą Savivaldybės merui dėl rekomenduojam</text:span><text:span text:style-name="T511">ų skirti lėšų, kurios apskaičiuojamos vadovaujantis<text:s/></text:span><text:span text:style-name="T512">Metodika.</text:span><text:span text:style-name="T513"><text:s/></text:span></text:p>
      <text:p text:style-name="P514"><text:span text:style-name="T515">38</text:span><text:span text:style-name="T516">. Pirmaisiais<text:s/></text:span><text:span text:style-name="T517">projekto įgyvendinimo metais<text:s/></text:span><text:span text:style-name="T518">Savivaldybės meras, atitinkamai, atsižvelgdamas į Ekspertų komisijos siūlymą bei Sporto tarybos rekomendacijas dėl siūlomo finansuoti Projekto v</text:span><text:span text:style-name="T519">ykdytojo ir rekomenduojamų skirti lėšų projektui įgyvendinti, priima sprendimą, kuris įforminamas Savivaldybės mero potvarkiu. Savivaldybės mero potvarkio projektą rengia Konkurso organizatorius.<text:s/></text:span>Savivaldybės merui, išleidus potvarkį dėl projektų finansavimo, patvirtintos formos sutartį (7 priedas) Savivaldybės administracijos vardu pasirašo Savivaldybės administracijos direktorius ir juridinis asmuo, kuriam skiriamos lėšos projektui įgyvendinti.<text:s/></text:p>
      <text:p text:style-name="P520"><text:span text:style-name="T521">39</text:span><text:span text:style-name="T522">. Paskesniais projekto įgyvendinimo metais sudaroma su</text:span><text:span text:style-name="T523">tart</text:span><text:span text:style-name="T524">is<text:s/></text:span><text:span text:style-name="T525">tarp Savivaldybės administracijos ir Projekto vykdytojo. Projekto vykdytojas, paraiškoje nurodytu elektroniniu paštu informuotas apie kvietimą pasirašyti naują sutartį, privalo per 10 darbo dienų nuo pranešimo gavimo dienos Konkurso administratoriui</text:span><text:span text:style-name="T526"><text:s/>pateikti:</text:span></text:p>
      <text:p text:style-name="P527"><text:span text:style-name="T528">39.1</text:span><text:span text:style-name="T529">. patvirtinimą raštu, kad atitinka visus Nuostatų 20 punkte nurodytus reikalavimus;</text:span></text:p>
      <text:p text:style-name="P530"><text:span text:style-name="T531">39.2</text:span><text:span text:style-name="T532">. patikslintą<text:s/></text:span><text:span text:style-name="T533">detaliąją lėšų poreikio sąmata ir skaičiavimus (1 priedo III skyrius);</text:span></text:p>
      <text:p text:style-name="P534"><text:span text:style-name="T535">39.3</text:span><text:span text:style-name="T536">.<text:s/></text:span><text:span text:style-name="T537">paraiškos teikėjo sporto pasiekimų ir planuojamų<text:s/></text:span><text:span text:style-name="T538">varžybų / renginių suvestinė varžybų / renginių suvestinė</text:span><text:span text:style-name="T539"><text:s/>(2<text:s/></text:span><text:span text:style-name="T540">priedas);</text:span></text:p>
      <text:p text:style-name="P541"><text:span text:style-name="T542">39.4</text:span><text:span text:style-name="T543">.</text:span><text:span text:style-name="T544"> dokumentus, įrodančius projektui įgyvendinti reikalingą lėšų dalį, kurios nepadengia savivaldybės biudžeto skirtos lėšos. Tinkami dokumentai yra sutartis, pavedimas ar kiti fi</text:span><text:span text:style-name="T545">nansiniai dokumentai įrodantys ne mažesnį nei 30 procentų,</text:span><text:span text:style-name="T546"><text:s/>o asmenų su negalia projektui ne mažesnį kaip 10 procentų,</text:span><text:span text:style-name="T547"><text:s/>prisidėjimą nuo viso projekto lėšų. Jei Projekto vykdytojas nepateikia rašytinio patvirtinimo ar nebeatitinka Nuostatų 20 punkte nurodytų<text:s/></text:span><text:span text:style-name="T548">reikalavimų, laikoma, kad Projekto vykdytojas prarado teisę kitais metais gauti projekto finansavimą iš savivaldybės biudžeto lėšų ir su juo sutartis nepasirašoma.</text:span><text:s/></text:p>
      <text:p text:style-name="P549">Papunkčio pakeitimai:</text:p>
      <text:p text:style-name="P550"><text:span text:style-name="T551">Nr.<text:s/></text:span><text:a xlink:href="https://www.e-tar.lt/portal/legalAct.html?documentId=cdd9f9505a2c11efbdaea558de59136c" office:target-frame-name="_top" xlink:show="replace"><text:span text:style-name="T552">M-1023</text:span></text:a><text:span text:style-name="T553">, 2024-08-14, paskelbta TAR 2024-08-14, i. k. 2024-14508</text:span></text:p>
      <text:p text:style-name="Normal"/>
      <text:p text:style-name="P554"><text:span text:style-name="T555">40</text:span><text:span text:style-name="T556">. Antrais ar trečiais projekto įgyvendinimo metais Projekto vykdytojui</text:span><text:span text:style-name="T557"><text:s/>pagal Metodiką apskaičiuotos lėšos mažinamos tokia dalimi, kokia Projekto vykdytojas neužtikrino Nuostatų 10 punkte numatytų reikalavimų vykdymo praėjusias metais.</text:span></text:p>
      <text:p text:style-name="P558"><text:span text:style-name="T559">41</text:span><text:span text:style-name="T560">. Jeigu projektui įgyvendinti skiriama mažesnė suma, nei nurodyta paraiškoje, paraiškos teikėjas turi teisę sumažinti Programos projekto įgyvendinimo veiklų mastą, tačiau neturi teisės nevykdyti pagal Metodiką įvertintų veiklų.<text:s/></text:span></text:p>
      <text:p text:style-name="P561"><text:span text:style-name="T562">42</text:span><text:span text:style-name="T563">.<text:s/></text:span><text:span text:style-name="T564">Savivaldybės meras<text:s/></text:span><text:span text:style-name="T565">Ekspertų komisijos siūlymu gali dalį Konkurso projektui numatytų lėšų nepaskirti dalyvavimui oficialiuose tarptautiniuose sporto renginiuose, kurių pareiškėjas negalėjo numatyti paraiškos teikimo momentu. Minėta dalis lėšų gali būti paskirta tik gavus ofic</text:span><text:span text:style-name="T566">ialų pranešimą apie dalyvavimą renginyje.<text:s/></text:span></text:p>
      <text:p text:style-name="P567"><text:span text:style-name="T568">43</text:span><text:span text:style-name="T569">. Savivaldybės meras Ekspertų komisijos siūlymu turi teisę perskirstyti kitiems projektams Programos lėšas, kurios buvo skirtos atrinktiems projektams įgyvendinti, tačiau nebuvo išmokėtos, nes per Nuostatų 5</text:span><text:span text:style-name="T570">0 punkte nustatytą terminą su Projekto vykdytoju nebuvo sudaryta sutartis, taip pat kurios buvo Projektų vykdytojų sutaupytos ar nepanaudotos dėl kitų priežasčių ir grąžintos į sutartyje nurodytą sąskaitą.</text:span></text:p>
      <text:p text:style-name="P571"><text:span text:style-name="T572">44</text:span><text:span text:style-name="T573">. Projekto vykdytojams neįsisavinus / grąžin</text:span><text:span text:style-name="T574">us Programos projektui skirtas lėšas ar Savivaldybės tarybai paskyrus papildomą finansavimą iš Savivaldybės biudžeto Sporto plėtros programos priemonei bei Sporto skyriui gavus prašymą dėl papildomų lėšų poreikio, Sporto skyrius gali teikti siūlymą Ekspert</text:span><text:span text:style-name="T575">ų komisijai dėl projekto lėšų perskirstymo. Savivaldybės meras, atitinkamai, atsižvelgdamas į Ekspertų komisijos siūlymą priima sprendimą, kuris įforminamas Savivaldybės mero potvarkiu.</text:span></text:p>
      <text:p text:style-name="P576"><text:span text:style-name="T577">45</text:span><text:span text:style-name="T578">. Informacija apie Konkurso rezultatus skelbiama Savivaldybės in</text:span><text:span text:style-name="T579">terneto svetainėje.</text:span></text:p>
      <text:p text:style-name="P580"><text:span text:style-name="T581">46</text:span><text:span text:style-name="T582">. Projektų vykdytojas, pasirašęs sutartį su Savivaldybės administracija, atsako už projekto įgyvendinimą bei tikslinį lėšų panaudojimą ir atsiskaito Nuostatuose ir sutartyje nustatyta tvarka.</text:span></text:p>
      <text:p text:style-name="P583"><text:span text:style-name="T584">47</text:span><text:span text:style-name="T585">. Savivaldybės mero potvarkis dė</text:span><text:span text:style-name="T586">l projektų finansavimo gali būti skundžiamas Lietuvos Respublikos viešojo administravimo įstatymo ir<text:s/></text:span><text:span text:style-name="T587">Lietuvos Respublikos administracinių bylų teisenos įstatymo nustatyta tvarka.</text:span></text:p>
      <text:p text:style-name="P588"><text:span text:style-name="T589">48</text:span><text:span text:style-name="T590">.<text:s/></text:span><text:span text:style-name="T591">Sporto skyriui gavus prašymą ir<text:s/></text:span><text:span text:style-name="T592">Ekspertų komisijai<text:s/></text:span><text:span text:style-name="T593">pritarus, sutartis</text:span><text:span text:style-name="T594"><text:s/>su Projekto vykdytoju, kuris vykdo trejų metų Projektą, gali būti pasirašyta, jei jo vieno mėnesio veiklų</text:span><text:span text:style-name="T595"><text:s/></text:span><text:span text:style-name="T596">sąmata neviršija<text:s/></text:span><text:span text:style-name="T597">1/12 dalies lėšų, numatytų praėjusių metų savivaldybės biudžete priemonei, iš kurios finansuojamas Projektas.</text:span></text:p>
      <text:p text:style-name="P598"/>
      <text:p text:style-name="P599"><text:span text:style-name="T600">V</text:span><text:span text:style-name="T601"><text:s/></text:span><text:span text:style-name="T602">SKYRIUS</text:span></text:p>
      <text:p text:style-name="P603"><text:span text:style-name="T604">LĖŠŲ<text:s/></text:span><text:span text:style-name="T605">SKYRIMO, NAUDOJIMO IR ATSISKAITYMO UŽ JŲ PANAUDOJIMĄ TVARKA</text:span></text:p>
      <text:p text:style-name="P606"/>
      <text:p text:style-name="P607"><text:span text:style-name="T608">49</text:span><text:span text:style-name="T609">. Savivaldybės administracija ir projekto vykdytojas, kuriam yra skirtos lėšos, sudaro<text:s/></text:span><text:span text:style-name="T610">sutartį</text:span><text:span text:style-name="T611">. Kartu su sutartimi projekto vykdytojas privalo pateikti užpildytą projekto sąmatą (forma B-1, patvirtinta Lietuvos Respublikos finansų ministro 2018 m. gegužės 31 d. įsakymu Nr. 1K-206 (su pakeitimais) ir<text:s/></text:span><text:span text:style-name="T612">Savivaldybės mero potvarkiu patvirtintą Šiaulių m</text:span><text:span text:style-name="T613">iesto savivaldybės biudžeto lėšų naudojimo sporto projektui įgyvendinti detaliąją išlaidų sąmatą</text:span><text:span text:style-name="T614"><text:s/>(toliau – Išlaidų sąmata).<text:s/></text:span></text:p>
      <text:p text:style-name="P615"><text:span text:style-name="T616">50</text:span><text:span text:style-name="T617">. Sutartis turi būti pasirašoma ne vėliau kaip per 60 kalendorinių dienų nuo tos dienos, kai informuojama apie sprendimą skir</text:span><text:span text:style-name="T618">ti lėšų.</text:span></text:p>
      <text:p text:style-name="P619"><text:span text:style-name="T620">51</text:span><text:span text:style-name="T621">. Sutartis gali būti pasirašoma vienu iš šių būdų:</text:span></text:p>
      <text:p text:style-name="P622"><text:span text:style-name="T623">51.1</text:span><text:span text:style-name="T624">. elektroninėmis priemonėmis (pasirašyta saugiu elektroniniu parašu);<text:s/></text:span></text:p>
      <text:p text:style-name="P625"><text:span text:style-name="T626">51.2</text:span><text:span text:style-name="T627">. popierinė sutarties forma.<text:s/></text:span></text:p>
      <text:p text:style-name="P628"><text:span text:style-name="T629">52</text:span><text:span text:style-name="T630">. Lėšas, skirtas projektui vykdyti, Savivaldybės administracijos<text:s/></text:span><text:span text:style-name="T631">Apskaitos skyrius (toliau – Apskaitos skyrius) perveda į projekto vykdytojo</text:span><text:span text:style-name="T632"><text:s/>tam tikslui atidarytą biudžetinių lėšų sąskaitą<text:s/></text:span><text:span text:style-name="T633">pagal Sporto skyriaus pateiktą raštą.</text:span></text:p>
      <text:p text:style-name="P634"><text:span text:style-name="T635">53</text:span><text:span text:style-name="T636">.<text:s/></text:span><text:span text:style-name="T637">Tinkamos projekto išlaidos:</text:span></text:p>
      <text:p text:style-name="P638"><text:span text:style-name="T639">53.1</text:span><text:span text:style-name="T640">. <text:s/>tiesiogiai susijusios su projekte numatytomis veiklomis ir (ar) priemonėmis ir būtinos projektui vykdyti, pagrįstos projekto įgyvendinimo eiga ir projekto įgyvendinimo veiklų planu, išlaidų pobūdžiu ir kiekiu;<text:s/></text:span></text:p>
      <text:p text:style-name="P641"><text:span text:style-name="T642">53.2</text:span><text:span text:style-name="T643">. patirtos nuo einamųjų metų pradž</text:span><text:span text:style-name="T644">ios iki sutarties sudarymo momento ir įtrauktos į išlaidų sąmatą;</text:span></text:p>
      <text:p text:style-name="P645"><text:span text:style-name="T646">53.3</text:span><text:span text:style-name="T647">. patirtos ir apmokėtos nuo pasirašytos sutarties užregistravimo dienos iki sutartyje numatytos projekto vykdymo pabaigos dienos ir pagrįstos pareiškėjo patvirtintomis išlaidų apmokė</text:span><text:span text:style-name="T648">jimą pagrindžiančių dokumentų kopijomis.</text:span></text:p>
      <text:p text:style-name="P649"><text:span text:style-name="T650">54</text:span><text:span text:style-name="T651">. Projekto vykdytojas</text:span><text:span text:style-name="T652"><text:s/>projektui skirtas savivaldybės biudžeto lėšas gali naudoti tik sutartyje nurodytiems tikslams įgyvendinti ir tik pagal patvirtintą Išlaidų sąmatą.</text:span></text:p>
      <text:p text:style-name="P653"><text:span text:style-name="T654">55</text:span><text:span text:style-name="T655">. Projekto vykdytojas, naudodama</text:span><text:span text:style-name="T656">s savivaldybės biudžeto lėšas visoms išlaidoms apmokėti, atsiskaitymus turi vykdyti negrynaisiais pinigais.</text:span></text:p>
      <text:p text:style-name="P657"><text:span text:style-name="T658">56</text:span><text:span text:style-name="T659">. Projekto vykdytojas turi laikytis teisės aktuose nustatytų piniginių kompensacijų dydžių bei mokėjimo tvarkos ir užtikrinti finansinių atsis</text:span><text:span text:style-name="T660">kaitymo dokumentų teisėtumą.</text:span></text:p>
      <text:p text:style-name="P661"><text:span text:style-name="T662">57</text:span><text:span text:style-name="T663">.</text:span><text:span text:style-name="T664"><text:s/>Jeigu skirtumas tarp Išlaidų sąmat</text:span><text:span text:style-name="T665">oje patvirtintų išlaidų ir panaudotų lėšų viršija 100 eurų, projekto vykdytojas privalo teikti<text:s/></text:span><text:span text:style-name="T666">Sporto</text:span><text:span text:style-name="T667"><text:s/></text:span><text:span text:style-name="T668">skyriui prašymą dėl Išlaidų sąmatos straipsnių tikslinimo ne vėliau kaip prieš 5<text:s/></text:span><text:span text:style-name="T669">dienas</text:span><text:span text:style-name="T670"><text:s/></text:span><text:span text:style-name="T671">iki pateikdamas Ketvirčio ataskaitą.</text:span></text:p>
      <text:p text:style-name="P672"><text:span text:style-name="T673">58</text:span><text:span text:style-name="T674">.<text:s/></text:span><text:span text:style-name="T675">Su Sporto skyriumi suderintos pirmo – trečio ketvirčių lėšų panaudojimo ataskaitos Apskaitos skyriui turi būti teikiamos kas ketvirtį, bet ne vėliau kaip iki kito ketvirčio pirmojo mėnesio 5 dienos, o ket</text:span><text:span text:style-name="T676">virto ketvirčio – iki gruodžio 27 d. pagal patvirtintas ataskaitų formas</text:span><text:span text:style-name="T677">:<text:s/></text:span></text:p>
      <text:p text:style-name="P678"><text:span text:style-name="T679">58.1</text:span><text:span text:style-name="T680">. Biudžeto išlaidų sąmatos vykdymo ataskaitą (forma Nr. 2, patvirtinta Lietuvos Respublikos finansų ministro 2008 m. gruodžio 31 d. įsakymu Nr. 1K-465 (su pakeitimais));</text:span></text:p>
      <text:p text:style-name="P681"><text:span text:style-name="T682">58.</text:span><text:span text:style-name="T683">2</text:span><text:span text:style-name="T684">.<text:s/></text:span><text:span text:style-name="T685">Savivaldybės mero potvarkiu patvirtintą Šiaulių miesto <text:s/>savivaldybės biudžeto lėšų naudojimo Programos projektui įgyvendinti ketvirčio ataskaitą (toliau – <text:s/></text:span><text:span text:style-name="T686">Ketvirčio ataskaita)</text:span><text:span text:style-name="T687">;</text:span></text:p>
      <text:p text:style-name="P688"><text:span text:style-name="T689">58.3</text:span><text:span text:style-name="T690">.<text:s/></text:span><text:span text:style-name="T691">Šiaulių miesto savivaldybei pavaldžios įstaigos, kurių<text:s/></text:span><text:span text:style-name="T692">buhalterinė apskaita yra tvarkoma centralizuotai Šiaulių apskaitos centre, vietoje savivaldybės biudžeto lėšų panaudojimo ataskaitos teikia FVAIS „Biudžetas VS“ suformuotą apskaitos registrą / ataskaitą, kurioje būtų nurodytas išlaidų ekonominės klasifikac</text:span><text:span text:style-name="T693">ijos straipsnis, mokėjimo data ir numeris, prekių / paslaugų teikėjo pavadinimas, išlaidas pateisinančio dokumento pavadinimas, Nr., data bei išlaidų suma (Eur).</text:span><text:span text:style-name="T694"><text:s/></text:span></text:p>
      <text:p text:style-name="P695"><text:span text:style-name="T696">59</text:span><text:span text:style-name="T697">. Nuostatų</text:span><text:span text:style-name="T698"><text:s/></text:span><text:span text:style-name="T699">58<text:s/></text:span><text:span text:style-name="T700">punkte nurodytos ataskaitų formos<text:s/></text:span><text:span text:style-name="T701">gali būti teikiamos<text:s/></text:span><text:span text:style-name="T702">vienu iš šių būdų</text:span><text:span text:style-name="T703">:</text:span></text:p>
      <text:p text:style-name="P704"><text:span text:style-name="T705">59.1</text:span><text:span text:style-name="T706">. elektroninėmis priemonėmis (pasirašyta saugiu elektroniniu parašu);<text:s/></text:span></text:p>
      <text:p text:style-name="P707"><text:span text:style-name="T708">59.2</text:span><text:span text:style-name="T709">. popierine forma, užpildyta kompiuteriu;</text:span></text:p>
      <text:p text:style-name="P710"><text:span text:style-name="T711">59.3</text:span><text:span text:style-name="T712">. Savivaldybės administracijos nurodytu elektroniniu paštu vienu elektroniniu laišku pasirašytos ataskaitos.</text:span></text:p>
      <text:p text:style-name="P713"><text:span text:style-name="T714">60</text:span><text:span text:style-name="T715">.<text:s/></text:span><text:span text:style-name="T716">Nepateikus Ketvirčio ataskaitos, projekto vykdytojui lėšos kito ketvirčio priemonėms įgyvendinti nepervedamos.<text:s/></text:span></text:p>
      <text:p text:style-name="P717"><text:span text:style-name="T718">61</text:span><text:span text:style-name="T719">.<text:s/></text:span><text:span text:style-name="T720">Projekto vykdytojas Savivaldybės administracijos reikalavimu</text:span><text:span text:style-name="T721"><text:s/></text:span><text:span text:style-name="T722">privalo</text:span><text:span text:style-name="T723"><text:s/>pateikti visą prašomą informaciją, susijusią su projekto vykdymu ir (ar) lėšų, skirtų projektui, panaudojimu, įskaitant pirminius apskaitos dokumentus ar jų kopijas ir prisidėjimą įrodančius dokumentus.</text:span></text:p>
      <text:p text:style-name="P724"><text:span text:style-name="T725">62</text:span><text:span text:style-name="T726">.</text:span><text:span text:style-name="T727"><text:s/>Įgyvendinus projektą, nepanaudotos lėšos<text:s/></text:span><text:span text:style-name="T728">ar</text:span><text:span text:style-name="T729"><text:s/></text:span><text:span text:style-name="T730">Išlaidų sąmatoje<text:s/></text:span><text:span text:style-name="T731">nenumatytos išlaidos</text:span><text:span text:style-name="T732"><text:s/>projektui įgyvendinti turi būti grąžintos<text:s/></text:span><text:span text:style-name="T733">į sutartyje nurodytą sąskaitą ne vėliau kaip iki einamųjų metų gruodžio 27 d.</text:span></text:p>
      <text:p text:style-name="P734"><text:span text:style-name="T735">63</text:span><text:span text:style-name="T736">. Kasmet, ne vėliau kaip<text:s/></text:span><text:span text:style-name="T737">iki gruodžio 27 d.,<text:s/></text:span><text:span text:style-name="T738">Sporto skyriui teikiama <text:s/>užpildyta, projekto vy</text:span><text:span text:style-name="T739">kdytojo vadovo pasirašyta ir<text:s/></text:span><text:span text:style-name="T740">Savivaldybės mero potvarkiu patvirtinta<text:s/></text:span><text:span text:style-name="T741">Sporto projekto įgyvendinimo ataskaita (toliau – Įgyvendinimo ataskaita). Kartu su Įgyvendinimo</text:span><text:span text:style-name="T742"><text:s/>ataskaita turi būti pateikta</text:span><text:span text:style-name="T743"><text:s/>Sporto klubo, įmonės, įstaigos veiklos ataskaita (forma Nr. SK</text:span><text:span text:style-name="T744">I-1, institucijų patvirtinta tvarka).</text:span></text:p>
      <text:p text:style-name="P745"><text:span text:style-name="T746">64</text:span><text:span text:style-name="T747">. Projekte numatytas prekes, paslaugas ir darbus projekto vykdytojas privalo pirkti vadovaudamasis Lietuvos Respublikos viešųjų pirkimų įstatymu,<text:s/></text:span><text:span text:style-name="T748">išskyrus atvejus, kai vykdytojas pagal Lietuvos Respublikos viešųj</text:span><text:span text:style-name="T749">ų pirkimų įstatymo nuostatas nepriskirtinas perkančiųjų organizacijų kategorijai.</text:span></text:p>
      <text:p text:style-name="P750"/>
      <text:p text:style-name="P751"><text:span text:style-name="T752">VI</text:span><text:span text:style-name="T753"><text:s/></text:span><text:span text:style-name="T754">SKYRIUS</text:span></text:p>
      <text:p text:style-name="P755"><text:span text:style-name="T756">KONTROLĖ, ATSAKOMYBĖ IR GINČŲ SPRENDIMO TVARKA</text:span></text:p>
      <text:p text:style-name="P757"/>
      <text:p text:style-name="P758"><text:span text:style-name="T759">65</text:span><text:span text:style-name="T760">. Projekto vykdytojas, pasirašęs sutartį su Savivaldybės administracija, visiškai atsako už projekto įgyvendinimą bei tikslinį lėšų panaudojimą ir atsiskaito Nuostatuose ir sutartyje nustatyta tvarka.<text:s/></text:span></text:p>
      <text:p text:style-name="P761"><text:span text:style-name="T762">66</text:span><text:span text:style-name="T763">.<text:s/></text:span><text:span text:style-name="T764">Projekto vykdytojas, gavęs dalinį finansavimą<text:s/></text:span><text:span text:style-name="T765">projektui įgyvendinti, įsipareigoja pagal Savivaldybės mero nustatytą tvarką viešinti vykdomą projektą ir reprezentuoti Savivaldybę.</text:span></text:p>
      <text:p text:style-name="P766"><text:span text:style-name="T767">67</text:span><text:span text:style-name="T768">. Sporto skyrius</text:span><text:span text:style-name="T769"><text:s/>turi teisę kontroliuoti, ar projekto vykdytojas įgyvendina paraiškoje nurodytas veiklas, renginius a</text:span><text:span text:style-name="T770">r kitas priemones (lankytis projekte numatytų priemonių įgyvendinimo vietose, gauti papildomą informaciją, susijusią su projekto veiklų įgyvendinimu ir kt.).</text:span></text:p>
      <text:p text:style-name="P771"><text:span text:style-name="T772">68</text:span><text:span text:style-name="T773">. Savivaldybės administracija nutraukia sutartį su projekto vykdytoju ir skirtos lėšos grąži</text:span><text:span text:style-name="T774">namos Savivaldybės administracijai<text:s/></text:span><text:span text:style-name="T775">į sutartyje nurodytą sąskaitą</text:span><text:span text:style-name="T776"><text:s/>per 5 (penkias) darbo dienas,<text:s/></text:span><text:span text:style-name="T777">kai:</text:span></text:p>
      <text:p text:style-name="P778"><text:span text:style-name="T779">68.1</text:span><text:span text:style-name="T780">. Savivaldybės administracija<text:s/></text:span><text:span text:style-name="T781">nustato, kad paraiškos teikėjas skirtas savivaldybės biudžeto lėšas naudoja ne pagal paskirtį;</text:span></text:p>
      <text:p text:style-name="P782"><text:span text:style-name="T783">68.2</text:span><text:span text:style-name="T784">. Savivaldybės ad</text:span><text:span text:style-name="T785">ministracija nustato esminių Nuostatų, sutarties ir (arba) galiojančių teisės aktų, turinčių esminės reikšmės sutarčiai vykdyti, pažeidimų;</text:span></text:p>
      <text:p text:style-name="P786"><text:span text:style-name="T787">68.3</text:span><text:span text:style-name="T788">. paaiškėja, kad paraiškoje buvo pateikta klaidinga ar melaginga informacija,<text:s/></text:span><text:span text:style-name="T789">paraiškos teikėjas įgyja<text:s/></text:span><text:span text:style-name="T790">likviduojamo juridinio asmens statusą po sutarties sudarymo arba, sudarius sutartį, įsiteisėja teismo sprendimas, kuriuo Savivaldybės administracijai priteisiamos neteisėtai (ne pagal paskirtį) panaudotos lėšos iš paraiškos teikėjo</text:span><text:span text:style-name="T791">;</text:span></text:p>
      <text:p text:style-name="P792"><text:span text:style-name="T793">68.4</text:span><text:span text:style-name="T794">.<text:s/></text:span><text:span text:style-name="T795">gavus sporto<text:s/></text:span><text:span text:style-name="T796">šakos nacionalinės federacijos<text:s/></text:span><text:span text:style-name="T797">ar sporto varžybas organizuojančios organizacijos</text:span><text:span text:style-name="T798"><text:s/>pranešimą, kad projekto vykdytojas darė neteisėtus veiksmus, kurie galėjo paveikti rungtynių baigtį ar eigą.</text:span></text:p>
      <text:p text:style-name="P799"><text:span text:style-name="T800">69</text:span><text:span text:style-name="T801">.<text:s/></text:span><text:span text:style-name="T802">Projekto vykdytojas<text:s/></text:span><text:span text:style-name="T803">skirtas projektui lėšas gali naudoti</text:span><text:span text:style-name="T804"><text:s/>tik sutartyje nurodytiems tikslams įgyvendinti ir tik pagal nurodytą tikslinį lėšų paskirstymą.</text:span></text:p>
      <text:p text:style-name="P805"><text:span text:style-name="T806">70</text:span><text:span text:style-name="T807">. Už sutartyje numatytų veiklų įgyvendinimą, projektui skirtų lėšų tikslinį panaudojimą, projekto vykdytojo, partnerių (rėmėjų) indėlį ir sutartyje ir (a</text:span><text:span text:style-name="T808">r) paraiškoje nurodytų planuojamų veiklos vertinimo rodiklių pasiekimą atsako lėšas gavęs j</text:span><text:span text:style-name="T809">uridinis asmuo.</text:span></text:p>
      <text:p text:style-name="P810"><text:span text:style-name="T811">71</text:span><text:span text:style-name="T812">. Nepanaudotas lėšas Projekto vykdytojas Savivaldybės administracijai privalo grąžinti per 5 (penkias) darbo dienas į Savivaldybės atsiskaitomą</text:span><text:span text:style-name="T813">ją sąskaitą, kuri nurodyta sutartyje.</text:span></text:p>
      <text:p text:style-name="P814"><text:span text:style-name="T815">72</text:span><text:span text:style-name="T816">. Negrąžintos projektui įgyvendinti skirtos savivaldybės biudžeto lėšos išieškomos Lietuvos Respublikos teisės aktų nustatyta tvarka.</text:span></text:p>
      <text:p text:style-name="P817"><text:span text:style-name="T818">73</text:span><text:span text:style-name="T819">. Projekto vykdytojas, pateikęs klaidingas žinias apie projekto vykdymą<text:s/></text:span><text:span text:style-name="T820">ar ne pagal paskirtį panaudojęs savivaldybės biudžeto lėšas, atsako Lietuvos Respublikos teisės aktų nustatyta tvarka.</text:span></text:p>
      <text:p text:style-name="P821"><text:span text:style-name="T822">74</text:span><text:span text:style-name="T823">.<text:s/></text:span><text:span text:style-name="T824">Ginčai sprendžiami Lietuvos Respublikos teisės aktų nustatyta tvarka.</text:span></text:p>
      <text:p text:style-name="P825"/>
      <text:p text:style-name="P826"><text:span text:style-name="T827">VII</text:span><text:span text:style-name="T828"><text:s/>SKYRIUS</text:span></text:p>
      <text:p text:style-name="P829"><text:span text:style-name="T830">BAIGIAMOSIOS NUOSTATOS</text:span></text:p>
      <text:p text:style-name="P831"/>
      <text:p text:style-name="P832"><text:span text:style-name="T833">75</text:span><text:span text:style-name="T834">.<text:s/></text:span><text:span text:style-name="T835">Teikdamas paraišką Konkursui, paraiškos teikėjas sutinka, kad paraiškoje pateikta su Konkursu susijusi informacija (išskyrus informaciją, kuri negali būti viešinama teisės aktų nustatyta tvarka) gali būti viešinama.</text:span></text:p>
      <text:p text:style-name="P836"><text:span text:style-name="T837">76</text:span><text:span text:style-name="T838">. Asmens duomenys tvarkomi vadovau</text:span><text:span text:style-name="T839">jantis 2016 m. balandžio 27 d. Europos Parlamento ir Tarybos reglamentu (ES) 2016/679 dėl fizinių asmenų apsaugos tvarkant asmens duomenis ir dėl laisvo tokių dokumentų judėjimo ir kuriuo panaikinama Direktyva 95/46/EB (Bendrasis duomenų apsaugos reglament</text:span><text:span text:style-name="T840">as)<text:s/></text:span><text:span text:style-name="T841">(toliau – BDAR)</text:span><text:span text:style-name="T842">, Lietuvos Respublikos asmens duomenų teisinės apsaugos įstatymu</text:span><text:span text:style-name="T843"><text:s/></text:span><text:span text:style-name="T844">ir kitais teisės aktais, nustatančiais asmens duomenų tvarkymą ir apsaugą, nuostatomis.</text:span><text:span text:style-name="T845"><text:s/></text:span><text:span text:style-name="T846">Viešai skelbiama informacija pateikiama laikantis<text:s/></text:span><text:span text:style-name="T847">BDAR<text:s/></text:span><text:span text:style-name="T848">nuostatų.</text:span></text:p>
      <text:p text:style-name="P849"><text:span text:style-name="T850">77</text:span><text:span text:style-name="T851">.<text:s/></text:span><text:span text:style-name="T852">Informacija</text:span><text:span text:style-name="T853"><text:s/>apie finansuojamus projektus skelbiama Savivaldybės interneto svetainėje.</text:span></text:p>
      <text:p text:style-name="P854"><text:span text:style-name="T855">78</text:span><text:span text:style-name="T856">.<text:s/></text:span><text:span text:style-name="T857">Konkurso administratoriaus</text:span><text:span text:style-name="T858"><text:s/>paraiškų teikėjams el. paštu siunčiami klausimai ir prašymai, susiję su Konkursu ir projekto įgyvendinimu, laikomi oficialiais.</text:span></text:p>
      <text:p text:style-name="P859"><text:span text:style-name="T860">79</text:span><text:span text:style-name="T861">. Savivaldyb</text:span><text:span text:style-name="T862">ės administracija neprisiima atsakomybės, jei dėl paraiškoje nurodytų klaidingų ryšiams palaikyti duomenų (adreso, telefono, elektroninio pašto adreso ir kt.) paraiškos teikėjo nepasiekia laiškai arba negalima susisiekti su jo atstovais.</text:span></text:p>
      <text:p text:style-name="P863"><text:span text:style-name="T864">80</text:span><text:span text:style-name="T865">. Už informacijos ir pateiktų duomenų tikslingumą, gautų savivaldybės biudžeto lėšų buhalterinės apskaitos tvarkymą atsako paraiškos teikėjas Lietuvos Respublikos teisės aktų <text:s/>nustatyta tvarka.</text:span></text:p>
      <text:p text:style-name="P866"><text:span text:style-name="T867">81</text:span><text:span text:style-name="T868">. Nuostatai gali būti keičiami ar naikinami<text:s/></text:span><text:span text:style-name="T869">Savivaldybės</text:span><text:span text:style-name="T870"><text:s/></text:span><text:span text:style-name="T871">mero potvarkiu.</text:span></text:p>
      <text:p text:style-name="P872"/>
      <text:p text:style-name="P873"><text:span text:style-name="T874">___________________</text:span></text:p>
      <text:p text:style-name="P875"/>
      <text:p text:style-name="P876">PATVIRTINTA</text:p>
      <text:p text:style-name="P881"><text:tab/><text:tab/>Šiaulių miesto savivaldybės mero<text:s/></text:p>
      <text:p text:style-name="P882">2024 m. sausio 3 d. potvarkiu Nr. M-3</text:p>
      <text:p text:style-name="P883">(Šiaulių miesto savivaldybės mero</text:p>
      <text:p text:style-name="P884">2024 m. rugpjūčio 24 d. potvarkio<text:s/></text:p>
      <text:p text:style-name="P885">Nr. M-1023 redakcija)</text:p>
      <text:p text:style-name="P886"/>
      <text:p text:style-name="P887"><text:span text:style-name="T888">SPORTO<text:s/></text:span><text:span text:style-name="T889">PROJEKTAMS SKIRIAMŲ SPORTO<text:s/></text:span><text:span text:style-name="T890">PLĖTROS PROGRAMOS LĖŠŲ<text:s/></text:span><text:span text:style-name="T891">APSKAIČIAVIMO METODIKA<text:s/></text:span></text:p>
      <text:p text:style-name="P892"/>
      <text:p text:style-name="P893"><text:span text:style-name="T894">I</text:span><text:span text:style-name="T895"><text:s/>SKYRIUS</text:span></text:p>
      <text:p text:style-name="P896"><text:span text:style-name="T897">LĖŠŲ,<text:s/></text:span><text:span text:style-name="T898">SKIRIAMŲ<text:s/></text:span><text:span text:style-name="T899">SPORTO RENGINIAMS (MIESTO, APSKRITIES, ŠALIES IR TARPTAUTINIAMS) IR FIZINIO AKTYVUMO VEIKLOMS ŠIAULIŲ MIESTE VYKDYTI<text:s/></text:span><text:span text:style-name="T900">APSKAIČIAVIMO TVARKA</text:span></text:p>
      <text:p text:style-name="P901"/>
      <text:p text:style-name="P902"><text:span text:style-name="T903">1</text:span><text:span text:style-name="T904">. Šiaulių miesto<text:s/></text:span><text:span text:style-name="T905">savivaldybės (toliau<text:s/></text:span><text:span text:style-name="T906"><text:s/>–<text:s/></text:span><text:span text:style-name="T907"><text:s/>Šiaulių miesto)<text:s/></text:span><text:span text:style-name="T908">sporto organizacijai, vykdančiai sporto renginius Šiaulių miesto teritorijoje, skiriamų Šiaulių miesto savivaldybės biudžeto (toliau – savivaldybės biudžetas) lėšų kiekis<text:s/></text:span><text:span text:style-name="T909">apskaičiuojamas pagal formulę: <text:s text:c="2"/></text:span></text:p>
      <text:p text:style-name="P910">L = B x R, kai:</text:p>
      <text:p text:style-name="P911">L – sporto organizacijai kalendoriniams metams skiriamų savivaldybės biudžeto lėšų kiekis;</text:p>
      <text:p text:style-name="P912">B – bazinis dydis = 500 eurų*;</text:p>
      <text:p text:style-name="P913">R – koeficientas, taikomas atsižvelgiant į vykdomų renginių trukmę ir renginio reikšmingumą:</text:p>
      <text:p text:style-name="P914"><text:span text:style-name="T915">R</text:span><text:span text:style-name="T916">1</text:span><text:span text:style-name="T917"><text:s/>– koeficientas 2 – sporto organizacijos vykdomiems tarptautiniams ar kartu su šalies sporto federacijomis vykdomiems Šiaulių miesto gyventojams skirtiems renginiams;</text:span></text:p>
      <text:p text:style-name="P918"><text:span text:style-name="T919">R</text:span><text:span text:style-name="T920">2</text:span><text:span text:style-name="T921"><text:s/>– koeficientas 3 – Šiaulių miesto gyventojams skirtiems renginiams, kurių trukmė 2–4 mėn. ir varžybos (renginiai) vyks kas savaitę arba kurių trukmė 8 mėn. ar ilgiau ir varžybos (renginiai) vyks ne rečiau kaip kartą per mėnesį;<text:s/></text:span></text:p>
      <text:p text:style-name="P922"><text:span text:style-name="T923">R</text:span><text:span text:style-name="T924">3</text:span><text:span text:style-name="T925"><text:s/>– koeficientas 5 – Šiau</text:span><text:span text:style-name="T926">lių miesto gyventojams skirtiems renginiams, kurių trukmė 4 mėn. ar ilgiau ir varžybos (renginiai) vyks kas savaitę;</text:span></text:p>
      <text:p text:style-name="P927"><text:span text:style-name="T928">R</text:span><text:span text:style-name="T929">4<text:s/></text:span><text:span text:style-name="T930">– koeficientas 6 – kartu su šalies sporto federacijomis vykdomiems techninių sporto šakų renginiams;</text:span></text:p>
      <text:p text:style-name="P931"><text:span text:style-name="T932">R</text:span><text:span text:style-name="T933">5</text:span><text:span text:style-name="T934"><text:s/>– koeficientas 8 – kartu su tarp</text:span><text:span text:style-name="T935">tautinėmis ir šalies sporto federacijomis vykdomiems pasaulio, Europos čempionatams, taurės etapams ar pasaulinės sporto šakų federacijos kalendoriaus varžyboms.</text:span></text:p>
      <text:p text:style-name="P936"/>
      <text:p text:style-name="P937"><text:span text:style-name="T938">2</text:span><text:span text:style-name="T939">. Šiaulių miesto sporto organizacijai, vykdančiai Perspektyviausių sportininkų suaugusių</text:span><text:span text:style-name="T940">jų ir jaunimo sportininkų<text:s/></text:span><text:span text:style-name="T941">sąrašo, patvirtinto Savivaldybės mero potvarkiu sportininkams<text:s/></text:span><text:span text:style-name="T942">mokomąsias treniruočių stovyklas Šiaulių miesto teritorijoje, dalyvaujančiai aukšto meistriškumo mokomosiose treniruočių stovyklose Lietuvoje ir užsienio šalyse, skiria</text:span><text:span text:style-name="T943">mų savivaldybės biudžeto lėšų kiekis apskaičiuojamas pagal formulę: <text:s text:c="2"/></text:span></text:p>
      <text:p text:style-name="P944">L = B x R x K, kai:</text:p>
      <text:p text:style-name="P945">L – sporto organizacijai kalendoriniams metams skiriamų savivaldybės biudžeto lėšų kiekis;</text:p>
      <text:p text:style-name="P946">B – bazinis dydis = 500 eurų*;</text:p>
      <text:p text:style-name="P947">R – koeficientas, taikomas atsižvelgiant į<text:s/>vykdomų arba dalyvaujamų treniruočių stovyklų reikšmingumą;</text:p>
      <text:p text:style-name="P948">K – koeficientas taikomas atsižvelgiant į vykdomų arba dalyvaujamų treniruočių stovyklų trukmę:</text:p>
      <text:p text:style-name="P949"><text:span text:style-name="T950">R</text:span><text:span text:style-name="T951">1</text:span><text:span text:style-name="T952"><text:s/>– koeficientas 2 – sporto organizacijos vykdomoms vietinės reikšmės mokomosioms treniruočių stovy</text:span><text:span text:style-name="T953">kloms arba sporto organizacijų sportininkų išvykstamosioms mokomosioms treniruočių stovykloms Lietuvoje;</text:span></text:p>
      <text:p text:style-name="P954"><text:span text:style-name="T955">R</text:span><text:span text:style-name="T956">2</text:span><text:span text:style-name="T957"><text:s/>– koeficientas 3 – sporto organizacijos vykdomoms tarptautinėms mokomosioms treniruočių stovykloms, kuriose dalyvauja 2–3 šalių sportininkai arba sp</text:span><text:span text:style-name="T958">orto organizacijų sportininkų išvykstamosioms tarptautinėms mokomosioms treniruočių stovykloms užsienio šalyse, kuriose dalyvauja 2–3 šalių sportininkai;</text:span></text:p>
      <text:p text:style-name="P959"><text:span text:style-name="T960">R</text:span><text:span text:style-name="T961">2</text:span><text:span text:style-name="T962"><text:s/>– koeficientas 4 – sporto organizacijos vykdomoms tarptautinėms mokomosioms treniruočių stovykloms,</text:span><text:span text:style-name="T963"><text:s/>kuriose dalyvauja daugiau kaip 4 šalių sportininkai arba sporto organizacijų sportininkų išvykstamosioms tarptautinėms mokomosioms treniruočių stovykloms užsienio šalyse, kuriose daugiau kaip 4 šalių sportininkai.</text:span></text:p>
      <text:p text:style-name="P964"><text:span text:style-name="T965">K</text:span><text:span text:style-name="T966">1</text:span><text:span text:style-name="T967"><text:s/>– koeficientas 1 - stovyklos trukmė 3–</text:span><text:span text:style-name="T968">5 d.;</text:span></text:p>
      <text:p text:style-name="P969"><text:span text:style-name="T970">K</text:span><text:span text:style-name="T971">2</text:span><text:span text:style-name="T972"><text:s/>– koeficientas 2 - stovyklos trukmė 6–10 d.;</text:span></text:p>
      <text:p text:style-name="P973"><text:span text:style-name="T974">K</text:span><text:span text:style-name="T975">3</text:span><text:span text:style-name="T976"><text:s/>– koeficientas 3 - stovyklos trukmė 11–15 d. ir ilgiau.</text:span></text:p>
      <text:p text:style-name="P977"/>
      <text:p text:style-name="P978"><text:span text:style-name="T979">3</text:span><text:span text:style-name="T980">. Šiaulių miesto sporto organizacijai, reguliariai vykdančiai fizinio aktyvumo užsiėmimus Šiaulių miesto teritorijoje, skiriamų savivaldybės biudžeto lėšų kiekis apskaičiuojamas pagal formulę: <text:s/></text:span></text:p>
      <text:p text:style-name="P981">L = B x R, kai:</text:p>
      <text:p text:style-name="P982">L – sporto organizacijai kalendoriniams metams skiriamų savivaldybės biudžeto lėšų kiekis;</text:p>
      <text:p text:style-name="P983">B – bazinis dydis = 500 eurų*;</text:p>
      <text:p text:style-name="P984">R – koeficientas, taikomas atsižvelgiant į vykdomų užsiėmimų trukmę:</text:p>
      <text:p text:style-name="P985"><text:span text:style-name="T986">R</text:span><text:span text:style-name="T987">1</text:span><text:span text:style-name="T988"><text:s/>– koeficientas 1, jei Šiaulių miesto gyventojams skirti fizinio aktyvumo užsiėmimai, vykdomi reguliariai 4–</text:span><text:span text:style-name="T989">6 mėn. ar ilgiau ir ne rečiau kaip 1 kartą per mėnesį;</text:span></text:p>
      <text:p text:style-name="P990"><text:span text:style-name="T991">R</text:span><text:span text:style-name="T992">2</text:span><text:span text:style-name="T993"><text:s/>– koeficientas 2, jei Šiaulių miesto gyventojams skirti fizinio aktyvumo užsiėmimai, vykdomi reguliariai 2–6 mėn. ar ilgiau ir ne rečiau kaip 1 kartą per savaitę;</text:span></text:p>
      <text:p text:style-name="P994"><text:span text:style-name="T995">R</text:span><text:span text:style-name="T996">3</text:span><text:span text:style-name="T997"><text:s/>– koeficientas 3, jei Šiaulių mi</text:span><text:span text:style-name="T998">esto gyventojams skirti fizinio aktyvumo užsiėmimai, vykdomi reguliariai 2–6 mėn. ar ilgiau ir ne rečiau kaip 2 kartus per savaitę;</text:span></text:p>
      <text:p text:style-name="P999"><text:span text:style-name="T1000">R</text:span><text:span text:style-name="T1001">4</text:span><text:span text:style-name="T1002">– koeficientas 4, jei Šiaulių miesto gyventojams skirti fizinio aktyvumo užsiėmimai, vykdomi reguliariai 6 mėn. ar ilgiau<text:s/></text:span><text:span text:style-name="T1003">ir ne rečiau kaip 1 kartą per savaitę;</text:span></text:p>
      <text:p text:style-name="P1004"><text:span text:style-name="T1005">R</text:span><text:span text:style-name="T1006">5<text:s/></text:span><text:span text:style-name="T1007">– koeficientas 5, jei Šiaulių miesto gyventojams skirti fizinio aktyvumo užsiėmimai, vykdomi reguliariai 6 mėn. ar ilgiau ir ne rečiau kaip 2 kartus per savaitę;</text:span></text:p>
      <text:p text:style-name="P1008"><text:span text:style-name="T1009">R</text:span><text:span text:style-name="T1010">6<text:s/></text:span><text:span text:style-name="T1011">– koeficientas 6, jei Šiaulių miesto gyventojams<text:s/></text:span><text:span text:style-name="T1012">skirti fizinio aktyvumo užsiėmimai, vykdomi Šiaulių miesto baseinuose reguliariai 6 mėn. ar ilgiau ir ne rečiau kaip 2 kartus per savaitę;</text:span></text:p>
      <text:p text:style-name="P1013"><text:span text:style-name="T1014">R</text:span><text:span text:style-name="T1015">7</text:span><text:span text:style-name="T1016"><text:s/>– koeficientas 10 – įvairaus amžiaus grupių gyventojams: ikimokyklinių įstaigų, pradinių ir pagrindinių mokyklų mo</text:span><text:span text:style-name="T1017">kiniams, sveikatingumo grupėms, senjorams ir kt. – skirtiems renginiams, kurių trukmė 9–12 mėn. ir kurių bus surengta ne mažiau nei 10 per metus.<text:s/></text:span></text:p>
      <text:p text:style-name="P1018"/>
      <text:p text:style-name="P1019">Pastaba. Bendru Sporto ekspertų komisijos sprendimu apskaičiuotos lėšos gali būti didinamos ar mažinamos iki<text:s/>50 proc.</text:p>
      <text:p text:style-name="P1020"><text:span text:style-name="T1021">* <text:s/></text:span><text:span text:style-name="T1022">–<text:s/></text:span><text:span text:style-name="T1023">bazinis dydis keičiamas, jei savivaldybės biudžete šiai priemonei lėšų skiriama daugiau ar mažiau.</text:span></text:p>
      <text:p text:style-name="P1024"/>
      <text:p text:style-name="P1025"><text:span text:style-name="T1026">II</text:span><text:span text:style-name="T1027"><text:s/>SKYRIUS</text:span></text:p>
      <text:p text:style-name="P1028"><text:span text:style-name="T1029">LĖŠŲ,<text:s/></text:span><text:span text:style-name="T1030">SKIRIAMŲ<text:s/></text:span><text:span text:style-name="T1031">PASIRENGTI <text:s/>IR <text:s/>DALYVAUTI TARPTAUTINĖSE VARŽYBOSE, APSKAIČIAVIMO TVARKA</text:span></text:p>
      <text:p text:style-name="P1032"/>
      <text:p text:style-name="P1033"><text:span text:style-name="T1034">4</text:span><text:span text:style-name="T1035">.<text:s/></text:span><text:span text:style-name="T1036">Šiaulių miesto</text:span><text:span text:style-name="T1037"><text:s/></text:span><text:span text:style-name="T1038">sporto organizacijai, rengiančiai perspektyviausių sportininkų suaugusiųjų ir jaunimo sąrašų sportininkus skiriamų savivaldybės biudžeto lėšų kiekis apskaičiuojamas pagal formulę:<text:s/></text:span></text:p>
      <text:p text:style-name="P1039">L = B x K x S, kai: <text:s/></text:p>
      <text:p text:style-name="P1040">L – sporto organizacijai kalendoriniams metams skiriamų savivaldybės biudžeto lėšų kiekis;</text:p>
      <text:p text:style-name="P1041"><text:span text:style-name="T1042">B – bazinis dydis = 4</text:span><text:span text:style-name="T1043">00 eurų*;</text:span></text:p>
      <text:p text:style-name="P1044">K – meistriškumo koeficientas:</text:p>
      <text:p text:style-name="P1045"><text:span text:style-name="T1046">K</text:span><text:span text:style-name="T1047">1</text:span><text:span text:style-name="T1048"><text:s/>– koeficientas 5, jei sportininkas yra perspektyviausių sportininkų suaugusiųjų sąraše, patvirtintame Savivaldybės mero potvarkiu;</text:span></text:p>
      <text:p text:style-name="P1049"><text:span text:style-name="T1050">K</text:span><text:span text:style-name="T1051">2</text:span><text:span text:style-name="T1052"><text:s/>– koeficientas 3, jei sportininkas yra perspektyviausių sportininkų jaunimo sąraše, patvirtintame</text:span><text:span text:style-name="T1053"><text:s/></text:span><text:span text:style-name="T1054">Savivaldybės mero potvarkiu;</text:span></text:p>
      <text:p text:style-name="P1055">S – atitinkamos rinktinės sąraše esančių sportininkų skaičius:</text:p>
      <text:p text:style-name="P1056"><text:span text:style-name="T1057">S</text:span><text:span text:style-name="T1058">1</text:span><text:span text:style-name="T1059"><text:s/>–<text:s/></text:span><text:span text:style-name="T1060">p</text:span><text:span text:style-name="T1061">erspektyviausių sportininkų suaugusiųjų skaičius, patvirtin</text:span><text:span text:style-name="T1062">tas Savivaldybės mero potvarkiu;</text:span></text:p>
      <text:p text:style-name="P1063"><text:span text:style-name="T1064">S</text:span><text:span text:style-name="T1065">2</text:span><text:span text:style-name="T1066"><text:s/>–</text:span><text:span text:style-name="T1067"><text:s/>p</text:span><text:span text:style-name="T1068">erspektyviausių sportininkų jaunimo skaičius, patvirtintas Savivaldybės mero potvarkiu.</text:span></text:p>
      <text:p text:style-name="P1069"/>
      <text:p text:style-name="P1070">Pastaba. Sporto ekspertų komisijos bendru sutarimu apskaičiuotos lėšos gali būti didinamos <text:s/>ar mažinamos iki 50 proc.<text:s/></text:p>
      <text:p text:style-name="P1071"><text:span text:style-name="T1072">* <text:s/></text:span><text:span text:style-name="T1073">– <text:s/></text:span><text:span text:style-name="T1074">baz</text:span><text:span text:style-name="T1075">inis dydis keičiamas, jei savivaldybės biudžete šiai priemonei lėšų skiriama daugiau ar mažiau.</text:span></text:p>
      <text:p text:style-name="P1076"/>
      <text:p text:style-name="P1077"><text:span text:style-name="T1078">III</text:span><text:span text:style-name="T1079"><text:s/>SKYRIUS</text:span></text:p>
      <text:p text:style-name="P1080"><text:span text:style-name="T1081">LĖŠŲ,<text:s/></text:span><text:span text:style-name="T1082">SKIRIAMŲ<text:s/></text:span><text:span text:style-name="T1083">PASIRENGTI <text:s/>IR <text:s/>DALYVAUTI <text:s/>ŠALIES <text:s/>VARŽYBOSE*, APSKAIČIAVIMO TVARKA</text:span></text:p>
      <text:p text:style-name="P1084"/>
      <text:p text:style-name="P1085"><text:span text:style-name="T1086">5</text:span><text:span text:style-name="T1087">.<text:s/></text:span><text:span text:style-name="T1088">Šiaulių miesto sporto organizacijai, rengiančiai<text:s/></text:span><text:span text:style-name="T1089">olimpinių / paralimpinių sporto šakų šalies</text:span><text:span text:style-name="T1090"><text:s/>suaugusiųjų, jaunimo, jaunių rinktinės narius, nesančius perspektyviausių sportininkų suaugusiųjų ir jaunimo sąrašuose, patvirtintuose Savivaldybės mero potvarkiu ir praeitais metais atstovavusius šalies rinktine</text:span><text:span text:style-name="T1091">i pasaulio ir Europos čempionate (pirmenybėse), žaidynėse, taurės varžybose, skiriamų savivaldybės biudžeto lėšų kiekis apskaičiuojamas pagal formulę:</text:span></text:p>
      <text:p text:style-name="P1092">L = B x K x S, kai:<text:s/></text:p>
      <text:p text:style-name="P1093">L – sporto organizacijai kalendoriniams metams skiriamų savivaldybės biudžeto lėšų kiekis;<text:s/></text:p>
      <text:p text:style-name="P1094">B – bazinis dydis = 400 eurų**;</text:p>
      <text:p text:style-name="P1095">K – koeficientas taikomas atsižvelgiant į varžybų lygį, kuriose dalyvavo sportininkas:</text:p>
      <text:p text:style-name="P1096"><text:span text:style-name="T1097">K</text:span><text:span text:style-name="T1098">1</text:span><text:span text:style-name="T1099"><text:s/>– koeficientas 1, jei sportininkas dalyvav</text:span><text:span text:style-name="T1100">o aukščiausiosios lygos (diviziono) varžybose;</text:span></text:p>
      <text:p text:style-name="P1101"><text:span text:style-name="T1102">K</text:span><text:span text:style-name="T1103">2</text:span><text:span text:style-name="T1104"><text:s/>– koeficientas 0,5, jei sportininkas dalyvavo žemesnės lygos (diviziono) varžybose;</text:span></text:p>
      <text:p text:style-name="P1105">S – <text:s/>atitinkamos rinktinės sudėtyje dalyvavusių sportininkų skaičius.</text:p>
      <text:p text:style-name="P1106"/>
      <text:p text:style-name="P1107"><text:span text:style-name="T1108">6</text:span><text:span text:style-name="T1109">.<text:s/></text:span><text:span text:style-name="T1110">Šiaulių miesto sporto organizacijai, rengian</text:span><text:span text:style-name="T1111">čiai olimpinių / ne</text:span><text:span text:style-name="T1112">olimpinių sporto šakų</text:span><text:span text:style-name="T1113"><text:s/>suaugusiųjų, jaunimo, jaunių ir jaunučių amžiaus grupių sportininkus, praeitais metais dalyvavusius šalies čempionate (pirmenybėse), žaidynėse, taurės varžybose, skiriamų savivaldybės biudžeto lėšų kiekis apskaičiuo</text:span><text:span text:style-name="T1114">jamas pagal formulę:</text:span></text:p>
      <text:p text:style-name="P1115">L = B x K x S x P, kai:<text:s/></text:p>
      <text:p text:style-name="P1116">L – sporto organizacijai kalendoriniams metams skiriamų savivaldybės biudžeto lėšų kiekis;<text:s/></text:p>
      <text:p text:style-name="P1117">B – bazinis dydis = 100 eurų**;</text:p>
      <text:p text:style-name="P1118">K – koeficientas taikomas atsižvelgiant į varžybų lygį, kuriose dalyvavo sportininkai:</text:p>
      <text:p text:style-name="P1119"><text:span text:style-name="T1120">K</text:span><text:span text:style-name="T1121">1</text:span><text:span text:style-name="T1122"><text:s/>– koeficientas 1, jei sportininkai dalyvavo<text:s/></text:span><text:span text:style-name="T1123">suaugusiųjų, jaunimo, jaunių, jaunučių<text:s/></text:span><text:span text:style-name="T1124">amžiaus pirmenybėse / čempionatuose;</text:span></text:p>
      <text:p text:style-name="P1125"><text:span text:style-name="T1126">K</text:span><text:span text:style-name="T1127">2</text:span><text:span text:style-name="T1128"><text:s/>– koeficientas 0,75, jei sportininkai dalyvavo jaunimo, jaunių ir jaunučių amžiaus varžybose;</text:span></text:p>
      <text:p text:style-name="P1129"><text:span text:style-name="T1130">K</text:span><text:span text:style-name="T1131">3<text:s/></text:span><text:span text:style-name="T1132">– koeficientas 0,5, jei sportini</text:span><text:span text:style-name="T1133">nkai dalyvavo jaunių ir jaunučių amžiaus varžybose;</text:span></text:p>
      <text:p text:style-name="P1134">S – <text:s/>sportininkų skaičius;</text:p>
      <text:p text:style-name="P1135">P – sporto šakos svarbos koeficientas:</text:p>
      <text:p text:style-name="P1136"><text:span text:style-name="T1137">P</text:span><text:span text:style-name="T1138">1</text:span><text:span text:style-name="T1139"><text:s/>– koeficientas 1, jei olimpinė / paralimpinė sporto šaka (rungtis);</text:span></text:p>
      <text:p text:style-name="P1140"><text:span text:style-name="T1141">P</text:span><text:span text:style-name="T1142">2<text:s/></text:span><text:span text:style-name="T1143"><text:s/>- koeficientas 0,5, jei neolimpinė / neparalimpinė sporto šaka<text:s/></text:span><text:span text:style-name="T1144">(rungtis).</text:span></text:p>
      <text:p text:style-name="P1145"/>
      <text:p text:style-name="P1146"><text:span text:style-name="T1147">7</text:span><text:span text:style-name="T1148">. Šiaulių miesto sporto organizacijai, rengiančiai olimpinių / paralimpinių sporto šakų šalies jaunimo, jaunių ir<text:s/></text:span><text:span text:style-name="T1149">jaunučių</text:span><text:span text:style-name="T1150"><text:s/>amžiaus grupių žaidimų sporto komandas, dalyvaujančias atitinkamos sporto šakos federacijos organizuojamose varžybos</text:span><text:span text:style-name="T1151">e, pirmenybėse ir čempionatuose***,<text:s/></text:span><text:span text:style-name="T1152">skiriamų savivaldybės biudžeto lėšų kiekis apskaičiuojamas pagal formulę:</text:span></text:p>
      <text:p text:style-name="P1153">L = B x K x G, kai: <text:s/></text:p>
      <text:p text:style-name="P1154">L – sporto organizacijai kalendoriniams metams skiriamų savivaldybės biudžeto lėšų kiekis;<text:s/></text:p>
      <text:p text:style-name="P1155">B – bazinis dydis = 10 000** eurų;</text:p>
      <text:p text:style-name="P1156">K – koeficientas taikomas atsižvelgiant į varžybų lygį, kuriose dalyvauja žaidimų komanda:</text:p>
      <text:p text:style-name="P1157"><text:span text:style-name="T1158">K</text:span><text:span text:style-name="T1159">1</text:span><text:span text:style-name="T1160"><text:s/>– koeficientas 1, jei komanda dalyvauja jaunimo, jaunių ir<text:s/></text:span><text:span text:style-name="T1161">jaunučių</text:span><text:span text:style-name="T1162"><text:s/>amžiaus varžybose;</text:span></text:p>
      <text:p text:style-name="P1163"><text:span text:style-name="T1164">K</text:span><text:span text:style-name="T1165">2</text:span><text:span text:style-name="T1166"><text:s/>– koeficientas 0,75, jei komanda dalyvauja jaunių ir<text:s/></text:span><text:span text:style-name="T1167">jaunučių</text:span><text:span text:style-name="T1168"><text:s/>amžiaus varžybose;</text:span></text:p>
      <text:p text:style-name="P1169"><text:span text:style-name="T1170">K</text:span><text:span text:style-name="T1171">3<text:s/></text:span><text:span text:style-name="T1172">– koeficientas 0,5, jei komanda dalyvauja<text:s/></text:span><text:span text:style-name="T1173">jaunučių</text:span><text:span text:style-name="T1174"><text:s/>amžiaus varžybose;</text:span></text:p>
      <text:p text:style-name="P1175">G – žaidimų grupių skaičius, kai vieną grupę sudaro ne mažiau kaip 15 sportininkų, koeficientas:</text:p>
      <text:p text:style-name="P1176"><text:span text:style-name="T1177">G</text:span><text:span text:style-name="T1178">1</text:span><text:span text:style-name="T1179"><text:s/>– koeficientas 1, jei treniruojamos 3 pilnos grupės ir daugiau;</text:span></text:p>
      <text:p text:style-name="P1180"><text:span text:style-name="T1181">G</text:span><text:span text:style-name="T1182">2</text:span><text:span text:style-name="T1183"><text:s/>– koeficientas 0,75, jei treniruojamos 2 pilnos grupės;</text:span></text:p>
      <text:p text:style-name="P1184"><text:span text:style-name="T1185">G</text:span><text:span text:style-name="T1186">3</text:span><text:span text:style-name="T1187"><text:s/>– koeficientas 0,5, jei treniruojama 1 pilna grupė.</text:span></text:p>
      <text:p text:style-name="P1188"/>
      <text:p text:style-name="P1189"><text:span text:style-name="T1190">8</text:span><text:span text:style-name="T1191">. Asmenų su negalia projektams, kuriuos vykdančių organizacijų nariams yra reikalinga lydinčiojo asmens pagalba finansavimas gali būti<text:s/></text:span><text:span text:style-name="T1192">skiriamas Sporto ekspertų komisijos siūlymu pagal vykdančios organizacijos pateiktą sąmatą.</text:span></text:p>
      <text:p text:style-name="P1193"/>
      <text:p text:style-name="P1194">Pastaba. Sporto ekspertų komisijos bendru sutarimu apskaičiuotos lėšos gali būti didinamos ar mažinamos iki 50 proc.</text:p>
      <text:p text:style-name="P1195"/>
      <text:p text:style-name="P1196">* <text:s/>– išskyrus žaidimų sporto komandas.</text:p>
      <text:p text:style-name="P1197"><text:span text:style-name="T1198">** –<text:s/></text:span><text:span text:style-name="T1199">b</text:span><text:span text:style-name="T1200">azinis dydis keičiamas, jei savivaldybės biudžete šiai priemonei lėšų skiriama daugiau ar mažiau.</text:span></text:p>
      <text:p text:style-name="P1201"><text:span text:style-name="T1202">*** –<text:s/></text:span><text:span text:style-name="T1203">finansavimas skiriamas organizacijai tik tada, jei jos pagrindinė veikla nefinansuojama iš Savivaldybės biudžeto ir / ar kitomis Šiaulių miesto savivald</text:span><text:span text:style-name="T1204">ybės finansavimo priemonėmis.</text:span></text:p>
      <text:p text:style-name="P1205"/>
      <text:p text:style-name="P1206"><text:span text:style-name="T1207">IV</text:span><text:span text:style-name="T1208"><text:s/>SKYRIUS</text:span></text:p>
      <text:p text:style-name="P1209"><text:span text:style-name="T1210">LĖŠŲ,<text:s/></text:span><text:span text:style-name="T1211">SKIRIAMŲ MOKYMO PLAUKTI PROGRAMAI VYKDYTI,<text:s/></text:span></text:p>
      <text:p text:style-name="P1212"><text:span text:style-name="T1213">APSKAIČIAVIMO TVARKA</text:span></text:p>
      <text:p text:style-name="P1214"/>
      <text:p text:style-name="P1215"><text:span text:style-name="T1216">9</text:span><text:span text:style-name="T1217">. Šiaulių miesto s</text:span><text:span text:style-name="T1218">porto organizacijai, turinčiai baseiną ar turinčiai pasirašytą baseino nuomos sutartį, ir fizinio aktyvumo ir<text:s/></text:span><text:span text:style-name="T1219">(ar) sporto specialistus, atitinkančius treneriams keliamus kvalifikacinius reikalavimus, skiriamų savivaldybės biudžeto lėšų kiekis apskaičiuojamas pagal formulę:</text:span></text:p>
      <text:p text:style-name="P1220">L = B x S, kai: <text:s/></text:p>
      <text:p text:style-name="P1221">L – sporto organizacijai kalendoriniams metams skiriamų savivaldybės<text:s/>biudžeto lėšų kiekis;</text:p>
      <text:p text:style-name="P1222">B – bazinis dydis = 35,0 eurai*;</text:p>
      <text:p text:style-name="P1223">S – užsiėmimus lankysiančių vaikų, dalyvaujančių mokymo plaukti programoje, skaičius.</text:p>
      <text:p text:style-name="P1224"/>
      <text:p text:style-name="P1225"><text:span text:style-name="T1226">* <text:s/></text:span><text:span text:style-name="T1227">–<text:s/></text:span><text:span text:style-name="T1228">bazinis dydis keičiamas, jei savivaldybės biudžete šiai priemonei lėšų skiriama daugiau ar mažiau.</text:span></text:p>
      <text:p text:style-name="P1229"/>
      <text:p text:style-name="P1230"><text:span text:style-name="T1231">V</text:span><text:span text:style-name="T1232"><text:s/>S</text:span><text:span text:style-name="T1233">KYRIUS</text:span></text:p>
      <text:p text:style-name="P1234"><text:span text:style-name="T1235">LĖŠŲ, SKIRIAMŲ ŠIAULIŲ MIESTO SPORTO ORGANIZACIJŲ ŽAIDIMŲ KOMANDAI, DALYVAUJANČIAI LIETUVOS ČEMPIONATO IR / AR TAURĖS <text:s/>VARŽYBOSE (SUAUGUSIEJI), PASIRENGTI IR DALYVAUTI <text:s/>ŠALIES IR BALTIJOS ŠALIŲ VARŽYBOSE, APSKAIČIAVIMO TVARKA</text:span></text:p>
      <text:p text:style-name="P1236"/>
      <text:p text:style-name="P1237"><text:span text:style-name="T1238">10</text:span><text:span text:style-name="T1239">.</text:span><text:span text:style-name="T1240"><text:s/>Sporto organiz</text:span><text:span text:style-name="T1241">acijai, rengiančiai sportininkus, skiriamų savivaldybės biudžeto lėšų kiekis už praeitų metų sporto pasiekimus šalies varžybose apskaičiuojamas pagal formulę:</text:span></text:p>
      <text:p text:style-name="P1242"><text:span text:style-name="T1243">L = B x R x K x S x T, kai: <text:s text:c="2"/></text:span></text:p>
      <text:p text:style-name="P1244">L – sporto organizacijai kalendoriniams metams skiriamų<text:s/>savivaldybės biudžeto lėšų kiekis;</text:p>
      <text:p text:style-name="P1245">B – bazinis dydis = 1350 eurų*;</text:p>
      <text:p text:style-name="P1246">R – iškovotos vietos oficialiose šalies varžybose koeficientas:</text:p>
      <text:p text:style-name="P1247"><text:span text:style-name="T1248">R</text:span><text:span text:style-name="T1249">1</text:span><text:span text:style-name="T1250"><text:s/>– koeficientas 3, jei šalies varžybose iškovota 1 vieta;</text:span></text:p>
      <text:p text:style-name="P1251"><text:span text:style-name="T1252">R</text:span><text:span text:style-name="T1253">2</text:span><text:span text:style-name="T1254"><text:s/>– koeficientas 2, jei šalies varžybose iškovota 2 vieta;</text:span></text:p>
      <text:p text:style-name="P1255"><text:span text:style-name="T1256">R</text:span><text:span text:style-name="T1257">3</text:span><text:span text:style-name="T1258"><text:s/>–<text:s/></text:span><text:span text:style-name="T1259">koeficientas 1,5, jei šalies varžybose iškovota 3 vieta;</text:span></text:p>
      <text:p text:style-name="P1260"><text:span text:style-name="T1261">R</text:span><text:span text:style-name="T1262">4</text:span><text:span text:style-name="T1263"><text:s/>– koeficientas 1,3, jei šalies varžybose užimta 4 vieta;</text:span></text:p>
      <text:p text:style-name="P1264"><text:span text:style-name="T1265">R</text:span><text:span text:style-name="T1266">5</text:span><text:span text:style-name="T1267"><text:s/>– koeficientas 1,0, jei šalies varžybose užimta 5 ir žemesnė vieta;</text:span></text:p>
      <text:p text:style-name="P1268">K – sporto šakos svarbos koeficientas:</text:p>
      <text:p text:style-name="P1269"><text:span text:style-name="T1270">K</text:span><text:span text:style-name="T1271">1</text:span><text:span text:style-name="T1272"><text:s/>– koeficientas 1, jei olimpinė / paralimpinė rungtis;<text:s/></text:span></text:p>
      <text:p text:style-name="P1273"><text:span text:style-name="T1274">K</text:span><text:span text:style-name="T1275">2</text:span><text:span text:style-name="T1276"><text:s/>– koeficientas 0,5, jei neolimpinė / neparalimpinė rungtis;</text:span></text:p>
      <text:p text:style-name="P1277">S – varžovų skaičiaus koeficientas:<text:s/></text:p>
      <text:p text:style-name="P1278"><text:span text:style-name="T1279">S</text:span><text:span text:style-name="T1280">1</text:span><text:span text:style-name="T1281"><text:s/>– koeficientas 0,5</text:span><text:span text:style-name="T1282">,</text:span><text:span text:style-name="T1283"><text:s/>jei <text:s/>yra 4 ir mažiau varžovų komandų;</text:span></text:p>
      <text:p text:style-name="P1284"><text:span text:style-name="T1285">S</text:span><text:span text:style-name="T1286">2</text:span><text:span text:style-name="T1287"><text:s/>– koeficientas 1, jei <text:s/>yra<text:s/></text:span><text:span text:style-name="T1288">5</text:span><text:span text:style-name="T1289">–</text:span><text:span text:style-name="T1290">8</text:span><text:span text:style-name="T1291"><text:s/></text:span><text:span text:style-name="T1292">varžo</text:span><text:span text:style-name="T1293">vų<text:s/></text:span><text:span text:style-name="T1294">komandos;</text:span></text:p>
      <text:p text:style-name="P1295"><text:span text:style-name="T1296">S</text:span><text:span text:style-name="T1297">3</text:span><text:span text:style-name="T1298"><text:s/>– koeficientas 1,5, jei <text:s/>yra 9 ir daugiau<text:s/></text:span><text:span text:style-name="T1299">varžovų<text:s/></text:span><text:span text:style-name="T1300">komandų;<text:s/></text:span></text:p>
      <text:p text:style-name="P1301"><text:span text:style-name="T1302">T<text:s/></text:span><text:span text:style-name="T1303">– varžybų svarbos koeficientas:</text:span></text:p>
      <text:p text:style-name="P1304"><text:span text:style-name="T1305">T – koeficientas 0,5</text:span><text:span text:style-name="T1306">,</text:span><text:span text:style-name="T1307"><text:s/>jei komanda dalyvavo žemesnio lygio čempionate.</text:span></text:p>
      <text:p text:style-name="P1308"/>
      <text:p text:style-name="P1309"><text:span text:style-name="T1310">11</text:span><text:span text:style-name="T1311">.<text:s/></text:span><text:span text:style-name="T1312">Sporto organizacijai, rengiančiai sportininkus, skiriamų<text:s/></text:span><text:span text:style-name="T1313">savivaldybės biudžeto lėšų kiekis už praeitų metų sporto pasiekimus Baltijos šalių varžybose apskaičiuojamas pagal formulę:</text:span></text:p>
      <text:p text:style-name="P1314"><text:span text:style-name="T1315">L = B x R x K</text:span><text:span text:style-name="T1316"><text:s/>x S x T</text:span><text:span text:style-name="T1317">, kai: <text:s text:c="2"/></text:span></text:p>
      <text:p text:style-name="P1318">L – sporto organizacijai kalendoriniams metams skiriamų savivaldybės biudžeto lėšų kiekis;</text:p>
      <text:p text:style-name="P1319">B – bazinis dydis = 1350 eurų*;<text:s/></text:p>
      <text:p text:style-name="P1320">R – iškovotos vietos oficialiose Baltijos šalių varžybose koeficientas:</text:p>
      <text:p text:style-name="P1321"><text:span text:style-name="T1322">R</text:span><text:span text:style-name="T1323">1</text:span><text:span text:style-name="T1324"><text:s/>– koeficientas 2, jei Baltijos čempionate (pirmenybėse) iškovota 1 vieta;</text:span></text:p>
      <text:p text:style-name="P1325"><text:span text:style-name="T1326">R</text:span><text:span text:style-name="T1327">2</text:span><text:span text:style-name="T1328"><text:s/>– koeficientas 1,5, jei Baltijos čempionate (pirmenybėse) iškovota 2 vieta;</text:span></text:p>
      <text:p text:style-name="P1329"><text:span text:style-name="T1330">R</text:span><text:span text:style-name="T1331">3</text:span><text:span text:style-name="T1332"><text:s/>–<text:s/></text:span><text:span text:style-name="T1333">koeficientas 1,2, jei Baltijos čempionate (pirmenybėse) iškovota 3 vieta;</text:span></text:p>
      <text:p text:style-name="P1334"><text:span text:style-name="T1335">R</text:span><text:span text:style-name="T1336">4</text:span><text:span text:style-name="T1337"><text:s/>– koeficientas 1,1, jei Baltijos čempionate (pirmenybėse) užimta 4 vieta;</text:span></text:p>
      <text:p text:style-name="P1338"><text:span text:style-name="T1339">R</text:span><text:span text:style-name="T1340">5</text:span><text:span text:style-name="T1341"><text:s/>– koeficientas 1,0, jei Baltijos čempionate (pirmenybėse) užimta 5 ir žemesnė vieta;</text:span></text:p>
      <text:p text:style-name="P1342">K – sporto šakos<text:s/>svarbos koeficientas:</text:p>
      <text:p text:style-name="P1343"><text:span text:style-name="T1344">K</text:span><text:span text:style-name="T1345">1</text:span><text:span text:style-name="T1346"><text:s/>– koeficientas 1, jei olimpinė / paralimpinė sporto šaka (rungtis);</text:span></text:p>
      <text:p text:style-name="P1347"><text:span text:style-name="T1348">K</text:span><text:span text:style-name="T1349">2</text:span><text:span text:style-name="T1350"><text:s/>– koeficientas 0,5, jei neolimpinė / neparalimpinė sporto šaka (rungtis);</text:span></text:p>
      <text:p text:style-name="P1351">S – varžovų skaičiaus koeficientas:</text:p>
      <text:p text:style-name="P1352"><text:span text:style-name="T1353">S</text:span><text:span text:style-name="T1354">1</text:span><text:span text:style-name="T1355"><text:s/>– koeficientas 0,5</text:span><text:span text:style-name="T1356">,<text:s/></text:span><text:span text:style-name="T1357">jei <text:s/>yra 4 ir mažiau varžovų komandų;</text:span></text:p>
      <text:p text:style-name="P1358"><text:span text:style-name="T1359">S</text:span><text:span text:style-name="T1360">2</text:span><text:span text:style-name="T1361"><text:s/>– koeficientas 1, jei<text:s/></text:span><text:span text:style-name="T1362"><text:s text:c="2"/>yra 5</text:span><text:span text:style-name="T1363">–</text:span><text:span text:style-name="T1364">6</text:span><text:span text:style-name="T1365"><text:s/></text:span><text:span text:style-name="T1366">varžovų<text:s/></text:span><text:span text:style-name="T1367">komandos;</text:span></text:p>
      <text:p text:style-name="P1368"><text:span text:style-name="T1369">S</text:span><text:span text:style-name="T1370">3</text:span><text:span text:style-name="T1371"><text:s/>– koeficientas 1,5, jei <text:s/>yra 7 ir daugiau<text:s/></text:span><text:span text:style-name="T1372">varžovų<text:s/></text:span><text:span text:style-name="T1373">komandų;</text:span></text:p>
      <text:p text:style-name="P1374"><text:span text:style-name="T1375">T<text:s/></text:span><text:span text:style-name="T1376">– varžybų svarbos koeficientas:</text:span></text:p>
      <text:p text:style-name="P1377"><text:span text:style-name="T1378">T – koeficientas 0,5</text:span><text:span text:style-name="T1379">,</text:span><text:span text:style-name="T1380"><text:s/>jei komanda dalyvavo žemesnio lygio čempionate.</text:span></text:p>
      <text:p text:style-name="P1381"/>
      <text:p text:style-name="P1382"><text:span text:style-name="T1383">12</text:span><text:span text:style-name="T1384">.<text:s/></text:span><text:span text:style-name="T1385">Sporto organizacijai, dalyvausiančiai šalies ir Baltijos šalių oficialiose varžybose, skiriamų savivaldybės biudžeto lėšų kiekis dalyvavimo išlaidoms apskaičiuojamas pagal formulę: <text:s/></text:span></text:p>
      <text:p text:style-name="P1386"><text:span text:style-name="T1387">L = B x K x<text:s/></text:span><text:span text:style-name="T1388">S x T x Z</text:span><text:span text:style-name="T1389"><text:s/>x V x I, kai: <text:s text:c="2"/></text:span></text:p>
      <text:p text:style-name="P1390">L – sporto organizacijai<text:s/>kalendoriniams metams skiriamų savivaldybės biudžeto lėšų kiekis;</text:p>
      <text:p text:style-name="P1391">B – bazinis dydis = 1350 eurų*;<text:s/></text:p>
      <text:p text:style-name="P1392">K – sporto šakos svarbos koeficientas:</text:p>
      <text:p text:style-name="P1393"><text:span text:style-name="T1394">K</text:span><text:span text:style-name="T1395">1</text:span><text:span text:style-name="T1396"><text:s/>– koeficientas 2, jei olimpinė / paralimpinė sporto šaka (rungtis);</text:span></text:p>
      <text:p text:style-name="P1397"><text:span text:style-name="T1398">K</text:span><text:span text:style-name="T1399">2</text:span><text:span text:style-name="T1400"><text:s/>– koeficientas 1, jei neolimpinė / neparali</text:span><text:span text:style-name="T1401">mpinė sporto šaka (rungtis);</text:span></text:p>
      <text:p text:style-name="P1402">S – varžovų skaičiaus koeficientas:</text:p>
      <text:p text:style-name="P1403"><text:span text:style-name="T1404">S</text:span><text:span text:style-name="T1405">1</text:span><text:span text:style-name="T1406"><text:s/>– koeficientas 0,5</text:span><text:span text:style-name="T1407">,</text:span><text:span text:style-name="T1408"><text:s/>jei <text:s/>yra 4 ir mažiau varžovų komandų;</text:span></text:p>
      <text:p text:style-name="P1409"><text:span text:style-name="T1410">S</text:span><text:span text:style-name="T1411">2</text:span><text:span text:style-name="T1412"><text:s/>– koeficientas 1, jei <text:s/>yra<text:s/></text:span><text:span text:style-name="T1413">5</text:span><text:span text:style-name="T1414">–</text:span><text:span text:style-name="T1415">8 varžovų<text:s/></text:span><text:span text:style-name="T1416">komandos;</text:span></text:p>
      <text:p text:style-name="P1417"><text:span text:style-name="T1418">S</text:span><text:span text:style-name="T1419">3</text:span><text:span text:style-name="T1420"><text:s/>– koeficientas 1,5, jei skaičius 9 ir daugiau<text:s/></text:span><text:span text:style-name="T1421">varžovų<text:s/></text:span><text:span text:style-name="T1422">komandų.</text:span></text:p>
      <text:p text:style-name="P1423"><text:span text:style-name="T1424">Varžybų<text:s/></text:span><text:span text:style-name="T1425">svarbos koeficientai:</text:span></text:p>
      <text:p text:style-name="P1426"><text:span text:style-name="T1427">T – koeficientas 0,5</text:span><text:span text:style-name="T1428">,</text:span><text:span text:style-name="T1429"><text:s/>jei komanda dalyvaus žemesnio lygio čempionate;</text:span></text:p>
      <text:p text:style-name="P1430">Z – koeficientas 1,5, jei sporto šaka yra valstybės strateginių sporto šakų sąraše;</text:p>
      <text:p text:style-name="P1431"><text:span text:style-name="T1432">V<text:s/></text:span><text:span text:style-name="T1433">–<text:s/></text:span><text:span text:style-name="T1434">koeficientas 1,3, jei komanda dalyvauja Baltijos šalių varžybose;</text:span></text:p>
      <text:p text:style-name="P1435">I – intensyvumo koeficientas 2,0, jei varžybos vyksta turais (ne mažiau 20 turų).<text:s/></text:p>
      <text:p text:style-name="P1436"/>
      <text:p text:style-name="P1437"><text:span text:style-name="T1438">*<text:s/></text:span><text:span text:style-name="T1439">–<text:s/></text:span><text:span text:style-name="T1440">bazinis dydis keičiamas, jei savivaldybės biudžete šiai priemonei lėšų skiriama daugiau ar mažiau.</text:span><text:span text:style-name="T1441"><text:s/></text:span></text:p>
      <text:p text:style-name="P1442"/>
      <text:p text:style-name="P1443"><text:span text:style-name="T1444">VI</text:span><text:span text:style-name="T1445"><text:s/>SKYRIUS</text:span></text:p>
      <text:p text:style-name="P1446"><text:span text:style-name="T1447">LĖŠŲ, SKIRIAMŲ ŠIAULIŲ<text:s/></text:span><text:span text:style-name="T1448">MIESTO SPORTO ORGANIZACIJŲ ŽAIDIMŲ KOMANDAI (SUAUGUSIEJI) PASIRENGTI IR DALYVAUTI EUROPOS TAURĖS VARŽYBOSE,<text:s/></text:span><text:span text:style-name="T1449">APSKAIČIAVIMO TVARKA</text:span></text:p>
      <text:p text:style-name="P1450"/>
      <text:p text:style-name="P1451"><text:span text:style-name="T1452">13</text:span><text:span text:style-name="T1453">.<text:s/></text:span><text:span text:style-name="T1454">Sporto organizacijai, rengiančiai sportininkus, skiriamų savivaldybės biudžeto lėšų kiekis už praeitų metų sporto pasi</text:span><text:span text:style-name="T1455">ekimus apskaičiuojamas pagal formulę: <text:s/></text:span></text:p>
      <text:p text:style-name="P1456">L = B x R x K x S, kai: <text:s text:c="2"/></text:p>
      <text:p text:style-name="P1457">L – sporto organizacijai kalendoriniams metams skiriamų savivaldybės biudžeto lėšų kiekis;</text:p>
      <text:p text:style-name="P1458">B – bazinis dydis = 1500 eurų*;<text:s/></text:p>
      <text:p text:style-name="P1459">R – iškovotos vietos oficialiose Europos taurės varžybose koeficientas:</text:p>
      <text:p text:style-name="P1460"><text:span text:style-name="T1461">R</text:span><text:span text:style-name="T1462">1</text:span><text:span text:style-name="T1463"><text:s/>– koeficientas 3, jei Europos taurės varžybose iškovota 1–4 vieta;</text:span></text:p>
      <text:p text:style-name="P1464"><text:span text:style-name="T1465">R</text:span><text:span text:style-name="T1466">2</text:span><text:span text:style-name="T1467"><text:s/>– koeficientas 2, jei Europos taurės varžybose iškovota 5–8 vieta;</text:span></text:p>
      <text:p text:style-name="P1468"><text:span text:style-name="T1469">R</text:span><text:span text:style-name="T1470">3</text:span><text:span text:style-name="T1471"><text:s/>– koeficientas 1,5, jei Europos taurės varžybose iškovota 9–12 vieta;</text:span></text:p>
      <text:p text:style-name="P1472"><text:span text:style-name="T1473">R</text:span><text:span text:style-name="T1474">4</text:span><text:span text:style-name="T1475"><text:s/>– koeficientas 1, jei Europos tau</text:span><text:span text:style-name="T1476">rės varžybose iškovota 13 ir žemesnė vieta;</text:span></text:p>
      <text:p text:style-name="P1477">K – sporto šakos svarbos koeficientas:</text:p>
      <text:p text:style-name="P1478"><text:span text:style-name="T1479">K</text:span><text:span text:style-name="T1480">1</text:span><text:span text:style-name="T1481"><text:s/>– koeficientas 1, jei olimpinė / paralimpinė sporto šaka (rungtis);</text:span></text:p>
      <text:p text:style-name="P1482"><text:span text:style-name="T1483">K</text:span><text:span text:style-name="T1484">2</text:span><text:span text:style-name="T1485"><text:s/>– koeficientas 0,5, jei neolimpinė / neparalimpinė sporto šaka (rungtis);</text:span></text:p>
      <text:p text:style-name="P1486">S – varžovų skaičiaus<text:s/>koeficientas:</text:p>
      <text:p text:style-name="P1487"><text:span text:style-name="T1488">S</text:span><text:span text:style-name="T1489">1</text:span><text:span text:style-name="T1490"><text:s/>– koeficientas 0,5</text:span><text:span text:style-name="T1491">,</text:span><text:span text:style-name="T1492"><text:s/>jei yra 4 ir mažiau varžovų komandų;</text:span></text:p>
      <text:p text:style-name="P1493"><text:span text:style-name="T1494">S</text:span><text:span text:style-name="T1495">2</text:span><text:span text:style-name="T1496"><text:s/>– koeficientas 1</text:span><text:span text:style-name="T1497">,</text:span><text:span text:style-name="T1498"><text:s/>jei yra 5</text:span><text:span text:style-name="T1499">–</text:span><text:span text:style-name="T1500">8 varžovų komandos;</text:span></text:p>
      <text:p text:style-name="P1501"><text:span text:style-name="T1502">S</text:span><text:span text:style-name="T1503">3</text:span><text:span text:style-name="T1504"><text:s/>– koeficientas 1,2, jei yra 9 ir daugiau<text:s/></text:span><text:span text:style-name="T1505">varžovų<text:s/></text:span><text:span text:style-name="T1506">komandų.</text:span></text:p>
      <text:p text:style-name="P1507"/>
      <text:p text:style-name="P1508"><text:span text:style-name="T1509">14</text:span><text:span text:style-name="T1510">.<text:s/></text:span><text:span text:style-name="T1511">Sporto organizacijai, dalyvausiančiai tarptautinės sporto šak</text:span><text:span text:style-name="T1512">os Europos taurės varžybose, skiriamų savivaldybės biudžeto lėšų kiekis dalyvavimo išlaidoms oficialiose varžybose apskaičiuojamas pagal formulę: <text:s/></text:span></text:p>
      <text:p text:style-name="P1513"><text:span text:style-name="T1514">L = B x K x S x T x Z x I, kai: <text:s text:c="2"/></text:span></text:p>
      <text:p text:style-name="P1515">L – sporto organizacijai kalendoriniams metams skiriamų savivaldybės<text:s/>biudžeto lėšų kiekis;</text:p>
      <text:p text:style-name="P1516">B – bazinis dydis = 1500 eurų*;<text:s/></text:p>
      <text:p text:style-name="P1517">K – sporto šakos svarbos koeficientas:</text:p>
      <text:p text:style-name="P1518"><text:span text:style-name="T1519">K</text:span><text:span text:style-name="T1520">1</text:span><text:span text:style-name="T1521"><text:s/>– koeficientas 2, jei Europos taurės olimpinė / paralimpinė sporto šaka (rungtis);</text:span></text:p>
      <text:p text:style-name="P1522"><text:span text:style-name="T1523">K</text:span><text:span text:style-name="T1524">2</text:span><text:span text:style-name="T1525"><text:s/>– koeficientas 1, jei Europos taurės neolimpinė / neparalimpinė sporto ša</text:span><text:span text:style-name="T1526">ka (rungtis);</text:span></text:p>
      <text:p text:style-name="P1527">S – varžovų skaičiaus koeficientas:</text:p>
      <text:p text:style-name="P1528"><text:span text:style-name="T1529">S</text:span><text:span text:style-name="T1530">1</text:span><text:span text:style-name="T1531"><text:s/>– koeficientas 0,5</text:span><text:span text:style-name="T1532">,</text:span><text:span text:style-name="T1533"><text:s/>jei<text:s/></text:span><text:span text:style-name="T1534">yra</text:span><text:span text:style-name="T1535"><text:s/>4 ir mažiau varžovų komandų;</text:span></text:p>
      <text:p text:style-name="P1536"><text:span text:style-name="T1537">S</text:span><text:span text:style-name="T1538">2</text:span><text:span text:style-name="T1539"><text:s/>– koeficientas 1</text:span><text:span text:style-name="T1540">,</text:span><text:span text:style-name="T1541"><text:s/>jei<text:s/></text:span><text:span text:style-name="T1542">yra</text:span><text:span text:style-name="T1543"><text:s text:c="2"/>5</text:span><text:span text:style-name="T1544">–</text:span><text:span text:style-name="T1545">8 varžovų komandos;</text:span></text:p>
      <text:p text:style-name="P1546"><text:span text:style-name="T1547">S</text:span><text:span text:style-name="T1548">3</text:span><text:span text:style-name="T1549"><text:s/>– koeficientas 1,2, jei yra 9 ir daugiau<text:s/></text:span><text:span text:style-name="T1550">varžovų<text:s/></text:span><text:span text:style-name="T1551">komandų.</text:span></text:p>
      <text:p text:style-name="P1552"><text:span text:style-name="T1553">Varžybų svarbos koeficientas:</text:span></text:p>
      <text:p text:style-name="P1554"><text:span text:style-name="T1555">T –</text:span><text:span text:style-name="T1556"><text:s/>koeficientas 0,5</text:span><text:span text:style-name="T1557">,</text:span><text:span text:style-name="T1558"><text:s/>jei komanda dalyvavo žemesnio lygio čempionate;</text:span></text:p>
      <text:p text:style-name="P1559">Z – koeficientas 1,5, jei sporto šaka yra valstybės strateginių sporto šakų sąraše;</text:p>
      <text:p text:style-name="P1560">I – intensyvumo koeficientas 1,5, jei varžybos vyksta turais (ne mažiau nei 3 išvykos).<text:s/></text:p>
      <text:p text:style-name="P1561"/>
      <text:p text:style-name="P1562"><text:span text:style-name="T1563">*<text:s/></text:span><text:span text:style-name="T1564">–<text:s/></text:span><text:span text:style-name="T1565">bazinis dyd</text:span><text:span text:style-name="T1566">is keičiamas, jei savivaldybės biudžete šiai priemonei lėšų skiriama daugiau ar mažiau.</text:span></text:p>
      <text:p text:style-name="P1567"/>
      <text:p text:style-name="P1568"><text:span text:style-name="T1569">15</text:span><text:span text:style-name="T1570">. Sporto ekspertų komisijos sprendimu<text:s/></text:span><text:span text:style-name="T1571">gali būti skiriamos<text:s/></text:span><text:span text:style-name="T1572">p</text:span><text:span text:style-name="T1573">apildomos lėšos</text:span><text:span text:style-name="T1574"><text:s/>Šiaulių miesto sporto organizacijai</text:span>, kurioje naudojamas skaitmeninio treniruočių proceso valdymo ir lankomumo apskaitos modulis (tvarkaraštis, mokėjimų administravimas, sportininkų lankomumo žymėjimas, testavimas, statistinės ataskaitos ir kitos įstaigos treniruočių proceso valdymo funkcijos). Lėšos gali būti skiriamos minėtos sistemos palaikymui.<text:s/></text:p>
      <text:p text:style-name="P1575"/>
      <text:p text:style-name="P1576"><text:span text:style-name="T1577">16</text:span><text:span text:style-name="T1578">.</text:span><text:span text:style-name="T1579"><text:s/></text:span><text:span text:style-name="T1580">Sporto ekspertų komisijos sprendimu p</text:span><text:span text:style-name="T1581">apildomos lėšos gali būti skiriamos<text:s/></text:span><text:span text:style-name="T1582">Šiaulių miesto<text:s/></text:span><text:span text:style-name="T1583">sporto<text:s/></text:span><text:span text:style-name="T1584">organizacijai, kuri<text:s/></text:span><text:span text:style-name="T1585">vykdo treniruočių procesą ar fizinio aktyvumo užsiėmimus plaukimo basein</text:span><text:span text:style-name="T1586">uose (pateikus sutartis su Šiaulių miesto plaukimo organizacijomis). <text:s/>Sporto organizacijai, kurios kultivuojamos sporto šakos viena iš rungčių yra plaukimas gali būti skiriama<text:s/></text:span><text:span text:style-name="T1587">ne daugiau nei 70 proc. baseino nuomai nurodytų išlaidų. Sporto organizacijai, k</text:span><text:span text:style-name="T1588">uri vykdo fizinio aktyvumo veiklas plakimo baseinuose<text:s/></text:span><text:span text:style-name="T1589">plaukimas gali būti skiriama<text:s/></text:span><text:span text:style-name="T1590">ne daugiau nei 30 proc. baseino nuomai nurodytų išlaidų.</text:span></text:p>
      <text:p text:style-name="P1591"><text:span text:style-name="T1592">17</text:span><text:span text:style-name="T1593">. Sporto šakos federacijos / lygos, organizuojančios nacionalinio lygmens varžybas, nuostatuose, esant numatyt</text:span><text:span text:style-name="T1594">am reikalavimui dėl minimalaus biudžeto užtikrinimo,<text:s/></text:span><text:span text:style-name="T1595">Sporto ekspertų komisijos sprendimu žaidimų komandai, Sporto plėtros programos lėšos gali būti skiriamos pagal federacijos / lygos reikalavimą.<text:s/></text:span></text:p>
      <text:p text:style-name="P1596"/>
      <text:p text:style-name="P1597"/>
      <text:p text:style-name="P1598"><text:span text:style-name="T1599">VII</text:span><text:span text:style-name="T1600"><text:s/>SKYRIUS</text:span></text:p>
      <text:p text:style-name="P1601"><text:span text:style-name="T1602">LĖŠŲ, SKIRIAMŲ ŠIAULIŲ<text:s/></text:span><text:span text:style-name="T1603">MIESTO</text:span><text:span text:style-name="T1604"><text:s/></text:span><text:span text:style-name="T1605">SPORTO ORGANIZACIJŲ ŽAIDIMŲ KOMANDOS (SUAUGUSIEJI)<text:s/></text:span><text:span text:style-name="T1606">TRENERIŲ DARBO UŽMOKESČIUI</text:span><text:span text:style-name="T1607">,<text:s/></text:span></text:p>
      <text:p text:style-name="P1608"><text:span text:style-name="T1609">APSKAIČIAVIMO TVARKA</text:span></text:p>
      <text:p text:style-name="P1610"/>
      <text:p text:style-name="P1611"><text:span text:style-name="T1612">18</text:span><text:span text:style-name="T1613">.<text:s/></text:span><text:span text:style-name="T1614">Trenerio bazinis darbo užmokestis apskaičiuojamas, vadovaujantis L</text:span><text:span text:style-name="T1615">ietuvos Respublikos valstybės ir savivaldybių įstaigų darbuotojų darbo apmokėjim</text:span><text:span text:style-name="T1616">o įstatymu,<text:s/></text:span><text:span text:style-name="T1617">vidutinį koeficientą (be trenerio kvalifikacinės kategorijos) padauginus iš 12 mėn.</text:span></text:p>
      <text:p text:style-name="P1618"><text:span text:style-name="T1619">19</text:span><text:span text:style-name="T1620">.<text:s/></text:span><text:span text:style-name="T1621">Darbo užmokesčiui apskaičiuotų lėšų dalis (ne daugiau kaip 10 proc.) gali būti skiriama kitoms projekto išlaidoms.</text:span></text:p>
      <text:p text:style-name="P1622"><text:span text:style-name="T1623">20</text:span><text:span text:style-name="T1624">.<text:s/></text:span><text:span text:style-name="T1625">Klubui, turinčiam dublerių (antrąją) komandą,<text:s/></text:span><text:span text:style-name="T1626">dalyvaujančiai Lietuvos čempionato ir / ar taurės <text:s/>varžybose (suaugusieji)</text:span><text:span text:style-name="T1627">, apskaičiuotas bazinis trenerio darbo užmokesčio dydis (vidutinis koeficientas (be trenerio kvalifikacinės kategorijos) padaugintas iš<text:s/></text:span><text:span text:style-name="T1628">12 mėn.) didinamas taikant koeficientą 1,5.</text:span></text:p>
      <text:p text:style-name="P1629"/>
      <text:p text:style-name="P1630"><text:span text:style-name="T1631">Pastabos:</text:span></text:p>
      <text:p text:style-name="P1632"><text:span text:style-name="T1633">1</text:span><text:span text:style-name="T1634">.<text:s/></text:span><text:span text:style-name="T1635">Sporto ekspertų komisija, atsižvelgdama į einamaisiais metais Šiaulių miesto sporto tarybos siūlomas Sporto plėtros programos projektų prioritetines finansavimo kryptis, savo sprendimu gali di</text:span><text:span text:style-name="T1636">dinti paraiškų teikėjams apskaičiuotas lėšas, bet ne daugiau nei 70 proc. sąmatoje nurodytų išlaidų.</text:span></text:p>
      <text:p text:style-name="P1637"><text:span text:style-name="T1638">2</text:span><text:span text:style-name="T1639">.<text:s/></text:span><text:span text:style-name="T1640">Sporto ekspertų komisijos sprendimu gali būti padidinamas finansavimas sporto organizacijoms, kurių sportininkai yra perspektyviausių sportininkų su</text:span><text:span text:style-name="T1641">augusiųjų ir jaunimo</text:span><text:span text:style-name="T1642"><text:s/></text:span><text:span text:style-name="T1643">sąrašuose ir Lietuvos aukščiausio diviziono žaidėjai ir studijuoja ar planuoja einamaisiais metais studijuoti Vilniaus universiteto Šiaulių akademijoje arba Šiaulių valstybinėje kolegijoje.</text:span></text:p>
      <text:p text:style-name="P1644"/>
      <text:p text:style-name="P1645"/>
      <text:p text:style-name="P1646"><text:span text:style-name="T1647">_________________________________</text:span></text:p>
      <text:p text:style-name="P1648"/>
      <text:p text:style-name="P1649"/>
      <text:p text:style-name="P1650"/>
      <text:p text:style-name="P1651"/>
      <text:p text:style-name="P1652"/>
      <text:p text:style-name="Normal"/>
      <text:p text:style-name="Normal"/>
      <text:p text:style-name="Normal"/>
      <text:p text:style-name="P1653">Priedų pakeitimai:</text:p>
      <text:p text:style-name="Normal"/>
      <text:p text:style-name="P1654">1_1__MP_nuost_1_pried_projekt_paraisk, keistas pagal M-1023</text:p>
      <text:p text:style-name="P1655">Priedo pakeitimai:</text:p>
      <text:p text:style-name="P1656"><text:span text:style-name="T1657">Nr.<text:s/></text:span><text:a xlink:href="https://www.e-tar.lt/portal/legalAct.html?documentId=cdd9f9505a2c11efbdaea558de59136c" office:target-frame-name="_top" xlink:show="replace"><text:span text:style-name="T1658">M-1023</text:span></text:a><text:span text:style-name="T1659">, 2024-08-14, paskelbta TAR 2024-08-14, i.</text:span><text:span text:style-name="T1660"><text:s/>k. 2024-14508</text:span></text:p>
      <text:p text:style-name="Normal"/>
      <text:p text:style-name="P1661">1_6_MP_nuost_6_pried_kokyb_vert, keistas pagal M-1023</text:p>
      <text:p text:style-name="P1662">Priedo pakeitimai:</text:p>
      <text:p text:style-name="P1663"><text:span text:style-name="T1664">Nr.<text:s/></text:span><text:a xlink:href="https://www.e-tar.lt/portal/legalAct.html?documentId=cdd9f9505a2c11efbdaea558de59136c" office:target-frame-name="_top" xlink:show="replace"><text:span text:style-name="T1665">M-1023</text:span></text:a><text:span text:style-name="T1666">, 2024-08-14, paskelbta TAR 2024-08-14, i. k. 2024-14508</text:span></text:p>
      <text:p text:style-name="Normal"/>
      <text:p text:style-name="P1667"/>
      <text:p text:style-name="P1668"/>
      <text:p text:style-name="P1669"><text:span text:style-name="T1670">Pakeitimai:</text:span></text:p>
      <text:p text:style-name="P1671"/>
      <text:p text:style-name="P1672"><text:span text:style-name="T1673">1.</text:span></text:p>
      <text:p text:style-name="P1674"><text:span text:style-name="T1675">Šiaulių miesto savivaldybės administracija, Potvarkis</text:span></text:p>
      <text:p text:style-name="P1676"><text:span text:style-name="T1677">Nr.<text:s/></text:span><text:a xlink:href="https://www.e-tar.lt/portal/legalAct.html?documentId=cdd9f9505a2c11efbdaea558de59136c" office:target-frame-name="_top" xlink:show="replace"><text:span text:style-name="T1678">M-1023</text:span></text:a><text:span text:style-name="T1679">, 2024-08-14, paskelbta TAR 2024-08-14, i. k. 2024-14508</text:span></text:p>
      <text:p text:style-name="P1680"><text:span text:style-name="T1681">Dėl Šiaulių miesto<text:s/></text:span><text:span text:style-name="T1682">savivaldybės mero 2024 m. sausio 3 d. potvarkio Nr. M-3 „Dėl Šiaulių miesto savivaldybės sporto projektų finansavimo konkurso nuostatų ir sporto plėtros programos lėšų apskaičiavimo metodikos patvirtinimo“ pakeitimo</text:span></text:p>
      <text:p text:style-name="P1683"/>
      <text:p text:style-name="P1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P878" style:parent-style-name="Normal" style:family="paragraph">
      <style:paragraph-properties>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4625in"/>
          <style:tab-stop style:type="right" style:position="6.925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5</text:page-number></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77"><text:page-number text:fixed="false">5</text:page-number></text:p>
      </style:header>
      <style:footer>
        <text:p text:style-name="P878"/>
      </style:footer>
    </style:master-page>
    <style:master-page style:next-style-name="MP2" style:name="MPF2" style:page-layout-name="PL2">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Ulys</meta:initial-creator>
    <dc:creator>adlibuser</dc:creator>
    <meta:creation-date>2024-08-16T10:15:00Z</meta:creation-date>
    <dc:date>2024-08-16T10:15:00Z</dc:date>
    <meta:print-date>2011-02-10T10:29:00Z</meta:print-date>
    <meta:template xlink:href="Normal.dotm" xlink:type="simple"/>
    <meta:editing-cycles>2</meta:editing-cycles>
    <meta:editing-duration>PT0S</meta:editing-duration>
    <meta:document-statistic meta:page-count="3" meta:paragraph-count="518" meta:word-count="6960" meta:character-count="54471" meta:row-count="1231" meta:non-whitespace-character-count="48029"/>
  </office:meta>
</office:document-meta>
</file>