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0.041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01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10-01:</text:p>
      <text:p text:style-name="Normal"><text:span text:style-name="T13">Nr.<text:s/></text:span><text:a xlink:href="https://www.e-tar.lt/portal/legalAct.html?documentId=7db745507ee811efabdbb4a1fc8b0b63" office:target-frame-name="_top" xlink:show="replace"><text:span text:style-name="T14">V-1095</text:span></text:a><text:span text:style-name="T15">, 2024-09-30, paskelbta TAR 2024-09-30, i. k. 2024-17057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</text:span><text:span text:style-name="T27">PORTO SRITIMS 2024 M. IŠLAIDŲ ILGALAIKIAM MATERIALIAJAM IR NEMATERIALIAJAM TURTUI, KURIAM LĖŠOS NEPLANUOJAMOS VALSTYBĖS INVESTICIJŲ PROGRAMOJE, ĮSIGYTI<text:s/></text:span><text:span text:style-name="T28">PASKIRSTYMO<text:s/></text:span></text:p>
      <text:p text:style-name="P29"/>
      <text:p text:style-name="P30">2024 m. vasario 15 d. Nr. V-18<text:span text:style-name="T31">1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4 metų<text:s/></text:span><text:span text:style-name="T38">valstybės biudžeto ir savivaldybių biudžetų finansinių rodiklių patvirtinimo įstatymo 3 straipsnio 2 dalimi ir Lietuvos Respublikos biudžeto sandaros įstatymo 5 straipsnio 1 dalies 2 punktu,</text:span><text:s/>atsižvelgdama į<text:s/><text:span text:style-name="T39">Švietimo, mokslo ir sporto srities infrastruktūro</text:span><text:span text:style-name="T40">s atnaujinimo ir plėtros projektų atrankos komisijos, patvirtintos<text:s/></text:span><text:span text:style-name="T41">Lietuvos Respublikos švietimo, mokslo ir sporto ministro 2023 m. gegužės 2 d. įsakymu Nr. V-611 „Dėl<text:s/></text:span><text:span text:style-name="T42">Švietimo, mokslo ir sporto srities infrastruktūros atnaujinimo ir plėtros projektų atran</text:span><text:span text:style-name="T43">kos komisijos</text:span><text:span text:style-name="T44"><text:s/></text:span><text:span text:style-name="T45">sudarymo<text:s/></text:span><text:span text:style-name="T46">ir jos darbo reglamento patvirtinimo“,</text:span><text:span text:style-name="T47"><text:s/>2024 m. vasario 7 d., balandžio 26 d., birželio 19 d., <text:s/>rugpjūčio 14 d. ir rugsėjo 23 d. posėdžių protokolus Nr. SI3-1, Nr. SI3-7, Nr. SI3-9, Nr. SI3-12 ir Nr. SI3-15:</text:span></text:p>
      <text:p text:style-name="P48">1.<text:tab/><text:span text:style-name="T49">Tvirtinu</text:span><text:span text:style-name="T50"><text:s/>Švietimo,<text:s/></text:span><text:span text:style-name="T51">mokslo ir sporto sritims 2024 m. išlaidų ilgalaikiam materialiajam ir nematerialiajam turtui, kuriam lėšos neplanuojamos Valstybės investicijų programoje, įsigyti paskirstymą (toliau – paskirstymas) (pridedama</text:span>).</text:p>
      <text:p text:style-name="P52"><text:span text:style-name="T53">2</text:span><text:span text:style-name="T54">.</text:span><text:span text:style-name="T55"><text:tab/></text:span><text:span text:style-name="T56">Pavedu<text:s/></text:span><text:span text:style-name="T57">Lietuvos Respublikos švietimo,</text:span><text:span text:style-name="T58"><text:s/>mokslo ir sporto ministerijos Ekonomikos departamento Investicijų skyriui organizuoti<text:s/></text:span><text:span text:style-name="T59">lėšų naudojimo sąmatų rengimą</text:span><text:s/>su<text:s/><text:span text:style-name="T60">šio paskirstymo 2, 3, 4, 6, 11, 15–21, 23 punktuose nurodytais<text:s/></text:span><text:soft-page-break/><text:span text:style-name="T61">vykdytojais</text:span><text:span text:style-name="T62"><text:s/>ir lėšų naudojimo sutarčių sudarymą dėl<text:s/></text:span><text:span text:style-name="T63">šio paskirstymo 5, 7,</text:span><text:span text:style-name="T64"><text:s/>14 ir 22 punktuose nurodytų veiklų finansavimo</text:span><text:span text:style-name="T65"><text:s/></text:span><text:span text:style-name="T66">pagal pavyzdines<text:s/></text:span><text:span text:style-name="T67">Lėšų naudojimo<text:s/></text:span><text:span text:style-name="T68">sutarties</text:span><text:span text:style-name="T69"><text:s/>ir<text:s/></text:span><text:span text:style-name="T70">Lėšų naudojimo<text:s/></text:span><text:span text:style-name="T71">sąmatos</text:span><text:span text:style-name="T72"><text:s/>formas, patvirtintas Lietuvos Respublikos švietimo, mokslo ir sporto ministro 2019 m. sausio 28 d. įsakymu Nr. V-75 „Dėl Švietimo, mokslo ir</text:span><text:span text:style-name="T73"><text:s/>sporto ministerijos lėšų planavimo ir naudojimo taisyklių patvirtinimo“,<text:s/></text:span><text:span text:style-name="T74">ne vėliau kaip per 10 darbo dienų nuo šio įsakymo priėmimo.</text:span></text:p>
      <text:p text:style-name="P75"><text:span text:style-name="T76">3</text:span><text:span text:style-name="T77">.</text:span><text:span text:style-name="T78"><text:tab/></text:span><text:span text:style-name="T79">Įpareigoju</text:span><text:span text:style-name="T80">  šio paskirstymo 2, 3, 4, 6, 11, 15–21, 23 punktuose nurodytus vykdytojus:</text:span></text:p>
      <text:p text:style-name="P81"><text:span text:style-name="T82">3.1</text:span><text:span text:style-name="T83">. naudoti skirtas lėšas<text:s/></text:span><text:span text:style-name="T84">pagal nurodytą tikslinę paskirtį pagal Lietuvos Respublikos švietimo, mokslo ir sporto ministerijos asignavimų valdytojo patvirtintą sąmatą teisės aktų nustatyta tvarka,<text:s/></text:span><text:span text:style-name="T85">darbus ir paslaugas pirkti vadovaujantis Lietuvos Respublikos viešųjų pirkimų įstatymu</text:span><text:span text:style-name="T86">;</text:span></text:p>
      <text:p text:style-name="Normal"/>
      <text:p text:style-name="P87"><text:span text:style-name="T88">3.2</text:span><text:span text:style-name="T89">. nurodytam tikslui skirtų, bet nepanaudotų lėšų likutį grąžinti į valstybės biudžetą iki 2024 m. gruodžio 9 d. ir per 3 darbo dienas raštu informuoti apie tai Švietimo, mokslo ir sporto ministerijos Ekonomikos departamento Investicijų skyrių;</text:span></text:p>
      <text:p text:style-name="Normal"/>
      <text:p text:style-name="P90"><text:span text:style-name="T91">3.3</text:span><text:span text:style-name="T92">. iki 2024 m. gruodžio 13 d. pateikti Švietimo, mokslo ir sporto ministerijos Ekonomikos departamento Investicijų skyriui<text:s/></text:span><text:span text:style-name="T93">lėšų panaudojimą patvirtinančius dokumentus: rangovų, prekių tiekėjų, paslaugų teikėjų sutartis, PVM sąskaitas faktūras, pažymas</text:span><text:span text:style-name="T94"><text:s/>apie atliktų darbų ir išlaidų vertę;</text:span></text:p>
      <text:p text:style-name="Normal"/>
      <text:p text:style-name="P95"><text:span text:style-name="T96">3.4</text:span><text:span text:style-name="T97">. iki 2024 m. gruodžio 31 d. pateikti Švietimo, mokslo ir sporto ministerijos Ekonomikos departamento Investicijų skyriui Pavedimo įvykdymo ataskaitą, parengtą pagal pavyzdinę Pavedimo įvykdymo ataskaitos formą</text:span><text:span text:style-name="T98">, patvirtintą Lietuvos Respublikos švietimo, mokslo ir sporto ministro 2019 m. sausio 28 d. įsakymu Nr. V-75 „Dėl Švietimo, mokslo ir sporto ministerijos lėšų planavimo ir naudojimo taisyklių patvirtinimo“.</text:span><text:s/></text:p>
      <text:p text:style-name="P99"/>
      <text:p text:style-name="P100"/>
      <text:p text:style-name="P101"/>
      <text:p text:style-name="P102">Švietimo, mokslo ir sporto ministras<text:tab/><text:tab/><text:tab/>Gintautas Jakštas</text:p>
      <text:p text:style-name="P103"/>
      <text:p text:style-name="P104"><text:span text:style-name="T105">Nr.<text:s/></text:span><text:a xlink:href="https://www.e-tar.lt/portal/legalAct.html?documentId=ef42b25032c011efbdaea558de59136c" office:target-frame-name="_top" xlink:show="replace"><text:span text:style-name="T106">V-709</text:span></text:a><text:span text:style-name="T107">, 2024-06-25, paskelbta TAR 2024-06-25, i. k. 2024-11466</text:span></text:p>
      <text:p text:style-name="P108"><text:span text:style-name="T109">Nr.<text:s/></text:span><text:a xlink:href="https://www.e-tar.lt/portal/legalAct.html?documentId=2da07050608911efafbb8694c098bac5" office:target-frame-name="_top" xlink:show="replace"><text:span text:style-name="T110">V-902</text:span></text:a><text:span text:style-name="T111">, 2024-08-22, paskelbta TAR 2024-08-22, i. k. 2024-14747</text:span></text:p>
      <text:p text:style-name="P112"><text:span text:style-name="T113">TAR pastaba.</text:span><text:span text:style-name="T114"><text:s/>Nauja redakcija</text:span></text:p>
      <text:p text:style-name="P115"><text:span text:style-name="T116">Nr.<text:s/></text:span><text:a xlink:href="https://www.e-tar.lt/portal/legalAct.html?documentId=7db745507ee811efabdbb4a1fc8b0b63" office:target-frame-name="_top" xlink:show="replace"><text:span text:style-name="T117">V-1095</text:span></text:a><text:span text:style-name="T118">, 2024-09-30, paskelbta TAR<text:s/></text:span><text:span text:style-name="T119">2024-09-30, i. k. 2024-17057</text:span></text:p>
      <text:p text:style-name="Normal"/>
      <text:p text:style-name="Normal"/>
      <text:p text:style-name="Normal"/>
      <text:p text:style-name="Normal"/>
      <text:p text:style-name="P120">Priedų pakeitimai:</text:p>
      <text:p text:style-name="Normal"/>
      <text:p text:style-name="P121">TURTO įsakymo priedas (pagal V-1095)</text:p>
      <text:p text:style-name="P122">Priedo pakeitimai:</text:p>
      <text:p text:style-name="P123"><text:span text:style-name="T124">Nr.<text:s/></text:span><text:a xlink:href="https://www.e-tar.lt/portal/legalAct.html?documentId=45d5d94006d811efbcbfb318996800a8" office:target-frame-name="_top" xlink:show="replace"><text:span text:style-name="T125">V-487</text:span></text:a><text:span text:style-name="T126">, 2024-04-30, paskelbta TAR 2024-04-30,<text:s/></text:span><text:span text:style-name="T127">i. k. 2024-08055</text:span></text:p>
      <text:p text:style-name="P128"><text:span text:style-name="T129">Nr.<text:s/></text:span><text:a xlink:href="https://www.e-tar.lt/portal/legalAct.html?documentId=ef42b25032c011efbdaea558de59136c" office:target-frame-name="_top" xlink:show="replace"><text:span text:style-name="T130">V-709</text:span></text:a><text:span text:style-name="T131">, 2024-06-25, paskelbta TAR 2024-06-25, i. k. 2024-11466</text:span></text:p>
      <text:p text:style-name="P132"><text:span text:style-name="T133">Nr.<text:s/></text:span><text:a xlink:href="https://www.e-tar.lt/portal/legalAct.html?documentId=2da07050608911efafbb8694c098bac5" office:target-frame-name="_top" xlink:show="replace"><text:span text:style-name="T134">V-902</text:span></text:a><text:span text:style-name="T135">, 2024-08-22, paskelbta TAR 2024-08-22, i. k. 2024-14747</text:span></text:p>
      <text:p text:style-name="P136"><text:span text:style-name="T137">Nr.<text:s/></text:span><text:a xlink:href="https://www.e-tar.lt/portal/legalAct.html?documentId=7db745507ee811efabdbb4a1fc8b0b63" office:target-frame-name="_top" xlink:show="replace"><text:span text:style-name="T138">V-1095</text:span></text:a><text:span text:style-name="T139">, 2024-09-30, paskelbta TAR 2024-09-30, i. k. 2024-17057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45d5d94006d811efbcbfb318996800a8" office:target-frame-name="_top" xlink:show="replace"><text:span text:style-name="T151">V-487</text:span></text:a><text:span text:style-name="T152">, 2024-04-30, paskelbta TAR 2024-04-30, i. k. 2024-08055</text:span></text:p>
      <text:p text:style-name="P153"><text:span text:style-name="T154">Dėl<text:s/></text:span><text:span text:style-name="T155">švietimo, mokslo ir sporto ministro 2024 m. vasario 15 d. įsakymo Nr. V-181 „Dėl švietimo, mokslo ir sporto sritims 2024 m. išlaidų ilgalaikiam materialiajam ir nematerialiajam turtui, kuriam lėšos neplanuojamos valstybės investicijų programoje, įsigyti pa</text:span><text:span text:style-name="T156">skirstymo“ pakeitimo</text:span></text:p>
      <text:p text:style-name="P157"/>
      <text:p text:style-name="P158"><text:span text:style-name="T159">2.</text:span></text:p>
      <text:p text:style-name="P160"><text:span text:style-name="T161">Lietuvos Respublikos švietimo, mokslo ir sporto ministerija, Įsakymas</text:span></text:p>
      <text:p text:style-name="P162"><text:span text:style-name="T163">Nr.<text:s/></text:span><text:a xlink:href="https://www.e-tar.lt/portal/legalAct.html?documentId=ef42b25032c011efbdaea558de59136c" office:target-frame-name="_top" xlink:show="replace"><text:span text:style-name="T164">V-709</text:span></text:a><text:span text:style-name="T165">, 2024-06-25, paskelbta TAR 2024-06-25, i. k. 2024-114</text:span><text:span text:style-name="T166">66</text:span></text:p>
      <text:p text:style-name="P167"><text:span text:style-name="T168">Dėl švietimo, mokslo ir sporto ministro 2024 m. vasario 15 d. įsakymo Nr. V-181 „Dėl Švietimo, mokslo ir sporto sritims 2024 m. išlaidų ilgalaikiam materialiajam ir nematerialiajam turtui, kuriam lėšos neplanuojamos valstybės investicijų programoje, įsi</text:span><text:span text:style-name="T169">gyti paskirstymo“ pakeitimo</text:span></text:p>
      <text:p text:style-name="P170"/>
      <text:p text:style-name="P171"><text:span text:style-name="T172">3.</text:span></text:p>
      <text:p text:style-name="P173"><text:span text:style-name="T174">Lietuvos Respublikos švietimo, mokslo ir sporto ministerija, Įsakymas</text:span></text:p>
      <text:p text:style-name="P175"><text:span text:style-name="T176">Nr.<text:s/></text:span><text:a xlink:href="https://www.e-tar.lt/portal/legalAct.html?documentId=2da07050608911efafbb8694c098bac5" office:target-frame-name="_top" xlink:show="replace"><text:span text:style-name="T177">V-902</text:span></text:a><text:span text:style-name="T178">, 2024-08-22, paskelbta TAR 2024-08-22, i. k.<text:s/></text:span><text:span text:style-name="T179">2024-14747</text:span></text:p>
      <text:p text:style-name="P180"><text:span text:style-name="T181">Dėl švietimo, mokslo ir sporto ministro 2024 m. vasario 15 d. įsakymo Nr. V-181 „Dėl švietimo, mokslo ir sporto sritims 2024 m. išlaidų ilgalaikiam materialiajam ir nematerialiajam turtui, kuriam lėšos neplanuojamos Valstybės investicijų program</text:span><text:span text:style-name="T182">oje, įsigyti paskirstymo“ pakeitimo</text:span></text:p>
      <text:p text:style-name="P183"/>
      <text:p text:style-name="P184"><text:span text:style-name="T185">4.</text:span></text:p>
      <text:p text:style-name="P186"><text:span text:style-name="T187">Lietuvos Respublikos švietimo, mokslo ir sporto ministerija, Įsakymas</text:span></text:p>
      <text:p text:style-name="P188"><text:span text:style-name="T189">Nr.<text:s/></text:span><text:a xlink:href="https://www.e-tar.lt/portal/legalAct.html?documentId=7db745507ee811efabdbb4a1fc8b0b63" office:target-frame-name="_top" xlink:show="replace"><text:span text:style-name="T190">V-1095</text:span></text:a><text:span text:style-name="T191">, 2024-09-30, paskelbta TAR 2024-09-30</text:span><text:span text:style-name="T192">, i. k. 2024-17057</text:span></text:p>
      <text:p text:style-name="P193"><text:span text:style-name="T194">Dėl švietimo, mokslo ir sporto ministro 2024 m. vasario 15 d. įsakymo Nr. V-181 „Dėl Švietimo, mokslo ir sporto sritims 2024 m. išlaidų ilgalaikiam materialiajam ir nematerialiajam turtui, kuriam lėšos neplanuojamos valstybės investicijų</text:span><text:span text:style-name="T195"><text:s/>programoje, įsigyti paskirsty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10-01T05:17:00Z</meta:creation-date>
    <dc:date>2024-10-01T05:17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22" meta:word-count="921" meta:character-count="7062" meta:row-count="108" meta:non-whitespace-character-count="6163"/>
  </office:meta>
</office:document-meta>
</file>