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0.0416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1 iki 2024-11-08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10-01:</text:p>
      <text:p text:style-name="Normal"><text:span text:style-name="T13">Nr.<text:s/></text:span><text:a xlink:href="https://www.e-tar.lt/portal/legalAct.html?documentId=7db745507ee811efabdbb4a1fc8b0b63" office:target-frame-name="_top" xlink:show="replace"><text:span text:style-name="T14">V-1095</text:span></text:a><text:span text:style-name="T15">, 2024-09-30, paskelbta TAR 2024-09-30, i. k. 2024-17057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</text:span><text:span text:style-name="T27">P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4 metų<text:s/></text:span><text:span text:style-name="T38">valstybės biudžeto ir savivaldybių biudžetų finansinių rodiklių patvirtinimo įstatymo 3 straipsnio 2 dalimi ir Lietuvos Respublikos biudžeto sandaros įstatymo 5 straipsnio 1 dalies 2 punktu,</text:span><text:s/>atsižvelgdama į<text:s/><text:span text:style-name="T39">Švietimo, mokslo ir sporto srities infrastruktūros atnaujinimo ir plėtros projektų atrankos komisijos, patvirtintos<text:s/></text:span><text:span text:style-name="T40">Lietuvos Respublikos švietimo, mokslo ir sporto ministro 2023 m. gegužės 2 d. įsakymu Nr. V-611 „Dėl<text:s/></text:span><text:span text:style-name="T41">Švietimo, mokslo ir sporto srities infr</text:span><text:span text:style-name="T42">astruktūros atnaujinimo ir plėtros projektų atrankos komisijos</text:span><text:span text:style-name="T43"><text:s/></text:span><text:span text:style-name="T44">sudarymo<text:s/></text:span><text:span text:style-name="T45">ir jos darbo reglamento patvirtinimo“,</text:span><text:span text:style-name="T46"><text:s/>2024 m. vasario 7 d., balandžio 26 d., birželio 19 d., <text:s/>rugpjūčio 14 d. ir rugsėjo 23 d. posėdžių protokolus Nr. SI3-1, Nr. SI3-7, Nr. SI3-9, Nr.</text:span><text:span text:style-name="T47"><text:s/>SI3-12 ir Nr. SI3-15:</text:span></text:p>
      <text:p text:style-name="P48">1.<text:tab/><text:span text:style-name="T49">Tvirtinu</text:span><text:span text:style-name="T50"><text:s/>Švietimo, mokslo ir sporto sritims 2024 m. išlaidų ilgalaikiam materialiajam ir nematerialiajam turtui, kuriam lėšos neplanuojamos Valstybės investicijų programoje, įsigyti paskirstymą (toliau – paskirstymas) (prideda</text:span><text:span text:style-name="T51">ma</text:span>).</text:p>
      <text:p text:style-name="P52"><text:span text:style-name="T53">2</text:span><text:span text:style-name="T54">.</text:span><text:span text:style-name="T55"><text:tab/></text:span><text:span text:style-name="T56">Pavedu<text:s/></text:span><text:span text:style-name="T57">Lietuvos Respublikos švietimo, mokslo ir sporto ministerijos Ekonomikos departamento Investicijų skyriui organizuoti<text:s/></text:span><text:span text:style-name="T58">lėšų naudojimo sąmatų rengimą</text:span><text:s/>su<text:s/><text:span text:style-name="T59">šio paskirstymo 2, 3, 4, 6, 11, 15–21, 23 punktuose nurodytais<text:s/></text:span><text:soft-page-break/><text:span text:style-name="T60">vykdytojais</text:span><text:span text:style-name="T61"><text:s/>ir lėšų naud</text:span><text:span text:style-name="T62">ojimo sutarčių sudarymą dėl<text:s/></text:span><text:span text:style-name="T63">šio paskirstymo 5, 7, 14 ir 22 punktuose nurodytų veiklų finansavimo</text:span><text:span text:style-name="T64"><text:s/></text:span><text:span text:style-name="T65">pagal pavyzdines<text:s/></text:span><text:span text:style-name="T66">Lėšų naudojimo<text:s/></text:span><text:span text:style-name="T67">sutarties</text:span><text:span text:style-name="T68"><text:s/>ir<text:s/></text:span><text:span text:style-name="T69">Lėšų naudojimo<text:s/></text:span><text:span text:style-name="T70">sąmatos</text:span><text:span text:style-name="T71"><text:s/>formas, patvirtintas Lietuvos Respublikos švietimo, mokslo ir sporto ministro 2019 m. sausi</text:span><text:span text:style-name="T72">o 28 d. įsakymu Nr. V-75 „Dėl Švietimo, mokslo ir sporto ministerijos lėšų planavimo ir naudojimo taisyklių patvirtinimo“,<text:s/></text:span><text:span text:style-name="T73">ne vėliau kaip per 10 darbo dienų nuo šio įsakymo priėmimo.</text:span></text:p>
      <text:p text:style-name="P74"><text:span text:style-name="T75">3</text:span><text:span text:style-name="T76">.</text:span><text:span text:style-name="T77"><text:tab/></text:span><text:span text:style-name="T78">Įpareigoju</text:span><text:span text:style-name="T79">  šio paskirstymo 2, 3, 4, 6, 11, 15–21, 23 punktuose nu</text:span><text:span text:style-name="T80">rodytus vykdytojus:</text:span></text:p>
      <text:p text:style-name="P81"><text:span text:style-name="T82">3.1</text:span><text:span text:style-name="T83">. naudoti skirtas lėšas pagal nurodytą tikslinę paskirtį pagal Lietuvos Respublikos švietimo, mokslo ir sporto ministerijos asignavimų valdytojo patvirtintą sąmatą teisės aktų nustatyta tvarka,<text:s/></text:span><text:span text:style-name="T84">darbus ir paslaugas pirkti vadovaujan</text:span><text:span text:style-name="T85">tis Lietuvos Respublikos viešųjų pirkimų įstatymu;</text:span></text:p>
      <text:p text:style-name="Normal"/>
      <text:p text:style-name="P86"><text:span text:style-name="T87">3.2</text:span><text:span text:style-name="T88">. nurodytam tikslui skirtų, bet nepanaudotų lėšų likutį grąžinti į valstybės biudžetą iki 2024 m. gruodžio 9 d. ir per 3 darbo dienas raštu informuoti apie tai Švietimo, mokslo ir sporto ministerij</text:span><text:span text:style-name="T89">os Ekonomikos departamento Investicijų skyrių;</text:span></text:p>
      <text:p text:style-name="Normal"/>
      <text:p text:style-name="P90"><text:span text:style-name="T91">3.3</text:span><text:span text:style-name="T92">. iki 2024 m. gruodžio 13 d. pateikti Švietimo, mokslo ir sporto ministerijos Ekonomikos departamento Investicijų skyriui<text:s/></text:span><text:span text:style-name="T93">lėšų panaudojimą patvirtinančius dokumentus: rangovų, prekių tiekėjų, paslaugų<text:s/></text:span><text:span text:style-name="T94">teikėjų sutartis, PVM sąskaitas faktūras, pažymas apie atliktų darbų ir išlaidų vertę;</text:span></text:p>
      <text:p text:style-name="Normal"/>
      <text:p text:style-name="P95"><text:span text:style-name="T96">3.4</text:span><text:span text:style-name="T97">. iki 2024 m. gruodžio 31 d. pateikti Švietimo, mokslo ir sporto ministerijos Ekonomikos departamento Investicijų skyriui Pavedimo įvykdymo ataskaitą, parengtą p</text:span><text:span text:style-name="T98">agal pavyzdinę Pavedimo įvykdymo ataskaitos formą, patvirtintą Lietuvos Respublikos švietimo, mokslo ir sporto ministro 2019 m. sausio 28 d. įsakymu Nr. V-75 „Dėl Švietimo, mokslo ir sporto ministerijos lėšų planavimo ir naudojimo taisyklių patvirtinimo“.</text:span><text:s/></text:p>
      <text:p text:style-name="P99"/>
      <text:p text:style-name="P100"/>
      <text:p text:style-name="P101"/>
      <text:p text:style-name="P102">Švietimo, mokslo ir sporto ministras<text:tab/><text:tab/><text:tab/>Gintautas Jakštas</text:p>
      <text:p text:style-name="P103"/>
      <text:p text:style-name="P104"><text:span text:style-name="T105">Nr.<text:s/></text:span><text:a xlink:href="https://www.e-tar.lt/portal/legalAct.html?documentId=ef42b25032c011efbdaea558de59136c" office:target-frame-name="_top" xlink:show="replace"><text:span text:style-name="T106">V-709</text:span></text:a><text:span text:style-name="T107">, 2024-06-25, paskelbta TAR 2024-06-25, i. k. 2024-11466</text:span></text:p>
      <text:p text:style-name="P108"><text:span text:style-name="T109">Nr.<text:s/></text:span><text:a xlink:href="https://www.e-tar.lt/portal/legalAct.html?documentId=2da07050608911efafbb8694c098bac5" office:target-frame-name="_top" xlink:show="replace"><text:span text:style-name="T110">V-902</text:span></text:a><text:span text:style-name="T111">, 2024-08-22, paskelbta TAR 2024-08-22, i. k. 2024-14747</text:span></text:p>
      <text:p text:style-name="P112"><text:span text:style-name="T113">TAR pastaba.</text:span><text:span text:style-name="T114"><text:s/>Nauja redakcija</text:span></text:p>
      <text:p text:style-name="P115"><text:span text:style-name="T116">Nr.<text:s/></text:span><text:a xlink:href="https://www.e-tar.lt/portal/legalAct.html?documentId=7db745507ee811efabdbb4a1fc8b0b63" office:target-frame-name="_top" xlink:show="replace"><text:span text:style-name="T117">V-1095</text:span></text:a><text:span text:style-name="T118">, 2024-09-30, paskelbta TAR 2024-09-30, i. k. 2024-17057</text:span></text:p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TURTO įsakymo priedas (pagal V-1095)</text:p>
      <text:p text:style-name="P121">Priedo pakeitimai:</text:p>
      <text:p text:style-name="P122"><text:span text:style-name="T123">Nr.<text:s/></text:span><text:a xlink:href="https://www.e-tar.lt/portal/legalAct.html?documentId=45d5d94006d811efbcbfb318996800a8" office:target-frame-name="_top" xlink:show="replace"><text:span text:style-name="T124">V-487</text:span></text:a><text:span text:style-name="T125">, 2024-04-30, paskelbta TAR 2024-04-30, i. k. 2024-08055</text:span></text:p>
      <text:p text:style-name="P126"><text:span text:style-name="T127">Nr.<text:s/></text:span><text:a xlink:href="https://www.e-tar.lt/portal/legalAct.html?documentId=ef42b25032c011efbdaea558de59136c" office:target-frame-name="_top" xlink:show="replace"><text:span text:style-name="T128">V-709</text:span></text:a><text:span text:style-name="T129">,<text:s/></text:span><text:span text:style-name="T130">2024-06-25, paskelbta TAR 2024-06-25, i. k. 2024-11466</text:span></text:p>
      <text:p text:style-name="P131"><text:span text:style-name="T132">Nr.<text:s/></text:span><text:a xlink:href="https://www.e-tar.lt/portal/legalAct.html?documentId=2da07050608911efafbb8694c098bac5" office:target-frame-name="_top" xlink:show="replace"><text:span text:style-name="T133">V-902</text:span></text:a><text:span text:style-name="T134">, 2024-08-22, paskelbta TAR 2024-08-22, i. k. 2024-14747</text:span></text:p>
      <text:p text:style-name="P135"><text:span text:style-name="T136">Nr.<text:s/></text:span><text:a xlink:href="https://www.e-tar.lt/portal/legalAct.html?documentId=7db745507ee811efabdbb4a1fc8b0b63" office:target-frame-name="_top" xlink:show="replace"><text:span text:style-name="T137">V-1095</text:span></text:a><text:span text:style-name="T138">, 2024-09-30, paskelbta TAR 2024-09-30, i. k. 2024-17057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45d5d94006d811efbcbfb318996800a8" office:target-frame-name="_top" xlink:show="replace"><text:span text:style-name="T150">V-487</text:span></text:a><text:span text:style-name="T151">, 2024-04-30, paskelbta TAR 2024-04-30, i. k. 2024-08055</text:span></text:p>
      <text:p text:style-name="P152"><text:span text:style-name="T153">Dėl švietimo, mokslo ir sporto ministro 2024 m. vasario 15 d. įsakymo Nr. V-181 „Dėl švietimo, mokslo ir sporto sritims 2024 m. išl</text:span><text:span text:style-name="T154">aidų ilgalaikiam materialiajam ir nematerialiajam turtui, kuriam lėšos neplanuojamos valstybės investicijų programoje, įsigyti paskirstymo“ pakeitimo</text:span></text:p>
      <text:p text:style-name="P155"/>
      <text:p text:style-name="P156"><text:span text:style-name="T157">2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ef42b25032c011efbdaea558de59136c" office:target-frame-name="_top" xlink:show="replace"><text:span text:style-name="T162">V-709</text:span></text:a><text:span text:style-name="T163">, 2024-06-25, paskelbta TAR 2024-06-25, i. k. 2024-11466</text:span></text:p>
      <text:p text:style-name="P164"><text:span text:style-name="T165">Dėl švietimo, mokslo ir sporto ministro 2024 m. vasario 15 d. įsakymo Nr. V-181 „Dėl Švietimo, mokslo ir sporto sritims 2024</text:span><text:span text:style-name="T166"><text:s/>m. išlaidų ilgalaikiam materialiajam ir nematerialiajam turtui, kuriam lėšos neplanuojamos valstybės investicijų programoje, įsigyti paskirstymo“ pakeitimo</text:span></text:p>
      <text:p text:style-name="P167"/>
      <text:p text:style-name="P168"><text:span text:style-name="T169">3.</text:span></text:p>
      <text:p text:style-name="P170"><text:span text:style-name="T171">Lietuvos Respublikos švietimo, mokslo ir sporto ministerija, Įsakymas</text:span></text:p>
      <text:p text:style-name="P172"><text:span text:style-name="T173">Nr.<text:s/></text:span><text:a xlink:href="https://www.e-tar.lt/portal/legalAct.html?documentId=2da07050608911efafbb8694c098bac5" office:target-frame-name="_top" xlink:show="replace"><text:span text:style-name="T174">V-902</text:span></text:a><text:span text:style-name="T175">, 2024-08-22, paskelbta TAR 2024-08-22, i. k. 2024-14747</text:span></text:p>
      <text:p text:style-name="P176"><text:span text:style-name="T177">Dėl švietimo, mokslo ir sporto ministro 2024 m. vasario 15 d. įsakymo Nr. V-181 „Dėl švietimo, mok</text:span><text:span text:style-name="T178">slo ir sporto sritims 2024 m. išlaidų ilgalaikiam materialiajam ir nematerialiajam turtui, kuriam lėšos neplanuojamos Valstybės investicijų programoje, įsigyti paskirstymo“ pakeitimo</text:span></text:p>
      <text:p text:style-name="P179"/>
      <text:p text:style-name="P180"><text:span text:style-name="T181">4.</text:span></text:p>
      <text:p text:style-name="P182"><text:span text:style-name="T183">Lietuvos Respublikos švietimo, mokslo ir sporto ministerija, Įsakymas</text:span></text:p>
      <text:p text:style-name="P184"><text:span text:style-name="T185">Nr.<text:s/></text:span><text:a xlink:href="https://www.e-tar.lt/portal/legalAct.html?documentId=7db745507ee811efabdbb4a1fc8b0b63" office:target-frame-name="_top" xlink:show="replace"><text:span text:style-name="T186">V-1095</text:span></text:a><text:span text:style-name="T187">, 2024-09-30, paskelbta TAR 2024-09-30, i. k. 2024-17057</text:span></text:p>
      <text:p text:style-name="P188"><text:span text:style-name="T189">Dėl švietimo, mokslo ir sporto ministro 2024 m. vasario 15 d. įsakymo Nr. V-181 „Dėl Šviet</text:span><text:span text:style-name="T190">imo, mokslo ir sporto sritims 2024 m. išlaidų ilgalaikiam materialiajam ir nematerialiajam turtui, kuriam lėšos neplanuojamos valstybės investicijų programoje, įsigyti paskirst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1-11T06:26:00Z</meta:creation-date>
    <dc:date>2024-11-11T06:26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71" meta:word-count="900" meta:character-count="7028" meta:row-count="182" meta:non-whitespace-character-count="6199"/>
  </office:meta>
</office:document-meta>
</file>