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fo:text-align="center"/>
      <style:text-properties fo:font-size="4pt" style:font-size-asian="4pt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1" style:parent-style-name="Normal" style:family="paragraph">
      <style:text-properties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right" style:position="3.3486in"/>
          <style:tab-stop style:type="right" style:position="3.7236in"/>
        </style:tab-stops>
      </style:paragraph-properties>
    </style:style>
    <style:style style:name="T15" style:parent-style-name="DefaultParagraphFont" style:family="text">
      <style:text-properties fo:font-weight="bold" style:font-weight-asian="bold" style:font-weight-complex="bold" style:font-size-complex="12pt" fo:language="en" fo:country="GB"/>
    </style:style>
    <style:style style:name="T16" style:parent-style-name="DefaultParagraphFont" style:family="text">
      <style:text-properties fo:font-weight="bold" style:font-weight-asian="bold" style:font-weight-complex="bold" style:font-size-complex="12pt" fo:language="en" fo:country="GB"/>
    </style:style>
    <style:style style:name="P17" style:parent-style-name="Normal" style:family="paragraph">
      <style:text-properties style:font-size-complex="12pt"/>
    </style:style>
    <style:style style:name="P18" style:parent-style-name="Normal" style:family="paragraph">
      <style:paragraph-properties fo:text-align="center">
        <style:tab-stops>
          <style:tab-stop style:type="left" style:position="3.325in"/>
          <style:tab-stop style:type="left" style:position="3.7in"/>
        </style:tab-stops>
      </style:paragraph-properties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text-properties style:font-size-complex="12pt"/>
    </style:style>
    <style:style style:name="P21" style:parent-style-name="Normal" style:family="paragraph">
      <style:text-properties style:font-size-complex="12pt"/>
    </style:style>
    <style:style style:name="P22" style:parent-style-name="Normal" style:family="paragraph">
      <style:paragraph-properties fo:text-align="justify" fo:text-indent="0.5909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tyle-complex="italic" style:font-size-complex="12p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fo:letter-spacing="0.0555in" style:font-size-complex="12pt" style:language-asian="lt" style:country-asian="LT"/>
    </style:style>
    <style:style style:name="T35" style:parent-style-name="DefaultParagraphFont" style:family="text">
      <style:text-properties fo:letter-spacing="-0.0013in" style:font-size-complex="12pt" style:language-asian="lt" style:country-asian="LT"/>
    </style:style>
    <style:style style:name="P36" style:parent-style-name="Normal" style:family="paragraph">
      <style:paragraph-properties fo:text-align="justify" fo:text-indent="0.3937in"/>
    </style:style>
    <style:style style:name="T37" style:parent-style-name="DefaultParagraphFont" style:family="text">
      <style:text-properties fo:font-size="11pt" style:font-size-asian="11pt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text-indent="0.5in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/>
    </style:style>
    <style:style style:name="P6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fo:font-weight="bold" style:font-weight-asian="bold" fo:font-size="10pt" style:font-size-asian="10pt"/>
    </style:style>
    <style:style style:name="P64" style:parent-style-name="Normal" style:family="paragraph">
      <style:paragraph-properties fo:text-align="justify"/>
      <style:text-properties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size="10pt" style:font-size-asian="10pt"/>
    </style:style>
    <style:style style:name="T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style:font-style-complex="italic" fo:font-size="10pt" style:font-size-asian="10pt"/>
    </style:style>
    <style:style style:name="T73" style:parent-style-name="DefaultParagraphFont" style:family="text">
      <style:text-properties style:font-name-asian="MS Mincho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size="10pt" style:font-size-asian="10pt"/>
    </style:style>
    <style:style style:name="P76" style:parent-style-name="Normal" style:family="paragraph">
      <style:paragraph-properties fo:text-align="justify"/>
      <style:text-properties fo:font-size="10pt" style:font-size-asian="10pt"/>
    </style:style>
    <style:style style:name="P7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19-07-01</text:span></text:p>
      <text:p text:style-name="P3"/>
      <text:p text:style-name="P4"><text:span text:style-name="T5">Sprendimas paskelbtas: TAR 2014-01-29, i. k. 2014-00674</text:span></text:p>
      <text:p text:style-name="P6"/>
      <text:p text:style-name="P7"><text:span text:style-name="T8"><draw:frame draw:style-name="a0" draw:name="Paveikslėlis 1" text:anchor-type="as-char" svg:x="0in" svg:y="0in" svg:width="0.72917in" svg:height="0.83333in" style:rel-width="scale" style:rel-height="scale"><draw:image xlink:href="media/image1.jpeg" xlink:type="simple" xlink:show="embed" xlink:actuate="onLoad"/><svg:title/><svg:desc>herbas</svg:desc></draw:frame></text:span></text:p>
      <text:p text:style-name="P9"/>
      <text:p text:style-name="P10">KALVARIJOS SAVIVALDYBĖS TARYBA</text:p>
      <text:p text:style-name="P11"/>
      <text:p text:style-name="P12"><text:span text:style-name="T13">SPRENDIMAS</text:span></text:p>
      <text:p text:style-name="P14"><text:span text:style-name="T15">DĖL PREKYBOS (PASLAUGŲ TEIKIMO) KALVARIJOS SAVIVALDYBĖS VIEŠOSIOSE VIETOSE IR PREKYVIETĖSE (TURGAVIETĖSE) TAISYKLIŲ<text:s/></text:span><text:span text:style-name="T16">PATVIRTINIMO</text:span></text:p>
      <text:p text:style-name="P17"/>
      <text:p text:style-name="P18">2014 m. sausio 16 d. Nr. T-41-2</text:p>
      <text:p text:style-name="P19">Kalvarija</text:p>
      <text:p text:style-name="P20"/>
      <text:p text:style-name="P21"/>
      <text:p text:style-name="P22"><text:span text:style-name="T23">Vadovaudamasi Lietuvos Respublikos vietos savivaldos įstatymo (Žin., 1994, Nr. 55-1049; 2008, Nr. 113-4290), 16 str. 2 d. 36 p., 18 str. 1 d., Lietuvos Respublikos paslaugų įstatymo (Žin. 2009, Nr.<text:s/></text:span><text:span text:style-name="T24">153-6901) 6 str. 1 d., 7 str. 3, 4, 5, 6 d., 18 str. 3 d., Lietuvos Respublikos administracinių pažeidimų kodekso 5 str. 2 d., 166 ir 167 str. (Žin., 1985, Nr. 1-1), Lietuvos Respublikos Vyriausybės<text:s/></text:span><text:span text:style-name="T25">2001 m. birželio 11 d. nutarimu Nr. 697 „Dėl m</text:span><text:span text:style-name="T26">ažmeninės p</text:span><text:span text:style-name="T27">rekybos taisyklių patvirtinimo“</text:span><text:span text:style-name="T28"><text:s/>(Žin., 2001, Nr. 51-1778), Lietuvos Respublikos žemės ūkio ministro 2009 m. gegužės 15 d. įsakymu Nr. 3D-355 ,,Dėl Prekyviečių, prekiaujančių žemės ūkio ir maisto produktais, darbo taisyklių patvirtinimo“ (Žin., 2009, Nr. 61</text:span><text:span text:style-name="T29">-2442),<text:s/></text:span><text:span text:style-name="T30"><text:s/>Lietuvos Respublikos žemės ūkio ministro 2009 m. gegužės 15 d. įsakymu Nr. 3D-357 „Dėl prekyviečių, prekiaujančių žemės ūkio ir maisto produktais viešosiose vietose, rekomendacijų aprašo patvirtinimo“ (Žin.<text:s/></text:span><text:span text:style-name="T31">2009, Nr. 61-2443)</text:span><text:span text:style-name="T32">, Kalvarijos savivaldy</text:span><text:span text:style-name="T33">bės taryba <text:s text:c="2"/></text:span><text:span text:style-name="T34">nusprendžia</text:span><text:span text:style-name="T35">:</text:span></text:p>
      <text:p text:style-name="P36"><text:span text:style-name="T37">1.</text:span><text:span text:style-name="T38"><text:s/>Neteko galios nuo 2019-07-01</text:span></text:p>
      <text:p text:style-name="P39">Punkto naikinimas:</text:p>
      <text:p text:style-name="P40"><text:span text:style-name="T41">Nr.<text:s/></text:span><text:a xlink:href="https://www.e-tar.lt/portal/legalAct.html?documentId=02356ce039cf11e99595d005d42b863e" office:target-frame-name="_top" xlink:show="replace"><text:span text:style-name="T42">T-21</text:span></text:a><text:span text:style-name="T43">, 2019-02-21, paskelbta TAR 2019-03-04, i. k. 2019-03469</text:span></text:p>
      <text:p text:style-name="Normal"/>
      <text:p text:style-name="P44"><text:span text:style-name="T45">2</text:span><text:span text:style-name="T46">.<text:s/></text:span><text:span text:style-name="T47">Pripažinti netekusiu galios Kalvarijos savivaldybės tarybos 2001 m. rugpjūčio 2 d. sprendimą Nr. 16-5 „Dėl prekybos Kalvarijos savivaldybės turgavietėse taisyklių patvirtinimo“.</text:span></text:p>
      <text:p text:style-name="P48"><text:span text:style-name="T49">3</text:span><text:span text:style-name="T50">. Pripažinti netekusiu galios Kalvarijos savivaldybės tarybos 2008 m. gru</text:span><text:span text:style-name="T51">odžio 18 d. sprendimą Nr. T-37-6 ,,Dėl prekybos (paslaugų teikimo) Kalvarijos savivaldybės viešosiose vietose taisyklių patvirtinimo“.</text:span></text:p>
      <text:p text:style-name="P52"><text:span text:style-name="T53">Šis sprendimas gali būti skundžiamas Lietuvos Respublikos administracinių bylų teisenos įstatymo nustatyta tvarka.</text:span></text:p>
      <text:p text:style-name="Normal"/>
      <text:p text:style-name="Normal"/>
      <text:p text:style-name="Normal"/>
      <text:p text:style-name="Normal"><text:span text:style-name="T54">Meras<text:s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text:s text:c="19"/>Valdas Aleknavičius</text:span></text:p>
      <text:p text:style-name="P60"/>
      <text:p text:style-name="P61"/>
      <text:p text:style-name="P62"><text:span text:style-name="T63">Pakeitimai:</text:span></text:p>
      <text:p text:style-name="P64"/>
      <text:p text:style-name="P65"><text:span text:style-name="T66">1.</text:span></text:p>
      <text:p text:style-name="P67"><text:span text:style-name="T68">Kalvarijos savivaldybės taryba, Sprendimas</text:span></text:p>
      <text:p text:style-name="P69"><text:span text:style-name="T70">Nr.<text:s/></text:span><text:a xlink:href="https://www.e-tar.lt/portal/legalAct.html?documentId=02356ce039cf11e99595d005d42b863e" office:target-frame-name="_top" xlink:show="replace"><text:span text:style-name="T71">T-21</text:span></text:a><text:span text:style-name="T72">, 2019-02-21, paskelbta TAR 2019-0</text:span><text:span text:style-name="T73">3-04, i. k. 2019-03469</text:span></text:p>
      <text:p text:style-name="P74"><text:span text:style-name="T75">Dėl Prekybos ir paslaugų teikimo Kalvarijos savivaldybės viešosiose vietose tvarkos aprašo tvirtinimo</text:span></text:p>
      <text:p text:style-name="P76"/>
      <text:p text:style-name="P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8687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Ausra</meta:initial-creator>
    <dc:creator>adlibuser</dc:creator>
    <meta:creation-date>2019-03-05T08:09:00Z</meta:creation-date>
    <dc:date>2019-03-05T08:09:00Z</dc:date>
    <meta:print-date>2014-01-17T08:01:00Z</meta:print-date>
    <meta:template xlink:href="Normal.dotm" xlink:type="simple"/>
    <meta:editing-cycles>2</meta:editing-cycles>
    <meta:editing-duration>PT0S</meta:editing-duration>
    <meta:document-statistic meta:page-count="2" meta:paragraph-count="14" meta:word-count="298" meta:character-count="2412" meta:row-count="59" meta:non-whitespace-character-count="2128"/>
  </office:meta>
</office:document-meta>
</file>