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T72" style:parent-style-name="DefaultParagraphFont" style:family="text">
      <style:text-properties fo:color="#002060"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color="#002060" style:font-size-complex="12pt" fo:language="en" fo:country="GB"/>
    </style:style>
    <style:style style:name="P75" style:parent-style-name="Normal" style:master-page-name="MPF1" style:family="paragraph">
      <style:paragraph-properties fo:break-before="page" fo:text-indent="4.627in" style:page-number="1"/>
      <style:text-properties style:font-size-complex="12pt" style:language-asian="lt" style:country-asian="LT"/>
    </style:style>
    <style:style style:name="P81" style:parent-style-name="Normal" style:family="paragraph">
      <style:paragraph-properties fo:text-indent="4.627in"/>
      <style:text-properties style:font-size-complex="12pt" style:language-asian="lt" style:country-asian="LT"/>
    </style:style>
    <style:style style:name="P82" style:parent-style-name="Normal" style:family="paragraph">
      <style:paragraph-properties fo:text-indent="4.627in"/>
      <style:text-properties style:font-size-complex="12pt" style:language-asian="lt" style:country-asian="LT"/>
    </style:style>
    <style:style style:name="P83" style:parent-style-name="Normal" style:family="paragraph">
      <style:paragraph-properties fo:text-indent="4.627in"/>
      <style:text-properties style:font-size-complex="12pt" style:language-asian="lt" style:country-asian="LT"/>
    </style:style>
    <style:style style:name="P84" style:parent-style-name="Normal" style:family="paragraph">
      <style:paragraph-properties fo:text-indent="4.627in"/>
      <style:text-properties style:font-size-complex="12pt" style:language-asian="lt" style:country-asian="LT"/>
    </style:style>
    <style:style style:name="P85" style:parent-style-name="Normal" style:family="paragraph">
      <style:paragraph-properties fo:text-indent="4.627in"/>
      <style:text-properties style:font-size-complex="12pt" style:language-asian="lt" style:country-asian="LT"/>
    </style:style>
    <style:style style:name="P86" style:parent-style-name="Normal" style:family="paragraph">
      <style:paragraph-properties fo:text-indent="4.627in"/>
      <style:text-properties style:font-size-complex="12pt" style:language-asian="lt" style:country-asian="LT"/>
    </style:style>
    <style:style style:name="P87" style:parent-style-name="Normal" style:family="paragraph">
      <style:paragraph-properties fo:text-indent="4.627in"/>
      <style:text-properties style:font-size-complex="12pt" style:language-asian="lt" style:country-asian="LT"/>
    </style:style>
    <style:style style:name="P88" style:parent-style-name="Normal" style:family="paragraph">
      <style:paragraph-properties fo:text-indent="4.627in"/>
      <style:text-properties style:font-size-complex="12pt" style:language-asian="lt" style:country-asian="LT"/>
    </style:style>
    <style:style style:name="P89" style:parent-style-name="Normal" style:family="paragraph">
      <style:paragraph-properties fo:text-indent="4.627in"/>
      <style:text-properties style:font-size-complex="12pt" style:language-asian="lt" style:country-asian="LT"/>
    </style:style>
    <style:style style:name="P90" style:parent-style-name="Normal" style:family="paragraph">
      <style:text-properties style:font-size-complex="12pt" fo:background-color="#FFFF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0.6895in"/>
          <style:tab-stop style:type="left" style:position="0.7875in"/>
        </style:tab-stops>
      </style:paragraph-properties>
    </style:style>
    <style:style style:name="P152" style:parent-style-name="Normal" style:family="paragraph">
      <style:paragraph-properties fo:text-align="center">
        <style:tab-stops>
          <style:tab-stop style:type="left" style:position="0.6895in"/>
          <style:tab-stop style:type="left" style:position="0.7875in"/>
        </style:tab-stops>
      </style:paragraph-properties>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rfc-language-tag="es-ES_tradnl" fo:language="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style="italic" style:font-style-asian="italic" style:font-size-complex="11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0833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5909in">
        <style:tab-stops>
          <style:tab-stop style:type="left" style:position="1.1812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justify" fo:text-indent="0.4923in"/>
      <style:text-properties fo:color="#000000"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fo:font-size="11pt" style:font-size-asian="11pt" style:font-size-complex="12pt"/>
    </style:style>
    <style:style style:name="P701" style:parent-style-name="Normal" style:family="paragraph">
      <style:paragraph-properties fo:text-align="justify" fo:text-indent="0.4923in">
        <style:tab-stops>
          <style:tab-stop style:type="left" style:position="0.3937in"/>
          <style:tab-stop style:type="left" style:position="0.5909in"/>
          <style:tab-stop style:type="left" style:position="0.9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FF0000" style:font-size-complex="12pt"/>
    </style:style>
    <style:style style:name="P73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font-weight="bold" style:font-weight-asian="bold" fo:text-transform="uppercase" style:font-size-complex="12p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ab-stops>
          <style:tab-stop style:type="left" style:position="0.3937in"/>
          <style:tab-stop style:type="left" style:position="0.5909in"/>
        </style:tab-stops>
      </style:paragraph-properties>
    </style:style>
    <style:style style:name="T751" style:parent-style-name="DefaultParagraphFont" style:family="text">
      <style:text-properties fo:font-weight="bold" style:font-weight-asian="bold" fo:text-transform="uppercase"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5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781"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789" style:parent-style-name="Normal" style:family="paragraph">
      <style:paragraph-properties fo:text-align="justify" fo:text-indent="0.4923in">
        <style:tab-stops>
          <style:tab-stop style:type="left" style:position="0.3937in"/>
          <style:tab-stop style:type="left" style:position="0.5909in"/>
          <style:tab-stop style:type="left" style:position="6.3986in"/>
          <style:tab-stop style:type="left" style:position="6.6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810"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text-indent="0.4923in">
        <style:tab-stops>
          <style:tab-stop style:type="left" style:position="0.3937in"/>
          <style:tab-stop style:type="left" style:position="0.5909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font-weight="bold" style:font-weight-asian="bold" style:font-size-complex="12pt"/>
    </style:style>
    <style:style style:name="P81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tab-stops>
          <style:tab-stop style:type="left" style:position="0in"/>
          <style:tab-stop style:type="left" style:position="0.5909in"/>
        </style:tab-stops>
      </style:paragraph-properties>
    </style:style>
    <style:style style:name="P830" style:parent-style-name="Normal" style:family="paragraph">
      <style:paragraph-properties fo:text-align="center">
        <style:tab-stops>
          <style:tab-stop style:type="left" style:position="0in"/>
          <style:tab-stop style:type="left" style:position="0.5909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tab-stops>
          <style:tab-stop style:type="left" style:position="0.6895in"/>
        </style:tab-stops>
      </style:paragraph-properties>
      <style:text-properties fo:hyphenate="false"/>
    </style:style>
    <style:style style:name="P855" style:parent-style-name="Normal" style:family="paragraph">
      <style:paragraph-properties fo:text-align="center">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style>
    <style:style style:name="P857" style:parent-style-name="Normal" style:master-page-name="MPF2" style:family="paragraph">
      <style:paragraph-properties fo:break-before="page" fo:text-indent="3.2486in" style:page-number="1"/>
      <style:text-properties style:font-size-complex="12pt" style:language-asian="lt" style:country-asian="LT"/>
    </style:style>
    <style:style style:name="P863" style:parent-style-name="Normal" style:family="paragraph">
      <style:paragraph-properties fo:text-indent="3.2486in"/>
      <style:text-properties style:font-size-complex="12pt" style:language-asian="lt" style:country-asian="LT"/>
    </style:style>
    <style:style style:name="P864" style:parent-style-name="Normal" style:family="paragraph">
      <style:paragraph-properties fo:text-indent="3.2486in"/>
      <style:text-properties style:font-size-complex="12pt" style:language-asian="lt" style:country-asian="LT"/>
    </style:style>
    <style:style style:name="P865" style:parent-style-name="Normal" style:family="paragraph">
      <style:paragraph-properties fo:text-indent="3.2486in"/>
      <style:text-properties style:font-size-complex="12pt" style:language-asian="lt" style:country-asian="LT"/>
    </style:style>
    <style:style style:name="P866" style:parent-style-name="Normal" style:family="paragraph">
      <style:paragraph-properties fo:text-indent="3.2486in"/>
      <style:text-properties style:font-size-complex="12pt" style:language-asian="lt" style:country-asian="LT"/>
    </style:style>
    <style:style style:name="P867" style:parent-style-name="Normal" style:family="paragraph">
      <style:paragraph-properties fo:text-indent="3.2486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line-height="0.1388in"/>
      <style:text-properties style:font-name="Calibri" style:font-name-asian="Calibri" style:font-name-complex="Arial" fo:font-weight="bold" style:font-weight-asian="bold" style:font-size-complex="12pt" style:language-asian="lt" style:country-asian="LT"/>
    </style:style>
    <style:style style:name="P871" style:parent-style-name="Normal" style:family="paragraph">
      <style:paragraph-properties fo:text-align="center" fo:margin-right="-0.2076in"/>
      <style:text-properties style:font-name-complex="Arial" fo:font-weight="bold" style:font-weight-asian="bold" style:language-asian="lt" style:country-asian="LT"/>
    </style:style>
    <style:style style:name="P872" style:parent-style-name="Normal" style:family="paragraph">
      <style:paragraph-properties fo:text-align="center" fo:margin-right="-0.2076in"/>
    </style:style>
    <style:style style:name="T873" style:parent-style-name="DefaultParagraphFont" style:family="text">
      <style:text-properties style:font-name-complex="Arial" fo:font-weight="bold" style:font-weight-asian="bold" style:language-asian="lt" style:country-asian="LT"/>
    </style:style>
    <style:style style:name="P874" style:parent-style-name="Normal" style:family="paragraph">
      <style:paragraph-properties fo:text-align="center" fo:margin-right="-0.2076in"/>
      <style:text-properties style:font-name-complex="Arial" fo:font-weight="bold" style:font-weight-asian="bold" style:language-asian="lt" style:country-asian="LT"/>
    </style:style>
    <style:style style:name="P875" style:parent-style-name="Normal" style:family="paragraph">
      <style:paragraph-properties fo:text-align="center" fo:margin-right="-0.2076in"/>
      <style:text-properties style:font-name-complex="Arial" fo:font-weight="bold" style:font-weight-asian="bold" style:language-asian="lt" style:country-asian="LT"/>
    </style:style>
    <style:style style:name="P876" style:parent-style-name="Normal" style:family="paragraph">
      <style:paragraph-properties fo:line-height="0.0013in"/>
      <style:text-properties style:font-name-complex="Arial" fo:font-size="10pt" style:font-size-asian="10pt" style:language-asian="lt" style:country-asian="LT"/>
    </style:style>
    <style:style style:name="P877" style:parent-style-name="Normal" style:family="paragraph">
      <style:paragraph-properties fo:text-align="center"/>
      <style:text-properties style:font-name-complex="Arial" fo:font-size="10pt" style:font-size-asian="10pt" style:language-asian="lt" style:country-asian="LT"/>
    </style:style>
    <style:style style:name="P878" style:parent-style-name="Normal" style:family="paragraph">
      <style:paragraph-properties fo:line-height="0.243in"/>
      <style:text-properties style:font-name-complex="Arial" fo:font-size="10pt" style:font-size-asian="10pt" style:language-asian="lt" style:country-asian="LT"/>
    </style:style>
    <style:style style:name="P879" style:parent-style-name="Normal" style:family="paragraph">
      <style:paragraph-properties fo:margin-left="0.1805in">
        <style:tab-stops/>
      </style:paragraph-properties>
      <style:text-properties style:font-name-complex="Arial" style:font-size-complex="12pt" style:language-asian="lt" style:country-asian="LT"/>
    </style:style>
    <style:style style:name="P880" style:parent-style-name="Normal" style:family="paragraph">
      <style:paragraph-properties fo:margin-left="0.1805in">
        <style:tab-stops/>
      </style:paragraph-properties>
      <style:text-properties style:font-name-complex="Arial" style:font-size-complex="12pt" style:language-asian="lt" style:country-asian="LT"/>
    </style:style>
    <style:style style:name="P881" style:parent-style-name="Normal" style:family="paragraph">
      <style:paragraph-properties fo:text-align="center" fo:margin-left="1.1805in">
        <style:tab-stops/>
      </style:paragraph-properties>
      <style:text-properties style:font-name-complex="Arial" fo:font-weight="bold" style:font-weight-asian="bold"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name-complex="Arial" fo:font-weight="bold" style:font-weight-asian="bold"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complex="Arial" fo:font-weight="bold" style:font-weight-asian="bold" style:language-asian="lt" style:country-asian="LT"/>
    </style:style>
    <style:style style:name="P886" style:parent-style-name="Normal" style:family="paragraph">
      <style:paragraph-properties fo:margin-left="3.2222in">
        <style:tab-stops/>
      </style:paragraph-properties>
      <style:text-properties style:font-name-complex="Arial" fo:font-size="7pt" style:font-size-asian="7pt" style:language-asian="lt" style:country-asian="LT"/>
    </style:style>
    <style:style style:name="P887" style:parent-style-name="Normal" style:family="paragraph">
      <style:paragraph-properties fo:text-align="center"/>
      <style:text-properties style:font-name-complex="Arial" style:language-asian="lt" style:country-asian="LT"/>
    </style:style>
    <style:style style:name="P888" style:parent-style-name="Normal" style:family="paragraph">
      <style:paragraph-properties fo:text-align="center"/>
      <style:text-properties style:font-name-complex="Arial" fo:font-size="10pt" style:font-size-asian="10pt" style:language-asian="lt" style:country-asian="LT"/>
    </style:style>
    <style:style style:name="P889" style:parent-style-name="Normal" style:family="paragraph">
      <style:paragraph-properties fo:text-align="center" fo:line-height="98%"/>
      <style:text-properties style:font-name-complex="Arial" style:language-asian="lt" style:country-asian="LT"/>
    </style:style>
    <style:style style:name="P890" style:parent-style-name="Normal" style:family="paragraph">
      <style:paragraph-properties fo:text-align="center" fo:line-height="0.0013in"/>
      <style:text-properties style:font-name-complex="Arial" fo:font-size="10pt" style:font-size-asian="10pt" style:language-asian="lt" style:country-asian="LT"/>
    </style:style>
    <style:style style:name="P891" style:parent-style-name="Normal" style:family="paragraph">
      <style:paragraph-properties fo:text-align="center"/>
      <style:text-properties style:font-name-complex="Arial" fo:font-size="10pt" style:font-size-asian="10pt" style:language-asian="lt" style:country-asian="LT"/>
    </style:style>
    <style:style style:name="P892" style:parent-style-name="Normal" style:family="paragraph">
      <style:paragraph-properties fo:line-height="0.243in"/>
      <style:text-properties style:font-name-complex="Arial" fo:font-size="10pt" style:font-size-asian="10pt" style:language-asian="lt" style:country-asian="LT"/>
    </style:style>
    <style:style style:name="P893" style:parent-style-name="Normal" style:family="paragraph">
      <style:paragraph-properties fo:margin-left="0.5909in">
        <style:tab-stops/>
      </style:paragraph-properties>
      <style:text-properties style:font-name-complex="Arial" style:language-asian="lt" style:country-asian="LT"/>
    </style:style>
    <style:style style:name="P894" style:parent-style-name="Normal" style:family="paragraph">
      <style:paragraph-properties fo:line-height="0.0013in"/>
      <style:text-properties style:font-name-complex="Arial" fo:font-size="10pt" style:font-size-asian="10pt" style:language-asian="lt" style:country-asian="LT"/>
    </style:style>
    <style:style style:name="P895" style:parent-style-name="Normal" style:family="paragraph">
      <style:paragraph-properties fo:margin-left="4.2083in">
        <style:tab-stops/>
      </style:paragraph-properties>
      <style:text-properties style:font-name-complex="Arial" fo:font-size="10pt" style:font-size-asian="10pt" style:language-asian="lt" style:country-asian="LT"/>
    </style:style>
    <style:style style:name="P896" style:parent-style-name="Normal" style:family="paragraph">
      <style:paragraph-properties fo:margin-left="0.0555in">
        <style:tab-stops/>
      </style:paragraph-properties>
    </style:style>
    <style:style style:name="T897" style:parent-style-name="DefaultParagraphFont" style:family="text">
      <style:text-properties style:font-name-complex="Arial" style:language-asian="lt" style:country-asian="LT"/>
    </style:style>
    <style:style style:name="T898" style:parent-style-name="DefaultParagraphFont" style:family="text">
      <style:text-properties style:font-name-complex="Arial" style:language-asian="lt" style:country-asian="LT"/>
    </style:style>
    <style:style style:name="T899" style:parent-style-name="DefaultParagraphFont" style:family="text">
      <style:text-properties style:font-name-complex="Arial" fo:font-style="italic" style:font-style-asian="italic" fo:font-size="10pt" style:font-size-asian="10pt" style:language-asian="lt" style:country-asian="LT"/>
    </style:style>
    <style:style style:name="P900" style:parent-style-name="Normal" style:family="paragraph">
      <style:paragraph-properties fo:line-height="0.1916in"/>
      <style:text-properties style:font-name-complex="Arial" fo:font-size="10pt" style:font-size-asian="10pt" style:language-asian="lt" style:country-asian="LT"/>
    </style:style>
    <style:style style:name="P901" style:parent-style-name="Normal" style:family="paragraph">
      <style:paragraph-properties fo:margin-left="0.3888in" fo:text-indent="-0.2069in">
        <style:tab-stops>
          <style:tab-stop style:type="left" style:position="0in"/>
        </style:tab-stops>
      </style:paragraph-properties>
    </style:style>
    <style:style style:name="T902" style:parent-style-name="DefaultParagraphFont" style:family="text">
      <style:text-properties style:font-name-complex="Arial" fo:font-weight="bold" style:font-weight-asian="bold" style:language-asian="lt" style:country-asian="LT"/>
    </style:style>
    <style:style style:name="T903" style:parent-style-name="DefaultParagraphFont" style:family="text">
      <style:text-properties style:font-name-complex="Arial" fo:font-weight="bold" style:font-weight-asian="bold" style:language-asian="lt" style:country-asian="LT"/>
    </style:style>
    <style:style style:name="T904" style:parent-style-name="DefaultParagraphFont" style:family="text">
      <style:text-properties style:font-name-complex="Arial" fo:font-weight="bold" style:font-weight-asian="bold" style:language-asian="lt" style:country-asian="LT"/>
    </style:style>
    <style:style style:name="TableColumn906" style:family="table-column">
      <style:table-column-properties style:column-width="2.9576in"/>
    </style:style>
    <style:style style:name="TableColumn907" style:family="table-column">
      <style:table-column-properties style:column-width="3.8854in"/>
    </style:style>
    <style:style style:name="Table905" style:family="table">
      <style:table-properties style:width="6.843in" style:rel-width="100%"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name-complex="Arial"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name-complex="Arial"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Arial"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language-asian="lt" style:country-asian="LT"/>
    </style:style>
    <style:style style:name="P926" style:parent-style-name="Normal" style:family="paragraph">
      <style:text-properties style:font-name-complex="Arial" style:language-asian="lt" style:country-asian="LT"/>
    </style:style>
    <style:style style:name="P927" style:parent-style-name="Normal" style:family="paragraph">
      <style:text-properties style:font-name-complex="Arial" style:language-asian="lt" style:country-asian="LT"/>
    </style:style>
    <style:style style:name="P928"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style:language-asian="lt" style:country-asian="LT"/>
    </style:style>
    <style:style style:name="P934" style:parent-style-name="Normal" style:family="paragraph">
      <style:paragraph-properties fo:line-height="0.0013in"/>
      <style:text-properties style:font-name-complex="Arial" fo:font-size="10pt" style:font-size-asian="10pt" style:language-asian="lt" style:country-asian="LT"/>
    </style:style>
    <style:style style:name="P935" style:parent-style-name="Normal" style:family="paragraph">
      <style:text-properties style:font-name-complex="Arial"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style:language-asian="lt" style:country-asian="LT"/>
    </style:style>
    <style:style style:name="P941" style:parent-style-name="Normal" style:family="paragraph">
      <style:text-properties style:font-name-complex="Arial" fo:font-size="10pt" style:font-size-asian="10pt" style:language-asian="lt" style:country-asian="LT"/>
    </style:style>
    <style:style style:name="P942"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943"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944"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style:language-asian="lt" style:country-asian="LT"/>
    </style:style>
    <style:style style:name="P950"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951"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Arial" style:language-asian="lt" style:country-asian="LT"/>
    </style:style>
    <style:style style:name="P957" style:parent-style-name="Normal" style:family="paragraph">
      <style:paragraph-properties fo:line-height="0.0013in"/>
      <style:text-properties style:font-name-complex="Arial" fo:font-size="10pt" style:font-size-asian="10pt" style:language-asian="lt" style:country-asian="LT"/>
    </style:style>
    <style:style style:name="P958" style:parent-style-name="Normal" style:family="paragraph">
      <style:text-properties style:font-name-complex="Arial"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3888in"/>
        </style:tab-stops>
      </style:paragraph-properties>
      <style:text-properties style:font-name-complex="Arial" fo:font-weight="bold" style:font-weight-asian="bold" style:language-asian="lt" style:country-asian="LT"/>
    </style:style>
    <style:style style:name="P961" style:parent-style-name="Normal" style:family="paragraph">
      <style:paragraph-properties fo:line-height="0.0895in"/>
      <style:text-properties style:font-name-complex="Arial" fo:font-weight="bold" style:font-weight-asian="bold" style:language-asian="lt" style:country-asian="LT"/>
    </style:style>
    <style:style style:name="P962" style:parent-style-name="Normal" style:family="paragraph">
      <style:paragraph-properties fo:margin-left="0.3937in">
        <style:tab-stops/>
      </style:paragraph-properties>
      <style:text-properties style:font-name-complex="Arial" fo:font-weight="bold" style:font-weight-asian="bold" style:language-asian="lt" style:country-asian="LT"/>
    </style:style>
    <style:style style:name="P963" style:parent-style-name="Normal" style:family="paragraph">
      <style:paragraph-properties fo:margin-left="0.3937in">
        <style:tab-stops/>
      </style:paragraph-properties>
    </style:style>
    <style:style style:name="P964" style:parent-style-name="Normal" style:family="paragraph">
      <style:paragraph-properties fo:margin-left="0.3937in" fo:text-indent="-0.1965in">
        <style:tab-stops/>
      </style:paragraph-properties>
    </style:style>
    <style:style style:name="T965" style:parent-style-name="DefaultParagraphFont" style:family="text">
      <style:text-properties style:font-name-complex="Arial" fo:font-weight="bold" style:font-weight-asian="bold" style:language-asian="lt" style:country-asian="LT"/>
    </style:style>
    <style:style style:name="T966" style:parent-style-name="DefaultParagraphFont" style:family="text">
      <style:text-properties style:font-name-complex="Arial" fo:font-weight="bold" style:font-weight-asian="bold" style:language-asian="lt" style:country-asian="LT"/>
    </style:style>
    <style:style style:name="T967" style:parent-style-name="DefaultParagraphFont" style:family="text">
      <style:text-properties style:font-name-complex="Arial" fo:font-weight="bold" style:font-weight-asian="bold" style:language-asian="lt" style:country-asian="LT"/>
    </style:style>
    <style:style style:name="T968" style:parent-style-name="DefaultParagraphFont" style:family="text">
      <style:text-properties style:font-name-complex="Arial" fo:font-weight="bold" style:font-weight-asian="bold" style:language-asian="lt" style:country-asian="LT"/>
    </style:style>
    <style:style style:name="TableColumn970" style:family="table-column">
      <style:table-column-properties style:column-width="2.9097in"/>
    </style:style>
    <style:style style:name="TableColumn971" style:family="table-column">
      <style:table-column-properties style:column-width="3.7597in"/>
    </style:style>
    <style:style style:name="Table969" style:family="table">
      <style:table-properties style:width="6.6694in" fo:margin-left="0.1736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fo:margin-left="0.5in" fo:text-indent="-0.4763in">
        <style:tab-stops/>
      </style:paragraph-properties>
      <style:text-properties style:font-name-complex="Arial"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fo:font-weight="bold" style:font-weight-asian="bold"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fo:margin-left="0.0236in">
        <style:tab-stops/>
      </style:paragraph-properties>
      <style:text-properties style:font-name-complex="Arial"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Arial" fo:font-weight="bold" style:font-weight-asian="bold"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fo:font-weight="bold" style:font-weight-asian="bold"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complex="Arial"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fo:font-weight="bold" style:font-weight-asian="bold"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50%"/>
    </style:style>
    <style:style style:name="T995" style:parent-style-name="DefaultParagraphFont" style:family="text">
      <style:text-properties style:font-name-complex="Arial"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omplex="Arial" fo:font-weight="bold" style:font-weight-asian="bold"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language-asian="lt" style:country-asian="LT"/>
    </style:style>
    <style:style style:name="P1001" style:parent-style-name="Normal" style:family="paragraph">
      <style:text-properties style:font-name-complex="Arial" fo:font-size="10pt" style:font-size-asian="10pt" style:language-asian="lt" style:country-asian="LT"/>
    </style:style>
    <style:style style:name="P1002" style:parent-style-name="Normal" style:family="paragraph">
      <style:paragraph-properties fo:line-height="0.0069in"/>
      <style:text-properties style:font-name-complex="Arial" fo:font-size="10pt" style:font-size-asian="10pt" style:language-asian="lt" style:country-asian="LT"/>
    </style:style>
    <style:style style:name="P1003" style:parent-style-name="Normal" style:family="paragraph">
      <style:text-properties style:font-name-complex="Arial" style:language-asian="lt" style:country-asian="LT"/>
    </style:style>
    <style:style style:name="P1004" style:parent-style-name="Normal" style:family="paragraph">
      <style:text-properties style:font-name-complex="Arial" style:language-asian="lt" style:country-asian="LT"/>
    </style:style>
    <style:style style:name="P1005" style:parent-style-name="Normal" style:family="paragraph">
      <style:text-properties style:font-name-complex="Arial"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weight="bold" style:font-weight-asian="bold" style:language-asian="lt" style:country-asian="LT"/>
    </style:style>
    <style:style style:name="P1008" style:parent-style-name="Normal" style:family="paragraph">
      <style:paragraph-properties fo:line-height="0.0138in"/>
      <style:text-properties style:font-name-complex="Arial" fo:font-size="10pt" style:font-size-asian="10pt" style:language-asian="lt" style:country-asian="LT"/>
    </style:style>
    <style:style style:name="TableColumn1010" style:family="table-column">
      <style:table-column-properties style:column-width="2.8597in"/>
    </style:style>
    <style:style style:name="TableColumn1011" style:family="table-column">
      <style:table-column-properties style:column-width="3.8097in"/>
    </style:style>
    <style:style style:name="Table1009" style:family="table">
      <style:table-properties style:width="6.6694in" fo:margin-left="0.1736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2pt" style:language-asian="lt" style:country-asian="LT"/>
    </style:style>
    <style:style style:name="P1017" style:parent-style-name="Normal" style:family="paragraph">
      <style:paragraph-properties fo:text-align="justify">
        <style:tab-stops>
          <style:tab-stop style:type="left" style:position="0.5909in"/>
        </style:tab-stops>
      </style:paragraph-properties>
      <style:text-properties fo:font-size="11pt" style:font-size-asian="11pt" style:font-size-complex="12pt" style:language-asian="lt" style:country-asian="LT"/>
    </style:style>
    <style:style style:name="P1018" style:parent-style-name="Normal" style:family="paragraph">
      <style:paragraph-properties fo:text-align="justify"/>
      <style:text-properties fo:font-size="11pt" style:font-size-asian="11pt"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font-size-complex="12pt" style:language-asian="lt" style:country-asian="LT"/>
    </style:style>
    <style:style style:name="T1021" style:parent-style-name="DefaultParagraphFont" style:family="text">
      <style:text-properties fo:font-size="11pt" style:font-size-asian="11pt" style:font-size-complex="12pt" style:language-asian="lt" style:country-asian="LT"/>
    </style:style>
    <style:style style:name="P1022" style:parent-style-name="Normal" style:family="paragraph">
      <style:text-properties style:font-name-complex="Arial" fo:font-weight="bold" style:font-weight-asian="bold" style:language-asian="lt" style:country-asian="LT"/>
    </style:style>
    <style:style style:name="P1023" style:parent-style-name="Normal" style:family="paragraph">
      <style:paragraph-properties fo:text-align="justify" fo:text-indent="0.6527in"/>
    </style:style>
    <style:style style:name="T1024" style:parent-style-name="DefaultParagraphFont" style:family="text">
      <style:text-properties style:font-name-complex="Arial" fo:font-style="italic" style:font-style-asian="italic" style:language-asian="lt" style:country-asian="LT"/>
    </style:style>
    <style:style style:name="T1025" style:parent-style-name="DefaultParagraphFont" style:family="text">
      <style:text-properties style:font-name-complex="Arial" style:language-asian="lt" style:country-asian="LT"/>
    </style:style>
    <style:style style:name="P1026" style:parent-style-name="Normal" style:family="paragraph">
      <style:paragraph-properties fo:text-align="center" fo:margin-left="0.6527in">
        <style:tab-stops/>
      </style:paragraph-properties>
    </style:style>
    <style:style style:name="P1027" style:parent-style-name="Normal" style:family="paragraph">
      <style:paragraph-properties fo:text-align="justify" fo:line-height="96%" fo:margin-left="0.6486in">
        <style:tab-stops>
          <style:tab-stop style:type="left" style:position="0.1868in"/>
        </style:tab-stops>
      </style:paragraph-properties>
    </style:style>
    <style:style style:name="T1028" style:parent-style-name="DefaultParagraphFont" style:family="text">
      <style:text-properties style:font-name-complex="Arial" fo:font-weight="bold" style:font-weight-asian="bold" style:font-size-complex="12pt" style:language-asian="lt" style:country-asian="LT"/>
    </style:style>
    <style:style style:name="P1029" style:parent-style-name="Normal" style:family="paragraph">
      <style:paragraph-properties fo:text-align="justify" fo:line-height="103%" fo:margin-left="0.0555in" fo:text-indent="0.6347in">
        <style:tab-stops>
          <style:tab-stop style:type="left" style:position="0.8263in"/>
        </style:tab-stops>
      </style:paragraph-properties>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T1032" style:parent-style-name="DefaultParagraphFont" style:family="text">
      <style:text-properties style:font-name-complex="Arial" fo:font-weight="bold" style:font-weight-asian="bold" fo:font-style="italic" style:font-style-asian="italic" style:language-asian="lt" style:country-asian="LT"/>
    </style:style>
    <style:style style:name="T1033" style:parent-style-name="DefaultParagraphFont" style:family="text">
      <style:text-properties style:font-name-complex="Arial" style:language-asian="lt" style:country-asian="LT"/>
    </style:style>
    <style:style style:name="T1034" style:parent-style-name="DefaultParagraphFont" style:family="text">
      <style:text-properties style:font-name-complex="Arial" style:language-asian="lt" style:country-asian="LT"/>
    </style:style>
    <style:style style:name="T1035" style:parent-style-name="DefaultParagraphFont" style:family="text">
      <style:text-properties style:font-name-complex="Arial" fo:font-weight="bold" style:font-weight-asian="bold" fo:font-style="italic" style:font-style-asian="italic" style:language-asian="lt" style:country-asian="LT"/>
    </style:style>
    <style:style style:name="T1036" style:parent-style-name="DefaultParagraphFont" style:family="text">
      <style:text-properties style:font-name-complex="Arial" style:language-asian="lt" style:country-asian="LT"/>
    </style:style>
    <style:style style:name="T1037" style:parent-style-name="DefaultParagraphFont" style:family="text">
      <style:text-properties style:font-name-complex="Arial"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fo:font-size="10pt" style:font-size-asian="10pt" style:language-asian="lt" style:country-asian="LT"/>
    </style:style>
    <style:style style:name="T1040" style:parent-style-name="DefaultParagraphFont" style:family="text">
      <style:text-properties style:font-name-complex="Arial" style:font-size-complex="12pt" style:language-asian="lt" style:country-asian="LT"/>
    </style:style>
    <style:style style:name="P1041" style:parent-style-name="Normal" style:family="paragraph">
      <style:paragraph-properties fo:text-align="justify" fo:line-height="0.0083in"/>
      <style:text-properties style:font-name-complex="Arial" fo:font-size="10pt" style:font-size-asian="10pt" style:language-asian="lt" style:country-asian="LT"/>
    </style:style>
    <style:style style:name="P1042" style:parent-style-name="Normal" style:family="paragraph">
      <style:paragraph-properties fo:text-align="justify" fo:line-height="96%" fo:margin-left="0.0555in" fo:text-indent="0.593in">
        <style:tab-stops>
          <style:tab-stop style:type="left" style:position="0.7798in"/>
        </style:tab-stops>
      </style:paragraph-properties>
    </style:style>
    <style:style style:name="T1043" style:parent-style-name="DefaultParagraphFont" style:family="text">
      <style:text-properties style:font-name-complex="Arial" fo:font-size="11pt" style:font-size-asian="11pt" style:font-size-complex="11pt" style:language-asian="lt" style:country-asian="LT"/>
    </style:style>
    <style:style style:name="T1044" style:parent-style-name="DefaultParagraphFont" style:family="text">
      <style:text-properties style:font-name-complex="Arial" fo:font-size="11pt" style:font-size-asian="11pt" style:font-size-complex="11pt" style:language-asian="lt" style:country-asian="LT"/>
    </style:style>
    <style:style style:name="T1045" style:parent-style-name="DefaultParagraphFont" style:family="text">
      <style:text-properties style:font-name-complex="Arial" fo:font-weight="bold" style:font-weight-asian="bold" fo:font-style="italic" style:font-style-asian="italic" style:language-asian="lt" style:country-asian="LT"/>
    </style:style>
    <style:style style:name="T1046" style:parent-style-name="DefaultParagraphFont" style:family="text">
      <style:text-properties style:font-name-complex="Arial" style:language-asian="lt" style:country-asian="LT"/>
    </style:style>
    <style:style style:name="T1047" style:parent-style-name="DefaultParagraphFont" style:family="text">
      <style:text-properties style:font-name-complex="Arial" style:language-asian="lt" style:country-asian="LT"/>
    </style:style>
    <style:style style:name="T1048" style:parent-style-name="DefaultParagraphFont" style:family="text">
      <style:text-properties style:font-name-complex="Arial" fo:font-weight="bold" style:font-weight-asian="bold" fo:font-style="italic" style:font-style-asian="italic" style:language-asian="lt" style:country-asian="LT"/>
    </style:style>
    <style:style style:name="T1049" style:parent-style-name="DefaultParagraphFont" style:family="text">
      <style:text-properties style:font-name-complex="Arial" style:language-asian="lt" style:country-asian="LT"/>
    </style:style>
    <style:style style:name="P1050" style:parent-style-name="Normal" style:family="paragraph">
      <style:text-properties style:font-name="Calibri" style:font-name-asian="Calibri" style:font-name-complex="Arial" fo:font-size="10pt" style:font-size-asian="10pt" style:language-asian="lt" style:country-asian="LT"/>
    </style:style>
    <style:style style:name="P1051" style:parent-style-name="Normal" style:family="paragraph">
      <style:paragraph-properties fo:text-align="justify" fo:line-height="96%" fo:margin-left="0.0555in" fo:text-indent="0.5916in">
        <style:tab-stops/>
      </style:paragraph-properties>
      <style:text-properties style:font-name-complex="Arial" fo:font-weight="bold" style:font-weight-asian="bold" style:font-size-complex="12pt" style:language-asian="lt" style:country-asian="LT"/>
    </style:style>
    <style:style style:name="P1052" style:parent-style-name="Normal" style:family="paragraph">
      <style:paragraph-properties fo:line-height="0.2569in"/>
      <style:text-properties style:font-name-complex="Arial" fo:font-size="10pt" style:font-size-asian="10pt" style:language-asian="lt" style:country-asian="LT"/>
    </style:style>
    <style:style style:name="P1053" style:parent-style-name="Normal" style:family="paragraph">
      <style:paragraph-properties fo:text-align="center" fo:margin-right="0.6944in"/>
      <style:text-properties style:font-name-complex="Arial" style:language-asian="lt" style:country-asian="LT"/>
    </style:style>
    <style:style style:name="P1054" style:parent-style-name="Normal" style:family="paragraph">
      <style:paragraph-properties fo:text-align="center" fo:margin-right="0.6805in"/>
      <style:text-properties style:font-name-complex="Arial" fo:font-size="10pt" style:font-size-asian="10pt" style:language-asian="lt" style:country-asian="LT"/>
    </style:style>
    <style:style style:name="P1055" style:parent-style-name="Normal" style:family="paragraph">
      <style:paragraph-properties fo:text-align="center" fo:margin-right="0.6944in"/>
      <style:text-properties style:font-name-complex="Arial" style:language-asian="lt" style:country-asian="LT"/>
    </style:style>
    <style:style style:name="P1056" style:parent-style-name="Normal" style:family="paragraph">
      <style:paragraph-properties fo:text-align="center" fo:margin-right="0.6944in"/>
      <style:text-properties style:font-name-complex="Arial" style:language-asian="lt" style:country-asian="LT"/>
    </style:style>
    <style:style style:name="P1057" style:parent-style-name="Normal" style:family="paragraph">
      <style:paragraph-properties fo:text-align="center" fo:margin-right="0.6805in"/>
      <style:text-properties style:font-name-complex="Arial" fo:font-size="10pt" style:font-size-asian="10pt" style:language-asian="lt" style:country-asian="LT"/>
    </style:style>
    <style:style style:name="P1058" style:parent-style-name="Normal" style:family="paragraph">
      <style:paragraph-properties fo:text-align="justify"/>
      <style:text-properties fo:font-size="9pt" style:font-size-asian="9pt" style:font-size-complex="9pt"/>
    </style:style>
    <style:style style:name="P1059" style:parent-style-name="Normal" style:family="paragraph">
      <style:paragraph-properties fo:text-align="justify"/>
      <style:text-properties fo:font-size="9pt" style:font-size-asian="9pt" style:font-size-complex="9pt"/>
    </style:style>
    <style:style style:name="P1060" style:parent-style-name="Normal" style:family="paragraph">
      <style:paragraph-properties fo:text-align="justify"/>
    </style:style>
    <style:style style:name="P1061" style:parent-style-name="Normal" style:family="paragraph">
      <style:paragraph-properties fo:text-align="justify" fo:text-indent="0.3937in"/>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1065" style:parent-style-name="DefaultParagraphFont" style:family="text">
      <style:text-properties fo:color="#212529" fo:font-size="9pt" style:font-size-asian="9pt" style:font-size-complex="9pt"/>
    </style:style>
    <style:style style:name="T1066"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067" style:parent-style-name="DefaultParagraphFont" style:family="text">
      <style:text-properties fo:color="#212529" fo:font-size="9pt" style:font-size-asian="9pt" style:font-size-complex="9p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1070" style:parent-style-name="DefaultParagraphFont" style:family="text">
      <style:text-properties fo:color="#212529" fo:font-size="9pt" style:font-size-asian="9pt" style:font-size-complex="9pt" style:language-asian="lt" style:country-asian="LT"/>
    </style:style>
    <style:style style:name="T1071" style:parent-style-name="DefaultParagraphFont" style:family="text">
      <style:text-properties fo:color="#212529" fo:font-size="9pt" style:font-size-asian="9pt" style:font-size-complex="9pt" style:language-asian="lt" style:country-asian="LT"/>
    </style:style>
    <style:style style:name="T1072" style:parent-style-name="DefaultParagraphFont" style:family="text">
      <style:text-properties fo:color="#212529" fo:font-size="9pt" style:font-size-asian="9pt" style:font-size-complex="9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fo:color="#212529" fo:font-size="9pt" style:font-size-asian="9pt" style:font-size-complex="9pt" style:language-asian="lt" style:country-asian="LT"/>
    </style:style>
    <style:style style:name="T1075" style:parent-style-name="DefaultParagraphFont" style:family="text">
      <style:text-properties fo:color="#212529" fo:font-size="9pt" style:font-size-asian="9pt" style:font-size-complex="9pt" style:language-asian="lt" style:country-asian="LT"/>
    </style:style>
    <style:style style:name="T1076"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1077" style:parent-style-name="DefaultParagraphFont" style:family="text">
      <style:text-properties fo:color="#212529" fo:font-size="9pt" style:font-size-asian="9pt" style:font-size-complex="9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212529" fo:font-size="9pt" style:font-size-asian="9pt" style:font-size-complex="9pt" style:language-asian="lt" style:country-asian="LT"/>
    </style:style>
    <style:style style:name="T1080" style:parent-style-name="DefaultParagraphFont" style:family="text">
      <style:text-properties fo:color="#212529" fo:font-size="9pt" style:font-size-asian="9pt" style:font-size-complex="9pt" style:language-asian="lt" style:country-asian="LT"/>
    </style:style>
    <style:style style:name="T1081" style:parent-style-name="Hyperlink" style:family="text">
      <style:text-properties fo:font-size="9pt" style:font-size-asian="9pt" style:font-size-complex="9pt" style:language-asian="lt" style:country-asian="LT"/>
    </style:style>
    <style:style style:name="P1082" style:parent-style-name="Normal" style:family="paragraph">
      <style:paragraph-properties fo:text-align="justify" fo:text-indent="0.3937in"/>
    </style:style>
    <style:style style:name="P1083" style:parent-style-name="Normal" style:master-page-name="MPF3" style:family="paragraph">
      <style:paragraph-properties fo:break-before="page" fo:text-indent="3.2486in" style:page-number="1"/>
      <style:text-properties style:font-size-complex="12pt" style:language-asian="lt" style:country-asian="LT"/>
    </style:style>
    <style:style style:name="P1089" style:parent-style-name="Normal" style:family="paragraph">
      <style:paragraph-properties fo:text-indent="3.2486in"/>
      <style:text-properties style:font-size-complex="12pt" style:language-asian="lt" style:country-asian="LT"/>
    </style:style>
    <style:style style:name="P1090" style:parent-style-name="Normal" style:family="paragraph">
      <style:paragraph-properties fo:text-indent="3.2486in"/>
      <style:text-properties style:font-size-complex="12pt" style:language-asian="lt" style:country-asian="LT"/>
    </style:style>
    <style:style style:name="P1091" style:parent-style-name="Normal" style:family="paragraph">
      <style:paragraph-properties fo:text-indent="3.2486in"/>
      <style:text-properties style:font-size-complex="12pt" style:language-asian="lt" style:country-asian="LT"/>
    </style:style>
    <style:style style:name="P1092" style:parent-style-name="Normal" style:family="paragraph">
      <style:paragraph-properties fo:text-indent="3.2486in"/>
      <style:text-properties style:font-size-complex="12pt" style:language-asian="lt" style:country-asian="LT"/>
    </style:style>
    <style:style style:name="P1093" style:parent-style-name="Normal" style:family="paragraph">
      <style:paragraph-properties fo:text-align="justify" fo:text-indent="3.2486in"/>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0.243in"/>
    </style:style>
    <style:style style:name="P10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98" style:parent-style-name="Normal" style:family="paragraph">
      <style:paragraph-properties fo:text-align="center"/>
      <style:text-properties style:font-name-asian="Calibri" fo:color="#000000" style:font-size-complex="12pt" style:language-asian="lt" style:country-asian="LT"/>
    </style:style>
    <style:style style:name="P1099"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1100" style:parent-style-name="Normal" style:family="paragraph">
      <style:paragraph-properties fo:text-align="center"/>
      <style:text-properties style:font-name-asian="Calibri" fo:color="#000000" style:font-size-complex="12pt" style:language-asian="lt" style:country-asian="LT"/>
    </style:style>
    <style:style style:name="P1101"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1102" style:parent-style-name="Normal" style:family="paragraph">
      <style:paragraph-properties fo:text-align="justify" fo:margin-right="3.543in"/>
      <style:text-properties style:font-name-asian="Calibri" fo:font-weight="bold" style:font-weight-asian="bold" fo:color="#000000" style:font-size-complex="12pt" style:language-asian="lt" style:country-asian="LT"/>
    </style:style>
    <style:style style:name="P1103" style:parent-style-name="Normal" style:family="paragraph">
      <style:paragraph-properties fo:text-align="center"/>
      <style:text-properties style:font-name-asian="Calibri" fo:font-weight="bold" style:font-weight-asian="bold" style:language-asian="lt" style:country-asian="LT"/>
    </style:style>
    <style:style style:name="P1104" style:parent-style-name="Normal" style:family="paragraph">
      <style:paragraph-properties fo:text-align="center"/>
      <style:text-properties style:font-name-asian="Calibri" fo:font-weight="bold" style:font-weight-asian="bold" style:language-asian="lt" style:country-asian="LT"/>
    </style:style>
    <style:style style:name="P1105" style:parent-style-name="Normal" style:family="paragraph">
      <style:paragraph-properties fo:text-align="center"/>
      <style:text-properties style:font-name-asian="Calibri" fo:color="#000000" style:font-size-complex="12pt" style:language-asian="lt" style:country-asian="LT"/>
    </style:style>
    <style:style style:name="P1106" style:parent-style-name="Normal" style:family="paragraph">
      <style:paragraph-properties fo:text-align="center"/>
      <style:text-properties style:font-name-asian="Calibri" fo:font-style="italic" style:font-style-asian="italic" fo:color="#000000" fo:font-size="10pt" style:font-size-asian="10pt" style:font-size-complex="12pt" style:language-asian="lt" style:country-asian="LT"/>
    </style:style>
    <style:style style:name="P1107" style:parent-style-name="Normal" style:family="paragraph">
      <style:paragraph-properties fo:text-align="center"/>
      <style:text-properties style:font-name-asian="Calibri" fo:color="#000000" style:font-size-complex="12pt" style:language-asian="lt" style:country-asian="LT"/>
    </style:style>
    <style:style style:name="P1108" style:parent-style-name="Normal" style:family="paragraph">
      <style:paragraph-properties fo:text-align="center"/>
      <style:text-properties style:font-name-asian="Calibri" fo:font-style="italic" style:font-style-asian="italic" fo:font-size="10pt" style:font-size-asian="10pt" style:language-asian="lt" style:country-asian="LT"/>
    </style:style>
    <style:style style:name="P1109" style:parent-style-name="Normal" style:family="paragraph">
      <style:paragraph-properties fo:text-align="center" fo:text-indent="0.0333in"/>
      <style:text-properties style:font-name-asian="Calibri" fo:font-style="italic" style:font-style-asian="italic" fo:color="#000000" fo:font-size="10pt" style:font-size-asian="10pt" style:language-asian="lt" style:country-asian="LT"/>
    </style:style>
    <style:style style:name="P1110" style:parent-style-name="Normal" style:family="paragraph">
      <style:paragraph-properties fo:text-align="center" fo:text-indent="0.0333in"/>
      <style:text-properties style:font-name-asian="Calibri" fo:color="#000000" fo:font-size="10pt" style:font-size-asian="10pt" style:language-asian="lt" style:country-asian="LT"/>
    </style:style>
    <style:style style:name="P11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12" style:parent-style-name="Normal" style:family="paragraph">
      <style:paragraph-properties style:vertical-align="baseline" fo:text-indent="0.184in"/>
      <style:text-properties fo:color="#000000" fo:font-size="10pt" style:font-size-asian="10pt" style:language-asian="lt" style:country-asian="LT" fo:hyphenate="false"/>
    </style:style>
    <style:style style:name="P1113" style:parent-style-name="Normal" style:family="paragraph">
      <style:paragraph-properties style:vertical-align="baseline"/>
      <style:text-properties fo:color="#000000" style:font-size-complex="12pt" style:language-asian="lt" style:country-asian="LT" fo:hyphenate="false"/>
    </style:style>
    <style:style style:name="P1114" style:parent-style-name="Normal" style:family="paragraph">
      <style:paragraph-properties style:vertical-align="baseline"/>
      <style:text-properties fo:hyphenate="false"/>
    </style:style>
    <style:style style:name="P1115" style:parent-style-name="Normal" style:family="paragraph">
      <style:paragraph-properties style:vertical-align="baseline" fo:text-indent="2.65in"/>
      <style:text-properties fo:hyphenate="false"/>
    </style:style>
    <style:style style:name="T1116" style:parent-style-name="DefaultParagraphFont" style:family="text">
      <style:text-properties fo:font-size="10pt" style:font-size-asian="10pt"/>
    </style:style>
    <style:style style:name="P1117" style:parent-style-name="Normal" style:family="paragraph">
      <style:paragraph-properties style:vertical-align="baseline"/>
      <style:text-properties fo:hyphenate="false"/>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fo:font-size="10pt" style:font-size-asian="10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124" style:parent-style-name="Normal" style:family="paragraph">
      <style:paragraph-properties fo:text-align="justify" fo:text-indent="0.3937in"/>
      <style:text-properties style:font-name-asian="Calibri" fo:color="#000000" style:font-size-complex="12pt" style:language-asian="lt" style:country-asian="LT"/>
    </style:style>
    <style:style style:name="P1125" style:parent-style-name="Normal" style:family="paragraph">
      <style:paragraph-properties fo:text-align="justify" style:vertical-align="baseline" fo:text-indent="0.3937in">
        <style:tab-stops>
          <style:tab-stop style:type="left" style:position="0.8861in"/>
        </style:tab-stops>
      </style:paragraph-properties>
      <style:text-properties fo:color="#000000" style:font-size-complex="12pt" style:language-asian="lt" style:country-asian="LT" fo:hyphenate="false"/>
    </style:style>
    <style:style style:name="P1126" style:parent-style-name="Normal" style:family="paragraph">
      <style:paragraph-properties fo:text-align="justify" style:vertical-align="baseline"/>
      <style:text-properties fo:color="#000000" style:font-size-complex="12pt" style:language-asian="lt" style:country-asian="LT" fo:hyphenate="false"/>
    </style:style>
    <style:style style:name="P1127" style:parent-style-name="Normal" style:family="paragraph">
      <style:paragraph-properties fo:text-align="center" style:vertical-align="baseline" fo:margin-left="0.3937in" fo:text-indent="-0.3937in">
        <style:tab-stops/>
      </style:paragraph-properties>
      <style:text-properties fo:hyphenate="false"/>
    </style:style>
    <style:style style:name="T1128" style:parent-style-name="DefaultParagraphFont" style:family="text">
      <style:text-properties fo:font-style="italic" style:font-style-asian="italic" fo:color="#000000" fo:font-size="10pt" style:font-size-asian="10pt" style:language-asian="lt" style:country-asian="LT"/>
    </style:style>
    <style:style style:name="T1129" style:parent-style-name="DefaultParagraphFont" style:family="text">
      <style:text-properties fo:color="#000000" fo:font-size="10pt" style:font-size-asian="10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1132" style:parent-style-name="Normal" style:family="paragraph">
      <style:paragraph-properties fo:text-align="justify" style:vertical-align="baseline" fo:text-indent="0.3937in">
        <style:tab-stops>
          <style:tab-stop style:type="left" style:position="0.8861in"/>
        </style:tab-stops>
      </style:paragraph-properties>
      <style:text-properties fo:color="#000000" style:font-size-complex="12pt" style:language-asian="lt" style:country-asian="LT" fo:hyphenate="false"/>
    </style:style>
    <style:style style:name="P1133" style:parent-style-name="Normal" style:family="paragraph">
      <style:paragraph-properties style:vertical-align="baseline"/>
      <style:text-properties fo:color="#000000" style:font-size-complex="12pt" style:language-asian="lt" style:country-asian="LT" fo:hyphenate="false"/>
    </style:style>
    <style:style style:name="P1134" style:parent-style-name="Normal" style:family="paragraph">
      <style:paragraph-properties fo:text-align="center" style:vertical-align="baseline"/>
      <style:text-properties fo:font-size="10pt" style:font-size-asian="10pt" fo:hyphenate="false"/>
    </style:style>
    <style:style style:name="P1135"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1136"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143"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144"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145"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146"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1147" style:parent-style-name="Normal" style:family="paragraph">
      <style:paragraph-properties fo:text-align="justify" fo:text-indent="0.3937in"/>
      <style:text-properties style:font-name-asian="Calibri" fo:font-weight="bold" style:font-weight-asian="bold" fo:color="#000000" style:font-size-complex="12pt" style:language-asian="lt" style:country-asian="LT"/>
    </style:style>
    <style:style style:name="P1148"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1149" style:parent-style-name="DefaultParagraphFont" style:family="text">
      <style:text-properties fo:color="#000000"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1154" style:parent-style-name="DefaultParagraphFont" style:family="text">
      <style:text-properties fo:color="#000000"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1159" style:parent-style-name="DefaultParagraphFont" style:family="text">
      <style:text-properties fo:color="#000000" fo:font-size="10pt" style:font-size-asian="10pt" style:font-size-complex="12pt" style:language-asian="lt" style:country-asian="LT"/>
    </style:style>
    <style:style style:name="T1160" style:parent-style-name="DefaultParagraphFont" style:family="text">
      <style:text-properties fo:color="#000000" fo:font-size="10pt" style:font-size-asian="10pt"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1163" style:parent-style-name="DefaultParagraphFont" style:family="text">
      <style:text-properties fo:color="#000000" fo:font-size="10pt" style:font-size-asian="10pt" style:font-size-complex="12pt" style:language-asian="lt" style:country-asian="LT"/>
    </style:style>
    <style:style style:name="T1164" style:parent-style-name="DefaultParagraphFont" style:family="text">
      <style:text-properties fo:color="#000000" fo:font-size="10pt" style:font-size-asian="10pt"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1171" style:parent-style-name="DefaultParagraphFont" style:family="text">
      <style:text-properties fo:color="#000000" fo:font-size="10pt" style:font-size-asian="10pt" style:font-size-complex="12pt" style:language-asian="lt" style:country-asian="LT"/>
    </style:style>
    <style:style style:name="T1172" style:parent-style-name="DefaultParagraphFont" style:family="text">
      <style:text-properties fo:color="#000000" fo:font-size="10pt" style:font-size-asian="10pt"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1181" style:parent-style-name="DefaultParagraphFont" style:family="text">
      <style:text-properties fo:color="#000000" fo:font-size="10pt" style:font-size-asian="10pt" style:font-size-complex="12pt" style:language-asian="lt" style:country-asian="LT"/>
    </style:style>
    <style:style style:name="T1182" style:parent-style-name="DefaultParagraphFont" style:family="text">
      <style:text-properties fo:color="#000000" fo:font-size="10pt" style:font-size-asian="10pt"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186" style:parent-style-name="Normal" style:family="paragraph">
      <style:paragraph-properties fo:text-align="justify" fo:text-indent="0.3937in"/>
      <style:text-properties style:font-name-asian="Calibri" fo:color="#000000" style:font-size-complex="12pt" style:language-asian="lt" style:country-asian="LT"/>
    </style:style>
    <style:style style:name="P1187" style:parent-style-name="Normal" style:family="paragraph">
      <style:paragraph-properties fo:text-align="justify"/>
      <style:text-properties style:font-name-asian="Calibri" fo:color="#000000" style:font-size-complex="12pt" style:language-asian="lt" style:country-asian="LT"/>
    </style:style>
    <style:style style:name="P1188"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189"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3937in"/>
      <style:text-properties style:font-name-asian="Calibri" fo:color="#000000" style:font-size-complex="12pt" style:language-asian="lt" style:country-asian="LT"/>
    </style:style>
    <style:style style:name="P1198" style:parent-style-name="Normal" style:family="paragraph">
      <style:paragraph-properties fo:text-align="justify" fo:text-indent="0.3937in"/>
      <style:text-properties style:font-name-asian="Calibri" fo:color="#000000" style:font-size-complex="12pt" style:language-asian="lt" style:country-asian="LT"/>
    </style:style>
    <style:style style:name="P1199" style:parent-style-name="Normal" style:family="paragraph">
      <style:paragraph-properties fo:text-align="justify" fo:text-indent="0.3937in"/>
      <style:text-properties style:font-name-asian="Calibri" fo:color="#000000" fo:font-size="9pt" style:font-size-asian="9pt" style:font-size-complex="12pt" style:language-asian="lt" style:country-asian="LT"/>
    </style:style>
    <style:style style:name="P1200"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201" style:parent-style-name="DefaultParagraphFont" style:family="text">
      <style:text-properties fo:color="#000000" fo:font-size="10pt" style:font-size-asian="10pt" style:font-size-complex="12pt" style:language-asian="lt" style:country-asian="LT"/>
    </style:style>
    <style:style style:name="T1202" style:parent-style-name="DefaultParagraphFont" style:family="text">
      <style:text-properties fo:color="#000000" fo:font-size="10pt" style:font-size-asian="10pt"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207" style:parent-style-name="DefaultParagraphFont" style:family="text">
      <style:text-properties fo:color="#000000" fo:font-size="10pt" style:font-size-asian="10pt" style:font-size-complex="12pt" style:language-asian="lt" style:country-asian="LT"/>
    </style:style>
    <style:style style:name="T1208" style:parent-style-name="DefaultParagraphFont" style:family="text">
      <style:text-properties fo:color="#000000" fo:font-size="10pt" style:font-size-asian="10pt"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2.477in">
        <style:tab-stops>
          <style:tab-stop style:type="left" style:position="2.477in"/>
        </style:tab-stops>
      </style:paragraph-properties>
      <style:text-properties style:font-name-asian="Calibri" fo:font-size="10pt" style:font-size-asian="10pt" style:language-asian="lt" style:country-asian="LT"/>
    </style:style>
    <style:style style:name="P1212" style:parent-style-name="Normal" style:family="paragraph">
      <style:paragraph-properties fo:text-align="justify"/>
      <style:text-properties style:font-name-asian="Calibri" fo:color="#000000" fo:font-size="7pt" style:font-size-asian="7pt" style:language-asian="lt" style:country-asian="LT"/>
    </style:style>
    <style:style style:name="P1213" style:parent-style-name="Normal" style:family="paragraph">
      <style:paragraph-properties fo:text-align="justify"/>
      <style:text-properties style:font-name-asian="Calibri" fo:color="#000000" fo:font-size="10pt" style:font-size-asian="10pt" style:language-asian="lt" style:country-asian="LT"/>
    </style:style>
    <style:style style:name="TableColumn1215" style:family="table-column">
      <style:table-column-properties style:column-width="0.3534in"/>
    </style:style>
    <style:style style:name="TableColumn1216" style:family="table-column">
      <style:table-column-properties style:column-width="1.4479in"/>
    </style:style>
    <style:style style:name="TableColumn1217" style:family="table-column">
      <style:table-column-properties style:column-width="0.3625in"/>
    </style:style>
    <style:style style:name="TableColumn1218" style:family="table-column">
      <style:table-column-properties style:column-width="4.6791in"/>
    </style:style>
    <style:style style:name="Table1214" style:family="table">
      <style:table-properties style:width="6.843in" style:rel-width="100%" fo:margin-left="0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fo:text-indent="0.043in"/>
      <style:text-properties style:font-name-asian="Calibri" fo:font-size="10pt" style:font-size-asian="10pt" style:language-asian="lt" style:country-asian="LT"/>
    </style:style>
    <style:style style:name="TableCell1222" style:family="table-cell">
      <style:table-cell-properties fo:border-top="0.0138in solid #000000" fo:border-left="none" fo:border-bottom="none" fo:border-right="none" style:writing-mode="lr-tb" fo:padding-top="0in" fo:padding-left="0.075in" fo:padding-bottom="0in" fo:padding-right="0.075in"/>
    </style:style>
    <style:style style:name="P1223" style:parent-style-name="Normal" style:family="paragraph">
      <style:paragraph-properties fo:text-align="center"/>
      <style:text-properties style:font-name-asian="Calibri" fo:font-size="10pt" style:font-size-asian="10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fo:text-indent="0.043in"/>
      <style:text-properties style:font-name-asian="Calibri" fo:font-size="10pt" style:font-size-asian="10pt" style:language-asian="lt" style:country-asian="LT"/>
    </style:style>
    <style:style style:name="TableCell1226" style:family="table-cell">
      <style:table-cell-properties fo:border-top="0.0138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style:text-properties style:font-name-asian="Calibri" fo:font-size="10pt" style:font-size-asian="10pt" style:language-asian="lt" style:country-asian="LT"/>
    </style:style>
    <style:style style:name="P1228" style:parent-style-name="Normal" style:family="paragraph">
      <style:paragraph-properties fo:text-align="justify" fo:text-indent="0.043in"/>
      <style:text-properties style:font-name-asian="Calibri" fo:color="#000000" fo:font-size="10pt" style:font-size-asian="10pt" style:font-size-complex="12pt" style:language-asian="lt" style:country-asian="LT"/>
    </style:style>
    <style:style style:name="TableColumn1230" style:family="table-column">
      <style:table-column-properties style:column-width="0.3534in"/>
    </style:style>
    <style:style style:name="TableColumn1231" style:family="table-column">
      <style:table-column-properties style:column-width="1.4479in"/>
    </style:style>
    <style:style style:name="TableColumn1232" style:family="table-column">
      <style:table-column-properties style:column-width="0.3625in"/>
    </style:style>
    <style:style style:name="TableColumn1233" style:family="table-column">
      <style:table-column-properties style:column-width="4.6791in"/>
    </style:style>
    <style:style style:name="Table1229" style:family="table">
      <style:table-properties style:width="6.843in" style:rel-width="100%" fo:margin-left="0in" table:align="lef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fo:text-indent="0.043in"/>
      <style:text-properties style:font-name-asian="Calibri" fo:font-size="10pt" style:font-size-asian="10pt" style:font-size-complex="12pt" style:language-asian="lt" style:country-asian="LT"/>
    </style:style>
    <style:style style:name="TableCell1237" style:family="table-cell">
      <style:table-cell-properties fo:border-top="0.0138in solid #000000" fo:border-left="none" fo:border-bottom="none" fo:border-right="none" style:writing-mode="lr-tb" fo:padding-top="0in" fo:padding-left="0.075in" fo:padding-bottom="0in" fo:padding-right="0.075in"/>
    </style:style>
    <style:style style:name="P1238" style:parent-style-name="Normal" style:family="paragraph">
      <style:text-properties style:font-name-asian="Calibri" fo:font-size="11pt" style:font-size-asian="11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fo:text-indent="0.043in"/>
      <style:text-properties style:font-name-asian="Calibri" fo:font-size="10pt" style:font-size-asian="10pt" style:font-size-complex="12pt" style:language-asian="lt" style:country-asian="LT"/>
    </style:style>
    <style:style style:name="TableCell1241" style:family="table-cell">
      <style:table-cell-properties fo:border-top="0.0138in solid #000000" fo:border-left="none" fo:border-bottom="none" fo:border-right="none" style:writing-mode="lr-tb" fo:padding-top="0in" fo:padding-left="0.075in" fo:padding-bottom="0in" fo:padding-right="0.075in"/>
    </style:style>
    <style:style style:name="P1242" style:parent-style-name="Normal" style:family="paragraph">
      <style:text-properties style:font-name-asian="Calibri" fo:font-size="11pt" style:font-size-asian="11pt" style:language-asian="lt" style:country-asian="LT"/>
    </style:style>
    <style:style style:name="P1243" style:parent-style-name="Normal" style:family="paragraph">
      <style:paragraph-properties fo:text-align="justify" fo:text-indent="0.3937in"/>
      <style:text-properties style:font-name-asian="Calibri" fo:color="#000000" style:font-size-complex="12pt" style:language-asian="lt" style:country-asian="LT"/>
    </style:style>
    <style:style style:name="P1244" style:parent-style-name="Normal" style:family="paragraph">
      <style:paragraph-properties fo:text-align="justify" fo:text-indent="1.5284in"/>
    </style:style>
    <style:style style:name="T1245" style:parent-style-name="DefaultParagraphFont" style:family="text">
      <style:text-properties style:font-name-asian="Calibri" fo:color="#000000" fo:font-size="10pt" style:font-size-asian="10pt" style:language-asian="lt" style:country-asian="LT"/>
    </style:style>
    <style:style style:name="T1246" style:parent-style-name="DefaultParagraphFont" style:family="text">
      <style:text-properties style:font-name-asian="Calibri" fo:color="#000000" fo:font-size="10pt" style:font-size-asian="10pt" style:font-size-complex="12pt" style:language-asian="lt" style:country-asian="LT"/>
    </style:style>
    <style:style style:name="P1247" style:parent-style-name="Normal" style:family="paragraph">
      <style:paragraph-properties fo:text-align="justify" fo:text-indent="0.3937in"/>
      <style:text-properties style:font-name-asian="Calibri" fo:color="#000000" fo:font-size="10pt" style:font-size-asian="10pt" style:font-size-complex="12pt" style:language-asian="lt" style:country-asian="LT"/>
    </style:style>
    <style:style style:name="P1248" style:parent-style-name="Normal" style:family="paragraph">
      <style:paragraph-properties fo:text-align="justify"/>
      <style:text-properties style:font-name-asian="Calibri" fo:color="#000000" style:font-size-complex="12pt" style:language-asian="lt" style:country-asian="LT"/>
    </style:style>
    <style:style style:name="P1249" style:parent-style-name="Normal" style:family="paragraph">
      <style:paragraph-properties fo:text-align="justify" style:vertical-align="baseline"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font-weight="bold" style:font-weight-asian="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5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55" style:parent-style-name="Normal" style:family="paragraph">
      <style:paragraph-properties fo:text-align="justify" style:vertical-align="baseline"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6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6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6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64" style:parent-style-name="Normal" style:family="paragraph">
      <style:paragraph-properties fo:text-align="justify" style:vertical-align="baseline"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70" style:parent-style-name="Normal" style:family="paragraph">
      <style:paragraph-properties fo:text-align="justify" style:vertical-align="baseline"/>
      <style:text-properties fo:color="#000000" style:font-size-complex="12pt" style:language-asian="lt" style:country-asian="LT" fo:hyphenate="false"/>
    </style:style>
    <style:style style:name="P1271" style:parent-style-name="Normal" style:family="paragraph">
      <style:paragraph-properties fo:text-align="justify" style:vertical-align="baseline" fo:text-indent="0.3937in"/>
      <style:text-properties fo:hyphenate="false"/>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ext-properties style:font-name-asian="Calibri" fo:color="#000000" fo:font-size="8pt" style:font-size-asian="8pt" style:language-asian="lt" style:country-asian="LT"/>
    </style:style>
    <style:style style:name="P1276" style:parent-style-name="Normal" style:family="paragraph">
      <style:paragraph-properties fo:text-align="justify" fo:text-indent="0.3937in"/>
      <style:text-properties style:font-name-asian="Calibri" fo:color="#000000" style:language-asian="lt" style:country-asian="LT"/>
    </style:style>
    <style:style style:name="P1277"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278" style:parent-style-name="DefaultParagraphFont" style:family="text">
      <style:text-properties fo:color="#000000" fo:font-size="10pt" style:font-size-asian="10pt" style:font-size-complex="12pt" style:language-asian="lt" style:country-asian="LT"/>
    </style:style>
    <style:style style:name="T1279" style:parent-style-name="DefaultParagraphFont" style:family="text">
      <style:text-properties fo:color="#000000" fo:font-size="10pt" style:font-size-asian="10pt"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284" style:parent-style-name="DefaultParagraphFont" style:family="text">
      <style:text-properties fo:color="#000000" fo:font-size="10pt" style:font-size-asian="10pt" style:font-size-complex="12pt" style:language-asian="lt" style:country-asian="LT"/>
    </style:style>
    <style:style style:name="T1285" style:parent-style-name="DefaultParagraphFont" style:family="text">
      <style:text-properties fo:color="#000000" fo:font-size="10pt" style:font-size-asian="10pt"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2.5in">
        <style:tab-stops>
          <style:tab-stop style:type="left" style:position="2.477in"/>
        </style:tab-stops>
      </style:paragraph-properties>
      <style:text-properties style:font-name-asian="Calibri" fo:font-size="10pt" style:font-size-asian="10pt" style:language-asian="lt" style:country-asian="LT"/>
    </style:style>
    <style:style style:name="P1288" style:parent-style-name="Normal" style:family="paragraph">
      <style:paragraph-properties fo:text-align="justify" style:vertical-align="baseline"/>
      <style:text-properties fo:color="#000000" fo:font-size="8pt" style:font-size-asian="8pt" style:language-asian="lt" style:country-asian="LT" fo:hyphenate="false"/>
    </style:style>
    <style:style style:name="P1289" style:parent-style-name="Normal" style:family="paragraph">
      <style:paragraph-properties style:vertical-align="baseline"/>
      <style:text-properties fo:color="#000000" style:font-size-complex="12pt" style:language-asian="lt" style:country-asian="LT" fo:hyphenate="false"/>
    </style:style>
    <style:style style:name="P1290" style:parent-style-name="Normal" style:family="paragraph">
      <style:paragraph-properties style:vertical-align="baseline"/>
      <style:text-properties fo:hyphenate="false"/>
    </style:style>
    <style:style style:name="T1291" style:parent-style-name="DefaultParagraphFont" style:family="text">
      <style:text-properties fo:font-size="10pt" style:font-size-asian="10pt"/>
    </style:style>
    <style:style style:name="T1292" style:parent-style-name="DefaultParagraphFont" style:family="text">
      <style:text-properties fo:color="#000000" fo:font-size="10pt" style:font-size-asian="10pt" style:language-asian="lt" style:country-asian="LT"/>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font-size="10pt" style:font-size-asian="10pt"/>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color="#000000" fo:font-size="10pt" style:font-size-asian="10pt" style:language-asian="lt" style:country-asian="LT"/>
    </style:style>
    <style:style style:name="P1297" style:parent-style-name="Normal" style:family="paragraph">
      <style:paragraph-properties fo:text-align="center"/>
      <style:text-properties style:font-name-asian="Calibri" fo:color="#000000" fo:font-size="10pt" style:font-size-asian="10pt" style:font-size-complex="12pt" style:language-asian="lt" style:country-asian="LT"/>
    </style:style>
    <style:style style:name="P1298" style:parent-style-name="Normal" style:family="paragraph">
      <style:text-properties style:font-name-asian="Calibri" fo:color="#000000" fo:font-size="10pt" style:font-size-asian="10pt" style:font-size-complex="12pt" style:language-asian="lt" style:country-asian="LT"/>
    </style:style>
    <style:style style:name="P1299" style:parent-style-name="Normal" style:family="paragraph">
      <style:paragraph-properties fo:text-align="justify" fo:text-indent="0.3937in"/>
      <style:text-properties style:font-name-asian="Calibri" fo:font-size="9pt" style:font-size-asian="9pt" style:font-size-complex="9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fo:font-weight="bold" style:font-weight-asian="bold" style:font-weight-complex="bold" fo:color="#212529" fo:font-size="9pt" style:font-size-asian="9pt" style:font-size-complex="9pt" style:language-asian="lt" style:country-asian="LT"/>
    </style:style>
    <style:style style:name="T1302" style:parent-style-name="DefaultParagraphFont" style:family="text">
      <style:text-properties style:font-name-asian="Calibri" fo:color="#212529" fo:font-size="9pt" style:font-size-asian="9pt" style:font-size-complex="9pt" style:language-asian="lt" style:country-asian="LT"/>
    </style:style>
    <style:style style:name="T1303" style:parent-style-name="DefaultParagraphFont" style:family="text">
      <style:text-properties style:font-name-asian="Calibri" fo:color="#212529" fo:font-size="9pt" style:font-size-asian="9pt" style:font-size-complex="9pt" style:language-asian="lt" style:country-asian="LT"/>
    </style:style>
    <style:style style:name="T1304"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name-asian="Calibri" fo:color="#212529" fo:font-size="9pt" style:font-size-asian="9pt" style:font-size-complex="9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fo:font-weight="bold" style:font-weight-asian="bold" style:font-weight-complex="bold" fo:color="#212529" fo:font-size="9pt" style:font-size-asian="9pt" style:font-size-complex="9pt" style:language-asian="lt" style:country-asian="LT"/>
    </style:style>
    <style:style style:name="T1308" style:parent-style-name="DefaultParagraphFont" style:family="text">
      <style:text-properties style:font-name-asian="Calibri" fo:color="#212529" fo:font-size="9pt" style:font-size-asian="9pt" style:font-size-complex="9pt" style:language-asian="lt" style:country-asian="LT"/>
    </style:style>
    <style:style style:name="T1309" style:parent-style-name="DefaultParagraphFont" style:family="text">
      <style:text-properties style:font-name-asian="Calibri" fo:color="#212529" fo:font-size="9pt" style:font-size-asian="9pt" style:font-size-complex="9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fo:color="#212529" fo:font-size="9pt" style:font-size-asian="9pt" style:font-size-complex="9pt" style:language-asian="lt" style:country-asian="LT"/>
    </style:style>
    <style:style style:name="T1312" style:parent-style-name="DefaultParagraphFont" style:family="text">
      <style:text-properties style:font-name-asian="Calibri" fo:color="#212529" fo:font-size="9pt" style:font-size-asian="9pt" style:font-size-complex="9pt" style:language-asian="lt" style:country-asian="LT"/>
    </style:style>
    <style:style style:name="T1313"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name-asian="Calibri" fo:color="#212529" fo:font-size="9pt" style:font-size-asian="9pt" style:font-size-complex="9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name-asian="Calibri" fo:color="#212529" fo:font-size="9pt" style:font-size-asian="9pt" style:font-size-complex="9pt" style:language-asian="lt" style:country-asian="LT"/>
    </style:style>
    <style:style style:name="T1317"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language-asian="lt" style:country-asian="LT"/>
    </style:style>
    <style:style style:name="P1318" style:parent-style-name="Normal" style:master-page-name="MPF4" style:family="paragraph">
      <style:paragraph-properties fo:break-before="page" fo:text-align="justify" fo:text-indent="3.2486in" style:page-number="1"/>
      <style:text-properties style:font-size-complex="12pt" style:language-asian="lt" style:country-asian="LT"/>
    </style:style>
    <style:style style:name="P1324" style:parent-style-name="Normal" style:family="paragraph">
      <style:paragraph-properties fo:text-align="justify" fo:text-indent="3.2486in"/>
      <style:text-properties style:font-size-complex="12pt" style:language-asian="lt" style:country-asian="LT"/>
    </style:style>
    <style:style style:name="P1325" style:parent-style-name="Normal" style:family="paragraph">
      <style:paragraph-properties fo:text-align="justify" fo:text-indent="3.2486in"/>
      <style:text-properties style:font-size-complex="12pt" style:language-asian="lt" style:country-asian="LT"/>
    </style:style>
    <style:style style:name="P1326" style:parent-style-name="Normal" style:family="paragraph">
      <style:paragraph-properties fo:text-align="justify" fo:text-indent="3.2486in"/>
      <style:text-properties style:font-size-complex="12pt" style:language-asian="lt" style:country-asian="LT"/>
    </style:style>
    <style:style style:name="P1327" style:parent-style-name="Normal" style:family="paragraph">
      <style:paragraph-properties fo:text-align="justify" fo:text-indent="3.2486in"/>
      <style:text-properties style:font-size-complex="12pt" style:language-asian="lt" style:country-asian="LT"/>
    </style:style>
    <style:style style:name="P1328" style:parent-style-name="Normal" style:family="paragraph">
      <style:paragraph-properties fo:text-align="justify" fo:text-indent="3.2486in">
        <style:tab-stops>
          <style:tab-stop style:type="left" style:position="6.8194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tab-stops>
          <style:tab-stop style:type="left" style:position="6.8194in"/>
        </style:tab-stops>
      </style:paragraph-properties>
      <style:text-properties style:font-name-complex="Arial" style:language-asian="lt" style:country-asian="LT"/>
    </style:style>
    <style:style style:name="P1332" style:parent-style-name="Normal" style:family="paragraph">
      <style:paragraph-properties fo:text-align="center" fo:margin-left="0.1805in">
        <style:tab-stops>
          <style:tab-stop style:type="left" style:position="6.6388in"/>
        </style:tab-stops>
      </style:paragraph-properties>
    </style:style>
    <style:style style:name="T1333" style:parent-style-name="DefaultParagraphFont" style:family="text">
      <style:text-properties style:font-name-complex="Arial" fo:font-weight="bold" style:font-weight-asian="bold" style:language-asian="lt" style:country-asian="LT"/>
    </style:style>
    <style:style style:name="P1334" style:parent-style-name="Normal" style:family="paragraph">
      <style:paragraph-properties fo:margin-left="0.1805in">
        <style:tab-stops>
          <style:tab-stop style:type="left" style:position="6.6388in"/>
        </style:tab-stops>
      </style:paragraph-properties>
      <style:text-properties style:font-name-complex="Arial" style:language-asian="lt" style:country-asian="LT"/>
    </style:style>
    <style:style style:name="P1335" style:parent-style-name="Normal" style:family="paragraph">
      <style:paragraph-properties fo:margin-left="0.1805in">
        <style:tab-stops>
          <style:tab-stop style:type="left" style:position="6.6388in"/>
        </style:tab-stops>
      </style:paragraph-properties>
      <style:text-properties style:font-name-complex="Arial" style:language-asian="lt" style:country-asian="LT"/>
    </style:style>
    <style:style style:name="P1336" style:parent-style-name="Normal" style:family="paragraph">
      <style:paragraph-properties fo:line-height="0.0013in"/>
      <style:text-properties style:font-name-complex="Arial" fo:font-size="10pt" style:font-size-asian="10pt" style:language-asian="lt" style:country-asian="LT"/>
    </style:style>
    <style:style style:name="P1337" style:parent-style-name="Normal" style:family="paragraph">
      <style:paragraph-properties fo:margin-left="2.5277in">
        <style:tab-stops/>
      </style:paragraph-properties>
      <style:text-properties style:font-name-complex="Arial" fo:font-size="10pt" style:font-size-asian="10pt" style:language-asian="lt" style:country-asian="LT"/>
    </style:style>
    <style:style style:name="P1338" style:parent-style-name="Normal" style:family="paragraph">
      <style:paragraph-properties fo:line-height="0.143in"/>
      <style:text-properties style:font-name-complex="Arial" fo:font-size="10pt" style:font-size-asian="10pt" style:language-asian="lt" style:country-asian="LT"/>
    </style:style>
    <style:style style:name="P1339" style:parent-style-name="Normal" style:family="paragraph">
      <style:paragraph-properties fo:margin-left="0.1805in">
        <style:tab-stops/>
      </style:paragraph-properties>
      <style:text-properties style:font-name-complex="Arial" fo:font-size="9pt" style:font-size-asian="9pt" style:language-asian="lt" style:country-asian="LT"/>
    </style:style>
    <style:style style:name="P1340" style:parent-style-name="Normal" style:family="paragraph">
      <style:paragraph-properties fo:text-indent="0.4784in"/>
      <style:text-properties style:font-name-complex="Arial" fo:font-size="10pt" style:font-size-asian="10pt" style:language-asian="lt" style:country-asian="LT"/>
    </style:style>
    <style:style style:name="P1341" style:parent-style-name="Normal" style:family="paragraph">
      <style:paragraph-properties fo:line-height="0.1388in"/>
      <style:text-properties style:font-name-complex="Arial" fo:font-size="10pt" style:font-size-asian="10pt" style:language-asian="lt" style:country-asian="LT"/>
    </style:style>
    <style:style style:name="P1342" style:parent-style-name="Normal" style:family="paragraph">
      <style:paragraph-properties fo:line-height="0.2527in"/>
      <style:text-properties style:font-name-complex="Arial" fo:font-size="10pt" style:font-size-asian="10pt" style:language-asian="lt" style:country-asian="LT"/>
    </style:style>
    <style:style style:name="P1343" style:parent-style-name="Normal" style:family="paragraph">
      <style:paragraph-properties fo:margin-left="0.1805in">
        <style:tab-stops/>
      </style:paragraph-properties>
      <style:text-properties style:font-name-complex="Arial" style:language-asian="lt" style:country-asian="LT"/>
    </style:style>
    <style:style style:name="P1344" style:parent-style-name="Normal" style:family="paragraph">
      <style:paragraph-properties fo:margin-left="0.1805in">
        <style:tab-stops/>
      </style:paragraph-properties>
      <style:text-properties style:font-name-complex="Arial" style:language-asian="lt" style:country-asian="LT"/>
    </style:style>
    <style:style style:name="P1345" style:parent-style-name="Normal" style:family="paragraph">
      <style:paragraph-properties fo:line-height="0.234in"/>
      <style:text-properties style:font-name-complex="Arial" fo:font-size="10pt" style:font-size-asian="10pt" style:language-asian="lt" style:country-asian="LT"/>
    </style:style>
    <style:style style:name="P1346" style:parent-style-name="Normal" style:family="paragraph">
      <style:paragraph-properties fo:text-align="center" fo:margin-right="-0.1798in"/>
      <style:text-properties style:font-name-complex="Arial" fo:font-weight="bold" style:font-weight-asian="bold" style:language-asian="lt" style:country-asian="LT"/>
    </style:style>
    <style:style style:name="P1347" style:parent-style-name="Normal" style:family="paragraph">
      <style:paragraph-properties fo:text-align="center" fo:margin-right="-0.1798in"/>
      <style:text-properties style:font-name-complex="Arial" fo:font-weight="bold" style:font-weight-asian="bold" style:language-asian="lt" style:country-asian="LT"/>
    </style:style>
    <style:style style:name="P1348" style:parent-style-name="Normal" style:family="paragraph">
      <style:paragraph-properties fo:line-height="0.2444in"/>
      <style:text-properties style:font-name-complex="Arial" fo:font-size="10pt" style:font-size-asian="10pt" style:language-asian="lt" style:country-asian="LT"/>
    </style:style>
    <style:style style:name="P1349" style:parent-style-name="Normal" style:family="paragraph">
      <style:paragraph-properties fo:margin-left="2.0277in">
        <style:tab-stops/>
      </style:paragraph-properties>
      <style:text-properties style:font-name-complex="Arial" style:language-asian="lt" style:country-asian="LT"/>
    </style:style>
    <style:style style:name="P1350" style:parent-style-name="Normal" style:family="paragraph">
      <style:paragraph-properties fo:line-height="0.0013in"/>
      <style:text-properties style:font-name-complex="Arial" fo:font-size="10pt" style:font-size-asian="10pt" style:language-asian="lt" style:country-asian="LT"/>
    </style:style>
    <style:style style:name="P1351" style:parent-style-name="Normal" style:family="paragraph">
      <style:paragraph-properties fo:text-align="center" fo:margin-right="-0.1798in"/>
      <style:text-properties style:font-name-complex="Arial" fo:font-size="10pt" style:font-size-asian="10pt" style:language-asian="lt" style:country-asian="LT"/>
    </style:style>
    <style:style style:name="P1352" style:parent-style-name="Normal" style:family="paragraph">
      <style:paragraph-properties fo:margin-left="2.8888in">
        <style:tab-stops/>
      </style:paragraph-properties>
      <style:text-properties style:font-name-complex="Arial" fo:font-size="9pt" style:font-size-asian="9pt" style:language-asian="lt" style:country-asian="LT"/>
    </style:style>
    <style:style style:name="P1353" style:parent-style-name="Normal" style:family="paragraph">
      <style:paragraph-properties fo:line-height="0.0013in"/>
      <style:text-properties style:font-name-complex="Arial" fo:font-size="10pt" style:font-size-asian="10pt" style:language-asian="lt" style:country-asian="LT"/>
    </style:style>
    <style:style style:name="P1354" style:parent-style-name="Normal" style:family="paragraph">
      <style:paragraph-properties fo:text-align="center" fo:margin-right="-0.1798in"/>
      <style:text-properties style:font-name-complex="Arial" fo:font-size="10pt" style:font-size-asian="10pt" style:language-asian="lt" style:country-asian="LT"/>
    </style:style>
    <style:style style:name="P1355" style:parent-style-name="Normal" style:family="paragraph">
      <style:paragraph-properties fo:line-height="0.2305in"/>
      <style:text-properties style:font-name-complex="Arial" fo:font-size="10pt" style:font-size-asian="10pt" style:language-asian="lt" style:country-asian="LT"/>
    </style:style>
    <style:style style:name="P1356" style:parent-style-name="Normal" style:family="paragraph">
      <style:paragraph-properties fo:margin-left="1.0833in">
        <style:tab-stops/>
      </style:paragraph-properties>
      <style:text-properties style:font-name-complex="Arial" style:language-asian="lt" style:country-asian="LT"/>
    </style:style>
    <style:style style:name="P1357" style:parent-style-name="Normal" style:family="paragraph">
      <style:paragraph-properties fo:line-height="0.0013in"/>
      <style:text-properties style:font-name-complex="Arial" fo:font-size="10pt" style:font-size-asian="10pt" style:language-asian="lt" style:country-asian="LT"/>
    </style:style>
    <style:style style:name="P1358" style:parent-style-name="Normal" style:family="paragraph">
      <style:paragraph-properties fo:margin-left="4.6944in">
        <style:tab-stops/>
      </style:paragraph-properties>
      <style:text-properties style:font-name-complex="Arial" fo:font-size="9pt" style:font-size-asian="9pt" style:language-asian="lt" style:country-asian="LT"/>
    </style:style>
    <style:style style:name="P1359" style:parent-style-name="Normal" style:family="paragraph">
      <style:paragraph-properties fo:margin-left="0.1805in">
        <style:tab-stops/>
      </style:paragraph-properties>
      <style:text-properties style:font-name-complex="Arial" style:language-asian="lt" style:country-asian="LT"/>
    </style:style>
    <style:style style:name="P1360" style:parent-style-name="Normal" style:family="paragraph">
      <style:paragraph-properties fo:line-height="0.0013in"/>
      <style:text-properties style:font-name-complex="Arial" fo:font-size="10pt" style:font-size-asian="10pt" style:language-asian="lt" style:country-asian="LT"/>
    </style:style>
    <style:style style:name="P1361" style:parent-style-name="Normal" style:family="paragraph">
      <style:paragraph-properties fo:margin-left="3.3055in">
        <style:tab-stops/>
      </style:paragraph-properties>
      <style:text-properties style:font-name-complex="Arial" fo:font-size="9pt" style:font-size-asian="9pt" style:language-asian="lt" style:country-asian="LT"/>
    </style:style>
    <style:style style:name="P1362" style:parent-style-name="Normal" style:family="paragraph">
      <style:paragraph-properties fo:margin-left="1.0833in">
        <style:tab-stops/>
      </style:paragraph-properties>
      <style:text-properties style:font-name-complex="Arial" style:language-asian="lt" style:country-asian="LT"/>
    </style:style>
    <style:style style:name="P1363" style:parent-style-name="Normal" style:family="paragraph">
      <style:paragraph-properties fo:margin-left="1.0833in" fo:text-indent="2.0666in">
        <style:tab-stops/>
      </style:paragraph-properties>
      <style:text-properties style:font-name-complex="Arial" fo:font-size="9pt" style:font-size-asian="9pt" style:font-size-complex="9pt" style:language-asian="lt" style:country-asian="LT"/>
    </style:style>
    <style:style style:name="P1364" style:parent-style-name="Normal" style:family="paragraph">
      <style:paragraph-properties fo:margin-left="1.0833in" fo:text-indent="-1.0833in">
        <style:tab-stops/>
      </style:paragraph-properties>
      <style:text-properties style:font-name-complex="Arial" style:language-asian="lt" style:country-asian="LT"/>
    </style:style>
    <style:style style:name="P1365" style:parent-style-name="Normal" style:family="paragraph">
      <style:paragraph-properties fo:margin-left="1.0833in" fo:text-indent="-1.0833in">
        <style:tab-stops/>
      </style:paragraph-properties>
      <style:text-properties style:font-name-complex="Arial" style:language-asian="lt" style:country-asian="LT"/>
    </style:style>
    <style:style style:name="P1366" style:parent-style-name="Normal" style:family="paragraph">
      <style:paragraph-properties fo:line-height="0.0013in"/>
      <style:text-properties style:font-name-complex="Arial" fo:font-size="10pt" style:font-size-asian="10pt" style:language-asian="lt" style:country-asian="LT"/>
    </style:style>
    <style:style style:name="P1367" style:parent-style-name="Normal" style:family="paragraph">
      <style:paragraph-properties fo:text-align="center" fo:margin-right="0.1666in"/>
      <style:text-properties style:font-name-complex="Arial" fo:font-size="9pt" style:font-size-asian="9pt" style:language-asian="lt" style:country-asian="LT"/>
    </style:style>
    <style:style style:name="P1368" style:parent-style-name="Normal" style:family="paragraph">
      <style:text-properties style:font-name-complex="Arial" style:language-asian="lt" style:country-asian="LT"/>
    </style:style>
    <style:style style:name="P1369" style:parent-style-name="Normal" style:family="paragraph">
      <style:paragraph-properties fo:line-height="0.1388in"/>
      <style:text-properties style:font-name-complex="Arial" fo:font-size="10pt" style:font-size-asian="10pt" style:language-asian="lt" style:country-asian="LT"/>
    </style:style>
    <style:style style:name="P1370" style:parent-style-name="Normal" style:family="paragraph">
      <style:paragraph-properties fo:line-height="0.2701in"/>
      <style:text-properties style:font-name-complex="Arial" fo:font-size="10pt" style:font-size-asian="10pt" style:language-asian="lt" style:country-asian="LT"/>
    </style:style>
    <style:style style:name="P1371" style:parent-style-name="Normal" style:family="paragraph">
      <style:text-properties style:font-name-complex="Arial" style:language-asian="lt" style:country-asian="LT"/>
    </style:style>
    <style:style style:name="P1372" style:parent-style-name="Normal" style:family="paragraph">
      <style:paragraph-properties fo:line-height="0.009in"/>
      <style:text-properties style:font-name-complex="Arial" fo:font-size="10pt" style:font-size-asian="10pt" style:language-asian="lt" style:country-asian="LT"/>
    </style:style>
    <style:style style:name="P1373" style:parent-style-name="Normal" style:family="paragraph">
      <style:paragraph-properties fo:line-height="0.009in"/>
      <style:text-properties style:font-name-complex="Arial" fo:font-size="10pt" style:font-size-asian="10pt" style:language-asian="lt" style:country-asian="LT"/>
    </style:style>
    <style:style style:name="P1374" style:parent-style-name="Normal" style:family="paragraph">
      <style:paragraph-properties fo:text-indent="0.7361in"/>
      <style:text-properties style:font-name-complex="Arial" fo:font-size="10pt" style:font-size-asian="10pt" style:language-asian="lt" style:country-asian="LT"/>
    </style:style>
    <style:style style:name="P1375" style:parent-style-name="Normal" style:family="paragraph">
      <style:text-properties style:font-name="Calibri" style:font-name-asian="Calibri" style:font-name-complex="Arial" fo:font-size="10pt" style:font-size-asian="10pt" style:language-asian="lt" style:country-asian="LT"/>
    </style:style>
    <style:style style:name="P1376" style:parent-style-name="Normal" style:family="paragraph">
      <style:text-properties style:font-name="Calibri" style:font-name-asian="Calibri" style:font-name-complex="Arial" fo:font-size="10pt" style:font-size-asian="10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font-size="9pt" style:font-size-asian="9pt"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1381" style:parent-style-name="DefaultParagraphFont" style:family="text">
      <style:text-properties fo:color="#212529" fo:font-size="9pt" style:font-size-asian="9pt" style:font-size-complex="9pt"/>
    </style:style>
    <style:style style:name="T1382" style:parent-style-name="DefaultParagraphFont" style:family="text">
      <style:text-properties fo:color="#212529" fo:font-size="9pt" style:font-size-asian="9pt" style:font-size-complex="9pt"/>
    </style:style>
    <style:style style:name="T1383"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84" style:parent-style-name="DefaultParagraphFont" style:family="text">
      <style:text-properties fo:color="#212529" fo:font-size="9pt" style:font-size-asian="9pt" style:font-size-complex="9pt"/>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font-weight-complex="bold" fo:color="#212529" fo:font-size="9pt" style:font-size-asian="9pt" style:font-size-complex="9pt" style:language-asian="lt" style:country-asian="LT"/>
    </style:style>
    <style:style style:name="T1387" style:parent-style-name="DefaultParagraphFont" style:family="text">
      <style:text-properties fo:color="#212529" fo:font-size="9pt" style:font-size-asian="9pt" style:font-size-complex="9pt" style:language-asian="lt" style:country-asian="LT"/>
    </style:style>
    <style:style style:name="T1388" style:parent-style-name="DefaultParagraphFont" style:family="text">
      <style:text-properties fo:color="#212529" fo:font-size="9pt" style:font-size-asian="9pt" style:font-size-complex="9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color="#212529" fo:font-size="9pt" style:font-size-asian="9pt" style:font-size-complex="9pt" style:language-asian="lt" style:country-asian="LT"/>
    </style:style>
    <style:style style:name="T1391" style:parent-style-name="DefaultParagraphFont" style:family="text">
      <style:text-properties fo:color="#212529" fo:font-size="9pt" style:font-size-asian="9pt" style:font-size-complex="9pt" style:language-asian="lt" style:country-asian="LT"/>
    </style:style>
    <style:style style:name="T1392" style:parent-style-name="DefaultParagraphFont" style:family="text">
      <style:text-properties fo:color="#212529" fo:font-size="9pt" style:font-size-asian="9pt" style:font-size-complex="9pt" style:language-asian="lt" style:country-asian="LT"/>
    </style:style>
    <style:style style:name="T1393"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T1394" style:parent-style-name="DefaultParagraphFont" style:family="text">
      <style:text-properties fo:color="#212529" fo:font-size="9pt" style:font-size-asian="9pt" style:font-size-complex="9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color="#212529" fo:font-size="9pt" style:font-size-asian="9pt" style:font-size-complex="9pt" style:language-asian="lt" style:country-asian="LT"/>
    </style:style>
    <style:style style:name="T1397"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lt" style:country-asian="LT"/>
    </style:style>
    <style:style style:name="P1398" style:parent-style-name="Normal" style:family="paragraph">
      <style:paragraph-properties fo:text-align="center"/>
    </style:style>
    <style:style style:name="P1399" style:parent-style-name="Normal" style:family="paragraph">
      <style:paragraph-properties fo:text-align="justify"/>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0 iki 2023-02-10</text:span></text:p>
      <text:p text:style-name="P8"/>
      <text:p text:style-name="P9"><text:span text:style-name="T10">Įsakymas paskelbtas: TAR 2019-09-30, i. k. 2019-1547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ILNIAUS MIESTO SAVIVALDYBĖS GLOBĖJŲ (RŪPINTOJŲ) PARENGIMO, GLOBOS<text:s/></text:span><text:span text:style-name="T23">(RŪPYBOS) ORGANIZAVIMO, INSTITUCIJOJE GLOBOJAMO (RŪPINAMO) VAIKO IŠLEIDIMO LAIKINAI SVEČIUOTIS BEI SOCIALINIŲ PASLAUGŲ SKYRIMO TVARKOS APRAŠO PATVIRTINIMO</text:span></text:p>
      <text:p text:style-name="P24"/>
      <text:p text:style-name="P25"><text:span text:style-name="T26">2019 m. rugsėjo 30 d. Nr.<text:s/></text:span><text:span text:style-name="T27">30-2491/19</text:span></text:p>
      <text:p text:style-name="P28">Vilnius</text:p>
      <text:p text:style-name="P29"/>
      <text:p text:style-name="P30"/>
      <text:p text:style-name="P31"><text:span text:style-name="T32">Vadovaudamasis Lietuvos Respublikos civiliniu kodeksu</text:span><text:span text:style-name="T33">, Lietuvos Respublikos socialinių paslaugų įstatymu, Lietuvos Respublikos vaiko teisių apsaugos pagrindų įstatymu, Lietuvos Respublikos šeimynų įstatymu, Vaiko globos organizavimo nuostatais, patvirtintais Lietuvos Respublikos Vyriausybės 2002 m. kovo 27 d</text:span><text:span text:style-name="T34">. nutarimu Nr. 405 „Dėl Vaiko globos organizavimo<text:s/></text:span><text:soft-page-break/><text:span text:style-name="T35">nuostatų patvirtinimo“, Vaiko laikinosios globos (rūpybos) nuostatais, patvirtintais Lietuvos Respublikos socialinės apsaugos ir darbo ministro<text:s/></text:span><text:span text:style-name="T36">2002 m. balandžio 18 d. įsakymu Nr. 56</text:span><text:span text:style-name="T37"><text:s/>„Dėl Vaiko laikinosios<text:s/></text:span><text:span text:style-name="T38">globos (rūpybos) nuostatų patvirtinimo“, Globos centro veiklos ir vaiko budinčio globotojo vykdomos priežiūros organizavimo ir kokybės priežiūros tvarkos aprašu, patvirtintu Lietuvos Respublikos socialinės apsaugos ir darbo ministro 2018 m. sausio 19 d. įs</text:span><text:span text:style-name="T39">akymu Nr. A1-28 „Dėl Globos centro veiklos ir vaiko budinčio globotojo vykdomos priežiūros organizavimo ir kokybės priežiūros tvarkos aprašo patvirtinimo“,<text:s/></text:span><text:span text:style-name="T40">Socialinės globos įstaigoje ar šeimynoje globojamo (rūpinamo) vaiko išleidimo laikinai svečiuotis tv</text:span><text:span text:style-name="T41">arkos aprašu, patvirtintu Valstybės vaiko teisių apsaugos ir įvaikinimo tarnybos prie Socialinės apsaugos ir darbo ministerijos direktoriaus 2018 m. rugsėjo 11 d. įsakymu Nr. BV-148 „Dėl Socialinės globos įstaigoje ar šeimynoje globojamo (rūpinamo) vaiko i</text:span><text:span text:style-name="T42">šleidimo laikinai svečiuotis tvarkos aprašo patvirtinimo“,<text:s/></text:span><text:span text:style-name="T43">Vilniaus miesto savivaldybės<text:s/></text:span><text:span text:style-name="T44">pagalbos paslaugų<text:s/></text:span><text:span text:style-name="T45">teikimo budintiems globotojams,<text:s/></text:span><text:span text:style-name="T46">globėjams (rūpintojams), įtėviams ir jų šeimose augantiems vaikams<text:s/></text:span><text:span text:style-name="T47">tvarkos aprašu, patvirtintu Vilniaus miesto savival</text:span><text:span text:style-name="T48">dybės administracijos direktoriaus 2019 m. vasario 14 d. įsakymu Nr. 30-384/</text:span><text:span text:style-name="T49">19 „Dėl Vilniaus miesto savivaldybės pagalbos paslaugų teikimo budintiems globotojams, globėjams (rūpintojams), įtėviams ir jų šeimose augantiems vaikams tvarkos aprašo patvirtinim</text:span><text:span text:style-name="T50">o“,</text:span><text:span text:style-name="T51"><text:s/>bei Asmens (šeimos) socialinių paslaugų poreikio nustatymo ir skyrimo tvarkos aprašu, patvirtintu<text:s/></text:span><text:soft-page-break/><text:span text:style-name="T52">Lietuvos Respublikos socialinės apsaugos ir darbo ministro 2006 m. balandžio 5 d. įsakymu Nr. A1-94 „Dėl Asmens (šeimos) socialinių paslaugų poreikio nust</text:span><text:span text:style-name="T53">atymo ir skyrimo tvarkos aprašo ir Senyvo amžiaus asmens bei suaugusio asmens su negalia socialinės globos poreikio nustatymo metodikos patvirtinimo“</text:span><text:span text:style-name="T54">:</text:span></text:p>
      <text:p text:style-name="P55"><text:span text:style-name="T56">1</text:span><text:span text:style-name="T57">.</text:span><text:span text:style-name="T58"><text:tab/>T v i r t i n u Vilniaus miesto savivaldybės<text:s/></text:span><text:span text:style-name="T59">globėjų (rūpintojų) parengimo, globos (rūpybos) organ</text:span><text:span text:style-name="T60">izavimo, institucijoje globojamo (rūpinamo) vaiko išleidimo laikinai svečiuotis bei socialinių paslaugų skyrimo tvarkos aprašą</text:span><text:span text:style-name="T61"><text:s/></text:span><text:span text:style-name="T62">(pridedama).</text:span></text:p>
      <text:p text:style-name="P63"><text:span text:style-name="T64">2</text:span><text:span text:style-name="T65">.</text:span><text:span text:style-name="T66"><text:tab/></text:span><text:span text:style-name="T67">P a v e d u <text:s/>Socialinių paslaugų skyriui kontroliuoti, kaip vykdomos 1 punktu patvirtinto tvarkos aprašo nuostatos.</text:span></text:p>
      <text:p text:style-name="P68"/>
      <text:p text:style-name="P69"/>
      <text:p text:style-name="P70"/>
      <text:p text:style-name="P71"><text:span text:style-name="T72">Administracijos direktorius</text:span><text:span text:style-name="T73"><text:tab/></text:span><text:span text:style-name="T74">Povilas Poderskis</text:span></text:p>
      <text:soft-page-break/>
      <text:p text:style-name="P75">PATVIRTINTA</text:p>
      <text:p text:style-name="P81">Vilniaus miesto savivaldybės</text:p>
      <text:p text:style-name="P82">administracijos direktoriaus</text:p>
      <text:p text:style-name="P83">2019 m. rugsėjo 30 d.</text:p>
      <text:p text:style-name="P84">įsakymu Nr. 30-2491/19</text:p>
      <text:p text:style-name="P85">(Vilniaus miesto savivaldybės</text:p>
      <text:p text:style-name="P86">administracijos direktoriaus</text:p>
      <text:p text:style-name="P87">2020 m. <text:s/>kovo 19 d.</text:p>
      <text:p text:style-name="P88">įsakymo Nr.<text:s/>30-643/20</text:p>
      <text:p text:style-name="P89">redakcija)</text:p>
      <text:p text:style-name="P90"/>
      <text:p text:style-name="P91"><text:span text:style-name="T92">VILNIAUS MIESTO SAVIVALDYBĖS<text:s/></text:span><text:span text:style-name="T93">globėjų (rūpintojų) parengimo,</text:span></text:p>
      <text:p text:style-name="P94"><text:span text:style-name="T95">Globos (rūpybos) organizavimo, institucijoje globojamo (rūpinamo) vaiko išleidimo laikinai svečiuotis bei socialinės globos paslaugų skyrimo tvarkos aprašas</text:span></text:p>
      <text:p text:style-name="P96"/>
      <text:p text:style-name="P97"><text:span text:style-name="T98">I</text:span><text:span text:style-name="T99"><text:s/>SKYRIUS</text:span></text:p>
      <text:p text:style-name="P100"><text:span text:style-name="T101">BE</text:span><text:span text:style-name="T102">NDROSIOS NUOSTATOS</text:span></text:p>
      <text:p text:style-name="P103"/>
      <text:p text:style-name="P104"><text:span text:style-name="T105">1</text:span><text:span text:style-name="T106">.</text:span><text:span text:style-name="T107"><text:tab/>Vilniaus miesto savivaldybės<text:s/></text:span><text:span text:style-name="T108">globėjų (rūpintojų) parengimo, globos (rūpybos) organizavimo, institucijoje globojamo (rūpinamo) vaiko išleidimo laikinai svečiuotis bei socialinių paslaugų skyrimo tvarkos aprašas</text:span><text:span text:style-name="T109"><text:s/>(toliau – Aprašas)<text:s/></text:span><text:span text:style-name="T110">nustato<text:s/></text:span><text:span text:style-name="T111">Vilniaus miesto savivaldybės globėjų (rūpintojų) parengimo, globos (rūpybos) organizavimo, institucijoje globojamo (rūpinamo) vaiko išleidimo laikinai svečiuotis bei socialinės globos paslaugų skyrimo<text:s/></text:span><text:span text:style-name="T112">tvarką.</text:span></text:p>
      <text:p text:style-name="P113"><text:span text:style-name="T114">2</text:span><text:span text:style-name="T115">.</text:span><text:span text:style-name="T116"><text:tab/>Aprašas parengtas vadovaujantis<text:s/></text:span><text:span text:style-name="T117">Jungtinių</text:span><text:s/><text:span text:style-name="T118">Tautų vaiko teisių konvencija, Lietuvos Respublikos civiliniu kodeksu, Lietuvos Respublikos socialinių paslaugų įstatymu, Vaiko teisių apsaugos pagrindų įstatymu, Šeimynų įstatymu, Vaiko globos organizavimo nuostatais, patvirtintais Lietuvos Resp</text:span><text:span text:style-name="T119">ublikos Vyriausybės 2002 m. kovo 27 d. nutarimu Nr. 405 „Dėl Vaiko globos organizavimo nuostatų patvirtinimo“, Vaiko laikinosios globos (rūpybos) nuostatais, patvirtintais Lietuvos Respublikos socialinės apsaugos ir darbo ministro<text:s/></text:span><text:span text:style-name="T120">2002 m. balandžio 18 d. į</text:span><text:span text:style-name="T121">sakymu Nr. 56</text:span><text:span text:style-name="T122"><text:s/>„Dėl Vaiko laikinosios globos (rūpybos) nuostatų patvirtinimo“, Globos centro veiklos ir vaiko budinčio globotojo vykdomos priežiūros organizavimo ir kokybės priežiūros tvarkos aprašu, patvirtintu Lietuvos Respublikos socialinės apsaugos ir d</text:span><text:span text:style-name="T123">arbo ministro 2018 m. sausio 19 d. įsakymu Nr. A1-28 „Dėl Globos centro veiklos ir vaiko budinčio globotojo vykdomos priežiūros organizavimo ir kokybės priežiūros tvarkos aprašo patvirtinimo“,<text:s/></text:span><text:span text:style-name="T124">Socialinės globos įstaigoje ar šeimynoje globojamo (rūpinamo) v</text:span><text:span text:style-name="T125">aiko išleidimo laikinai svečiuotis tvarkos aprašu, patvirtintu Valstybės vaiko teisių apsaugos ir įvaikinimo tarnybos prie Socialinės apsaugos ir darbo ministerijos direktoriaus 2018 m. rugsėjo 11 d. įsakymu Nr. BV-148 „Dėl Socialinės globos įstaigoje ar š</text:span><text:span text:style-name="T126">eimynoje globojamo (rūpinamo) vaiko išleidimo laikinai svečiuotis tvarkos aprašo patvirtinimo“,<text:s/></text:span><text:span text:style-name="T127">Vilniaus miesto savivaldybės<text:s/></text:span><text:span text:style-name="T128">pagalbos paslaugų<text:s/></text:span><text:span text:style-name="T129">teikimo budintiems globotojams,<text:s/></text:span><text:span text:style-name="T130">globėjams (rūpintojams), įtėviams ir jų šeimose augantiems vaikams<text:s/></text:span><text:span text:style-name="T131">tvarkos aprašu</text:span><text:span text:style-name="T132">, patvirtintu Vilniaus miesto savivaldybės administracijos direktoriaus 2019 m. vasario 14 d. įsakymu Nr. 30-384/</text:span><text:span text:style-name="T133">19 „Dėl Vilniaus miesto savivaldybės pagalbos paslaugų teikimo budintiems globotojams, globėjams (rūpintojams), įtėviams ir jų šeimose augantie</text:span><text:span text:style-name="T134">ms vaikams tvarkos aprašo patvirtinimo“,</text:span><text:span text:style-name="T135"><text:s/>bei Asmens (šeimos) socialinių paslaugų poreikio nustatymo ir skyrimo tvarkos aprašu, patvirtintu Lietuvos Respublikos socialinės apsaugos ir darbo ministro 2006 m. balandžio 5 d. įsakymu Nr. A1-94 „Dėl Asmens (šeim</text:span><text:span text:style-name="T136">os) socialinių paslaugų poreikio nustatymo ir skyrimo tvarkos aprašo ir Senyvo amžiaus asmens bei suaugusio asmens su negalia socialinės globos poreikio nustatymo metodikos patvirtinimo“, Vaiko laikinosios priežiūros tvarkos aprašu, patvirtintu Lietuvos<text:s/></text:span><text:soft-page-break/><text:span text:style-name="T137">Re</text:span><text:span text:style-name="T138">spublikos socialinės apsaugos ir darbo ministro 2019 m. gruodžio 20 d. įsakymu Nr. A1-794 „Dėl Vaiko laikinosios priežiūros tvarkos aprašo patvirtinimo”.</text:span></text:p>
      <text:p text:style-name="P139"><text:span text:style-name="T140">3</text:span><text:span text:style-name="T141">.</text:span><text:span text:style-name="T142"><text:tab/></text:span><text:span text:style-name="T143">Apraše vartojamos sąvokos atitinka Aprašo 2 punkte nurodytuose teisės aktuose apibrėžtas sąvoka</text:span><text:span text:style-name="T144">s.</text:span></text:p>
      <text:p text:style-name="P145"><text:span text:style-name="T146">4</text:span><text:span text:style-name="T147">.</text:span><text:span text:style-name="T148"><text:tab/></text:span><text:span text:style-name="T149">Globėjų (rūpintojų) parengimą, globos (rūpybos) organizavimo, institucijoje globojamo (rūpinamo) vaiko išleidimą laikinai svečiuotis bei socialinių paslaugų skyrimą organizuoja Vilniaus miesto savivaldybės (toliau – Savivaldybė) administracijos S</text:span><text:span text:style-name="T150">ocialinių paslaugų skyrius (toliau – Socialinių paslaugų skyrius).</text:span></text:p>
      <text:p text:style-name="P151"/>
      <text:p text:style-name="P152"><text:span text:style-name="T153">II</text:span><text:span text:style-name="T154"><text:s/>SKYRIUS</text:span></text:p>
      <text:p text:style-name="P155"><text:span text:style-name="T156">globėjų (rūpintojų) parengimAS</text:span></text:p>
      <text:p text:style-name="P157"/>
      <text:p text:style-name="P158"><text:span text:style-name="T159">5</text:span><text:span text:style-name="T160">.<text:s/></text:span><text:span text:style-name="T161">Socialinių paslaugų skyrius</text:span><text:span text:style-name="T162"><text:s/>užtikrina būsimųjų globėjų (rūpintojų), šeimynų steigėjų, dalyvių ir budinčių globotojų paiešką, o asmen</text:span><text:span text:style-name="T163">ims, kurie svarsto apie galimybę globoti likusius be tėvų globos vaikus ar juos prižiūrėti globos centre, teikia nemokamas konsultacijas vaiko globos (rūpybos) ar priežiūros klausimais; organizuoja fizinio asmens, norinčio tapti vaiko globėju (rūpintoju),<text:s/></text:span><text:span text:style-name="T164">šeimynos steigėju, dalyviu ar fizinio asmens, norinčio tapti budinčiu globotoju, paiešką.</text:span></text:p>
      <text:p text:style-name="P165"><text:span text:style-name="T166">6</text:span><text:span text:style-name="T167">. Fizinio asmens pasirengimas vaiko globai (rūpybai) ar fizinio asmens pasirengimas vaiko priežiūrai atliekamas per kiek galima trumpesnį laikotarpį, ne ilgesnį<text:s/></text:span><text:span text:style-name="T168">kaip penki mėnesiai nuo fizinio asmens, norinčio tapti vaiko globėju (rūpintoju), šeimynos steigėju, dalyviu ar budinčiu globotoju rašytinio prašymo pateikimo<text:s/></text:span><text:span text:style-name="T169">Socialinių paslaugų skyriui</text:span><text:span text:style-name="T170"><text:s/>dienos.</text:span></text:p>
      <text:p text:style-name="P171"><text:span text:style-name="T172">7</text:span><text:span text:style-name="T173">. Fizinis asmuo, norintis tapti vaiko globėju (rūpintoju</text:span><text:span text:style-name="T174">),<text:s/></text:span><text:span text:style-name="T175">Socialinių paslaugų skyriui</text:span><text:span text:style-name="T176"><text:s/>turi pateikti šiuos dokumentus:</text:span></text:p>
      <text:p text:style-name="P177"><text:span text:style-name="T178">7.1</text:span><text:span text:style-name="T179">. rašytinį prašymą, kuriame nurodo savo vardą, pavardę, gimimo datą, gyvenamosios vietos adresą, šeiminę padėtį, kartu gyvenančius asmenis (nurodant jų vardą, pavardę, gimimo<text:s/></text:span><text:soft-page-break/><text:span text:style-name="T180">datą), globos</text:span><text:span text:style-name="T181"><text:s/>(rūpybos) motyvus, pageidaujamų globoti (rūpintis) vaikų skaičių, jų amžių, lytį, globos (rūpybos) rūšį (Aprašo 1 priedas);</text:span></text:p>
      <text:p text:style-name="P182"><text:span text:style-name="T183">7.2</text:span><text:span text:style-name="T184">. sveikatos apsaugos ministro nustatytos formos (forma Nr. 046/a) sveikatos pažymėjimą, kuris patvirtintų, kad fizinis asmuo</text:span><text:span text:style-name="T185">, norintis tapti vaiko globėju (rūpintoju), neserga ligomis, kurių sąrašą tvirtina Lietuvos Respublikos Vyriausybės įgaliota institucija;</text:span></text:p>
      <text:p text:style-name="P186"><text:span text:style-name="T187">7.3</text:span><text:span text:style-name="T188">. kartu gyvenančių vyresnių kaip 16 metų asmenų rašytinius sutikimus, kad fizinis asmuo taptų vaiko globėju<text:s/></text:span><text:span text:style-name="T189">(rūpintoju) (Aprašo 3 priedas).</text:span></text:p>
      <text:p text:style-name="P190"><text:span text:style-name="T191">8</text:span><text:span text:style-name="T192">. Fizinis asmuo, norintis tapti šeimynos steigėju, dalyviu,<text:s/></text:span><text:span text:style-name="T193">Socialinių paslaugų skyriui</text:span><text:span text:style-name="T194"><text:s/>turi pateikti šiuos dokumentus:</text:span></text:p>
      <text:p text:style-name="P195"><text:span text:style-name="T196">8.1</text:span><text:span text:style-name="T197">. rašytinį prašymą, kuriame nurodo savo vardą, pavardę, gimimo datą, gyvenamosios vietos<text:s/></text:span><text:span text:style-name="T198">adresą, šeiminę padėtį, kartu gyvenančius asmenis (nurodant jų vardą, pavardę, gimimo datą), šeimynos steigimo motyvus, pageidaujamų šeimynos globojamų (rūpinamų) vaikų skaičių, jų amžių, lytį, globos (rūpybos) rūšį;</text:span></text:p>
      <text:p text:style-name="P199"><text:span text:style-name="T200">8.2</text:span><text:span text:style-name="T201">. sveikatos apsaugos ministro nu</text:span><text:span text:style-name="T202">statytos formos (forma Nr. 046/a) sveikatos pažymėjimą, kuris patvirtintų, kad fizinis asmuo, norintis steigti šeimyną ar būti jos dalyviu, neserga ligomis, kurių sąrašą tvirtina Lietuvos Respublikos Vyriausybės įgaliota institucija;</text:span></text:p>
      <text:p text:style-name="P203"><text:span text:style-name="T204">8.3</text:span><text:span text:style-name="T205">. išvadą, įroda</text:span><text:span text:style-name="T206">nčią, kad</text:span><text:span text:style-name="T207"><text:s/>fizinis asmuo, norintis tapti šeimynos steigėju, dalyviu, yra išklausęs Aprašo 14 punkte nurodytus mokymus;</text:span></text:p>
      <text:p text:style-name="P208"><text:span text:style-name="T209">8.4</text:span><text:span text:style-name="T210">. dokumentus, įrodančius, kad fizinis asmuo, norintis tapti šeimynos steigėju, atitinka bent vieną iš Šeimynų įstatymo 4 straipsnio</text:span><text:span text:style-name="T211"><text:s/>1 dalies 3 punkte nurodytų sąlygų;</text:span></text:p>
      <text:p text:style-name="P212"><text:span text:style-name="T213">8.5</text:span><text:span text:style-name="T214">. Šeimynų įstatymo 5 straipsnio 1 dalies 4 punkte nurodytus dokumentus.</text:span></text:p>
      <text:p text:style-name="P215"><text:span text:style-name="T216">9</text:span><text:span text:style-name="T217">. Fizinis asmuo, norintis tapti budinčiu globotoju,<text:s/></text:span><text:span text:style-name="T218">Socialinių paslaugų skyriui</text:span><text:span text:style-name="T219"><text:s/>turi pateikti:</text:span></text:p>
      <text:p text:style-name="P220"><text:span text:style-name="T221">9.1</text:span><text:span text:style-name="T222">. rašytinį prašymą, kuriame nurodo</text:span><text:span text:style-name="T223"><text:s/>savo vardą, pavardę, gimimo datą, gyvenamosios vietos adresą, šeiminę padėtį, kartu gyvenančius asmenis (nurodant jų vardą, pavardę, gimimo datą)<text:s/></text:span><text:span text:style-name="T224">(Aprašo 1 priedas)</text:span><text:span text:style-name="T225">;</text:span></text:p>
      <text:p text:style-name="P226"><text:span text:style-name="T227">9.2</text:span><text:span text:style-name="T228">. sveikatos apsaugos ministro nustatytos formos (forma Nr. 046/a) sveikatos pažymė</text:span><text:span text:style-name="T229">jimą, kuris patvirtintų, kad fizinis asmuo, norintis tapti budinčiu globotoju, neserga ligomis, kurių sąrašą tvirtina Lietuvos Respublikos Vyriausybės įgaliota institucija;</text:span></text:p>
      <text:p text:style-name="P230"><text:span text:style-name="T231">9.3</text:span><text:span text:style-name="T232">. kartu gyvenančių vyresnių kaip 16 metų asmenų rašytinius sutikimus, kad fi</text:span><text:span text:style-name="T233">zinis asmuo taptų budinčiu globotoju<text:s/></text:span><text:span text:style-name="T234">(Aprašo 3 priedas)</text:span><text:span text:style-name="T235">.</text:span></text:p>
      <text:p text:style-name="P236"><text:span text:style-name="T237">10</text:span><text:span text:style-name="T238">. Jeigu fizinis asmuo, norintis tapti vaiko globėju (rūpintoju), šeimynos steigėju ar dalyviu, budinčiu globotoju pateikia ne visus Aprašo 7, 8 ir 9punktuose nurodytus dokumentus, Socialinių<text:s/></text:span><text:span text:style-name="T239">paslaugų skyrius per 5 darbo dienas išsiunčia jam pranešimą, nurodydamas trūkstamus dokumentus bei informuodamas, kad jų nepateikus prašymas toliau nebus nagrinėjamas.</text:span></text:p>
      <text:p text:style-name="P240"><text:span text:style-name="T241">11</text:span><text:span text:style-name="T242">. Socialinių paslaugų skyrius ne vėliau kaip per 3 darbo dienas nuo visų Aprašo 7,</text:span><text:span text:style-name="T243"><text:s/>8 ir 9 punktuose nurodytų dokumentų gavimo dienos persiunčia jų kopijas<text:s/></text:span><text:span text:style-name="T244">Valstybės vaiko teisių apsaugos ir įvaikinimo tarnybos prie Socialinės apsaugos ir darbo ministerijos Vilniaus miesto vaiko teisių apsaugos skyrius (toliau</text:span><text:span text:style-name="T245"><text:s/>– Tarnybos teritoriniam sky</text:span><text:span text:style-name="T246">riui), kad jis atliktų pradinį fizinio asmens, norinčio tapti vaiko globėju (rūpintoju), šeimynos steigėju, dalyviu ar budinčiu globotoju įvertinimą.</text:span></text:p>
      <text:p text:style-name="P247"><text:span text:style-name="T248">12</text:span><text:span text:style-name="T249">. Tarnybos teritoriniam skyriui priėmus neigiamą sprendimą dėl fizinio asmens, norinčio tapti vaiko<text:s/></text:span><text:span text:style-name="T250">globėju (rūpintoju), šeimynos steigėju, dalyviu ar budinčiu globotoju, pradinio įvertinimo, jis persiunčiamas fiziniam asmeniui ir<text:s/></text:span><text:span text:style-name="T251">Socialinių paslaugų skyriui susipažinimui. Pareiškėjo<text:s/></text:span><text:span text:style-name="T252">prašymas toliau nebenagrinėjamas.</text:span></text:p>
      <text:p text:style-name="P253"><text:span text:style-name="T254">13</text:span><text:span text:style-name="T255">. Fizinis asmuo, norintis tapti</text:span><text:span text:style-name="T256"><text:s/>vaiko globėju (rūpintoju), šeimynos steigėju, dalyviu ar budinčiu globotoju, gavęs Tarnybos teritorinio skyriaus neigiamą sprendimą dėl pradinio įvertinimo, išnykus priežastims, dėl kurių buvo priimtas neigiamas sprendimas dėl pradinio įvertinimo gali iš<text:s/></text:span><text:span text:style-name="T257">naujo kreiptis į<text:s/></text:span><text:span text:style-name="T258">Socialinių paslaugų skyrių</text:span><text:span text:style-name="T259"><text:s/>dėl pradinio įvertinimo.<text:s/></text:span><text:span text:style-name="T260">Socialinių paslaugų skyrius</text:span><text:span text:style-name="T261">, gavęs pakartotinį prašymą, per 3 darbo dienas nuo jo gavimo dienos persiunčia prašymo kopiją Tarnybos teritoriniam skyriui.</text:span></text:p>
      <text:p text:style-name="P262"><text:span text:style-name="T263">14</text:span><text:span text:style-name="T264">. Tarnybos teritoriniam skyriui priėmus teigiamą sprendimą dėl fizinio asmens, norinčio tapti vaiko globėju (rūpintoju), šeimynos steigėju, dalyviu ar budinčiu globotoju, pradinio įvertinimo,<text:s/></text:span><text:span text:style-name="T265">Socialinių paslaugų skyrius</text:span><text:span text:style-name="T266">, gavęs šiame punkte nurodytą sprendi</text:span><text:span text:style-name="T267">mą, per 3 darbo dienas persiunčia jį kartu su Aprašo 7.1, 8.1, ir 9.1 papunkčiuose nurodytais dokumentais globos centrui. Pareiškėjas raštu informuojamas apie globos centrą, kuris organizuos<text:s/></text:span><text:span text:style-name="T268">Globėjų (rūpintojų), budinčių globotojų, įtėvių, bendruomeninių v</text:span><text:span text:style-name="T269">aikų globos namų darbuotojų mokymus, patvirtintus Tarnybos direktoriaus 2018 m. birželio 1 d. įsakymu Nr. BV-66 „Dėl globėjų (rūpintojų), budinčių globotojų, įtėvių, bendruomeninių vaikų globos namų darbuotojų mokymo ir konsultavimo programos patvirtinimo“</text:span><text:span text:style-name="T270"><text:s/>(toliau – GIMK)</text:span><text:span text:style-name="T271"><text:s/>arba parengs GIMK išvadą.</text:span></text:p>
      <text:p text:style-name="P272"><text:span text:style-name="T273">14.1</text:span><text:span text:style-name="T274">. Jeigu fizinis asmuo, norintis tapti vaiko globėju (rūpintoju), yra be tėvų globos (rūpybos) likusio vaiko artimas giminaitis, nesant poreikio, globos centras jam neorganizuoja GIMK mokymų, bet parengia GIM</text:span><text:span text:style-name="T275">K išvadą.</text:span></text:p>
      <text:p text:style-name="P276"><text:span text:style-name="T277">14.2</text:span><text:span text:style-name="T278">. Jeigu fizinis asmuo, norintis tapti vaiko globėju (rūpintoju), šeimynos steigėju, dalyviu ar budinčiu globotoju, nėra be tėvų globos (rūpybos) likusio vaiko artimas giminaitis, jam organizuojami GIMK mokymai, kuriems pasibaigus parengia</text:span><text:span text:style-name="T279">ma GIMK išvada.</text:span></text:p>
      <text:p text:style-name="P280"><text:span text:style-name="T281">14.3</text:span><text:span text:style-name="T282">. Kiti vaiko giminaičiai ar asmenys, su vaiku artimai susiję emociniais ryšiais, dėl kurių priimtas teigiamas sprendimas dėl pradinio įvertinimo Aprašo 14 punkte nustatyta tvarka, tačiau dar nėra išklausę GIMK mokymų, gali būti pask</text:span><text:span text:style-name="T283">irti vaiko globėjais (rūpintojais) tik tuo atveju, jeigu tai atitinka geriausius vaiko interesus.</text:span></text:p>
      <text:p text:style-name="P284"><text:span text:style-name="T285">15</text:span><text:span text:style-name="T286">. Savivaldybės administracijos direktorius:</text:span></text:p>
      <text:p text:style-name="P287"><text:span text:style-name="T288">15.1</text:span><text:span text:style-name="T289">. tvirtina Vaiko teisių apsaugos pagrindų įstatymo 52 straipsnio 1 dalies 13 punkte nurodytą sąrašą.</text:span><text:span text:style-name="T290"><text:s/>Sąraše nurodomi globėjų (rūpintojų), budinčių globotojų vardai, pavardės, jų gyvenamųjų vietų adresai, telefonų numeriai, globos centrų, šeimynų bei socialinės globos įstaigų pavadinimai, buveinių adresai, telefonų numeriai;</text:span></text:p>
      <text:p text:style-name="P291"><text:span text:style-name="T292">15.2</text:span><text:span text:style-name="T293">. teikia Tarnybos teri</text:span><text:span text:style-name="T294">toriniam skyriui Aprašo 15.1 papunktyje nurodytą sąrašą, jo pakeitimus, siekdamas užtikrinti vaiko, paimto iš jo atstovų pagal įstatymą ar jam nesaugios aplinkos, laikiną apgyvendinimą.</text:span></text:p>
      <text:p text:style-name="P295"/>
      <text:p text:style-name="P296"/>
      <text:p text:style-name="P297"/>
      <text:p text:style-name="Normal"/>
      <text:p text:style-name="P298"><text:span text:style-name="T299">III</text:span><text:span text:style-name="T300"><text:s/>skyrius</text:span></text:p>
      <text:p text:style-name="P301"><text:span text:style-name="T302">VAIKO Globos (rūpybos) organizavimas</text:span></text:p>
      <text:p text:style-name="P303"/>
      <text:p text:style-name="P304"><text:span text:style-name="T305">16</text:span><text:span text:style-name="T306">.<text:s/></text:span><text:span text:style-name="T307">Vaiko globos (rūpybos) nustatymas organizuojamas Civilinio kodekso 3.262–3.263 straipsniuose nustatyta tvarka.</text:span></text:p>
      <text:p text:style-name="P308"><text:span text:style-name="T309">17</text:span><text:span text:style-name="T310">. Socialinių paslaugų skyrius, siekdamas užtikrinti Civilinio kodekso 3.261 straipsnio 1 dalies įgyvendinimą, užtikrina, kad būtų ieškoma g</text:span><text:span text:style-name="T311">alimybių likusius be tėvų globos vaikus globoti (rūpinti) šeimos aplinkoje – šeimoje, globos centre, šeimynoje.</text:span></text:p>
      <text:p text:style-name="P312"><text:span text:style-name="T313">18</text:span><text:span text:style-name="T314">. Socialinių paslaugų skyrius, gavęs iš Tarnybos teritorinio skyriaus informaciją, kad vaikui gali būti reikalinga nustatyti vaiko laikiną</text:span><text:span text:style-name="T315">ją globą (rūpybą) ir paskirti vaiko globėją (rūpintoją) iki teismas išduos leidimą vaiką paimti iš jo atstovų pagal įstatymą, ne vėliau kaip kitą darbo dieną elektroniniu paštu kreipiasi į globos centrą dėl rekomendacijų parenkant likusiam be tėvų globos v</text:span><text:span text:style-name="T316">aikui globėją (rūpintoją) ar budintį globotoją. Socialinių paslaugų skyrius kreipdamasis į globos centrą, jam pateikia turimą informaciją apie be tėvų globos (rūpybos) likusį vaiką.</text:span></text:p>
      <text:p text:style-name="P317"><text:span text:style-name="T318">19</text:span><text:span text:style-name="T319">. Socialinių paslaugų skyrius, gavęs Tarnybos teritorinio skyriaus i</text:span><text:span text:style-name="T320">nformaciją apie be tėvų globos (rūpybos) likusį vaiką ir dėl būsimojo globėjo (rūpintojo) paieškos apie fizinį asmenį (vaiko giminaitį, kitą asmenį, su kuriuo vaiką sieja emociniai ryšiai, asmenį, kuris globoja vaiko brolį ar seserį), galintį tapti vaiko g</text:span><text:span text:style-name="T321">lobėju (rūpintoju), ne vėliau kaip kitą darbo dieną elektroniniu<text:s/></text:span><text:soft-page-break/><text:span text:style-name="T322">paštu kreipiasi į globos centrą dėl Tarnybos teritorinio skyriaus nurodytų asmenų tinkamumo tapti globėjais (rūpintojais).</text:span></text:p>
      <text:p text:style-name="P323"><text:span text:style-name="T324">20</text:span><text:span text:style-name="T325">. Globos centras, gavęs Aprašo 19 punkte nurodytą kreipimąsi ar siūlymą, ne vėliau kaip per 3 darbo dienas įvertina Tarnybos teritorinio skyriaus pasiūlyto asmens tinkamumą būti vaiko globėju (rūpintoju) arba parenka likusiam be tėvų globos vaikui tinkamą<text:s/></text:span><text:span text:style-name="T326">globėją (rūpintoją) ar budintį globotoją ir raštu pateikia<text:s/></text:span><text:span text:style-name="T327">Socialinių paslaugų skyriui</text:span><text:span text:style-name="T328"><text:s/>rekomendacijas dėl tinkamo globėjo (rūpintojo) ar budinčio globotojo parinkimo.</text:span></text:p>
      <text:p text:style-name="P329"><text:span text:style-name="T330">21</text:span><text:span text:style-name="T331">. Socialinių paslaugų skyrius, gavęs iš globos centro ar Tarnybos teritorinio skyri</text:span><text:span text:style-name="T332">aus rekomendacijas dėl fizinių asmenų tinkamumo būti vaiko globėju (rūpintoju), bendradarbiaudamas su globos centru parenka likusiam be tėvų globos vaikui asmenį iš fizinių asmenų, gavusių Tarnybos atestuotų asmenų teigiamą GIMK išvadą, atsižvelgdamas į va</text:span><text:span text:style-name="T333">iko poreikius, fizinio asmens gyvenimo būdą ir sąlygas, asmenines savybes ir pomėgius. Konkretaus vaiko globėjas (rūpintojas) paskirimas vadovaujantis Civilinio kodekso 3.264 straipsnio 5 dalimi.</text:span></text:p>
      <text:p text:style-name="P334"><text:span text:style-name="T335">22</text:span><text:span text:style-name="T336">. Siūlymus dėl fizinio asmens tinkamumo būti vaiko glo</text:span><text:span text:style-name="T337">bėju (rūpintoju) Socialinių paslaugų skyriui taip pat gali teikti kitos valstybinės institucijos ir įstaigos, nevyriausybinės organizacijos, dirbančios vaiko teisių apsaugos srityje. Šiuos siūlymus Socialinių paslaugų skyrius aptaria su globos centrais.</text:span></text:p>
      <text:p text:style-name="P338"><text:span text:style-name="T339">23</text:span><text:span text:style-name="T340">. Jei globos centras neturi galimybės pateikti Socialinių paslaugų skyriui rekomendacijos dėl vaiko giminaičio ar su vaiku emociniais ryšiais susijusio asmens vaikui parinkimo, ar kito asmens, tinkamo būti vaiko globėju (rūpintoju), budinčiu globotoju,</text:span><text:span text:style-name="T341"><text:s/>globos centras, vadovaudamasis Civilinio kodekso 3.266 straipsnio 3 dalyje bei centralizuotoje apskaitoje esančiais duomenimis, bendradarbiauja su kitose savivaldybėse esančiais globos centrais dėl tinkamo globėjo (rūpintojo) ar budinčio globotojo vaikui<text:s/></text:span><text:span text:style-name="T342">parinkimo.</text:span></text:p>
      <text:p text:style-name="P343"><text:span text:style-name="T344">24</text:span><text:span text:style-name="T345">. Globos centras bendradarbiauja su kitų savivaldybių administracijomis, siekdamas pasiūlyti fiziniams asmenims, pasirengusiems globoti (rūpintis) vaikus, tačiau savo gyvenamosios<text:s/></text:span><text:soft-page-break/><text:span text:style-name="T346">vietos savivaldybėje dar nepaskirtiems vaikų globėjais (rūp</text:span><text:span text:style-name="T347">intojais), globoti kitoje savivaldybėje likusius be tėvų globos vaikus ar vaikų globos institucijoje globojamus (rūpinamus) vaikus.</text:span></text:p>
      <text:p text:style-name="P348"><text:span text:style-name="T349">25</text:span><text:span text:style-name="T350">. Be tėvų globos likusiam vaikui suradus budintį globotoją vaiko perdavimas globos centrui organizuojamas šia tvarka:</text:span></text:p>
      <text:p text:style-name="P351">25.1. Globos centro darbo metu vaiko perdavimas globos centrui vyksta per<text:s/><text:span text:style-name="T352">Socialinių paslaugų skyrių</text:span>, t. y. Tarnybos teritorinis skyrius kreipiasi į<text:s/><text:span text:style-name="T353">Socialinių paslaugų skyrių</text:span>, kuris atlieka Aprašo 18 punkte numatytus veiksmus, ieškodamas galimybės vaiką<text:s/>apgyvendinti budinčio globotojo šeimoje.</text:p>
      <text:p text:style-name="P354">25.1.1. Radus budintį globotoją, kuris gali priimti vaiką, globos centras apie tai telefonu ar elektroniniu paštu informuoja<text:s/><text:span text:style-name="T355">Socialinių paslaugų skyrių</text:span>.<text:s/><text:span text:style-name="T356">Socialinių paslaugų skyrius</text:span><text:s/>elektroniniu paštu informuoja Tarnybos teritorinį skyrių apie budintį globotoją, galintį priimti vaiką.</text:p>
      <text:p text:style-name="P357">25.1<text:span text:style-name="T358">.2</text:span><text:span text:style-name="T359">. Tarnybos teritorinis skyrius yra atsakingas už vaiko perdavimo globos centrui proceso organizavimą. Suderinęs su globos centru vaiko apgyvendinimo datą, Tarnybos teritorin</text:span><text:span text:style-name="T360">is skyrius apie tai elektroniniu paštu informuoja Socialinių paslaugų skyrių</text:span>.</text:p>
      <text:p text:style-name="P361">25.1.3. Vaikas perduodamas globos centrui tik po apžiūros sveikatos priežiūros įstaigoje, gavus ir pateikus globos centrui vaiko sveikatos pažymą. Be sveikatos pažymos, vaiko<text:s/>perdavimas globos centrui neorganizuojamas.</text:p>
      <text:p text:style-name="P362">25.1.4. Tarnybos teritorinio skyriaus specialistai dalyvauja perduodant vaiką globos centrui – užpildomas Vaiko laikino apgyvendinimo aktas, patvirtintas Tarnybos direktoriaus 2018 m. birželio 29 d. įsakymu<text:s/>Nr. BV-95 „Dėl<text:s/><text:span text:style-name="T363">Pranešimų apie galimus vaiko teisių pažeidimus registravimo, informavimo ir nagrinėjimo tvarkos aprašo patvirtinimo ir Valstybės vaiko teisių apsaugos ir įvaikinimo tarnybos prie Socialinės apsaugos ir darbo ministerijos</text:span><text:s/>direktoriaus 2012 m.<text:s/>gegužės 10 d. įsakymo Nr. BV-8 „Dėl informavimo apie ypatingus atvejus, susijusius su galimais vaiko teisių pažeidimais, tvarkos aprašo patvirtinimo“ 2016 m. kovo 31 d. įsakymo Nr. BV-37 „Dėl Valstybės vaiko teisių apsaugos ir įvaikinimo tarnybos prie Socialinės apsaugos ir darbo ministerijos ypatingų atvejų, susijusių su galimais vaiko teisių pažeidimais, vidaus<text:s/><text:soft-page-break/>nagrinėjimo tvarkos patvirtinimo“<text:s/><text:span text:style-name="T364">pripažinimo netekusiais galios“,<text:s/></text:span>kuriame išvardijami su vaiku perduodami dokumentai, daiktai ir pan. Be Tarnybos teritorinio skyriaus specialisto dalyvavimo vaiko perdavimas globos centrui neorganizuojamas.</text:p>
      <text:p text:style-name="P365">25.1.5. Tarnybos teritorinis skyrius turi atvežti vaiką į globos centrą arba budinčio globotojo namus. Globos centro specialistai vaiką pasiimti iš institucijų gali pagal atskirą ir individualų susitarimą, sudarytą tarp Tarnybos teritorinio skyriaus ir globos centro.</text:p>
      <text:p text:style-name="P366">25.1.6. Globos centras apgyvendina vaiką pas budintį globotoją sudarius Vaiko laikino apgyvendinimo aktą, patvirtintą<text:s/><text:span text:style-name="T367">Vilniaus miesto savivaldybės administracijos direktoriaus 2019 m. vasario 14 d. įsakymu Nr. 30-384/19 „Dėl<text:s/></text:span><text:span text:style-name="T368">Vilniaus miesto savivaldybės<text:s/></text:span><text:span text:style-name="T369">pagalbos paslaugų<text:s/></text:span><text:span text:style-name="T370">teikimo budintiems globotojams,<text:s/></text:span><text:span text:style-name="T371">globėjams (rūpintojams), įtėviams ir jų šeimose augantiems vaikams<text:s/></text:span><text:span text:style-name="T372">tva</text:span><text:span text:style-name="T373">rkos aprašo patvirtinimo“.</text:span></text:p>
      <text:p text:style-name="P374">25.1.7.<text:s/><text:span text:style-name="T375">Socialinių paslaugų skyrius, gavęs Tarnybos teritorinio skyriaus nurodymą dėl laikinosios globos (rūpybos) nustatymo ir teismo nutartį, leidžiančią paimti vaiką iš įstatyminių atstovų,<text:s/></text:span>parengia administracijos direktoriaus įsakymo projektą dėl laikinosios globos (rūpybos) nustatymo. Administracijos direktoriaus įsakyme vaiko laikinosios globos (rūpybos) nustatymo data nurodoma nuo tos dienos, kai vaikas buvo apgyvendintas pas budintį globotoją.</text:p>
      <text:p text:style-name="P376">25.1.8. Tarnybos teritorinis skyrius per 3 darbo dienas nuo vaiko apgyvendinimo budinčių globotojų šeimoje,<text:s/><text:span text:style-name="T377">Globos centrui</text:span><text:s/>pateikia Grėsmės vaikui lygio nustatymo aktą, patvirtintą Lietuvos Respublikos socialinės apsaugos ir darbo ministro 2018 m. gegužės 21 d. įsakymu Nr. A1-221 „Dėl Grėsmės vaikui lygių kriterijų ir grėsmės vaikui lygio nustatymo tvarkos aprašo patvirtinimo“, taip pat informaciją, ar globos centras gali organizuoti vaiko susitikimus su biologiniais vaiko tėvais.<text:s/></text:p>
      <text:p text:style-name="P378">25.1.9.<text:s/><text:span text:style-name="T379">Socialinių paslaugų skyrius</text:span><text:s/>per 1<text:s/>darbo dieną elektroniniu paštu globos centrui pateikia informaciją, apie tai, koks atvejo vadybininkas yra paskirtas globojamo (rūpinamo) vaiko tėvams ir kada planuojamas atvejo vadybos posėdis.</text:p>
      <text:p text:style-name="P380">25.1.10. Tarnybos teritorinis skyrius per 3 darbo dienas<text:s/>nuo vaiko apgyvendinimo budinčių globotojų šeimoje, perduoda globos centrui vaiko dokumentus, kurie nebuvo perduoti sudarant Vaiko laikino apgyvendinimo aktą. Jei nėra vaiko gimimo įrašo originalo, perduodama dokumento kopija, patvirtinta Tarnybos teritorinio skyriaus antspaudu.</text:p>
      <text:p text:style-name="P381">25.1.11. Globos centras per 7 darbo dienas nuo administracijos direktoriaus laikinosios globos (rūpybos) nustatymo įsakymo gavimo dienos, deklaruoja vaiko gyvenamąją vietą, sutvarko dokumentus dėl globos (rūpybos) išmokų ir pan.</text:p>
      <text:p text:style-name="P382">25.1.12. Tarnybos teritorinis skyrius,<text:s/><text:span text:style-name="T383">Socialinių paslaugų skyrius</text:span><text:s/>ir kitos suinteresuotos institucijos įsipareigoja biologiniams vaiko tėvams neatskleisti budinčio globotojo, pas kurį apgyvendintas vaikas, gyvenamosios vietos adreso, kontaktų ir kitos informacijos.</text:p>
      <text:p text:style-name="P384"><text:span text:style-name="T385">25.2</text:span><text:span text:style-name="T386">. Globos centrų ir<text:s/></text:span><text:span text:style-name="T387">Socialinių paslaugų skyriaus</text:span><text:span text:style-name="T388"><text:s/>ne darbo metu Tarnybos teritorinis skyrius susisiekia su galimais vaiką priimti budinčiais globotojais tiesiogiai pagal sutartoje sistemoje pateiktą, nuolat atnaujinamą informaciją.</text:span><text:span text:style-name="T389"><text:s/>Išimtis – LPF SOS vaikų kaimų Lietuvoje draugijos Globos centras. Sistemoje bus nurodytas LPF SOS vaikų kaimo globos centro koordinatoriaus telefonas, kuriuo susisiekus globos koordinatorius ne darbo metu įsitraukia į vaiko perdavimo Globos centrui proces</text:span><text:span text:style-name="T390">ą</text:span><text:span text:style-name="T391">.</text:span></text:p>
      <text:p text:style-name="P392">25.2.1. Tarnybos teritorinis skyrius turi atvežti vaiką į budinčio globotojo namus. Budintis globotojas pats nevyksta pasiimti vaiko.</text:p>
      <text:p text:style-name="P393"><text:span text:style-name="T394">25.2.2</text:span><text:span text:style-name="T395">.</text:span><text:span text:style-name="T396"><text:tab/></text:span>Vaikas perduodamas budinčiam globotojui tik po apžiūros sveikatos institucijoje, gavus ir pateikus budinčiam globotojui vaiko sveikatos pažymą. Be sveikatos pažymos vaikas į budinčių globotojų šeimą nepriimamas.<text:s/></text:p>
      <text:p text:style-name="P397"><text:span text:style-name="T398">25.2.3</text:span><text:span text:style-name="T399">.</text:span><text:span text:style-name="T400"><text:tab/></text:span>Tarnybos teritorinio skyriaus specialistas tiesiogiai dalyvauja perduodant vaiką Globos centrui (šiuo atveju – budinčiam globotojui) – užpildomas vaiko perdavimo aktas, užpildomas akto priedas, kuriame išvardijami su vaiku perduodami dokumentai, daiktai ir pan. Globos centrą su įgaliojimu atstovauja budintis globotojas. Be Tarnybos teritorinio skyriaus<text:s/><text:soft-page-break/>specialisto dalyvavimo vaiko perdavimas Globos centrui neorganizuojamas. Budintis globotojas pasirašo vaiko apgyvendinimo aktą Globos centro vardu.</text:p>
      <text:p text:style-name="P401"><text:span text:style-name="T402">25.2.4</text:span><text:span text:style-name="T403">.</text:span><text:span text:style-name="T404"><text:tab/></text:span>Tarnybos teritorinis skyrius<text:s/>kitą darbo dieną informuoja<text:s/><text:span text:style-name="T405">Socialinių paslaugų skyrių</text:span><text:s/>apie Globos centrui perduotą vaiką. Globos centras per 3 darbo dienas pateikia<text:s/><text:span text:style-name="T406">Socialinių paslaugų skyriui</text:span><text:s/>vaiko apgyvendinimo akto kopiją.</text:p>
      <text:p text:style-name="P407"><text:span text:style-name="T408">25.2.5</text:span><text:span text:style-name="T409">.</text:span><text:span text:style-name="T410"><text:tab/></text:span><text:span text:style-name="T411">Socialinių paslaugų skyrius</text:span><text:s/>nuo nurodymo pateikimo dienos per 3 darbo dienas nustato vaikui laikinąją globą ir ne vėliau kaip kitą darbo dieną pateikia administracijos direktoriaus įsakymą dėl laikinos globos nustatymo Globos centrui.</text:p>
      <text:p text:style-name="P412"><text:span text:style-name="T413">25.2.6</text:span><text:span text:style-name="T414">.</text:span><text:span text:style-name="T415"><text:tab/></text:span>Tarnybos teritorinis skyrius per 1 darbo dieną Globos centrui pateikia informaciją, ar Globos centras gali organizuoti vaiko susitikimus su biologiniais tėvais.<text:s/></text:p>
      <text:p text:style-name="P416"><text:span text:style-name="T417">25.2.7</text:span><text:span text:style-name="T418">.</text:span><text:span text:style-name="T419"><text:tab/></text:span><text:span text:style-name="T420">Socialinių paslaugų skyrius</text:span><text:s/>per 1 darbo dieną Globos centrui pateikia informaciją, kas yra šeimos atvejo vadybininkas.</text:p>
      <text:p text:style-name="P421"><text:span text:style-name="T422">25.2.8</text:span><text:span text:style-name="T423">.</text:span><text:span text:style-name="T424"><text:tab/></text:span>Tarnybos teritorinis skyrius per 5 darbo dienas perduoda Globos centrui vaiko dokumentus, kurie nebuvo perduoti sudarant vaiko perdavimo aktą. Jei nėra vaiko gimimo įrašo originalo, perduodama dokumento kopija, patvirtinta Tarnybos teritorinis<text:s/>skyrius antspaudu.</text:p>
      <text:p text:style-name="P425"><text:span text:style-name="T426">25.2.9</text:span><text:span text:style-name="T427">.</text:span><text:span text:style-name="T428"><text:tab/></text:span>Globos centras per 7 darbo dienas nuo laikinosios globos įsakymo gavimo deklaruoja vaiko gyvenamąją vietą, sutvarko dokumentus dėl globos išmokų ir pan.</text:p>
      <text:p text:style-name="P429"><text:span text:style-name="T430">25.2.10</text:span><text:span text:style-name="T431">.</text:span><text:span text:style-name="T432"><text:tab/></text:span>Tarnybos teritorinis skyrius,<text:s/><text:span text:style-name="T433">Socialinių paslaugų skyrius</text:span><text:s/>įsipareigoja neatskleisti biologiniams tėvams budinčio globotojo, pas kurį apgyvendintas vaikas, gyvenamosios vietos adreso, kontaktų ir pan.</text:p>
      <text:p text:style-name="P434"><text:span text:style-name="T435">26</text:span><text:span text:style-name="T436">. Tais atvejais, kai Aprašo 20, 22 ir 23 punktuose nustatytais pagrindais nerandamas vaikui globėjas (rū</text:span><text:span text:style-name="T437">pintojas) ar budintis globotojas iki teismas išduos leidimą vaiką paimti iš jo atstovų pagal įstatymą,<text:s/></text:span><text:span text:style-name="T438">Socialinių paslaugų skyrius</text:span><text:span text:style-name="T439"><text:s/>kreipiasi į<text:s/></text:span><text:span text:style-name="T440">vaikų<text:s/></text:span><text:span text:style-name="T441">socialinės globos įstaigas ir<text:s/></text:span><text:span text:style-name="T442">bendruomeninius vaikų globos namus, su kuriais yra pasirašę bendradarbiavimo<text:s/></text:span><text:span text:style-name="T443">ir paslaugų teikimo sutartį,<text:s/></text:span><text:span text:style-name="T444">dėl galimybės tapti vaiko įstatyminiu atstovu.</text:span></text:p>
      <text:p text:style-name="P445"><text:span text:style-name="T446">27</text:span><text:span text:style-name="T447">. Socialinių paslaugų skyrius, suradęs socialinės globos įstaigą ar bendruomeninius vaikų globos namus, kurie sutinka tapti vaiko globėju (rūpintoju),<text:s/></text:span>apie tai elektroniniu paštu<text:span text:style-name="T448"><text:s/></text:span>informuoja Tarnybos teritorinį skyrių, kuris suderina vaiko perkėlimą į socialinės globos įstaigą<text:s/><text:span text:style-name="T449">ar bendruomeninius vaikų globos namus</text:span><text:s/>ir apie numatytą vaiko apgyvendinimo datą pranešą<text:s/><text:span text:style-name="T450">Socialinių paslaugų skyriui, kuris parengia Savivaldybės administ</text:span><text:span text:style-name="T451">racijos direktoriaus įsakymą dėl laikinosios globos (rūpybos) nustatymo.</text:span></text:p>
      <text:p text:style-name="P452"><text:span text:style-name="T453">28</text:span><text:span text:style-name="T454">. Socialinių paslaugų skyrius, negavęs vaikų socialinės globos įstaigos ar bendruomeninius vaikų globos namų sutikimo, ar gavęs neigiamą atsakymą, raštu kreipiasi į kitas saviva</text:span><text:span text:style-name="T455">ldybes dėl galimybės surasti be tėvų globos likusiam vaikui socialinės globos įstaigą ar bendruomeninius vaikų globos namus kitos savivaldybės teritorijoje.</text:span></text:p>
      <text:p text:style-name="P456"><text:span text:style-name="T457">29</text:span><text:span text:style-name="T458">. Socialinių paslaugų skyrius</text:span><text:span text:style-name="T459">, gavęs Tarnybos teritorinio skyriaus Vaiko teisių apsaugos pagr</text:span><text:span text:style-name="T460">indų įstatymo 42 straipsnio 3 dalyje įtvirtintą nurodymą ir atsižvelgęs į globos centro ir (ar) Tarnybos teritorinio skyriaus pateiktus siūlymus dėl fizinio asmens tinkamumo būti vaiko globėju (rūpintoju) ar fizinio asmens tinkamumo prižiūrėti globos centr</text:span><text:span text:style-name="T461">o globojamą (rūpinamą) vaiką ar šeimynos tinkamumo globoti vaiką (juo rūpintis),<text:s/></text:span><text:span text:style-name="T462">parengia Savivaldybės administracijos direktoriui teikimą dėl vaiko laikinosios globos (rūpybos) nustatymo ir vaiko laikinojo globėjo (rūpintojo) paskyrimo.</text:span></text:p>
      <text:p text:style-name="P463"><text:span text:style-name="T464">30</text:span><text:span text:style-name="T465">. Savivaldyb</text:span><text:span text:style-name="T466">ės administracijos direktoriaus įsakymu nustatoma vaiko laikinoji globa (rūpyba) ir paskiriamas vaiko laikinasis globėjas (rūpintojas) per 3 darbo dienas nuo Tarnybos teritorinio skyriaus nurodymo gavimo. Šis terminas gali būti pratęstas dėl objektyvių pri</text:span><text:span text:style-name="T467">ežasčių.<text:s/></text:span></text:p>
      <text:p text:style-name="P468"><text:span text:style-name="T469">31</text:span><text:span text:style-name="T470">. Jeigu Socialinių paslaugų skyrius, turėdamas Tarnybos teritorinio skyriaus nurodymą nustatyti laikinąją globą (rūpybą) konkretaus fizinio asmens šeimoje, tačiau nėra gavęs Aprašo 7 punkte nurodytų dokumentų, raštu informuoja fizinį asmenį</text:span><text:span text:style-name="T471"><text:s/>apie trūkstamų dokumentų pateikimą.</text:span></text:p>
      <text:p text:style-name="P472"><text:span text:style-name="T473">32</text:span><text:span text:style-name="T474">. Jeigu fizinis asmuo, nesant objektyvių priežasčių, per 20 darbo dienų nepateikia Aprašo 7 punkte numatytų dokumentų, Socialinių paslaugų skyrius apie tai raštu informuoja Tarnybos teritorinį skyrių.</text:span></text:p>
      <text:p text:style-name="P475"><text:span text:style-name="T476">33</text:span><text:span text:style-name="T477">. Vaik</text:span><text:span text:style-name="T478">o iki 3 metų globa vaikų globos institucijoje gali būti nustatoma tik gavus Tarnybos teritorinio skyriaus pritarimą.</text:span></text:p>
      <text:p text:style-name="P479"><text:span text:style-name="T480">34</text:span><text:span text:style-name="T481">. Savivaldybės administracijos direktoriaus įsakymu nustačius vaiko laikinąją globą (rūpybą), šio įsakymo:</text:span></text:p>
      <text:p text:style-name="P482"><text:span text:style-name="T483">34.1</text:span><text:span text:style-name="T484">. originalas saugoma</text:span><text:span text:style-name="T485">s Savivaldybėje;</text:span></text:p>
      <text:p text:style-name="P486"><text:span text:style-name="T487">34.2</text:span><text:span text:style-name="T488">.<text:s/></text:span><text:span text:style-name="T489">kopija tiesiogiai arba paštu<text:s/></text:span><text:span text:style-name="T490">pateikiama vaiko globėjui (rūpintojui).<text:s/></text:span><text:span text:style-name="T491">Paskirtajam vaiko globėjui (rūpintojui) taip pat pateikiama informacija apie mokamas globos (rūpybos) išmokas, jų dydžius, kontaktinę informaciją.</text:span></text:p>
      <text:p text:style-name="P492"><text:span text:style-name="T493">34.3</text:span><text:span text:style-name="T494">. kop</text:span><text:span text:style-name="T495">ija pateikiama Savivaldybės administracijos Socialinių išmokų skyriui trumpalaikei globos (rūpybos) išmokai ir (ar) globos (rūpybos) išmokos tiksliniam priedui skirti ir mokėti;</text:span></text:p>
      <text:p text:style-name="P496"><text:span text:style-name="T497">34.4</text:span><text:span text:style-name="T498">. kopija<text:s/></text:span><text:span text:style-name="T499">tiesiogiai arba paštu<text:s/></text:span><text:span text:style-name="T500">pateikiama Tarnybos teritoriniam skyriu</text:span><text:span text:style-name="T501">i vaiko laikinajai globai (rūpybai) prižiūrėti ir apskaityti;</text:span></text:p>
      <text:p text:style-name="P502"><text:span text:style-name="T503">34.5</text:span><text:span text:style-name="T504">. kopija tiesiogiai arba paštu pateikiama globos centrui, kuris pagal poreikį teiks šeimai konsultacinę, psichosocialinę, teisinę ir kitą pagalbą, siekiant vaiką tinkamai ugdyti ir auklė</text:span><text:span text:style-name="T505">ti šeimai artimoje aplinkoje;</text:span></text:p>
      <text:p text:style-name="P506"><text:span text:style-name="T507">34.6</text:span><text:span text:style-name="T508">. kopija tiesiogiai arba paštu pateikiama atvejo vadybininkui, teikiančiam pagalbą vaiko biologiniams tėvams;</text:span></text:p>
      <text:p text:style-name="P509"><text:span text:style-name="T510">34.7</text:span><text:span text:style-name="T511">. kopija pateikiama<text:s/></text:span><text:span text:style-name="T512">Socialinių paslaugų skyriaus atsakingam už socialinės globos paslaugų likusiam b</text:span><text:span text:style-name="T513">e tėvų globos vaikui skyrimo organizavimą darbuotojui<text:s/></text:span><text:span text:style-name="T514">organizuoti Socialinės globos paslaugų skyrimo socialinės rizikos vaikams bei likusiems be tėvų globos vaikams komisijos posėdį dėl socialinės globos paslaugų skyrimo, jeigu vaikui globa (rūpyba) nustat</text:span><text:span text:style-name="T515">yta vaikų globos įstaigoje.</text:span></text:p>
      <text:p text:style-name="P516"><text:span text:style-name="T517">35</text:span><text:span text:style-name="T518">. Nustačius vaikui laikinąją globą (rūpybą), Socialinių paslaugų skyrius globėjo (rūpintojo) šeimai priskiria globos centrą, ir apie<text:s/></text:span><text:span text:style-name="T519">tai</text:span><text:span text:style-name="T520"><text:s/>raštu informuoja globėją (rūpintoją) bei globos<text:s/></text:span><text:span text:style-name="T521">centrą.<text:s/></text:span></text:p>
      <text:p text:style-name="P522"><text:span text:style-name="T523">36</text:span><text:span text:style-name="T524">. Tarnybos teritorinis skyrius, gavęs iš vaiko, atvejo vadybininko, globos centro ar kitų fizinių ir juridinių asmenų žodinį ar rašytinį pranešimą arba pats nustatęs, kad vaiko globėjas (rūpintojas) netinkamai atlieka pareigas, neužtikrina globojamo (rūpin</text:span><text:span text:style-name="T525">amo) vaiko teisių ir teisėtų interesų apsaugos, naudojasi savo teisėmis savanaudiškais tikslais, nedelsdamas, bet ne vėliau kaip per 3 darbo dienas nuo pranešimo gavimo, organizuoja neeilinę vaiko globos (rūpybos) peržiūrą dėl vaiko globėjo (rūpintojo) gal</text:span><text:span text:style-name="T526">imo nušalinimo nuo globėjo (rūpintojo) pareigų.<text:s/></text:span></text:p>
      <text:p text:style-name="P527"><text:span text:style-name="T528">37</text:span><text:span text:style-name="T529">. Tarnybos teritorinis skyrius, gavęs iš vaiko, atvejo vadybininko, globos centro ar kitų fizinių ir juridinių asmenų žodinį ar rašytinį pranešimą arba pats nustatęs, kad vaiko globėjas (rūpintojas) ne</text:span><text:span text:style-name="T530">tinkamai atlieka savo pareigas, neužtikrina globotinio ar rūpintinio teisių ir interesų apsaugos, naudojasi savo teisėmis savanaudiškais tikslais, privalo kreiptis į teismą dėl globėjo (rūpintojo) nušalinimo ir kito asmens skyrimo vaiko globėju (rūpintoju)</text:span><text:span text:style-name="T531">. Jei dėl vaiko globėjo (rūpintojo) veiksmų vaikui kyla realus pavojus vaiko saugumui, sveikatai ar gyvybei, Tarnybos teritorinis skyrius privalo imtis Vaiko teisių apsaugos pagrindų įstatyme nurodytų veiksmų (vaiką paimti iš globėjo (rūpintojo), jį apgyve</text:span><text:span text:style-name="T532">nti saugioje aplinkoje).</text:span></text:p>
      <text:p text:style-name="P533"><text:span text:style-name="T534">38</text:span><text:span text:style-name="T535">. Tarnybos teritorinis skyrius, atlikęs Aprašo 36 punkte numatytus veiksmus apie tai informuoja Socialinių paslaugų skyrių ir globos centrą, koordinuojantį vaiko globą (rūpybą).</text:span></text:p>
      <text:p text:style-name="P536"><text:span text:style-name="T537">39</text:span><text:span text:style-name="T538">. Tarnybos teritorinis skyrius, atlikęs<text:s/></text:span><text:span text:style-name="T539">Aprašo 37 punkte numatytus veiksmus apie tai informuoja Socialinių paslaugų skyrių, nurodydamas, kad globojamam (rūpinamam) vaikui galimai reikės pakeisti esamą laikinąjį ar nuolatinį globėją (rūpintoją). Socialinių paslaugų skyrius imasi Aprašo 18 punkte<text:s/></text:span><text:span text:style-name="T540">numatytų veiksmų.</text:span></text:p>
      <text:p text:style-name="P541"><text:span text:style-name="T542">40</text:span><text:span text:style-name="T543">. Globėjas (rūpintojas) gali būti teismo nutartimi atleistas nuo pareigų atlikimo, jeigu jų negali atlikti dėl savo ar artimųjų giminaičių ligos, savo turtinės padėties pablogėjimo ar dėl kitų svarbių priežasčių. Globėjas (rūpintoja</text:span><text:span text:style-name="T544">s), kuris netinkamai atlieka pareigas, neužtikrina globotinio (rūpintinio) teisių ir interesų apsaugos, naudojasi savo teisėmis savanaudiškais tikslais, gali būti teismo nutartimi nušalinti nuo globėjo (rūpintojo) pareigų.</text:span></text:p>
      <text:p text:style-name="P545"><text:span text:style-name="T546">41</text:span><text:span text:style-name="T547">. Teismo nutartimi atleidus</text:span><text:span text:style-name="T548"><text:s/>ar nušalinus nuo pareigų atlikimo laikinąjį vaiko globėją (rūpintoją), Socialinių paslaugų skyrius, vadovaudamasis Tarnybos teritorinio skyriaus nurodymu, parengia administracijos direktoriaus įsakymą dėl laikinojo globėjo (rūpintojo) pakeitimo ir paskiri</text:span><text:span text:style-name="T549">a naują įstatyminį vaiko atstovą.</text:span></text:p>
      <text:p text:style-name="P550"><text:span text:style-name="T551">42</text:span><text:span text:style-name="T552">. Teismo nutartimi atleidus ar nušalinus nuo pareigų atlikimo nuolatinį vaiko globėją (rūpintoją), Socialinių paslaugų skyrius pateikia Tarnybos teritoriniam skyriui kito fizinio ar juridinio asmens sutikimą dėl pask</text:span><text:span text:style-name="T553">yrimo vaiko nuolatiniu globėju (rūpintoju).</text:span></text:p>
      <text:p text:style-name="P554"><text:span text:style-name="T555">43</text:span><text:span text:style-name="T556">. Išnykus vaiko laikinosios globos (rūpybos) nustatymo pagrindams ir gavus Tarnybos teritorinio skyriaus nurodymu ją panaikinti, Socialinių paslaugų skyrius per 3 darbo dienas nuo minėto nurodymo gavimo die</text:span><text:span text:style-name="T557">nos parengia savivaldybės administracijos direktoriaus įsakymo projektą dėl vaiko laikinosios globos (rūpybos) pabaigos.</text:span></text:p>
      <text:p text:style-name="P558"><text:span text:style-name="T559">44</text:span><text:span text:style-name="T560">. Savivaldybės administracijos direktoriaus įsakymu panaikinus vaiko laikinąją globą (rūpybą), šio įsakymo:</text:span></text:p>
      <text:p text:style-name="P561"><text:span text:style-name="T562">44.1</text:span><text:span text:style-name="T563">. originalas sa</text:span><text:span text:style-name="T564">ugomas Socialinių paslaugų skyriuje;</text:span></text:p>
      <text:p text:style-name="P565"><text:span text:style-name="T566">44.2</text:span><text:span text:style-name="T567">.<text:s/></text:span><text:span text:style-name="T568">kopija</text:span><text:span text:style-name="T569"><text:s/>pateikiama vaiko globėjui (rūpintojui)<text:s/></text:span><text:span text:style-name="T570">ir vaiko tėvams</text:span><text:span text:style-name="T571">;</text:span></text:p>
      <text:p text:style-name="P572"><text:span text:style-name="T573">44.3</text:span><text:span text:style-name="T574">. kopija pateikiama Vilniaus miesto savivaldybės administracijos Socialinių išmokų skyriui trumpalaikei globos (rūpybos) išmokai ir (ar) g</text:span><text:span text:style-name="T575">lobos (rūpybos) išmokos tikslinio priedo mokėjimui panaikinti;</text:span></text:p>
      <text:p text:style-name="P576"><text:span text:style-name="T577">44.4</text:span><text:span text:style-name="T578">. kopija pateikiama Tarnybos teritoriniam skyriui vaiko laikinajai globai (rūpybai) apskaityti.</text:span></text:p>
      <text:p text:style-name="P579"><text:span text:style-name="T580">44.5</text:span><text:span text:style-name="T581">. kopija pateikiama globą koordinuojančiam globos centrui, kad būtų nutrauktas so</text:span><text:span text:style-name="T582">cialinių paslaugų teikimas;</text:span></text:p>
      <text:p text:style-name="P583"><text:span text:style-name="T584">44.6</text:span><text:span text:style-name="T585">. kopija pateikiama atvejo vadybininkui.</text:span></text:p>
      <text:p text:style-name="P586"><text:span text:style-name="T587">45</text:span><text:span text:style-name="T588">. Teismui panaikinus vaiko nuolatinę globą (rūpybą), Tarnybos teritorinis skyrius, kurio teikimu panaikinta vaiko nuolatinė globa (rūpyba), pateikia teismo nutarties kopij</text:span><text:span text:style-name="T589">as vaiko globėjui (rūpintojui) ir tėvų ar turimo vienintelio iš tėvų gyvenamosios vietos savivaldybės administracijai dėl pagalbos ir paslaugų vaikui ir šeimai teikimo nutraukimo. Panaikinus vaiko nuolatinę globą (rūpybą), Socialinių paslaugų skyrius elekt</text:span><text:span text:style-name="T590">roniniu paštu apie tai informuoja globą (rūpybą) koordinuojantį globos centrą, kad būtų nutrauktas socialinių paslaugų teikimas.</text:span></text:p>
      <text:p text:style-name="Normal"/>
      <text:p text:style-name="P591"><text:span text:style-name="T592">IV</text:span><text:span text:style-name="T593"><text:s/>skyrius</text:span></text:p>
      <text:p text:style-name="P594"><text:span text:style-name="T595">vaiko laikinosios priežiūros tėvų ar kitų vaiko atstovų pagal įstatymą prašymu nustatymas</text:span></text:p>
      <text:p text:style-name="P596"/>
      <text:p text:style-name="P597"><text:span text:style-name="T598">46</text:span><text:span text:style-name="T599">. Vaiko<text:s/></text:span><text:span text:style-name="T600">tėvai, ar kiti atstovai pagal įstatymą, norėdami, kad jų vaikui (-ams) būtų organizuojama vaiko laikinoji priežiūra tėvų ar kitų vaiko atstovų pagal įstatymą prašymu, Socialinių paslaugų skyriui, likus ne mažiau kaip 10 darbo dienų iki norimos vaiko (-ų) l</text:span><text:span text:style-name="T601">aikinosios priežiūros nustatymo dienos, tiesiogiai (atvykę į Savivaldybės administraciją), registruotu paštu arba elektroninėmis ryšio priemonėmis turi pateikti šiuos dokumentus:</text:span></text:p>
      <text:p text:style-name="P602"><text:span text:style-name="T603">46.1</text:span><text:span text:style-name="T604">. rašytinį prašymą (Aprašo 2 priedas) nustatyti vaiko (-ų) laikinąją pr</text:span><text:span text:style-name="T605">iežiūrą pas vaiko <text:s text:c="3"/>(-ų) giminaičius, su vaiku (-ais) emociniais ryšiais susijusius asmenis ar kitus vaiko (-ų) tėvų ar jo (jų) atstovų pagal įstatymą nurodytus asmenis ne ilgesniam kaip šešių mėnesių terminui nuo vaiko (-ų) laikinosios priežiūros nustaty</text:span><text:span text:style-name="T606">mo dienos. Jei vaiko (-ų) laikinoji priežiūra nustatoma ne vaiko (-ų) tėvų, o kitų jo (jų) atstovų pagal įstatymą arba vieno iš šių atstovų pagal įstatymą prašymu, jie (jis) užpildytą prašymą dėl vaiko (-ų) laikinosios priežiūros tėvų ar kitų vaiko (-ų) at</text:span><text:span text:style-name="T607">stovų pagal įstatymą prašymu nustatymo taip pat pateikia savo gyvenamosios vietos Tarnybos teritoriniam skyriui;</text:span></text:p>
      <text:p text:style-name="P608"><text:span text:style-name="T609">46.2</text:span><text:span text:style-name="T610">. išrašą iš vaiko (-ų) gimimo įrašo ar vaiko (-ų) asmens tapatybę patvirtinančio dokumento teisės aktų nustatyta tvarka patvirtintą kop</text:span><text:span text:style-name="T611">iją;</text:span></text:p>
      <text:p text:style-name="P612"><text:span text:style-name="T613">46.3</text:span><text:span text:style-name="T614">. tėvų ar kitų vaiko atstovų pagal įstatymą asmens tapatybę patvirtinančių dokumentų teisės aktų nustatyta tvarka patvirtintas kopijas;</text:span></text:p>
      <text:p text:style-name="P615"><text:span text:style-name="T616">46.4</text:span><text:span text:style-name="T617">. asmens, galinčio laikinai prižiūrėti vaiką, asmens tapatybę patvirtinančio dokumento teisės aktų<text:s/></text:span><text:span text:style-name="T618">nustatyta tvarka patvirtintą kopiją;</text:span></text:p>
      <text:p text:style-name="P619"><text:span text:style-name="T620">46.5</text:span><text:span text:style-name="T621">. dokumentus (arba teisės aktų nustatyta tvarka patvirtintas jų kopijas), įrodančius priežastis, dėl kurių vaikui (-ams) prašoma nustatyti laikinąją priežiūrą (pvz.: gydymo įstaigos pateiktą pažymą, įdarbinimo,<text:s/></text:span><text:span text:style-name="T622">profesinės ar savanoriškos veiklos ne Lietuvos Respublikoje dokumentus (darbo sutarties, paslaugų teikimo sutarties kopijas, laišką, patvirtinantį įdarbinimą, komandiruotę, stažuotę arba dalyvavimą profesinėje ar savanoriškoje programoje ir jos trukmę patv</text:span><text:span text:style-name="T623">irtinančio įsakymo kopijas, potvarkio, kvietimo kopijas ar kt.);<text:s/></text:span></text:p>
      <text:p text:style-name="P624"><text:span text:style-name="T625">46.6</text:span><text:span text:style-name="T626">. jei vaiko (-ų) laikinąją priežiūrą prašo nustatyti ne jo tėvai, o kiti jo (-ų) atstovai pagal įstatymą, – teismo sprendimo dėl vaiko (-ų) globėjo (rūpintojo) paskyrimo kopiją arba<text:s/></text:span><text:span text:style-name="T627">savivaldybės administracijos direktoriaus įsakymo dėl vaiko (-ų) laikinojo globėjo (rūpintojo) paskyrimo kopiją;</text:span></text:p>
      <text:p text:style-name="P628"><text:span text:style-name="T629">46.7</text:span><text:span text:style-name="T630">. jei vaiko (-ų) laikinąją priežiūrą prašo nustatyti vienas iš jo (-ų) tėvų, ar vienas iš kelių paskirtų atstovų pagal įstatymą – dokum</text:span><text:span text:style-name="T631">entus, įrodančius objektyvias priežastis, kodėl kitas iš tėvų ar įstatyminių atstovų negali atstovauti vaiko (-ų) (pvz.: vienas iš tėvų yra laikinai išvykęs, vaiko gyvenamoji vieta nustatyta su vienu iš tėvų ar kitų vaiko atstovų pagal įstatymą ir ryšio ta</text:span><text:span text:style-name="T632">rp vaiko ir kito iš tėvų ar vaiko atstovų pagal įstatymą nėra, vienas iš tėvų yra nusišalinęs nuo vaiko auginimo, nors tėvų valdžia jam nėra apribota, nežinoma kito vaiko tėvo ar kito vaiko atstovo pagal įstatymą gyvenamoji vieta ir pan.).</text:span></text:p>
      <text:p text:style-name="P633"><text:span text:style-name="T634">47</text:span><text:span text:style-name="T635">. Jeigu<text:s/></text:span><text:span text:style-name="T636">vaiko (-ų) tėvai ar kito jo atstovai pagal įstatymą pateikia ne visus Aprašo 46 punkte nurodytus dokumentus, Socialinių paslaugų skyrius per 5 darbo dienas išsiunčia jiems pranešimą, nurodydamas trūkstamus dokumentus bei informuodamas, kad jų nepateikus pr</text:span><text:span text:style-name="T637">ašymas toliau nebus nagrinėjamas.</text:span></text:p>
      <text:p text:style-name="P638"><text:span text:style-name="T639">48</text:span><text:span text:style-name="T640">. Socialinių paslaugų skyrius, gavęs visus Aprašo 46 punkte nurodytus dokumentus, susitinka su vaiku (-ais), kuriam (-iems) prašoma nustatyti vaiko laikinąją priežiūrą, ir išklauso vaiko (-ų) nuomonę (ar vaikas (-ai)</text:span><text:span text:style-name="T641"><text:s/>sutinka likti su nurodytu asmeniu, kuriam siūloma laikinai jį prižiūrėti, kodėl vaikas (-ai) sutinka ar nesutinka). Parengiamas tarnybinis pranešimas, kuriame aprašoma vaiko nuomonė, išsakyta įvykusio pokalbio metu.</text:span></text:p>
      <text:p text:style-name="P642"><text:span text:style-name="T643">49</text:span><text:span text:style-name="T644">. Socialinių paslaugų skyrius ne<text:s/></text:span><text:span text:style-name="T645">vėliau kaip per 10 darbo dienų nuo prašymo ir visų reikiamų dokumentų gavimo dienos turi jį išnagrinėti ir priimti sprendimą dėl vaiko (-ų) laikinosios priežiūros nustatymo tėvų ar kitų vaiko (-ų) atstovų pagal įstatymą prašymu. Esant objektyvių priežasčių</text:span><text:span text:style-name="T646"><text:s/>(pvz.: netikėtai pablogėjus vaiko tėvų ar kitų jo atstovų pagal įstatymą sveikatai, dėl skubaus gydymo paskyrimo, skubaus išvykimo ir pan.), prašymas gali būti pateiktas ir vėliau nei per Aprašo 46 punkte nurodytą terminą ir turi būti išnagrinėtas ne vėli</text:span><text:span text:style-name="T647">au nei per 5 darbo dienas nuo prašymo gavimo dienos. Šiais atvejais vaiko tėvai ar kiti jo atstovai pagal įstatymą privalo pateikti dokumentus ar teisės aktų nustatyta tvarka patvirtintas jų kopijas, įrodančias tokių priežasčių buvimą (dokumentus (arba tei</text:span><text:span text:style-name="T648">sės aktų nustatyta tvarka patvirtintas jų kopijas), įrodančius priežastis, dėl kurių vaikui prašoma nustatyti laikinąją priežiūrą skubos tvarka (pvz.: gydymo įstaigos pateiktą pažymą, įdarbinimo, profesinės ar savanoriškos veiklos ne Lietuvos Respublikoje<text:s/></text:span><text:span text:style-name="T649">dokumentus (darbo sutarties, paslaugų teikimo sutarties kopijas, laišką, patvirtinantį įdarbinimą, komandiruotę, stažuotę arba dalyvavimą profesinėje ar savanoriškoje programoje ir jos trukmę patvirtinančio įsakymo kopijas, potvarkio, kvietimo kopijas ar k</text:span><text:span text:style-name="T650">t.).</text:span></text:p>
      <text:p text:style-name="P651"><text:span text:style-name="T652">50</text:span><text:span text:style-name="T653">. Vaiko laikinoji priežiūra tėvų ar kitų vaiko atstovų pagal įstatymą prašymu nustatoma Savivaldybės administracijos direktoriaus įsakymu.</text:span></text:p>
      <text:p text:style-name="P654"><text:span text:style-name="T655">51</text:span><text:span text:style-name="T656">. Savivaldybės administracijos direktoriaus įsakymo, kuriuo nustatyta vaiko laikinoji priežiūra tėvų</text:span><text:span text:style-name="T657"><text:s/>ar kitų vaiko atstovų pagal įstatymą prašymu, kopijos pateikiamos vaiko tėvams ar kitiems jo atstovams pagal įstatymą ir asmeniui, galinčiam laikinai prižiūrėti vaiką, o originalas saugomas Savivaldybėje.</text:span></text:p>
      <text:p text:style-name="P658"><text:span text:style-name="T659">52</text:span><text:span text:style-name="T660">. Vaiko tėvai, išnykus priežastims, dėl kuri</text:span><text:span text:style-name="T661">ų buvo nustatyta vaiko laikinoji priežiūra, ne vėliau kaip per 3 kalendorines dienas Socialinių paslaugų skyriui turi pateikti laisvos formos prašymą panaikinti vaikui (-ams) nustatytą laikinąją priežiūrą.</text:span></text:p>
      <text:p text:style-name="P662"><text:span text:style-name="T663">53</text:span><text:span text:style-name="T664">. Savivaldybės administracijos direktoriaus<text:s/></text:span><text:span text:style-name="T665">įsakymo, kuriuo panaikinama vaiko laikinoji priežiūra tėvų ar kitų vaiko atstovų pagal įstatymą prašymu, kopijos pateikiamos vaiko tėvams ar kitiems jo atstovams pagal įstatymą ir asmeniui, galinčiam laikinai prižiūrėti vaiką, o originalas saugomas Savival</text:span><text:span text:style-name="T666">dybėje.</text:span></text:p>
      <text:p text:style-name="P667"><text:span text:style-name="T668">54</text:span><text:span text:style-name="T669">. P</text:span><text:span text:style-name="T670">asibaigus nurodytam terminui (6 mėnesiai), jeigu vaiko tėvai ar kiti jo atstovai pagal įstatymą neperima vaiko priežiūros iš jį laikinai prižiūrinčio asmens, laikinai vaiką prižiūrintis asmuo apie tai privalo nedelsdamas, bet ne vėliau<text:s/></text:span><text:span text:style-name="T671">kaip kitą darbo dieną nuo vaiko laikinosios priežiūros nustatymo termino pabaigos, raštu arba elektroninėmis ryšio priemonėmis informuoti Socialinių paslaugų skyrių. Socialinių paslaugų skyrius apie tai informuoja Tarnybos teritorinį skyrių, pridėdamas Sav</text:span><text:span text:style-name="T672">ivaldybės administracijos direktoriaus įsakymo dėl vaiko laikinosios priežiūros nustatymo kopiją ir Aprašo 46 punkte išvardytus dokumentus.</text:span></text:p>
      <text:p text:style-name="Normal"/>
      <text:p text:style-name="P673"><text:span text:style-name="T674">V</text:span><text:span text:style-name="T675"><text:s/>SKYRIUS</text:span></text:p>
      <text:p text:style-name="P676"><text:span text:style-name="T677">institucijoje globojamo (rūpinamo) vaiko išleidimAS laikinai svečiuotis</text:span></text:p>
      <text:p text:style-name="P678"/>
      <text:p text:style-name="P679"><text:span text:style-name="T680">55</text:span><text:span text:style-name="T681">. Socialinių paslaug</text:span><text:span text:style-name="T682">ų skyrius, gavęs savo teritorijoje gyvenančio fizinio asmens<text:s/></text:span><text:span text:style-name="T683">rašytinį prašymą dėl vaiko išleidimo laikinai svečiuotis, asmens tapatybę patvirtinančio dokumento kopiją,<text:s/></text:span><text:span text:style-name="T684">sveikatos apsaugos ministro nustatytos formos sveikatos pažymėjimo kopiją (</text:span><text:span text:style-name="T685">forma Nr. 046</text:span><text:span text:style-name="T686">/a)</text:span><text:span text:style-name="T687">, ne vėliau kaip per 5 darbo dienas persiunčia juos Tarnybos teritoriniam skyriui, kad jis atliktų fizinio asmens<text:s/></text:span><text:span text:style-name="T688">tinkamumo priimti vaiką laikinai svečiuotis</text:span><text:span text:style-name="T689"><text:s/>įvertinimą.</text:span></text:p>
      <text:p text:style-name="P690"><text:span text:style-name="T691">56</text:span><text:span text:style-name="T692">. Apie fizinio asmens prašymo persiuntimą Tarnybos teritoriniam skyriui per 5</text:span><text:span text:style-name="T693"><text:s/>darbo dienas nuo jo persiuntimo, Socialinių paslaugų skyrius informuoja fizinį asmenį.</text:span></text:p>
      <text:p text:style-name="P694"/>
      <text:p text:style-name="P695"><text:span text:style-name="T696">VI</text:span><text:span text:style-name="T697"><text:s/>SKYRIUS</text:span></text:p>
      <text:p text:style-name="P698"><text:span text:style-name="T699">socialinĖS GLOBOS paslaugų skyrimAS socialinę RIZIKĄ PATIRIANČIAM AR LIKUSIAM BE TĖVŲ GLOBOS VAIKUI<text:s/></text:span></text:p>
      <text:p text:style-name="P700"/>
      <text:p text:style-name="P701"><text:span text:style-name="T702">57</text:span><text:span text:style-name="T703">. Likusio be tėvų globos vaiko, kuriam yra</text:span><text:span text:style-name="T704"><text:s/>nustatyta laikinoji ar nuolatinė globa (rūpyba), socialinės globos poreikis nevertinamas.</text:span></text:p>
      <text:p text:style-name="P705"><text:span text:style-name="T706">58</text:span><text:span text:style-name="T707">. Socialinių paslaugų skyriaus darbuotojas, atsakingas už socialinės globos paslaugų likusiam be tėvų globos vaikui skyrimo organizavimą, gavęs Savivaldybės<text:s/></text:span><text:span text:style-name="T708">administracijos direktoriaus ar jo įgalioto darbuotojo įsakymo nuorašą dėl laikinosios globos (rūpybos) vaikui nustatymo ar teismo sprendimą (nutartį) dėl nuolatinės globos (rūpybos) vaikui nustatymo, organizuoja Socialinės globos paslaugų skyrimo socialin</text:span><text:span text:style-name="T709">ės rizikos vaikams bei likusiems be tėvų globos vaikams komisijos (toliau – Komisija) posėdį.</text:span></text:p>
      <text:p text:style-name="P710"><text:span text:style-name="T711">59</text:span><text:span text:style-name="T712">. Įvertinusi vaiko socialinę situaciją, Komisija priima sprendimą dėl socialinės globos paslaugų vaikui skyrimo. Komisijos posėdžio protokolą pasirašo komisijos pirmininkas ir sekretorius. Sprendimą dėl socialinės globos paslaugų skyrimo likusiam be tėvų g</text:span><text:span text:style-name="T713">lobos vaikui pasirašo Socialinių paslaugų skyriaus vedėjas, o jo nesant – Socialinių paslaugų skyriaus darbuotojas, vykdantis skyriaus vedėjo funkcijas.<text:s/></text:span></text:p>
      <text:p text:style-name="P714"><text:span text:style-name="T715">60</text:span><text:span text:style-name="T716">. Komisijai priėmus sprendimą skirti socialinės globos paslaugas, vaikui yra išduodamas Socialin</text:span><text:span text:style-name="T717">ių paslaugų skyriaus vedėjo, o jo nesant – Socialinių paslaugų skyriaus darbuotojo, vykdančio skyriaus vedėjo funkcijas, pasirašytas siuntimas (toliau – siuntimas) į socialinės globos paslaugas teikiančią įstaigą (išskyrus tas, kurių savininkė ar dalininkė</text:span><text:span text:style-name="T718"><text:s/>yra Lietuvos Respublikos socialinės apsaugos ir darbo ministerija). Siuntimas yra išrašomas ne vėliau kaip per 3 darbo dienas nuo sprendimo dėl socialinės globos paslaugų skyrimo pasirašymo dienos.<text:s/></text:span></text:p>
      <text:p text:style-name="P719"><text:span text:style-name="T720">61</text:span><text:span text:style-name="T721">. Priėmus sprendimą skirti vaikui socialinės globo</text:span><text:span text:style-name="T722">s paslaugas įstaigoje, kurios savininkė ar dalininkė yra Lietuvos Respublikos socialinės apsaugos ir darbo ministerija, Skyrius sprendimo kopiją išsiunčia į Socialinės apsaugos ir darbo ministerijos atsakingą už siuntimų išrašymą padalinį.<text:s/></text:span></text:p>
      <text:p text:style-name="P723"><text:span text:style-name="T724">62</text:span><text:span text:style-name="T725">. Vaiko,<text:s/></text:span><text:span text:style-name="T726">kurio gyvenamoji vieta yra ne Vilniaus mieste, atstovai, pateikę išduoto sprendimo skirti socialinės globos paslaugas kopijas, gali kreiptis į Socialinių paslaugų skyrių ir prašyti išduoti siuntimą į Savivaldybės tarybos įsteigtas socialinės globos paslaug</text:span><text:span text:style-name="T727">as teikiančias įstaigas. Siuntimas į socialinės globos paslaugas teikiančią įstaigą gali būti išduotas tik įstaigose esant laisvų vietų. Į laukiančiųjų eiles kitų savivaldybių vaikai nėra įrašomi.<text:s/></text:span></text:p>
      <text:p text:style-name="P728"><text:span text:style-name="T729">63</text:span><text:span text:style-name="T730">. Sprendimas dėl socialinės globos paslaugų skyrimo,</text:span><text:span text:style-name="T731"><text:s/>siuntimas (ar jo kopija) bei kiti turimi dokumentai per 3 darbo dienas nuo siuntimo pasirašymo dienos perduodami paslaugas teikiančiai įstaigai.</text:span><text:span text:style-name="T732"><text:s/></text:span></text:p>
      <text:p text:style-name="P733"><text:span text:style-name="T734">64</text:span><text:span text:style-name="T735">. Likęs be tėvų globos vaikas iš vienos socialinės globos paslaugas teikiančios įstaigos į <text:s/>kitą perkel</text:span><text:span text:style-name="T736">iamas vadovaujantis Komisijos protokoliniu sprendimu bei Socialinių paslaugų skyriaus ar Socialinės apsaugos ir darbo ministerijos atsakingo už siuntimų išrašymą padalinio siuntimu.<text:s/></text:span></text:p>
      <text:p text:style-name="P737"><text:span text:style-name="T738">65</text:span><text:span text:style-name="T739">. Komisijai nusprendus neskirti socialinės globos paslaugų, Sociali</text:span><text:span text:style-name="T740">nių paslaugų skyrius vaiko atstovą apie tai informuoja raštu per 5 darbo dienas nuo Komisijos posėdžio dienos.<text:s/></text:span></text:p>
      <text:p text:style-name="P741"><text:span text:style-name="T742">66</text:span><text:span text:style-name="T743">. Savivaldybė socialinės globos paslaugas teikiančiai įstaigai už vaikui suteiktas socialinės globos paslaugas apmoka iš Savivaldybės biud</text:span><text:span text:style-name="T744">žeto ar iš valstybės biudžeto specialiųjų tikslinių dotacijų Savivaldybės biudžetui nuo socialinės globos paslaugų vaikui teikimo pirmosios dienos.<text:s/></text:span></text:p>
      <text:p text:style-name="P745"/>
      <text:p text:style-name="P746"><text:span text:style-name="T747">VII</text:span><text:span text:style-name="T748"><text:s/></text:span><text:span text:style-name="T749">SKYRIUS</text:span></text:p>
      <text:p text:style-name="P750"><text:span text:style-name="T751">SKUBUS SOCIALINĖS GLOBOS PASLAUGŲ SKYRIMAS socialinęs RIZIKĄ PATIRIANČIAM AR LIKUSIAM BE</text:span><text:span text:style-name="T752"><text:s/>TĖVŲ GLOBOS VAIKUI</text:span></text:p>
      <text:p text:style-name="P753"/>
      <text:p text:style-name="P754"><text:span text:style-name="T755">67</text:span><text:span text:style-name="T756">. Kai socialinę riziką patiriantis ar likęs be tėvų globos vaikas atsiduria ekstremalioje situacijoje ir nesuteikus jam socialinės globos paslaugų kyla pavojus vaiko sveikatai ir gyvybei, jo emociniam saugumui,<text:s/></text:span><text:span text:style-name="T757">Tarnybos teritorin</text:span><text:span text:style-name="T758">io skyriaus</text:span><text:span text:style-name="T759"><text:s/>ar kitos institucijos atstovas apgyvendina vaiką socialines paslaugas teikiančioje įstaigoje, šeimynoje, šeimoje, galinčiose priimti vaikus bet kuriuo paros metu ir teikiančiuose paslaugas vaikams krizių atvejais, ir surašo vaiko laikino apgyve</text:span><text:span text:style-name="T760">ndinimo aktą.</text:span></text:p>
      <text:p text:style-name="P761"><text:span text:style-name="T762">68</text:span><text:span text:style-name="T763">. Socialinės globos įstaiga, galinti priimti vaikus bet kuriuo paros metu ir teikianti paslaugas vaikams krizių atvejais, Socialinių paslaugų skyriui pateikia vaiko laikino apgyvendinimo akto kopiją.<text:s/></text:span></text:p>
      <text:p text:style-name="P764"><text:span text:style-name="T765">69</text:span><text:span text:style-name="T766">. Vadovaudamasis vaiko laikino apgyvendinimo aktu, Socialinių paslaugų skyriaus vedėjas, jo nesant – Socialinių paslaugų skyriaus darbuotojas, vykdantis skyriaus vedėjo funkcijas, pasirašo sprendimą dėl trumpalaikės socialinės globos paslaugų vaikui skyrim</text:span><text:span text:style-name="T767">o iki vaikas bus grąžintas į šeimą,<text:s/></text:span><text:span text:style-name="T768">Tarnybos teritoriniam skyriui</text:span><text:span text:style-name="T769"><text:s/>ar jam bus nustatyta laikinoji ar nuolatinė globa (rūpyba), bet ne ilgiau kaip iki 3 mėn.</text:span></text:p>
      <text:p text:style-name="P770"><text:span text:style-name="T771">70</text:span><text:span text:style-name="T772">. Kai vaikas, kurio gyvenamoji vieta yra kitoje savivaldybėje, atsiduria ekstremalioje situaci</text:span><text:span text:style-name="T773">joje, jam yra skiriamos trumpalaikės socialinės globos paslaugos iki 3 darbo dienų, kol jis bus grąžintas į jo paties ar tėvų (globėjų) gyvenamosios vietos<text:s/></text:span><text:span text:style-name="T774">Tarnybos teritorinį skyrių</text:span><text:span text:style-name="T775">.</text:span></text:p>
      <text:p text:style-name="P776"><text:span text:style-name="T777">71</text:span><text:span text:style-name="T778">. Sprendimas dėl trumpalaikės socialinės globos paslaugų skyrimo s</text:span><text:span text:style-name="T779">augomas Socialinių paslaugų skyriuje.</text:span></text:p>
      <text:p text:style-name="P780"/>
      <text:p text:style-name="P781"><text:span text:style-name="T782">VIII</text:span><text:span text:style-name="T783"><text:s/>SKYRIUS</text:span></text:p>
      <text:p text:style-name="P784"><text:span text:style-name="T785">SOCIALINĖS GLOBOS PASLAUGŲ LIKUSIAM BE TĖVŲ GLOBOS VAIKUI</text:span></text:p>
      <text:p text:style-name="P786"><text:span text:style-name="T787">KARTOTINIS SKYRIMAS IR NUTRAUKIMAS</text:span></text:p>
      <text:p text:style-name="P788"/>
      <text:p text:style-name="P789"><text:span text:style-name="T790">72</text:span><text:span text:style-name="T791">. Socialinės globos paslaugas teikiančios įstaigos, likus ne mažiau kaip vienam mėnesiui iki<text:s/></text:span><text:span text:style-name="T792">likusiam be tėvų globos vaikui skirtos trumpalaikės socialinės globos termino pabaigos, informuoja Socialinių paslaugų skyriaus atsakingą už socialinės globos paslaugų likusiam be tėvų globos vaikui skyrimo organizavimą darbuotoją apie vaikui skirtos trump</text:span><text:span text:style-name="T793">alaikės socialinės globos termino pabaigą, vaiko globos (rūpybos) statusą, socialinę situaciją bei pokyčius.</text:span></text:p>
      <text:p text:style-name="P794"><text:span text:style-name="T795">73</text:span><text:span text:style-name="T796">. Skyriaus atsakingas darbuotojas gautą informaciją teikia svarstyti Komisijai. Įvertinusi vaiko socialinę situaciją, Komisija priima sprendi</text:span><text:span text:style-name="T797">mą dėl ilgalaikės (trumpalaikės) socialinės globos paslaugų vaikui skyrimo. Komisijos posėdžio protokolą pasirašo komisijos pirmininkas ir sekretorius. Sprendimą dėl socialinės globos paslaugų skyrimo likusiam be tėvų globos vaikui pasirašo Socialinių pasl</text:span><text:span text:style-name="T798">augų skyriaus vedėjas, jo nesant – Socialinių paslaugų skyriaus darbuotojas, vykdantis skyriaus vedėjo funkcijas. Priėmus sprendimą skirti vaikui socialinės globos paslaugas, Socialinių paslaugų skyrius sprendimą perduoda socialinės globos paslaugas teikia</text:span><text:span text:style-name="T799">nčiai įstaigai. Priėmus sprendimą skirti vaikui socialinės globos paslaugas toje pačioje socialinės globos paslaugas teikiančioje įstaigoje, siuntimas antrą kartą nėra išrašomas.<text:s/></text:span></text:p>
      <text:p text:style-name="P800"><text:span text:style-name="T801">74</text:span><text:span text:style-name="T802">. Kai likusiam be tėvų globos vaikui, kuriam buvo skirtos socialinės g</text:span><text:span text:style-name="T803">lobos paslaugos įstaigoje, dėl pilnametystės pasibaigė vaiko globa (rūpyba), bet jis toliau gyvena toje pačioje globos įstaigoje ir mokosi pagal bendrojo ugdymo, profesinio mokymo ar specialiųjų ugdymosi poreikių programą bendrojo ugdymo, profesinio mokymo</text:span><text:span text:style-name="T804"><text:s/>ar specialiojo ugdymo įstaigoje, Komisija gali priimti sprendimą pakartotinai skirti tokiam asmeniui socialinės globos paslaugas kol jis mokosi, bet ne ilgiau kaip iki jam sukaks 21 metai.<text:s/></text:span></text:p>
      <text:p text:style-name="P805"><text:span text:style-name="T806">75</text:span><text:span text:style-name="T807">. Priėmus sprendimą pakartotinai skirti socialinės globos p</text:span><text:span text:style-name="T808">aslaugas 74 punkte įvardytam asmeniui, Savivaldybė socialinės globos paslaugas teikiančiai įstaigai už tokiam asmeniui suteiktas socialinės globos paslaugas apmoka iš Savivaldybės biudžeto lėšų.</text:span></text:p>
      <text:p text:style-name="P809"/>
      <text:p text:style-name="P810"><text:span text:style-name="T811">IX</text:span><text:span text:style-name="T812"><text:s/>SKYRIUS</text:span></text:p>
      <text:p text:style-name="P813"><text:span text:style-name="T814">INFORMACIJOS APIE SOCIALINĘ RIZIKĄ PATIRIAN</text:span><text:span text:style-name="T815">TĮ AR<text:s/></text:span></text:p>
      <text:p text:style-name="P816"><text:span text:style-name="T817">LIKUSĮ BE TĖVŲ GLOBOS VAIKĄ SAUGOJIMAS</text:span></text:p>
      <text:p text:style-name="P818"/>
      <text:p text:style-name="P819"><text:span text:style-name="T820">76</text:span><text:span text:style-name="T821">. Informacija apie socialinės globos paslaugų skyrimą likusiam be tėvų globos vaikui kaupiama vaiko asmens byloje, esančioje socialinės globos paslaugas vaikui teikiančioje įstaigoje</text:span></text:p>
      <text:p text:style-name="P822"><text:span text:style-name="T823">77</text:span><text:span text:style-name="T824">. Vaiko asmens</text:span><text:span text:style-name="T825"><text:s/>bylos dokumentų kopijos saugomos Savivaldybės dokumentų valdymo sistemoje „@vilys“.</text:span></text:p>
      <text:p text:style-name="P826"><text:span text:style-name="T827">78</text:span><text:span text:style-name="T828">. Skyriaus atsakingas darbuotojas informaciją apie vaikui skirtas socialinės globos paslaugas įveda į Socialinės paramos informacinę sistemą.</text:span></text:p>
      <text:p text:style-name="P829"/>
      <text:p text:style-name="P830"><text:span text:style-name="T831">X</text:span><text:span text:style-name="T832"><text:s/>SKYRIUS</text:span></text:p>
      <text:p text:style-name="P833"><text:span text:style-name="T834">BAIGIAMOSIOS NUOSTATOS</text:span></text:p>
      <text:p text:style-name="P835"/>
      <text:p text:style-name="P836"><text:span text:style-name="T837">79</text:span><text:span text:style-name="T838">.<text:s/></text:span><text:span text:style-name="T839">Socialinių paslaugų skyriaus,<text:s/></text:span><text:span text:style-name="T840">Tarnybos teritorinio skyriaus, globos centrų Apraše nurodyti renkami asmens duomenys tvarkomi ir saugomi vadovaujantis 2016 m. balandžio 27 d. Europos Parlamento ir Tarybos reglamentu (ES) 2016/</text:span><text:span text:style-name="T841">679 dėl fizinių asmenų apsaugos tvarkant asmens duomenis ir dėl laisvo tokių duomenų judėjimo ir kuriuo panaikinama Direktyva 95/46/EB (Bendrasis duomenų apsaugos reglamentas (OL 2016 L 119, p. 1) ir Lietuvos Respublikos asmens duomenų teisinės apsaugos įs</text:span><text:span text:style-name="T842">tatymu.</text:span></text:p>
      <text:p text:style-name="P843"><text:span text:style-name="T844">80</text:span><text:span text:style-name="T845">. Už tinkamą šio Aprašo įgyvendinimą atsako<text:s/></text:span><text:span text:style-name="T846">Socialinių paslaugų skyrius.</text:span></text:p>
      <text:p text:style-name="P847"><text:span text:style-name="T848">81</text:span><text:span text:style-name="T849">. Tarnautojai ir darbuotojai už šio Aprašo nuostatų nesilaikymą atsako Lietuvos Respublikos teisės aktų nustatyta tvarka.</text:span></text:p>
      <text:p text:style-name="P850"><text:span text:style-name="T851">82</text:span><text:span text:style-name="T852">. Aprašas gali būti pildomas,<text:s/></text:span><text:span text:style-name="T853">keičiamas ar pripažįstamas netekusiu galios teisės aktų nustatyta tvarka.</text:span></text:p>
      <text:p text:style-name="P854"/>
      <text:p text:style-name="P855"><text:span text:style-name="T856">____________________________________________________</text:span></text:p>
      <text:p text:style-name="P857">Vilniaus miesto savivaldybės globėjų (rūpintojų)<text:s/></text:p>
      <text:p text:style-name="P863">parengimo, globos (rūpybos) organizavimo,<text:s/></text:p>
      <text:p text:style-name="P864">institucijoje globojamo (rūpinamo) vaiko<text:s/></text:p>
      <text:p text:style-name="P865">išleidimo laikinai svečiuotis bei<text:s/></text:p>
      <text:p text:style-name="P866">socialinės globos paslaugų skyrimo tvarkos aprašo</text:p>
      <text:p text:style-name="P867"><text:span text:style-name="T868">1</text:span><text:span text:style-name="T869"><text:s/>priedas</text:span></text:p>
      <text:p text:style-name="P870"/>
      <text:p text:style-name="P871"/>
      <text:p text:style-name="P872"><text:span text:style-name="T873">(Prašymo dėl paskyrimo vaiko globėju (rūpintoju) forma)</text:span></text:p>
      <text:p text:style-name="P874"/>
      <text:p text:style-name="P875">___________________________________________________________________</text:p>
      <text:p text:style-name="P876"/>
      <text:p text:style-name="P877">(Prašymo sudarytojo vardas (-ai) ir pavardė (-ės) didžiosiomis spausdintinėmis raidėmis)</text:p>
      <text:p text:style-name="P878"/>
      <text:p text:style-name="P879">Vilniaus miesto savivaldybės administracijos</text:p>
      <text:p text:style-name="P880">Socialinių paslaugų skyriui</text:p>
      <text:p text:style-name="P881"/>
      <text:p text:style-name="P882"><text:span text:style-name="T883">PRAŠYMAS</text:span></text:p>
      <text:p text:style-name="P884"><text:span text:style-name="T885">DĖL PASKYRIMO VAIKO GLOBĖJU (RŪPINTOJU)</text:span></text:p>
      <text:p text:style-name="P886"/>
      <text:p text:style-name="P887">____________</text:p>
      <text:p text:style-name="P888">(data)</text:p>
      <text:p text:style-name="P889">_______________</text:p>
      <text:p text:style-name="P890"/>
      <text:p text:style-name="P891">(vieta)</text:p>
      <text:p text:style-name="P892"/>
      <text:p text:style-name="P893">Prašau (-ome) skirti mane (mus) vaiko (-ų)...........................................................................</text:p>
      <text:p text:style-name="P894"/>
      <text:p text:style-name="P895">(vaiko (-ų) vardas (-ai), pavardė (-ės))</text:p>
      <text:p text:style-name="P896"><text:span text:style-name="T897">......................................................................</text:span><text:span text:style-name="T898">.........................................................globėju (rūpintoju), budinčiu globotoju, šeimynos steigėju<text:s/></text:span><text:span text:style-name="T899">(pabraukti).</text:span></text:p>
      <text:p text:style-name="P900"/>
      <text:p text:style-name="P901"><text:span text:style-name="T902">1</text:span><text:span text:style-name="T903">.</text:span><text:span text:style-name="T904"><text:tab/>Mano (mūsų) duomenys:</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Vardas (-ai)</text:p>
          </table:table-cell>
          <table:table-cell table:style-name="TableCell911">
            <text:p text:style-name="P912"/>
          </table:table-cell>
        </table:table-row>
        <table:table-row table:style-name="TableRow913">
          <table:table-cell table:style-name="TableCell914">
            <text:p text:style-name="P915">Pavardė (-ės)</text:p>
          </table:table-cell>
          <table:table-cell table:style-name="TableCell916">
            <text:p text:style-name="P917"/>
          </table:table-cell>
        </table:table-row>
        <table:table-row table:style-name="TableRow918">
          <table:table-cell table:style-name="TableCell919">
            <text:p text:style-name="P920">Gimimo data (-os)</text:p>
          </table:table-cell>
          <table:table-cell table:style-name="TableCell921">
            <text:p text:style-name="P922"/>
          </table:table-cell>
        </table:table-row>
        <table:table-row table:style-name="TableRow923">
          <table:table-cell table:style-name="TableCell924">
            <text:p text:style-name="P925">Gyvenamoji vieta,<text:s/></text:p>
            <text:p text:style-name="P926">telefono numeris (-iai)</text:p>
            <text:p text:style-name="P927">el.<text:s/>pašto adresas (-ai)</text:p>
            <text:p text:style-name="P928"/>
          </table:table-cell>
          <table:table-cell table:style-name="TableCell929">
            <text:p text:style-name="P930"/>
          </table:table-cell>
        </table:table-row>
        <table:table-row table:style-name="TableRow931">
          <table:table-cell table:style-name="TableCell932">
            <text:p text:style-name="P933">Šeiminė padėtis</text:p>
            <text:p text:style-name="P934"/>
            <text:p text:style-name="P935">(santuokoje, ištuokoje ar kt.)</text:p>
          </table:table-cell>
          <table:table-cell table:style-name="TableCell936">
            <text:p text:style-name="P937"/>
          </table:table-cell>
        </table:table-row>
        <table:table-row table:style-name="TableRow938">
          <table:table-cell table:style-name="TableCell939">
            <text:p text:style-name="P940">Kartu gyvenantys asmenys</text:p>
            <text:p text:style-name="P941">(vardas, pavardė, gimimo data)</text:p>
            <text:p text:style-name="P942"/>
            <text:p text:style-name="P943"/>
            <text:p text:style-name="P944"/>
          </table:table-cell>
          <table:table-cell table:style-name="TableCell945">
            <text:p text:style-name="P946"/>
          </table:table-cell>
        </table:table-row>
        <table:table-row table:style-name="TableRow947">
          <table:table-cell table:style-name="TableCell948">
            <text:p text:style-name="P949">Globos (rūpybos) motyvai</text:p>
            <text:p text:style-name="P950"/>
            <text:p text:style-name="P951"/>
          </table:table-cell>
          <table:table-cell table:style-name="TableCell952">
            <text:p text:style-name="P953"/>
          </table:table-cell>
        </table:table-row>
        <table:table-row table:style-name="TableRow954">
          <table:table-cell table:style-name="TableCell955">
            <text:p text:style-name="P956">Globos (rūpybos) rūšis</text:p>
            <text:p text:style-name="P957"/>
            <text:p text:style-name="P958">(laikina, nuolatinė)</text:p>
          </table:table-cell>
          <table:table-cell table:style-name="TableCell959">
            <text:p text:style-name="P960"/>
          </table:table-cell>
        </table:table-row>
      </table:table>
      <text:p text:style-name="P961"/>
      <text:p text:style-name="P962"/>
      <text:p text:style-name="P963"/>
      <text:p text:style-name="P964"><text:span text:style-name="T965">2</text:span><text:span text:style-name="T966">.</text:span><text:span text:style-name="T967"><text:tab/>Norimo (-ų) globoti (rūpinti) vaiko<text:s/></text:span><text:span text:style-name="T968">(-ų) duomenys:</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Vardas (-ai)</text:p>
          </table:table-cell>
          <table:table-cell table:style-name="TableCell975">
            <text:p text:style-name="P976"/>
          </table:table-cell>
        </table:table-row>
        <table:table-row table:style-name="TableRow977">
          <table:table-cell table:style-name="TableCell978">
            <text:p text:style-name="P979">Pavardė (-ės)</text:p>
          </table:table-cell>
          <table:table-cell table:style-name="TableCell980">
            <text:p text:style-name="P981"/>
          </table:table-cell>
        </table:table-row>
        <table:table-row table:style-name="TableRow982">
          <table:table-cell table:style-name="TableCell983">
            <text:p text:style-name="P984">Gimimo data (-os)</text:p>
          </table:table-cell>
          <table:table-cell table:style-name="TableCell985">
            <text:p text:style-name="P986"/>
          </table:table-cell>
        </table:table-row>
        <table:table-row table:style-name="TableRow987">
          <table:table-cell table:style-name="TableCell988">
            <text:p text:style-name="Normal"><text:span text:style-name="T989">Lytis</text:span></text:p>
          </table:table-cell>
          <table:table-cell table:style-name="TableCell990">
            <text:p text:style-name="P991"/>
          </table:table-cell>
        </table:table-row>
        <table:table-row table:style-name="TableRow992">
          <table:table-cell table:style-name="TableCell993">
            <text:p text:style-name="P994"><text:span text:style-name="T995">Mano ir vaiko (-ų) giminystės ryšys</text:span></text:p>
          </table:table-cell>
          <table:table-cell table:style-name="TableCell996">
            <text:p text:style-name="P997"/>
          </table:table-cell>
        </table:table-row>
        <table:table-row table:style-name="TableRow998">
          <table:table-cell table:style-name="TableCell999">
            <text:p text:style-name="P1000">Ugdymo įstaiga (-os)</text:p>
            <text:p text:style-name="P1001">(mokykla, lopšelis-darželis)</text:p>
            <text:p text:style-name="P1002"/>
            <text:p text:style-name="P1003"/>
            <text:p text:style-name="P1004">Kita svarbi informacija</text:p>
            <text:p text:style-name="P1005">(prašančio asmens nuožiūra)</text:p>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Pridedami dokumentai</text:p>
          </table:table-cell>
          <table:table-cell table:style-name="TableCell1015">
            <text:p text:style-name="P1016">0 Asmens<text:s/>tapatybę patvirtinančio dokumento kopija (-jos);</text:p>
            <text:p text:style-name="P1017">0 Sveikatos pažymėjimas (-ai), forma Nr. 046/a;</text:p>
            <text:p text:style-name="P1018">0 Kartu gyvenančių vyresnių kaip 16 metų asmenų rašytiniai sutikimai – ........ vnt.;</text:p>
            <text:p text:style-name="P1019"><text:span text:style-name="T1020">0 .......................................................................</text:span><text:span text:style-name="T1021">.........</text:span></text:p>
            <text:p text:style-name="P1022"/>
          </table:table-cell>
        </table:table-row>
      </table:table>
      <text:p text:style-name="Normal"/>
      <text:p text:style-name="P1023"><text:span text:style-name="T1024">Patvirtinu(-ame), jog visa mano (mūsų) pateikta informacija yra teisinga.</text:span><text:span text:style-name="T1025"><text:s/>Esame informuoti ir neprieštaraujame, kad mūsų prašymas bei pateikti duomenys ir dokumentai bus persiųsti nagrinėjimui Valstybės vaiko teisių apsaugos ir įvaikinimo tarnybos teritoriniam skyriui.</text:span></text:p>
      <text:p text:style-name="P1026"/>
      <text:p text:style-name="P1027"><text:span text:style-name="T1028">Prašome pažymėti tinkamą variantą (X).</text:span></text:p>
      <text:p text:style-name="P1029"><text:span text:style-name="T1030">О</text:span><text:span text:style-name="T1031"><text:tab/></text:span><text:span text:style-name="T1032">Sutinku (-ame)</text:span><text:span text:style-name="T1033">,</text:span><text:span text:style-name="T1034"><text:s/>kad Valstybės vaiko teisių apsaugos ir įvaikinimo tarnybos teritorinis skyrius pats savarankiškai surinktų Vaiko globos</text:span><text:span text:style-name="T1035"><text:s/></text:span><text:span text:style-name="T1036">organizavimo nuostatų, patvirtintų Lietuvos Respublikos Vyriausybės 2002 m. kovo 27 d. nutarimu Nr. 405, 14 punkte, nurodytus dokumentu</text:span><text:span text:style-name="T1037">s, duomenis ir informaciją apie mane (mus)</text:span><text:span text:style-name="T1038"><text:s/></text:span><text:span text:style-name="T1039">(duomenis įrodančius: santuoką, ištuoką, sutuoktinio mirtį, teismo santuokos pripažinimą negaliojančia, sutuoktinių gyvenimą skyrium (jei tai buvo), giminystę su vaiku)</text:span><text:span text:style-name="T1040">.</text:span></text:p>
      <text:p text:style-name="P1041"/>
      <text:p text:style-name="P1042"><text:span text:style-name="T1043">О</text:span><text:span text:style-name="T1044"><text:tab/></text:span><text:span text:style-name="T1045">Nesutinku (-ame)</text:span><text:span text:style-name="T1046">, kad Valstybės vaiko te</text:span><text:span text:style-name="T1047">isių apsaugos ir įvaikinimo tarnybos teritorinis skyrius rinktų aukščiau išvardintus dokumentus.</text:span><text:span text:style-name="T1048"><text:s/></text:span><text:span text:style-name="T1049">Savarankiškai pateiksiu (-ime) juos per 14 kalendorinių dienų nuo šio prašymo pateikimo dienos.</text:span></text:p>
      <text:p text:style-name="P1050"/>
      <text:p text:style-name="P1051">Esu informuotas (-a), kad mano (mūsų) prašymas bus pradėtas<text:s/>nagrinėti pateikus visus teisės aktuose nurodytus dokumentus.</text:p>
      <text:p text:style-name="P1052"/>
      <text:p text:style-name="P1053">.............................................. <text:s text:c="43"/>.................................................</text:p>
      <text:p text:style-name="P1054">(parašas) <text:s text:c="43"/><text:s text:c="54"/>(vardas, pavardė)</text:p>
      <text:p text:style-name="P1055"/>
      <text:p text:style-name="P1056">.............................................. <text:s text:c="43"/>.................................................</text:p>
      <text:p text:style-name="P1057">(parašas) <text:s text:c="33"/><text:s text:c="66"/>(vardas, pavardė)</text:p>
      <text:p text:style-name="P1058"/>
      <text:p text:style-name="P1059"/>
      <text:p text:style-name="P1060"/>
      <text:p text:style-name="P1061"><text:span text:style-name="T1062">Dėkojame už pasitikėjimą ir pateiktą informaciją.</text:span></text:p>
      <text:p text:style-name="P1063"><text:span text:style-name="T1064">Jūsų asmens duomenų valdytojas –</text:span><text:span text:style-name="T1065"><text:s/>Vilniaus miesto savivaldybės administracija (juridinio asmens kodas 188710061, adresas: Konstitucijos pr. 3, LT-09601 Vilnius, tel. (8 5) 211 2000, el. p.<text:s/></text:span><text:span text:style-name="T1066">savivaldybe@vilnius.lt</text:span><text:span text:style-name="T1067">).</text:span></text:p>
      <text:p text:style-name="P1068"><text:span text:style-name="T1069">Asmens duomenų tvarkymo tikslas:</text:span><text:span text:style-name="T1070"><text:s/>nustatyti Jūsų asmens tapatybę ir gauti pa</text:span><text:span text:style-name="T1071">pildomą informaciją, reikalingą paslaugų teikimui. Netvarkant Jūsų duomenų negalėsime gauti reikalingos informacijos, todėl neturėsime teisinio pagrindo Jums suteikti prašomų paslaugų. Jūsų duomenys Savivaldybės administracijoje bus saugomi Vilniaus miesto</text:span><text:span text:style-name="T1072"><text:s/>savivaldybės administracijos nustatyta tvarka ir terminais.</text:span></text:p>
      <text:p text:style-name="P1073"><text:span text:style-name="T1074">Kreipiantis raštu turite teisę prašyti, kad duomenų valdytojas leistų susipažinti su Jūsų asmens duomenimis ir juos ištaisytų arba ištrintų, arba apribotų duomenų tvarkymą, taip pat turite teisę<text:s/></text:span><text:span text:style-name="T1075">nesutikti, kad duomenys būtų tvarkomi, teisę perkelti duomenis, teisę atšaukti duotą sutikimą bei teisę pateikti skundą Valstybinei duomenų apsaugos inspekcijai (A. Juozapavičiaus g. 6, LT-09310 Vilnius, tel. (8 5) 271 2804, el. p.<text:s/></text:span><text:span text:style-name="T1076">ada@ada.lt</text:span><text:span text:style-name="T1077">).</text:span></text:p>
      <text:p text:style-name="P1078"><text:span text:style-name="T1079">Vilniaus mi</text:span><text:span text:style-name="T1080">esto savivaldybės administracijos Asmens duomenų apsaugos pareigūnas, tel. (8 5) 211 2512, el. p.<text:s/></text:span><text:a xlink:href="mailto:duomenuapsauga@vilnius.lt" office:target-frame-name="_top" xlink:show="replace"><text:span text:style-name="T1081">duomenuapsauga@vilnius.lt</text:span></text:a></text:p>
      <text:p text:style-name="P1082"/>
      <text:p text:style-name="P1083">Vilniaus miesto savivaldybės globėjų (rūpintojų)<text:s/></text:p>
      <text:p text:style-name="P1089">parengimo, globos (rūpybos) organizavimo,<text:s/></text:p>
      <text:p text:style-name="P1090">institucijoje globojamo (rūpinamo) vaiko<text:s/></text:p>
      <text:p text:style-name="P1091">išleidimo laikinai svečiuotis bei<text:s/></text:p>
      <text:p text:style-name="P1092">socialinės globos paslaugų skyrimo tvarkos aprašo</text:p>
      <text:p text:style-name="P1093"><text:span text:style-name="T1094">2 priedas</text:span></text:p>
      <text:p text:style-name="P1095"/>
      <text:p text:style-name="P1096">(Prašymo dėl vaiko laikinosios priežiūros nustatymo tėvų ar kitų vaiko atstovų pagal įstatymą<text:s/></text:p>
      <text:p text:style-name="P1097">prašymu forma)</text:p>
      <text:p text:style-name="P1098">___________________________________________________________________________</text:p>
      <text:p text:style-name="P1099">(vaiko tėvo (-ų) ar kito (-ų) vaiko atstovo (-ų) pagal įstatymą vardas<text:s/>(-ai) ir pavardė (-ės)</text:p>
      <text:p text:style-name="P1100">_______________________________________</text:p>
      <text:p text:style-name="P1101">(adresas)</text:p>
      <text:p text:style-name="P1102"/>
      <text:p text:style-name="P1103">PRAŠYMAS</text:p>
      <text:p text:style-name="P1104">DĖL VAIKO LAIKINOSIOS PRIEŽIŪROS NUSTATYMO TĖVŲ AR KITŲ VAIKO ATSTOVŲ PAGAL ĮSTATYMĄ PRAŠYMU<text:s/></text:p>
      <text:p text:style-name="P1105">_____________________</text:p>
      <text:p text:style-name="P1106">(data)</text:p>
      <text:p text:style-name="P1107">____________________________________</text:p>
      <text:p text:style-name="P1108">(vieta)</text:p>
      <text:p text:style-name="P1109"/>
      <text:p text:style-name="P1110"/>
      <text:p text:style-name="P1111">Prašome (-au) nuo 20 <text:s/>m. ______ d. mūsų (mano) vaikui (-ams) ____________________________, ___________, nustatyti laikinąją priežiūrą ir paskirti vaiką (‑us)</text:p>
      <text:p text:style-name="P1112">(vardas (-ai) ir pavardė (-ės)) <text:s text:c="19"/>(gimimo data)</text:p>
      <text:p text:style-name="P1113"/>
      <text:p text:style-name="P1114">laikinai prižiūrinčiu asmeniu ________________________________________________________.<text:s/></text:p>
      <text:p text:style-name="P1115"><text:span text:style-name="T1116">(fizinio asmens vardas, pavardė, gimimo data) </text:span></text:p>
      <text:p text:style-name="P1117"/>
      <text:p text:style-name="P1118">Patvirtiname (-u), kad<text:span text:style-name="T1119"><text:s/></text:span><text:span text:style-name="T1120">suprantame (-u), jog vaiko (-ų) laikinoji priežiūra tėvų ar kitų vaiko (-ų) atstovų pagal įstatymą prašymu<text:s/></text:span><text:span text:style-name="T1121">negali būti nustatyta ilgiau nei 6 mėnesiams</text:span><text:span text:style-name="T1122"><text:s/>nuo mūsų (mano) prašyme nurodytos dienos.<text:s/></text:span></text:p>
      <text:p text:style-name="P1123"/>
      <text:p text:style-name="P1124">Priežastys, dėl kurių prašoma nustatyti vaiko (-ų) laikinąją<text:s/>priežiūrą:</text:p>
      <text:p text:style-name="P1125">1.<text:tab/>mūsų (mano) laikinas išvykimas iš Lietuvos Respublikos į<text:s/></text:p>
      <text:p text:style-name="P1126">______________________________________________________________________________;</text:p>
      <text:p text:style-name="P1127"><text:span text:style-name="T1128">(</text:span><text:span text:style-name="T1129">užsienio valstybė, miestas, gyvenamosios vietos užsienyje adresas, telefono ryšio numeris</text:span><text:span text:style-name="T1130">)</text:span></text:p>
      <text:p text:style-name="P1131"/>
      <text:p text:style-name="P1132">2.<text:tab/>mūsų (mano) sveikatos būklė (pildoma tik tuo atveju, jeigu vaiko (-ų) laikinąją priežiūrą nustatyti prašoma dėl vaiko (-ų) tėvo (-ų) ar kito (-ų) vaiko (-ų) atstovo (-ų) pagal įstatymą sveikatos būklės pablogėjimo)</text:p>
      <text:p text:style-name="P1133">_______________________________________________________________________________;</text:p>
      <text:p text:style-name="P1134">(įvardijama diagnozė, skirtas gydymas, gydymo įstaigos pavadinimas ir adresas, gydytojo, paskyrusio gydymą, vardas, pavardė, kontaktiniai duomenys (elektroninio pašto adresas, telefono ryšio numeris))</text:p>
      <text:p text:style-name="P1135"/>
      <text:p text:style-name="P1136"><text:span text:style-name="T1137">3.</text:span><text:span text:style-name="T1138"><text:tab/></text:span><text:span text:style-name="T1139">kitos priežastys _</text:span><text:span text:style-name="T1140">______________________________________________________________________________.</text:span><text:s/><text:span text:style-name="T1141">(įvardijamos konkrečios priežastys, dėl kurių prašoma nustatyti vaiko (-ų) laikinąją priežiūrą)</text:span></text:p>
      <text:p text:style-name="P1142"/>
      <text:p text:style-name="P1143"/>
      <text:p text:style-name="P1144"/>
      <text:p text:style-name="P1145"/>
      <text:p text:style-name="P1146"/>
      <text:p text:style-name="P1147">Pridedami dokumentai (pažymėti):</text:p>
      <text:p text:style-name="P1148"><text:span text:style-name="T1149"></text:span><text:span text:style-name="T1150"><text:tab/></text:span><text:span text:style-name="T1151">teisės aktų nustatyta tvarka patvirtinta</text:span><text:span text:style-name="T1152"><text:s/>išrašo iš vaiko (-ų) gimimo įrašo (-ų) ar vaiko (-ų) asmens tapatybę patvirtinančio dokumento (-ų) kopija, .......... lapų;</text:span></text:p>
      <text:p text:style-name="P1153"><text:span text:style-name="T1154"></text:span><text:span text:style-name="T1155"><text:tab/></text:span><text:span text:style-name="T1156">teisės aktų nustatyta tvarka patvirtintos tėvų ar kitų vaiko (-ų) atstovų pagal įstatymą asmens tapatybę patvirtinančių dokumentų</text:span><text:span text:style-name="T1157"><text:s/>kopijos, .............. lapų;</text:span></text:p>
      <text:p text:style-name="P1158"><text:span text:style-name="T1159"></text:span><text:span text:style-name="T1160"><text:tab/></text:span><text:span text:style-name="T1161">teisės aktų nustatyta tvarka patvirtinta asmens, galinčio laikinai prižiūrėti vaiką (-us), tapatybę patvirtinančio dokumento kopija, ..................... lapų;</text:span></text:p>
      <text:p text:style-name="P1162"><text:span text:style-name="T1163"></text:span><text:span text:style-name="T1164"><text:tab/></text:span><text:span text:style-name="T1165">dokumentai</text:span><text:span text:style-name="T1166"><text:s/></text:span><text:span text:style-name="T1167">ar teisės aktų nustatyta tvarka patvirtintos jų k</text:span><text:span text:style-name="T1168">opijos, įrodantys priežastis, dėl kurių vaikui prašoma nustatyti laikinąją priežiūrą (pvz.: gydymo įstaigos pateikta pažyma, įdarbinimo, profesinės ar savanoriškos veiklos ne Lietuvos Respublikoje dokumentai (darbo sutarties, paslaugų teikimo sutarties kop</text:span><text:span text:style-name="T1169">ija, laiškas, patvirtinantis įdarbinimą, komandiruotę, stažuotę arba dalyvavimą profesinėje ar savanoriškoje programoje ir jos trukmę patvirtinančio įsakymo kopija, potvarkio, kvietimo ar kt. kopija), ............ lapų; <text:s/></text:span></text:p>
      <text:p text:style-name="P1170"><text:span text:style-name="T1171"></text:span><text:span text:style-name="T1172"><text:tab/></text:span><text:span text:style-name="T1173">dokumentai ar teisės aktų nustat</text:span><text:span text:style-name="T1174">yta tvarka patvirtintos jų kopijos, įrodantys priežastis, dėl kurių prašoma išnagrinėti prašymą skubos tvarka (</text:span><text:span text:style-name="T1175">dokumentai</text:span><text:span text:style-name="T1176"><text:s/></text:span><text:span text:style-name="T1177">arba teisės aktų nustatyta tvarka patvirtintos jų kopijos, įrodantys priežastis, dėl kurių vaikui prašoma nustatyti laikinąją priežiūr</text:span><text:span text:style-name="T1178">ą skubos tvarka (pvz.: gydymo įstaigos pateikta pažyma, įdarbinimo, profesinės ar savanoriškos veiklos ne Lietuvos Respublikoje dokumentai (darbo sutarties, paslaugų teikimo sutarties kopija, laiškas, patvirtinantis įdarbinimą, komandiruotę, stažuotę arba<text:s/></text:span><text:span text:style-name="T1179">dalyvavimą profesinėje ar savanoriškoje programoje ir jos trukmę patvirtinančio įsakymo kopija, potvarkio, kvietimo ar kt. kopija)</text:span></text:p>
      <text:p text:style-name="P1180"><text:span text:style-name="T1181"></text:span><text:span text:style-name="T1182"><text:tab/></text:span><text:span text:style-name="T1183">jei vaiko (-ų) laikinąją priežiūrą prašo nustatyti ne vaiko (-ų) tėvai, o kiti jo (jų) atstovai pagal įstatymą, – teismo sp</text:span><text:span text:style-name="T1184">rendimo dėl vaiko (-ų) globėjo (rūpintojo) paskyrimo kopija arba savivaldybės administracijos direktoriaus įsakymo dėl vaiko (-ų) laikinojo globėjo (rūpintojo) paskyrimo kopija, .................... lapų.<text:s/></text:span></text:p>
      <text:p text:style-name="P1185"/>
      <text:p text:style-name="P1186">Jei prašymą pateikia tik vienas iš vaiko (-ų) tėvų ar kitų jo (jų) atstovų pagal įstatymą, nurodyti, dėl kokios priežasties: _____________________________________________________</text:p>
      <text:p text:style-name="P1187">_______________________________________________________________________________.</text:p>
      <text:p text:style-name="P1188"/>
      <text:p text:style-name="P1189">Suprantame (-u), kad vaiko (-ų) laikinosios<text:s/>priežiūros metu mūsų (mano), kaip vaiko (-ų) tėvų ar kitų jo (jų) atstovų pagal įstatymą, teisės ir pareigos išlieka.<text:s/></text:p>
      <text:p text:style-name="P1190"><text:span text:style-name="T1191">Įsipareigojame (-u) užtikrinti vaiko (-ų) išlaikymą, bendradarbiauti su asmeniu, galinčiu laikinai prižiūrėti vaiką (-us)</text:span><text:span text:style-name="T1192">,</text:span><text:span text:style-name="T1193"><text:s/>ir per 3 kalen</text:span><text:span text:style-name="T1194">dorines dienas nuo aplinkybių, dėl kurių prašėme (prašiau) nustatyti vaiko (-ų) laikinąją priežiūrą, išnykimo dienos apie tai raštu arba elektroninėmis ryšio priemonėmis informuoti savivaldybės administraciją, o jei esame (esu) vaiko (-ų) globėjai (</text:span><text:span text:style-name="T1195">‑as) (r</text:span><text:span text:style-name="T1196">ūpintojai (-as)) – ir savo gyvenamosios vietos savivaldybės Valstybės vaiko teisių apsaugos ir įvaikinimo tarnybos prie Socialinės apsaugos ir darbo ministerijos (toliau – Tarnyba) įgaliotą teritorinį skyrių.</text:span></text:p>
      <text:p text:style-name="P1197"/>
      <text:p text:style-name="P1198">Savivaldybės administracijos direktoriaus įsakymo, kuriuo nustatyta vaiko (-ų) laikinoji priežiūra tėvų ar kitų vaiko (-ų) atstovų pagal įstatymą prašymu, kopiją noriu gauti:</text:p>
      <text:p text:style-name="P1199"/>
      <text:p text:style-name="P1200"><text:span text:style-name="T1201"></text:span><text:span text:style-name="T1202"><text:tab/></text:span><text:span text:style-name="T1203">elektroniniu paštu____________________________________________</text:span></text:p>
      <text:p text:style-name="P1204"><text:span text:style-name="T1205">(el. pašto adresas)</text:span></text:p>
      <text:p text:style-name="P1206"><text:span text:style-name="T1207"></text:span><text:span text:style-name="T1208"><text:tab/></text:span><text:span text:style-name="T1209">registruotu paštu<text:s/></text:span><text:span text:style-name="T1210">adresu______________________________________</text:span></text:p>
      <text:p text:style-name="P1211">(gyvenamosios vietos adresas)</text:p>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parašai (-as)</text:p>
          </table:table-cell>
          <table:table-cell table:style-name="TableCell1224">
            <text:p text:style-name="P1225"/>
          </table:table-cell>
          <table:table-cell table:style-name="TableCell1226">
            <text:p text:style-name="P1227">(tėvų ar kito vaiko (-ų) atstovo (-ų) ar vienintelio iš tėvų (atstovo) vardai (-as) ir pavardės (-ė)</text:p>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Aš,<text:s/>__________________________________________________________________ ,</text:p>
      <text:p text:style-name="P1244"><text:span text:style-name="T1245">(asmens, galinčio laikinai prižiūrėti vaiką (-us), vardas ir pavardė</text:span><text:span text:style-name="T1246">)</text:span></text:p>
      <text:p text:style-name="P1247"/>
      <text:p text:style-name="P1248">sutinku, kad pas mane būtų nustatyta vaiko (-ų) laikinoji priežiūra.</text:p>
      <text:p text:style-name="P1249"><text:span text:style-name="T1250">Mano, kaip laikinai vaiką (-us) prižiūrinčio asmens,<text:s/></text:span><text:span text:style-name="T1251">teisės</text:span><text:span text:style-name="T1252">:</text:span></text:p>
      <text:p text:style-name="P1253">1. savivaldybės administracijos nustatyta tvarka kreiptis į savivaldybės administraciją dėl pagalbos ir paslaugų, kurios būtinos siekiant užtikrinti tinkamą vaiko (-ų) poreikių tenkinimą;</text:p>
      <text:p text:style-name="P1254">2. atsisakyti laikinai prižiūrėti vaiką (-us), apie tai nedelsiant registruotu paštu arba elektroninėmis ryšio priemonėmis informuojant vaiko (-ų) tėvus ar kitus jo (jų) atstovus pagal įstatymą.</text:p>
      <text:p text:style-name="P1255"><text:span text:style-name="T1256">Mano, kaip laikinai vaiką (-us) prižiūrinčio asmens,<text:s/></text:span><text:span text:style-name="T1257">pareigos</text:span><text:span text:style-name="T1258">:</text:span></text:p>
      <text:p text:style-name="P1259">1. užtikrinti vaikui (-ams) saugią aplinką;</text:p>
      <text:p text:style-name="P1260">2. tinkamai tenkinti visus vaiko (-ų) poreikius;</text:p>
      <text:p text:style-name="P1261">3. kilus pavojui vaiko (-ų) saugumui ar atsiradus kitų sunkumų, vaiko teisių pažeidimų, apie tai nedelsiant registruotu paštu ar elektroninėmis ryšio priemonėmis pranešti vaiko (-ų) tėvams ar kitiems jo (jų) atstovams pagal įstatymą ir Tarnybai ar jos įgaliotam teritoriniam skyriui;</text:p>
      <text:p text:style-name="P1262">4. nedelsiant registruotu paštu ar elektroninėmis ryšio priemonėmis pranešti vaiko (-ų) tėvams ar kitiems jo (jų) atstovams pagal įstatymą apie pasikeitusias gyvenimo sąlygas, kurios gali turėti neigiamą poveikį vaiko (-ų) saugumui ir (ar) jo (jų) poreikių tenkinimui;</text:p>
      <text:p text:style-name="P1263">5. nuolat bendrauti su vaiko (-ų) tėvais ar kitais jo (jų) atstovais pagal įstatymą, teikti jų prašomą informaciją apie prižiūrimą (-us) vaiką (-us), jo (jų) ugdymosi procesą, poreikius ir kt.;</text:p>
      <text:p text:style-name="P1264"><text:span text:style-name="T1265">6. pasibaigus vaiko (-ų) laikinosios priežiūros vaiko (-ų) tėvų ar kitų jo (jų) atstovų pagal įstatymą prašymu terminui, jei vaiko (-ų) tėvai ar kiti jo (jų) atstovai pagal įstatymą<text:s/></text:span><text:span text:style-name="T1266">neperima vaiko (-ų) priežiūros, apie tai nedelsiant, bet ne vėliau kaip kitą darbo dieną nuo vaiko (-ų) laikinosios priežiūros vaiko (-ų) tėvų ar kitų jo (jų) atstovų pagal įstatymą prašymu nustatymo termino pabaigos raštu arba elektroninėmis ryšio priemon</text:span><text:span text:style-name="T1267">ėmis informuoti savivaldybės administraciją (</text:span>nurodyti vaiko (-ų) vardą (-us), pavardę (-es) ir gimimo datą (-as), vaiko (-ų) atstovų pagal įstatymą vardus, pavardes, turimus kontaktinius duomenis (telefono ryšio numerį)<text:span text:style-name="T1268">);</text:span></text:p>
      <text:p text:style-name="P1269">7. jei vaiko (-ų) tėvai ar kiti jo<text:s/>(jų) atstovai pagal įstatymą gyvena skyriumi, laikytis teismo tvarka nustatytos bendravimo su vaiku (-ais) tvarkos.</text:p>
      <text:p text:style-name="P1270"/>
      <text:p text:style-name="P1271"><text:span text:style-name="T1272">Patvirtinu,</text:span><text:span text:style-name="T1273"><text:s/>kad susipažinau su visomis šiame akte išvardytomis savo teisėmis ir pareigomis, kurios galios visą vaiko (-ų) laikinosios prie</text:span><text:span text:style-name="T1274">žiūros laikotarpį, jas visiškai suprantu ir man pateiktas pakankamas jų išaiškinimas.<text:s/></text:span></text:p>
      <text:p text:style-name="P1275"/>
      <text:p text:style-name="P1276">Savivaldybės administracijos direktoriaus įsakymo, kuriuo nustatyta vaiko (-ų) laikinoji priežiūra tėvų ar kitų vaiko (-ų) atstovų pagal įstatymą prašymu, kopiją noriu<text:s/>gauti:</text:p>
      <text:p text:style-name="P1277"><text:span text:style-name="T1278"></text:span><text:span text:style-name="T1279"><text:tab/></text:span><text:span text:style-name="T1280">elektroniniu paštu____________________________________________</text:span></text:p>
      <text:p text:style-name="P1281"><text:span text:style-name="T1282">(el. pašto adresas)</text:span></text:p>
      <text:p text:style-name="P1283"><text:span text:style-name="T1284"></text:span><text:span text:style-name="T1285"><text:tab/></text:span><text:span text:style-name="T1286">registruotu paštu adresu______________________________________</text:span></text:p>
      <text:p text:style-name="P1287">(adresas)</text:p>
      <text:p text:style-name="P1288"/>
      <text:p text:style-name="P1289">________________________________________<text:tab/><text:s text:c="6"/>_______________________</text:p>
      <text:p text:style-name="P1290"><text:span text:style-name="T1291">(</text:span><text:span text:style-name="T1292">asmens, galinčio</text:span><text:span text:style-name="T1293"><text:s/>laikinai prižiūrėti vaiką (-us), vardas, pavardė</text:span><text:span text:style-name="T1294">)</text:span><text:span text:style-name="T1295"><text:tab/></text:span><text:span text:style-name="T1296"><text:tab/><text:s/>(parašas)</text:span></text:p>
      <text:p text:style-name="P1297"/>
      <text:p text:style-name="P1298"/>
      <text:p text:style-name="P1299">Dėkojame už pasitikėjimą ir pateiktą informaciją.</text:p>
      <text:p text:style-name="P1300"><text:span text:style-name="T1301">Jūsų asmens duomenų valdytojas –</text:span><text:span text:style-name="T1302"><text:s/>Vilniaus miesto savivaldybės administracija (juridinio asmens kodas 188710061, adresas: Konstitucijos pr. 3,</text:span><text:span text:style-name="T1303"><text:s/>LT-09601 Vilnius, tel. (8 5) 211 2000, el. p.<text:s/></text:span><text:span text:style-name="T1304">savivaldybe@vilnius.lt</text:span><text:span text:style-name="T1305">).</text:span></text:p>
      <text:p text:style-name="P1306"><text:span text:style-name="T1307">Asmens duomenų tvarkymo tikslas:</text:span><text:span text:style-name="T1308"><text:s/>nustatyti Jūsų asmens tapatybę ir gauti papildomą informaciją, reikalingą paslaugų teikimui. Netvarkant Jūsų duomenų negalėsime gauti reikalingos infor</text:span><text:span text:style-name="T1309">macijos, todėl neturėsime teisinio pagrindo Jums suteikti prašomų paslaugų. Jūsų duomenys Savivaldybės administracijoje bus saugomi Vilniaus miesto savivaldybės administracijos nustatyta tvarka ir terminais.</text:span></text:p>
      <text:p text:style-name="P1310"><text:span text:style-name="T1311">Kreipiantis raštu turite teisę prašyti, kad duomenų valdytojas leistų susipažinti su Jūsų asmens duomenimis ir juos ištaisytų arba ištrintų, arba apribotų duomenų tvarkymą, taip pat turite teisę nesutikti, kad duomenys būtų tvarkomi, teisę perkelti duomeni</text:span><text:span text:style-name="T1312">s, teisę atšaukti duotą sutikimą bei teisę pateikti skundą Valstybinei duomenų apsaugos inspekcijai (A. Juozapavičiaus g. 6, LT-09310 Vilnius, tel. (8 5) 271 2804, el. p.<text:s/></text:span><text:span text:style-name="T1313">ada@ada.lt</text:span><text:span text:style-name="T1314">).</text:span></text:p>
      <text:p text:style-name="P1315"><text:span text:style-name="T1316">Vilniaus miesto savivaldybės administracijos Asmens duomenų apsaugos pareigūnas, tel. (8 5) 211 2512, el. p.<text:s/></text:span><text:span text:style-name="T1317">duomenuapsauga@vilnius.lt</text:span></text:p>
      <text:p text:style-name="P1318">Vilniaus miesto savivaldybės globėjų (rūpintojų)<text:s/></text:p>
      <text:p text:style-name="P1324">parengimo, globos (rūpybos) organizavimo,<text:s/></text:p>
      <text:p text:style-name="P1325">institucijoje globojamo (rūpinamo) vaiko<text:s/></text:p>
      <text:p text:style-name="P1326">išleidimo laikinai svečiuotis bei<text:s/></text:p>
      <text:p text:style-name="P1327">socialinės globos paslaugų skyrimo tvarkos aprašo</text:p>
      <text:p text:style-name="P1328"><text:span text:style-name="T1329">3</text:span><text:span text:style-name="T1330"><text:s/>priedas</text:span></text:p>
      <text:p text:style-name="P1331"/>
      <text:p text:style-name="P1332"><text:span text:style-name="T1333">(Vyresnio kaip 16 metų asmens sutikimo dėl vaiko globėjo (rūpintojo) skyrimo forma)</text:span></text:p>
      <text:p text:style-name="P1334"/>
      <text:p text:style-name="P1335">…………............……………………………………………………………………......................</text:p>
      <text:p text:style-name="P1336"/>
      <text:p text:style-name="P1337">(vardas ir pavardė)</text:p>
      <text:p text:style-name="P1338"/>
      <text:p text:style-name="P1339">............................................, ............................................................................................................................. .................................</text:p>
      <text:p text:style-name="P1340">(gimimo metai)<text:tab/><text:s text:c="36"/>(adresas, telefono nr., el. pašto adresas)</text:p>
      <text:p text:style-name="P1341"/>
      <text:p text:style-name="P1342"/>
      <text:p text:style-name="P1343">Vilniaus miesto savivaldybės administracijos</text:p>
      <text:p text:style-name="P1344">Socialinių paslaugų skyriui</text:p>
      <text:p text:style-name="P1345"/>
      <text:p text:style-name="P1346">VYRESNIO KAIP 16 METŲ ASMENS</text:p>
      <text:p text:style-name="P1347">SUTIKIMAS DĖL VAIKO GLOBĖJO (RŪPINTOJO)<text:s/>SKYRIMO</text:p>
      <text:p text:style-name="P1348"/>
      <text:p text:style-name="P1349">………………………………………………</text:p>
      <text:p text:style-name="P1350"/>
      <text:p text:style-name="P1351">(data)</text:p>
      <text:p text:style-name="P1352">………………………….</text:p>
      <text:p text:style-name="P1353"/>
      <text:p text:style-name="P1354">(sudarymo vieta)</text:p>
      <text:p text:style-name="P1355"/>
      <text:p text:style-name="P1356">Neprieštarauju, kad likęs be tėvų globos vaikas ……………………………..</text:p>
      <text:p text:style-name="P1357"/>
      <text:p text:style-name="P1358">(vardas ir pavardė)</text:p>
      <text:p text:style-name="P1359">……………………………………… ,………………………...... gyventų mūsų šeimoje.</text:p>
      <text:p text:style-name="P1360"/>
      <text:p text:style-name="P1361">(gimimo metai)</text:p>
      <text:p text:style-name="P1362">S u t i n k u, kad mano tėvas /<text:s/>motina / senelis / senelė / kt.</text:p>
      <text:p text:style-name="P1363">(pabraukti)</text:p>
      <text:p text:style-name="P1364"/>
      <text:p text:style-name="P1365">.............................................................................................................................................................</text:p>
      <text:p text:style-name="P1366"/>
      <text:p text:style-name="P1367">(vardas (-ai) ir pavardė (-ės))</text:p>
      <text:p text:style-name="P1368">būtų skiriamas (-a,<text:s/>-i) šio vaiko globėjais (-u, -a) (rūpintojais (-u, -a)).</text:p>
      <text:p text:style-name="P1369"/>
      <text:p text:style-name="P1370"/>
      <text:p text:style-name="P1371">………………………………… <text:s text:c="43"/>............................................................</text:p>
      <text:p text:style-name="P1372"/>
      <text:p text:style-name="P1373"/>
      <text:p text:style-name="P1374">(parašas) <text:s text:c="67"/><text:s text:c="41"/>(vardas, pavardė)</text:p>
      <text:p text:style-name="P1375"/>
      <text:p text:style-name="P1376"/>
      <text:p text:style-name="P1377"><text:span text:style-name="T1378">Dėkojame už pasitikėjimą ir pateiktą informaciją.</text:span></text:p>
      <text:p text:style-name="P1379"><text:span text:style-name="T1380">Jūsų asmens duomenų valdytojas –</text:span><text:span text:style-name="T1381"><text:s/>Vilniaus miesto savivaldybės administracija (juridinio asmens kodas 188710061, adresas: Konstitucijos pr. 3, LT-</text:span><text:span text:style-name="T1382">09601 Vilnius, tel. (8 5) 211 2000, el. p.<text:s/></text:span><text:span text:style-name="T1383">savivaldybe@vilnius.lt</text:span><text:span text:style-name="T1384">).</text:span></text:p>
      <text:p text:style-name="P1385"><text:span text:style-name="T1386">Asmens duomenų tvarkymo tikslas:</text:span><text:span text:style-name="T1387"><text:s/>nustatyti Jūsų asmens tapatybę ir gauti papildomą informaciją, reikalingą paslaugų teikimui. Netvarkant Jūsų duomenų negalėsime gauti reikalingos informacijos, todėl neturėsime teisinio pagrindo Jums suteikti prašomų paslaugų. Jūsų duomenys Savivaldybės a</text:span><text:span text:style-name="T1388">dministracijoje bus saugomi Vilniaus miesto savivaldybės administracijos nustatyta tvarka ir terminais.</text:span></text:p>
      <text:p text:style-name="P1389"><text:span text:style-name="T1390">Kreipiantis raštu turite teisę prašyti, kad duomenų valdytojas leistų susipažinti su Jūsų asmens duomenimis ir juos ištaisytų arba ištrintų, arba apribo</text:span><text:span text:style-name="T1391">tų duomenų tvarkymą, taip pat turite teisę nesutikti, kad duomenys būtų tvarkomi, teisę perkelti duomenis, teisę atšaukti duotą sutikimą bei teisę pateikti skundą Valstybinei duomenų apsaugos inspekcijai (A. Juozapavičiaus g. 6, LT-09310 Vilnius, tel. (8 5</text:span><text:span text:style-name="T1392">) 271 2804, el. p.<text:s/></text:span><text:span text:style-name="T1393">ada@ada.lt</text:span><text:span text:style-name="T1394">).</text:span></text:p>
      <text:p text:style-name="P1395"><text:span text:style-name="T1396">Vilniaus miesto savivaldybės administracijos Asmens duomenų apsaugos pareigūnas, tel. (8 5) 211 2512, el. p.<text:s/></text:span><text:span text:style-name="T1397">duomenuapsauga@vilnius.lt</text:span></text:p>
      <text:p text:style-name="P1398"/>
      <text:p text:style-name="P1399"/>
      <text:p text:style-name="P1400"/>
      <text:p text:style-name="P1401"><text:span text:style-name="T1402">Pakeitimai:</text:span></text:p>
      <text:p text:style-name="P1403"/>
      <text:p text:style-name="P1404"><text:span text:style-name="T1405">1.</text:span></text:p>
      <text:p text:style-name="P1406"><text:span text:style-name="T1407">Vilniaus miesto savivaldybės administracija, Įsakymas</text:span></text:p>
      <text:p text:style-name="P1408"><text:span text:style-name="T1409">Nr.<text:s/></text:span><text:a xlink:href="https://www.e-tar.lt/portal/legalAct.html?documentId=7c7f7b1069c311eabee4a336e7e6fdab" office:target-frame-name="_top" xlink:show="replace"><text:span text:style-name="T1410">30-643/20</text:span></text:a><text:span text:style-name="T1411">, 2020-03-19, paskelbta TAR 2020-03-19, i. k. 2020-05739</text:span></text:p>
      <text:p text:style-name="P1412"><text:span text:style-name="T1413">Dėl administracijos direktoriaus 2019-09-30 įsakymo Nr. 30-2491/19 „Dėl Vilniaus miesto saviva</text:span><text:span text:style-name="T1414">ldybės globėjų (rūpintojų) parengimo, globos (rūpybos) organizavimo, institucijoje globojamo (rūpinamo) vaiko išleidimo laikinai svečiuotis bei socialinių paslaugų skyrimo tvarkos aprašo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58"><text:page-number text:fixed="false">2</text:page-number></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1084"><text:page-number text:fixed="false">2</text:page-number></text:p>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319"><text:page-number text:fixed="false">2</text:page-number></text:p>
        <text:p text:style-name="P1320"/>
      </style:header>
      <style:footer>
        <text:p text:style-name="P1321"/>
      </style:footer>
    </style:master-page>
    <style:master-page style:next-style-name="MP4" style:name="MPF4" style:page-layout-name="PL4">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3T06:12:00Z</meta:creation-date>
    <dc:date>2023-02-13T06:1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24" meta:word-count="8518" meta:character-count="69316" meta:row-count="2274" meta:non-whitespace-character-count="61422"/>
  </office:meta>
</office:document-meta>
</file>