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24"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25" style:parent-style-name="DefaultParagraphFont" style:family="text">
      <style:text-properties style:font-size-complex="12pt" fo:language="en" fo:country="GB"/>
    </style:style>
    <style:style style:name="P26"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27" style:parent-style-name="DefaultParagraphFont" style:family="text">
      <style:text-properties fo:font-weight="bold" style:font-weight-asian="bold" style:font-weight-complex="bold" style:font-size-complex="12pt" fo:language="en" fo:country="GB"/>
    </style:style>
    <style:style style:name="T28" style:parent-style-name="DefaultParagraphFont" style:family="text">
      <style:text-properties fo:font-weight="bold" style:font-weight-asian="bold" style:font-size-complex="12pt" fo:language="en" fo:country="GB"/>
    </style:style>
    <style:style style:name="P29" style:parent-style-name="Normal" style:family="paragraph">
      <style:paragraph-properties fo:margin-left="-0.2958in">
        <style:tab-stops/>
      </style:paragraph-properties>
      <style:text-properties fo:font-size="10pt" style:font-size-asian="10pt" style:font-size-complex="12pt"/>
    </style:style>
    <style:style style:name="P30" style:parent-style-name="Normal" style:family="paragraph">
      <style:paragraph-properties fo:text-align="center"/>
      <style:text-properties fo:font-weight="bold" style:font-weight-asian="bold" style:font-weight-complex="bold" style:font-size-complex="12pt"/>
    </style:style>
    <style:style style:name="P31" style:parent-style-name="Normal" style:family="paragraph">
      <style:paragraph-properties fo:text-align="center"/>
      <style:text-properties fo:font-weight="bold" style:font-weight-asian="bold" style:font-weight-complex="bold" style:font-size-complex="12pt"/>
    </style:style>
    <style:style style:name="P32" style:parent-style-name="Normal" style:family="paragraph">
      <style:paragraph-properties fo:text-align="center"/>
      <style:text-properties fo:font-weight="bold" style:font-weight-asian="bold" style:font-weight-complex="bold" style:font-size-complex="12pt"/>
    </style:style>
    <style:style style:name="P33"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GB"/>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justify" fo:text-indent="-0.1972in"/>
      <style:text-properties style:font-size-complex="12pt"/>
    </style:style>
    <style:style style:name="P38" style:parent-style-name="Normal" style:family="paragraph">
      <style:paragraph-properties fo:text-align="justify" fo:text-indent="-0.1972in"/>
      <style:text-properties style:font-size-complex="12pt"/>
    </style:style>
    <style:style style:name="P39" style:parent-style-name="Normal" style:family="paragraph">
      <style:paragraph-properties fo:text-align="justify" fo:text-indent="0.5069in"/>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text-indent="0.625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middle" fo:text-indent="0.625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middle" fo:text-indent="0.6361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64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middle" fo:text-indent="0.677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64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middle" fo:text-indent="0.6361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vertical-align="middle" fo:text-indent="0.75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vertical-align="middle" fo:text-indent="0.7611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vertical-align="middle" fo:text-indent="0.8333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vertical-align="middle" fo:text-indent="0.8444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787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style:tab-stops>
          <style:tab-stop style:type="left" style:position="5.5125in"/>
        </style:tab-stops>
      </style:paragraph-properties>
    </style:style>
    <style:style style:name="P98" style:parent-style-name="Normal" style:family="paragraph">
      <style:paragraph-properties>
        <style:tab-stops>
          <style:tab-stop style:type="left" style:position="5.5125in"/>
        </style:tab-stops>
      </style:paragraph-properties>
    </style:style>
    <style:style style:name="P99" style:parent-style-name="Normal" style:family="paragraph">
      <style:paragraph-properties>
        <style:tab-stops>
          <style:tab-stop style:type="left" style:position="5.5125in"/>
        </style:tab-stops>
      </style:paragraph-properties>
    </style:style>
    <style:style style:name="P100" style:parent-style-name="Normal" style:family="paragraph">
      <style:paragraph-properties>
        <style:tab-stops>
          <style:tab-stop style:type="left" style:position="5.512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text-properties fo:font-weight="bold" style:font-weight-asian="bold" fo:font-size="10pt" style:font-size-asian="10pt"/>
    </style:style>
    <style:style style:name="P104" style:parent-style-name="Normal" style:family="paragraph">
      <style:paragraph-properties fo:text-align="justify"/>
      <style:text-properties fo:font-weight="bold" style:font-weight-asian="bold"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weight="bold" style:font-weight-asian="bold" fo:font-size="10pt" style:font-size-asian="10pt"/>
    </style:style>
    <style:style style:name="P107" style:parent-style-name="Normal" style:family="paragraph">
      <style:paragraph-properties fo:text-align="justify"/>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Įsakymas netenka galios 2020-01-02:</text:span></text:p>
      <text:p text:style-name="P7"><text:span text:style-name="T8">Lietuvos transporto saugos administracija, Įsakymas</text:span></text:p>
      <text:p text:style-name="P9"><text:span text:style-name="T10">Nr.<text:s/></text:span><text:a xlink:href="https://www.e-tar.lt/portal/legalAct.html?documentId=d0f4c4a0289d11eabe008ea93139d588" office:target-frame-name="_top" xlink:show="replace"><text:span text:style-name="T11">2BE-433</text:span></text:a><text:span text:style-name="T12">, 2019-12-27, paskelbta TAR 2019-12-27, i. k. 2019-21392</text:span></text:p>
      <text:p text:style-name="P13"><text:span text:style-name="T14">Dėl Civilinės aviacijos administracijos direktoriaus 2006 m. balandžio 20 d. įsakymo Nr. 4R-93 „</text:span><text:span text:style-name="T15">Dėl Orlaivių įgulų ir orlaivių techninės priežiūros technikų / inžinierių licencijavimo taisyklių patvirtinimo“ pripažinimo netekusiu galios</text:span></text:p>
      <text:p text:style-name="P16"/>
      <text:p text:style-name="P17"><text:span text:style-name="T18">Suvestinė redakcija nuo 2017-01-01 iki 2020-01-01</text:span></text:p>
      <text:p text:style-name="P19"/>
      <text:p text:style-name="P20"><text:span text:style-name="T21">Įsakymas paskelbtas: TAR 2015-11-16, i. k. 2015-18019</text:span></text:p>
      <text:p text:style-name="P22"/>
      <text:p text:style-name="P23"/>
      <text:p text:style-name="P24"><text:span text:style-name="T25"><draw:frame draw:z-index="0" draw:id="id0" draw:style-name="a0" draw:name="Object 1" text:anchor-type="as-char" svg:x="0in" svg:y="0in" svg:width="1.11181in" svg:height="0.56875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text:p>
      <text:p text:style-name="P26"><text:span text:style-name="T27">CIVILINĖS AVIACIJOS ADMINISTRACIJOS<text:s/></text:span><text:span text:style-name="T28">DIREKTORIUS</text:span></text:p>
      <text:p text:style-name="P29"/>
      <text:p text:style-name="P30">ĮSAKYMAS</text:p>
      <text:p text:style-name="P31">DĖL CIVILINĖS AVIACIJOS ADMINISTRACIJOS DIREKTORIAUS 2006 M. BALANDŽIO 20 D. ĮSAKYMO NR. 4R-93 „DĖL ORLAIVIŲ ĮGULŲ IR ORLAIVIŲ TECHNINĖS PRIEŽIŪROS TECHNIKŲ / INŽINIERIŲ<text:s/>LICENCIJAVIMO TAISYKLIŲ“ PAKEITIMO</text:p>
      <text:p text:style-name="P32"/>
      <text:p text:style-name="P33"><text:span text:style-name="T34">2015 m. lapkričio 12 d.<text:s/></text:span><text:span text:style-name="T35">Nr. 4R-191</text:span></text:p>
      <text:p text:style-name="P36">Vilnius</text:p>
      <text:p text:style-name="P37"/>
      <text:p text:style-name="P38"/>
      <text:p text:style-name="P39"><text:span text:style-name="T40">Įgyvendindamas 2015 m. birželio 25 d. Lietuvos Respublikos administracinių nusižengimų kodekso patvirtinimo, įsigaliojimo ir įgyvendinimo tvarkos įstatymo nuostatas:</text:span></text:p>
      <text:p text:style-name="P41"><text:span text:style-name="T42">1</text:span><text:span text:style-name="T43">. P a k e i č i u Orlaivių įgulų licencijavimo taisykles, patvirtintas Civilinės aviacijos administracijos direktoriaus 2006 m. balandžio 20 d. įsakymu Nr. 4R-93 „Dėl orlaivių įgulų ir orlaivių techninės priežiūros technikų / inžinierių licencijavimo taisy</text:span><text:span text:style-name="T44">klių patvirtinimo“:</text:span></text:p>
      <text:p text:style-name="P45"><text:span text:style-name="T46">1.1</text:span><text:span text:style-name="T47">. <text:s/>pakeičiu punktą 101.1 ir jį išdėstau taip:</text:span></text:p>
      <text:p text:style-name="P48"><text:span text:style-name="T49">„</text:span><text:span text:style-name="T50">101.1</text:span><text:span text:style-name="T51">. Oro teisė – tarptautinės ir nacionalinės oro teisės pagrindai, kiek apie tai būtina išmanyti pilotui mėgėjui: <text:s/>Tarptautinė civilinės aviacijos organizacija (ICAO), Čikagos kon</text:span><text:span text:style-name="T52">vencija ir jos priedai, Lietuvos Respublikos aviacijos įstatymas, Oro erdvės struktūra ir jos naudojimo taisyklės, Skrydžių vykdymo taisyklės, Civilinės aviacijos specialistų licencijavimo taisyklės, Avarijų ir incidentų tyrimo nuostatai, ICAO 12 priedas (</text:span><text:span text:style-name="T53">paieška ir gelbėjimas), Lietuvos Respublikos administracinių nusižengimų kodeksas.“</text:span></text:p>
      <text:p text:style-name="P54"><text:span text:style-name="T55">1.2</text:span><text:span text:style-name="T56">. pakeičiu 445.3 punkto antrą pastraipą ir išdėstau ją taip:</text:span></text:p>
      <text:p text:style-name="P57"><text:span text:style-name="T58">„Už šio punkto laikymąsi atsako sklandytuvo savininkas arba naudotojas (Lietuvos Respublikos aviacij</text:span><text:span text:style-name="T59">os įstatymo 49 str. 1 dalis). Už šio punkto nesilaikymą orlaivio savininkas (naudotojas) gali būti traukiamas atsakomybėn pagal Lietuvos Respublikos administracinių nusižengimų kodeksą.“</text:span></text:p>
      <text:p text:style-name="P60"><text:span text:style-name="T61">1.3</text:span><text:span text:style-name="T62">. pakeičiu 460.1 punktą ir išdėstau jį taip:</text:span></text:p>
      <text:p text:style-name="P63"><text:span text:style-name="T64">„</text:span><text:span text:style-name="T65">460.1</text:span><text:span text:style-name="T66">. Oro</text:span><text:span text:style-name="T67"><text:s/>teisė – tarptautinės ir nacionalinės oro teisės pagrindai, kiek apie tai būtina išmanyti sklandytojui: Tarptautinė civilinės aviacijos organizacija (ICAO), Čikagos konvencija ir jos priedai, Lietuvos Respublikos aviacijos įstatymas, Oro erdvės struktūra i</text:span><text:span text:style-name="T68">r jos naudojimo taisyklės, Skrydžių vykdymo taisyklės, Civilinės aviacijos specialistų licencijavimo taisyklės, Avarijų ir incidentų tyrimo nuostatai, ICAO 12 priedas (paieška ir gelbėjimas), <text:s/>Lietuvos Respublikos administracinių nusižengimų kodeksas.“</text:span></text:p>
      <text:p text:style-name="P69"><text:span text:style-name="T70">1.4</text:span><text:span text:style-name="T71">. pakeičiu 483.1. punktą ir išdėstau jį taip:</text:span></text:p>
      <text:p text:style-name="P72"><text:span text:style-name="T73">„</text:span><text:span text:style-name="T74">483.1</text:span><text:span text:style-name="T75">. Oro teisė – tarptautinės ir nacionalinės oro teisės pagrindai, Lietuvos Respublikos aviacijos įstatymas, Lietuvos Respublikos oro erdvės struktūra ir jos naudojimo<text:s/></text:span><text:soft-page-break/><text:span text:style-name="T76">taisyklės, Skrydžių vykdymo<text:s/></text:span><text:span text:style-name="T77">taisyklės, Lietuvos Respublikos civilinių orlaivių registravimo liudijimų ir tinkamumo skraidyti pažymėjimų išdavimo nuostatai, Civilinės aviacijos specialistų licencijavimo nuostatai ir taisyklės, Avarijų ir incidentų tyrimo nuostatai, ICAO 12 priedas (pa</text:span><text:span text:style-name="T78">ieška ir gelbėjimas), Lietuvos Respublikos administracinių nusižengimų kodeksas.“</text:span></text:p>
      <text:p text:style-name="P79"><text:span text:style-name="T80">1.5</text:span><text:span text:style-name="T81">. pakeičiu 529.1 punktą ir išdėstau jį taip:</text:span></text:p>
      <text:p text:style-name="P82"><text:span text:style-name="T83">„</text:span><text:span text:style-name="T84">529.1</text:span><text:span text:style-name="T85">. Oro teisė – tarptautinės ir nacionalinės oro teisės pagrindai, kiek tai būtina išmanyti navigatoriui: Tarptautinė civilinės aviacijos organizacija (ICAO), tarptautinės sutartys, Čikagos konvencija, jos priedai, Varšuvos, Hagos, Monrealio, Tokijo konvenci</text:span><text:span text:style-name="T86">jos, Europos civilinės aviacijos konferencija (ECAC), <text:s/>Lietuvos Respublikos oro erdvės struktūra ir jos naudojimo taisyklės, Skrydžių taisyklės, Avarijų ir incidentų tyrimo nuostatai, ICAO 12 priedas (paieška ir gelbėjimas), Lietuvos Respublikos personalo<text:s/></text:span><text:span text:style-name="T87">licencijavimo nuostatai ir taisyklės, Lietuvos Respublikos administracinių nusižengimų kodeksas, skrydžio ir poilsio laikas, tarptautinių skrydžių taisyklės, triukšmų mažinimo procedūros.“</text:span></text:p>
      <text:p text:style-name="P88"><text:span text:style-name="T89">2</text:span><text:span text:style-name="T90">. N u s t a t a u, kad šis įsakymas įsigalioja 2017 m. s</text:span><text:span text:style-name="T91">ausio 1 d.</text:span><text:s/></text:p>
      <text:p text:style-name="P92">Punkto pakeitimai:</text:p>
      <text:p text:style-name="P93"><text:span text:style-name="T94">Nr.<text:s/></text:span><text:a xlink:href="https://www.e-tar.lt/portal/legalAct.html?documentId=126a24c0f73d11e58a059f41f96fc264" office:target-frame-name="_top" xlink:show="replace"><text:span text:style-name="T95">4R-57</text:span></text:a><text:span text:style-name="T96">, 2016-03-31, paskelbta TAR 2016-03-31, i. k. 2016-06712</text:span></text:p>
      <text:p text:style-name="Normal"/>
      <text:p text:style-name="P97"/>
      <text:p text:style-name="P98"/>
      <text:p text:style-name="P99"/>
      <text:p text:style-name="P100"><text:span text:style-name="T101">Direktorius</text:span><text:span text:style-name="T102"><text:tab/>Joris Gintilas</text:span></text:p>
      <text:p text:style-name="P103"/>
      <text:p text:style-name="P104"/>
      <text:p text:style-name="P105"><text:span text:style-name="T106">Pakeitimai:</text:span></text:p>
      <text:p text:style-name="P107"/>
      <text:p text:style-name="P108"><text:span text:style-name="T109">1.</text:span></text:p>
      <text:p text:style-name="P110"><text:span text:style-name="T111">Civilinės aviacijos administracija, Įsakymas</text:span></text:p>
      <text:p text:style-name="P112"><text:span text:style-name="T113">Nr.<text:s/></text:span><text:a xlink:href="https://www.e-tar.lt/portal/legalAct.html?documentId=126a24c0f73d11e58a059f41f96fc264" office:target-frame-name="_top" xlink:show="replace"><text:span text:style-name="T114">4R-57</text:span></text:a><text:span text:style-name="T115">, 2016-03-31, paskelbta TAR 2016-03-31, i. k. 2016-06712</text:span></text:p>
      <text:p text:style-name="P116"><text:span text:style-name="T117">Dėl įsakymų pakeitimo</text:span></text:p>
      <text:p text:style-name="P118"/>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52in"/>
      </style:footer-style>
    </style:page-layout>
    <style:style style:name="P2"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AA blankas</dc:title>
    <meta:initial-creator>Jolanta</meta:initial-creator>
    <dc:creator>adlibuser</dc:creator>
    <meta:creation-date>2020-09-08T11:19:00Z</meta:creation-date>
    <dc:date>2020-09-08T11:19:00Z</dc:date>
    <meta:print-date>2015-11-12T09:14:00Z</meta:print-date>
    <meta:template xlink:href="Normal.dotm" xlink:type="simple"/>
    <meta:editing-cycles>2</meta:editing-cycles>
    <meta:editing-duration>PT0S</meta:editing-duration>
    <meta:document-statistic meta:page-count="2" meta:paragraph-count="39" meta:word-count="625" meta:character-count="4774" meta:row-count="155" meta:non-whitespace-character-count="4188"/>
  </office:meta>
</office:document-meta>
</file>