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fo:language="pt" fo:country="BR"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style:tab-stops>
          <style:tab-stop style:type="right" style:position="6.3in"/>
        </style:tab-stops>
      </style:paragraph-properties>
    </style:style>
    <style:style style:name="P106" style:parent-style-name="Normal" style:family="paragraph">
      <style:paragraph-properties fo:text-align="justify" fo:line-height="150%">
        <style:tab-stops>
          <style:tab-stop style:type="right" style:position="6.3in"/>
        </style:tab-stops>
      </style:paragraph-properties>
    </style:style>
    <style:style style:name="P107" style:parent-style-name="Normal" style:family="paragraph">
      <style:paragraph-properties fo:text-align="justify" fo:line-height="150%">
        <style:tab-stops>
          <style:tab-stop style:type="right" style:position="6.3in"/>
        </style:tab-stops>
      </style:paragraph-properties>
    </style:style>
    <style:style style:name="P108" style:parent-style-name="Normal" style:family="paragraph">
      <style:paragraph-properties fo:text-align="justify" fo:line-height="150%">
        <style:tab-stops>
          <style:tab-stop style:type="right" style:position="6.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05 iki 2019-12-20</text:span></text:p>
      <text:p text:style-name="P7"/>
      <text:p text:style-name="P8"><text:span text:style-name="T9">Sprendimas paskelbtas: TAR 2015-05-21, i. k. 2015-07705</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
      <text:p text:style-name="P14">KAUNO <text:s/>RAJONO <text:s/>SAVIVALDYBĖS <text:s/>TARYBA</text:p>
      <text:p text:style-name="P15"/>
      <text:p text:style-name="P16">3 POSĖDIS</text:p>
      <text:p text:style-name="P17"/>
      <text:p text:style-name="P18">SPRENDIMAS</text:p>
      <text:p text:style-name="P19">DĖL<text:s/>SAVIVALDYBĖS BŪSTO IR SOCIALINIO BŪSTO NUOMOS MOKESČIŲ DYDŽIO IR JO KEITIMO</text:p>
      <text:p text:style-name="P20"/>
      <text:p text:style-name="P21">2015 m. gegužės 15 d. <text:s/>Nr. TS-155</text:p>
      <text:p text:style-name="P22">Kaunas</text:p>
      <text:p text:style-name="P23"/>
      <text:p text:style-name="P24"/>
      <text:p text:style-name="P25"><text:span text:style-name="T26">Vadovaudamasi Lietuvos Respublikos vietos savivaldos įstatymo 16 straipsnio 2 dalies 31 punktu, Lietuvos Respublikos paramos būstui įsig</text:span><text:span text:style-name="T27">yti ar išsinuomoti įstatymo 4 straipsnio 5 dalies 5 punktu ir 21 straipsnio 1 dalimi, Savivaldybės būsto, socialinio būsto nuomos mokesčių ir būsto nuomos ar išperkamosios būsto nuomos mokesčių dalies kompensacijos dydžio apskaičiavimo metodika, patvirtint</text:span><text:span text:style-name="T28">a Lietuvos Respublikos Vyriausybės 2014 m. gruodžio 23 d. nutarimu Nr. 1487 „Dėl Lietuvos Respublikos Vyriausybės 2001 m.  balandžio 25 d. nutarimo Nr. 472 „Dėl valstybės ir savivaldybių gyvenamųjų patalpų nuomos mokesčio apskaičiavimo tvarkos aprašo patvi</text:span><text:span text:style-name="T29">rtinimo“ pakeitimo“, Kauno rajono savivaldybės taryba<text:s/></text:span><text:span text:style-name="T30">nusprendži</text:span><text:span text:style-name="T31">a:</text:span></text:p>
      <text:p text:style-name="P32"><text:span text:style-name="T33">1</text:span><text:span text:style-name="T34">. Pavesti Kauno rajono savivaldybės administracijos direktoriui organizuoti Kauno rajono savivaldybės būsto ir socialinio būsto nuomos mokesčio skaičiavimą, vadovaujantis Savivaldybės būsto, socialinio būsto nuomos mokesčių ir būsto nuomos ar išperkamosios</text:span><text:span text:style-name="T35"><text:s/>būsto nuomos mokesčių dalies kompensacijos dydžio apskaičiavimo metodika.<text:s/></text:span></text:p>
      <text:p text:style-name="P36"><text:span text:style-name="T37">2</text:span><text:span text:style-name="T38">. Nustatyti:</text:span></text:p>
      <text:p text:style-name="P39"><text:span text:style-name="T40">2.1</text:span><text:span text:style-name="T41">. <text:s/>K</text:span><text:span text:style-name="T42">i<text:s/></text:span><text:span text:style-name="T43">pataisos koeficientą, rodantį socialinio būsto ar kito savivaldybės būsto būklę (nusidėvėjimą):</text:span></text:p>
      <text:p text:style-name="P44"><text:span text:style-name="T45">2.1.1</text:span><text:span text:style-name="T46">. K</text:span><text:span text:style-name="T47">i</text:span><text:span text:style-name="T48"><text:s/></text:span><text:span text:style-name="T49">=<text:s/></text:span><text:span text:style-name="T50">1 – geros būklės socialinis būstas ar<text:s/></text:span><text:span text:style-name="T51">kitas savivaldybės būstas, kurio nusidėvėjimas neviršija 30 procentų;</text:span></text:p>
      <text:p text:style-name="P52"><text:span text:style-name="T53">2.1.2</text:span><text:span text:style-name="T54">. K</text:span><text:span text:style-name="T55">i</text:span><text:span text:style-name="T56"><text:s/></text:span><text:span text:style-name="T57">=<text:s/></text:span><text:span text:style-name="T58">0,9 – patenkinamos būklės socialinis būstas ar kitas savivaldybės būstas, kurio nusidėvėjimas yra nuo 30 iki 45 procentų;</text:span></text:p>
      <text:p text:style-name="P59"><text:span text:style-name="T60">2.1.3</text:span><text:span text:style-name="T61">. K</text:span><text:span text:style-name="T62">i</text:span><text:span text:style-name="T63"><text:s/></text:span><text:span text:style-name="T64">=<text:s/></text:span><text:span text:style-name="T65">0,8 – patenkinamos būklės social</text:span><text:span text:style-name="T66">inis būstas ar kitas savivaldybės būstas, kurio nusidėvėjimas nuo 45 iki 60 procentų;</text:span></text:p>
      <text:p text:style-name="P67"><text:span text:style-name="T68">2.1.4</text:span><text:span text:style-name="T69">. K</text:span><text:span text:style-name="T70">i</text:span><text:span text:style-name="T71"><text:s/>=<text:s/></text:span><text:span text:style-name="T72">0,5 – blogos būklės socialinis būstas ar kitas savivaldybės būstas, kurio nusidėvėjimas didesnis kaip 60 procentų;</text:span></text:p>
      <text:p text:style-name="P73"><text:span text:style-name="T74">2.2</text:span><text:span text:style-name="T75">.<text:s/></text:span><text:span text:style-name="T76">asmenims ir šeimoms<text:s/></text:span><text:span text:style-name="T77">rinkos p</text:span><text:span text:style-name="T78">ataisos koeficientą R</text:span><text:span text:style-name="T79">=11</text:span><text:span text:style-name="T80">, kuris taikomas Savivaldybės būsto (išskyrus socialinį būstą) nuomininkams, išskyrus šiuos atvejus:</text:span></text:p>
      <text:p text:style-name="P81"><text:span text:style-name="T82">2.2.1</text:span><text:span text:style-name="T83">. jeigu savivaldybės būstas nuomojamas vadovaujantis Lietuvos Respublikos paramos būstui įsigyti ar išsinuomoti įstatymo 20<text:s/></text:span><text:span text:style-name="T84">straipsnio 6 dalimi, pirmus metus nuo savivaldybės būsto nuomos sutarties sudarymo taikomas rinkos pataisos koeficientas – R = 1,2.</text:span></text:p>
      <text:p text:style-name="P85"><text:span text:style-name="T86">2.2.2</text:span><text:span text:style-name="T87">. šeimoms, auginančioms tris ar daugiau vaikų ir (ar) vaikų, kuriems nustatyta nuolatinė globa (rūpyba); šeimoms, k</text:span><text:span text:style-name="T88">uriose vienas iš tėvų augina vaiką ir (ar) vaikus, kuriems nustatyta nuolatinė globa (rūpyba); asmenims, kuriems Lietuvos Respublikos neįgaliųjų socialinės integracijos įstatymo nustatyta tvarka nustatytas sunkus ar vidutinis neįgalumo lygis, arba 40 proce</text:span><text:span text:style-name="T89">ntų ar mažesnis darbingumo lygis, arba senatvės pensijos amžiaus sulaukusiam asmeniui (ar šeimoje esantiems tokiems asmenims); ir jeigu asmuo (šeima) neturi nuosavybės teise kito būsto, Gyvenamosios vietos deklaravimo įstatymo nustatyta tvarka deklaravęs (</text:span><text:span text:style-name="T90">-usi) gyvenamąją vietą Savivaldybės būste, Gyventojų turto deklaravimo įstatyme nustatyta tvarka deklaravo turtą ir gautas pajamas, kurios neviršija Lietuvos Respublikos paramos būstui įsigyti ar išsinuomoti įstatymo 11 straipsnio 3 dalyje nustatytų pajamų</text:span><text:span text:style-name="T91"><text:s/>dydžių daugiau nei 50 proc., taikomas rinkos pataisos koeficientas  R = 5,5.</text:span></text:p>
      <text:p text:style-name="P92">Punkto pakeitimai:</text:p>
      <text:p text:style-name="P93"><text:span text:style-name="T94">Nr.<text:s/></text:span><text:a xlink:href="https://www.e-tar.lt/portal/legalAct.html?documentId=12c23c10fed111e99681cd81dcdca52c" office:target-frame-name="_top" xlink:show="replace"><text:span text:style-name="T95">TS-371</text:span></text:a><text:span text:style-name="T96">, 2019-10-24, paskelbta TAR 2019-11-04, i. k.<text:s/></text:span><text:span text:style-name="T97">2019-17493</text:span></text:p>
      <text:p text:style-name="Normal"/>
      <text:p text:style-name="P98"><text:span text:style-name="T99">3</text:span><text:span text:style-name="T100">. Vadovautis ilgalaikio turto nusidėvėjimo (amortizacijos) ekonominiais normatyvais, patvirtintais Savivaldybės administracijos direktoriaus įsakymu, skaičiuojant amortizacinius atskaitymus nusidėvėjimui atkurti.<text:s/></text:span></text:p>
      <text:p text:style-name="P101"><text:span text:style-name="T102">4</text:span><text:span text:style-name="T103">. Nustatyti, kad s</text:span><text:span text:style-name="T104">ocialinio būsto ir kito savivaldybės būsto nuomos mokestis gali būti perskaičiuojamas kartą per metus, skaičiuojant nuo socialinio būsto ar kito savivaldybės būsto nuomos sutarties sudarymo dienos.<text:s/></text:span></text:p>
      <text:p text:style-name="P105"/>
      <text:p text:style-name="P106"/>
      <text:p text:style-name="P107"/>
      <text:p text:style-name="P108"><text:span text:style-name="T109">Savivaldybės meras</text:span><text:span text:style-name="T110"><text:tab/>Valerijus Makūnas</text:span></text:p>
      <text:p text:style-name="P111"/>
      <text:p text:style-name="P112"/>
      <text:p text:style-name="P113"><text:span text:style-name="T114">Pakeitimai:</text:span></text:p>
      <text:p text:style-name="P115"/>
      <text:soft-page-break/>
      <text:p text:style-name="P116"><text:span text:style-name="T117">1.</text:span></text:p>
      <text:p text:style-name="P118"><text:span text:style-name="T119">Kauno rajono savivaldybės taryba, Sprendimas</text:span></text:p>
      <text:p text:style-name="P120"><text:span text:style-name="T121">Nr.<text:s/></text:span><text:a xlink:href="https://www.e-tar.lt/portal/legalAct.html?documentId=12c23c10fed111e99681cd81dcdca52c" office:target-frame-name="_top" xlink:show="replace"><text:span text:style-name="T122">TS-371</text:span></text:a><text:span text:style-name="T123">, 2019-10-24, paskelbta TAR 2019-11-04, i. k. 2019-17493</text:span></text:p>
      <text:p text:style-name="P124"><text:span text:style-name="T125">Dėl Kauno rajono savivaldybės Tarybos <text:s/></text:span><text:span text:style-name="T126">2015 m. gegužės 15 d. sprendimo Nr. TS-155 „Dėl Savivaldybės būsto ir socialinio būsto nuomos mokesčių dydžio ir jo keit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02T11:09:00Z</meta:creation-date>
    <dc:date>2020-01-02T11:09:00Z</dc:date>
    <meta:print-date>2015-05-15T11:54:00Z</meta:print-date>
    <meta:template xlink:href="Normal.dotm" xlink:type="simple"/>
    <meta:editing-cycles>2</meta:editing-cycles>
    <meta:editing-duration>PT0S</meta:editing-duration>
    <meta:document-statistic meta:page-count="3" meta:paragraph-count="33" meta:word-count="560" meta:character-count="4440" meta:row-count="71" meta:non-whitespace-character-count="3913"/>
  </office:meta>
</office:document-meta>
</file>