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text:number-lines="false" fo:text-align="center"/>
      <style:text-properties fo:hyphenate="false"/>
    </style:style>
    <style:style style:name="T13" style:parent-style-name="DefaultParagraphFont" style:family="text">
      <style:text-properties style:font-name-asian="HG Mincho Light J" fo:font-style="italic" style:font-style-asian="italic" fo:color="#000000" style:font-size-complex="12pt" style:language-asian="lt" style:country-asian="LT"/>
    </style:style>
    <style:style style:name="P1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style:font-name="Thorndale" style:font-name-asian="HG Mincho Light J" fo:font-weight="bold" style:font-weight-asian="bold"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P2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fo:text-indent="0.3937in">
        <style:tab-stops>
          <style:tab-stop style:type="left" style:position="6.202in"/>
        </style:tab-stops>
      </style:paragraph-properties>
      <style:text-properties fo:hyphenate="false"/>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6.202in"/>
        </style:tab-stops>
      </style:paragraph-properties>
      <style:text-properties fo:hyphenate="false"/>
    </style:style>
    <style:style style:name="T32" style:parent-style-name="DefaultParagraphFont" style:family="text">
      <style:text-properties style:font-name="Thorndale" style:font-name-asian="HG Mincho Light J" style:font-size-complex="12pt" style:language-asian="lt" style:country-asian="LT"/>
    </style:style>
    <style:style style:name="T33" style:parent-style-name="DefaultParagraphFont" style:family="text">
      <style:text-properties style:font-name="Thorndale" style:font-name-asian="HG Mincho Light J" style:font-size-complex="12pt" style:language-asian="lt" style:country-asian="LT"/>
    </style:style>
    <style:style style:name="T34" style:parent-style-name="DefaultParagraphFont" style:family="text">
      <style:text-properties style:font-name="Thorndale" style:font-name-asian="HG Mincho Light J" fo:letter-spacing="0.0694in" style:font-size-complex="12pt" style:language-asian="lt" style:country-asian="LT"/>
    </style:style>
    <style:style style:name="T35" style:parent-style-name="DefaultParagraphFont" style:family="text">
      <style:text-properties style:font-name="Thorndale" style:font-name-asian="HG Mincho Light J" style:font-size-complex="12pt" style:language-asian="lt" style:country-asian="LT"/>
    </style:style>
    <style:style style:name="T36" style:parent-style-name="DefaultParagraphFont" style:family="text">
      <style:text-properties style:font-name="Thorndale" style:font-name-asian="HG Mincho Light J" style:font-size-complex="12pt" style:language-asian="lt" style:country-asian="LT"/>
    </style:style>
    <style:style style:name="P37" style:parent-style-name="Normal" style:family="paragraph">
      <style:paragraph-properties fo:widows="0" fo:orphans="0" fo:text-align="justify" fo:text-indent="0.3937in"/>
      <style:text-properties style:font-name-asian="HG Mincho Light J" style:font-size-complex="12pt" style:language-asian="lt" style:country-asian="LT" fo:hyphenate="false"/>
    </style:style>
    <style:style style:name="P38" style:parent-style-name="Normal" style:family="paragraph">
      <style:paragraph-properties fo:widows="0" fo:orphans="0" fo:text-align="justify" fo:text-indent="0.3937in"/>
      <style:text-properties style:font-name-asian="HG Mincho Light J" style:font-size-complex="12pt" style:language-asian="lt" style:country-asian="LT"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HG Mincho Light J" style:font-size-complex="12pt" style:language-asian="lt" style:country-asian="LT"/>
    </style:style>
    <style:style style:name="T41" style:parent-style-name="DefaultParagraphFont" style:family="text">
      <style:text-properties style:font-name="Thorndale" style:font-name-asian="HG Mincho Light J" style:font-size-complex="12pt" style:language-asian="lt" style:country-asian="LT"/>
    </style:style>
    <style:style style:name="T42" style:parent-style-name="DefaultParagraphFont" style:family="text">
      <style:text-properties style:font-name-asian="HG Mincho Light J" style:font-size-complex="12pt" style:language-asian="lt" style:country-asian="LT"/>
    </style:style>
    <style:style style:name="T43" style:parent-style-name="DefaultParagraphFont" style:family="text">
      <style:text-properties style:font-name-asian="HG Mincho Light J" style:font-size-complex="12pt" fo:background-color="#FFFFFF"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HG Mincho Light J" style:font-size-complex="12pt" fo:background-color="#FFFFFF" style:language-asian="lt" style:country-asian="LT"/>
    </style:style>
    <style:style style:name="P46" style:parent-style-name="Normal" style:family="paragraph">
      <style:paragraph-properties fo:widows="0" fo:orphans="0" fo:text-align="justify" fo:text-indent="0.3937in"/>
      <style:text-properties style:font-name-asian="HG Mincho Light J" style:font-size-complex="12pt" style:language-asian="lt" style:country-asian="LT" fo:hyphenate="false"/>
    </style:style>
    <style:style style:name="P47" style:parent-style-name="Normal" style:family="paragraph">
      <style:paragraph-properties fo:widows="0" fo:orphans="0" fo:text-align="justify" fo:text-indent="0.3937in"/>
      <style:text-properties style:font-name-asian="HG Mincho Light J" style:font-size-complex="12pt" style:language-asian="lt" style:country-asian="LT" fo:hyphenate="false"/>
    </style:style>
    <style:style style:name="P48" style:parent-style-name="Normal" style:family="paragraph">
      <style:paragraph-properties fo:widows="0" fo:orphans="0" fo:text-align="justify" fo:text-indent="0.3937in"/>
      <style:text-properties style:font-name-asian="HG Mincho Light J"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HG Mincho Light J" style:font-size-complex="12pt" style:language-asian="lt" style:country-asian="LT"/>
    </style:style>
    <style:style style:name="P51" style:parent-style-name="Normal" style:family="paragraph">
      <style:paragraph-properties fo:widows="0" fo:orphans="0" fo:text-align="justify" fo:text-indent="0.3937in"/>
      <style:text-properties style:font-name="Thorndale" style:font-name-asian="HG Mincho Light J"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HG Mincho Light J" style:font-size-complex="12pt" style:language-asian="lt" style:country-asian="LT"/>
    </style:style>
    <style:style style:name="T54" style:parent-style-name="DefaultParagraphFont" style:family="text">
      <style:text-properties style:font-name="Thorndale" style:font-name-asian="HG Mincho Light J"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T63" style:parent-style-name="DefaultParagraphFont" style:family="text">
      <style:text-properties style:font-name="Thorndale" style:font-name-asian="HG Mincho Light J"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Thorndale" style:font-name-asian="HG Mincho Light J" fo:color="#000000" style:letter-kerning="true" style:font-size-complex="12pt" style:language-asian="zh" style:country-asian="CN"/>
    </style:style>
    <style:style style:name="T70" style:parent-style-name="DefaultParagraphFont" style:family="text">
      <style:text-properties style:font-name="Thorndale" style:font-name-asian="Calibri" fo:color="#000000" style:font-size-complex="12pt"/>
    </style:style>
    <style:style style:name="T71" style:parent-style-name="DefaultParagraphFont" style:family="text">
      <style:text-properties style:font-name="Thorndale" style:font-name-asian="Calibri" fo:color="#000000" style:font-size-complex="12pt"/>
    </style:style>
    <style:style style:name="T72" style:parent-style-name="DefaultParagraphFont" style:family="text">
      <style:text-properties style:font-name="Thorndale" style:font-name-asian="Calibri" fo:color="#000000" style:font-size-complex="12pt"/>
    </style:style>
    <style:style style:name="T73" style:parent-style-name="DefaultParagraphFont" style:family="text">
      <style:text-properties style:font-name="Thorndale" style:font-name-asian="Calibri" fo:color="#000000" style:font-size-complex="12pt" style:language-asian="lt" style:country-asian="LT"/>
    </style:style>
    <style:style style:name="P74"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75"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76"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P77" style:parent-style-name="Normal" style:family="paragraph">
      <style:paragraph-properties fo:widows="0" fo:orphans="0" fo:text-align="justify">
        <style:tab-stops>
          <style:tab-stop style:type="left" style:position="5.2173in"/>
        </style:tab-stops>
      </style:paragraph-properties>
      <style:text-properties style:font-name-asian="HG Mincho Light J" fo:color="#000000" style:font-size-complex="12pt" style:language-asian="lt" style:country-asian="LT" fo:hyphenate="false"/>
    </style:style>
    <style:style style:name="P78" style:parent-style-name="Normal" style:family="paragraph">
      <style:paragraph-properties fo:text-align="justify">
        <style:tab-stops>
          <style:tab-stop style:type="center" style:position="3.134in"/>
          <style:tab-stop style:type="right" style:position="6.268in"/>
        </style:tab-stops>
      </style:paragraph-properties>
    </style:style>
    <style:style style:name="P79" style:parent-style-name="Normal" style:master-page-name="MPF1" style:family="paragraph">
      <style:paragraph-properties fo:break-before="page" fo:line-height="115%" fo:text-indent="4.5284in" style:page-number="1"/>
      <style:text-properties fo:text-transform="uppercase" style:font-size-complex="12pt"/>
    </style:style>
    <style:style style:name="P84" style:parent-style-name="Normal" style:family="paragraph">
      <style:paragraph-properties fo:line-height="115%" fo:text-indent="4.5284in"/>
      <style:text-properties style:font-size-complex="12pt"/>
    </style:style>
    <style:style style:name="P85" style:parent-style-name="Normal" style:family="paragraph">
      <style:paragraph-properties fo:line-height="115%" fo:text-indent="4.5284in"/>
      <style:text-properties style:font-size-complex="12pt"/>
    </style:style>
    <style:style style:name="P86" style:parent-style-name="Normal" style:family="paragraph">
      <style:paragraph-properties fo:line-height="115%" fo:text-indent="4.5284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15%" fo:text-indent="4.5284in"/>
    </style:style>
    <style:style style:name="T91" style:parent-style-name="DefaultParagraphFont" style:family="text">
      <style:text-properties style:font-size-complex="12pt"/>
    </style:style>
    <style:style style:name="P92" style:parent-style-name="Normal" style:family="paragraph">
      <style:text-properties fo:font-weight="bold" style:font-weight-asian="bold" fo:text-transform="uppercase" style:font-size-complex="12pt"/>
    </style:style>
    <style:style style:name="P93" style:parent-style-name="Normal" style:family="paragraph">
      <style:text-properties fo:font-weight="bold" style:font-weight-asian="bold" fo:text-transform="uppercase"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fo:line-height="115%" fo:text-indent="0.5in"/>
      <style:text-properties fo:font-weight="bold" style:font-weight-asian="bold" fo:text-transform="uppercase"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fo:line-height="115%" fo:text-indent="0.5in"/>
      <style:text-properties fo:font-weight="bold" style:font-weight-asian="bold" fo:text-transform="uppercase" style:font-size-complex="12p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margin-left="0.4166in">
        <style:tab-stops/>
      </style:paragraph-properties>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fo:line-height="115%"/>
      <style:text-properties style:font-size-complex="12pt"/>
    </style:style>
    <style:style style:name="P129" style:parent-style-name="Normal" style:family="paragraph">
      <style:paragraph-properties fo:widows="0" fo:orphans="0" fo:text-align="justify" style:vertical-align="baseline"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line-height="115%" fo:text-indent="0.3937in"/>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line-height="11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line-height="115%"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line-height="115%"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in" style:font-size-complex="12pt"/>
    </style:style>
    <style:style style:name="P200" style:parent-style-name="Normal" style:family="paragraph">
      <style:paragraph-properties fo:widows="0" fo:orphans="0" fo:text-align="justify" style:vertical-align="baseline" fo:line-height="115%"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line-height="115%"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line-height="115%"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margin-left="0.4166in">
        <style:tab-stops/>
      </style:paragraph-properties>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fo:text-transform="uppercase" style:font-size-complex="12pt"/>
    </style:style>
    <style:style style:name="T229" style:parent-style-name="DefaultParagraphFont" style:family="text">
      <style:text-properties fo:font-weight="bold" style:font-weight-asian="bold" fo:text-transform="uppercase"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justify" fo:line-height="115%" fo:margin-left="0.4166in">
        <style:tab-stops/>
      </style:paragraph-properties>
      <style:text-properties style:font-size-complex="12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margin-left="0.4166in" fo:text-indent="0.5in">
        <style:tab-stops/>
      </style:paragraph-properties>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15%" fo:margin-left="0.4166in" fo:text-indent="0.5in">
        <style:tab-stops/>
      </style:paragraph-properties>
      <style:text-properties fo:font-weight="bold" style:font-weight-asian="bold" style:font-size-complex="12pt"/>
    </style:style>
    <style:style style:name="P259" style:parent-style-name="Normal" style:family="paragraph">
      <style:paragraph-properties fo:text-align="justify" fo:line-height="115%" fo:text-indent="0.3937in">
        <style:tab-stops>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15%"/>
      <style:text-properties fo:color="#0070C0"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style-complex="italic" style:font-size-complex="12pt"/>
    </style:style>
    <style:style style:name="T362" style:parent-style-name="DefaultParagraphFont" style:family="text">
      <style:text-properties fo:font-weight="bold" style:font-weight-asian="bold" style:font-style-complex="italic" style:font-size-complex="12pt"/>
    </style:style>
    <style:style style:name="T363" style:parent-style-name="DefaultParagraphFont" style:family="text">
      <style:text-properties fo:font-weight="bold" style:font-weight-asian="bold" style:font-style-complex="italic" style:font-size-complex="12pt"/>
    </style:style>
    <style:style style:name="T364" style:parent-style-name="DefaultParagraphFont" style:family="text">
      <style:text-properties fo:font-weight="bold" style:font-weight-asian="bold" style:font-style-complex="italic" style:font-size-complex="12pt"/>
    </style:style>
    <style:style style:name="P365" style:parent-style-name="Normal" style:family="paragraph">
      <style:paragraph-properties fo:text-align="justify" fo:line-height="115%"/>
      <style:text-properties style:font-size-complex="12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style:style>
    <style:style style:name="P391" style:parent-style-name="Normal" style:family="paragraph">
      <style:paragraph-properties fo:text-align="center" fo:line-height="115%"/>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15%"/>
      <style:text-properties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style:style>
    <style:style style:name="P408" style:parent-style-name="Normal" style:family="paragraph">
      <style:paragraph-properties fo:text-align="center" fo:line-height="115%"/>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text-properties fo:hyphenate="false"/>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1-22 iki 2023-05-25</text:span></text:p>
      <text:p text:style-name="P7"/>
      <text:p text:style-name="P8"><text:span text:style-name="T9">Įsakymas paskelbtas: TAR 2022-03-28, i. k. 2022-05961</text:span></text:p>
      <text:p text:style-name="P10"/>
      <text:p text:style-name="P11"/>
      <text:p text:style-name="P12"><text:span text:style-name="T13"><draw:frame draw:z-index="0" draw:id="id0" draw:style-name="a0" draw:name="ole_rId2" text:anchor-type="as-char" svg:x="0in" svg:y="0in" svg:width="0.5625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h text:style-name="P14" text:outline-level="2">ŠIAULIŲ MIESTO SAVIVALDYBĖS ADMINISTRACIJOS</text:h>
      <text:p text:style-name="P15">DIREKTORIUS</text:p>
      <text:p text:style-name="P16"/>
      <text:p text:style-name="P17">ĮSAKYMAS</text:p>
      <text:p text:style-name="P18">DĖL ŠIAULIŲ MIESTO SAVIVALDYBĖS BŪSTO PRITAIKYMO NEĮGALIESIEMS KOMISIJOS SUDARYMO IR JOS DARBO REGLAMENTO PATVIRTINIMO</text:p>
      <text:p text:style-name="P19"/>
      <text:p text:style-name="P20"><text:span text:style-name="T21">2022 m. kovo 28</text:span><text:span text:style-name="T22"><text:s/>d. Nr.<text:s/></text:span>A-551</text:p>
      <text:p text:style-name="P23">Šiauliai</text:p>
      <text:p text:style-name="P24"/>
      <text:p text:style-name="P25"><text:span text:style-name="T26">Vadovaudamasis Lietuvos Respublikos vietos savivaldos įstatymo 18 straipsnio 1 dalimi, 29 straipsnio 8 dalies 2 punktu, Būsto pritaikymo neįgaliesiems tvarkos aprašo, patvirtinto Lietuvos Respublikos socialinės apsaugos ir darbo ministro 2019 m. vasario 19</text:span><text:span text:style-name="T27"><text:s/>d. įsakymu Nr. A1-103 „Dėl Būsto pritaikymo neįgaliesiems tvarkos aprašo patvirtinimo“, 12 punktu, Pavyzdiniu būsto pritaikymo komisijos darbo reglamentu, patvirtintu Neįgaliųjų reikalų departamento prie Socialinės apsaugos ir darbo ministerijos direktori</text:span><text:span text:style-name="T28">aus 2022 m. vasario 9 d. įsakymu Nr. V-20 „Dėl Pavyzdinio būsto pritaikymo komisijos darbo reglamento patvirtinimo“, bei atsižvelgdamas į Neįgaliųjų reikalų departamento prie Socialinės apsaugos ir darbo ministerijos direktoriaus 2022 m. vasario 10 d. <text:s/>įsa</text:span><text:span text:style-name="T29">kymą Nr.V-21 „Dėl Neįgaliųjų reikalų departamento prie socialinės apsaugos<text:s/></text:span><text:soft-page-break/><text:span text:style-name="T30">ir darbo ministerijos direktoriaus 2019 m. kovo 6 d. įsakymo Nr. V-20 „Dėl būsto pritaikymo neįgaliesiems komisijos atstovų savivaldybėse patvirtinimo“ pakeitimo“,</text:span></text:p>
      <text:p text:style-name="P31"><text:span text:style-name="T32">1</text:span><text:span text:style-name="T33">.<text:s/></text:span><text:span text:style-name="T34">Sudarau</text:span><text:span text:style-name="T35"><text:s/>Ši</text:span><text:span text:style-name="T36">aulių miesto savivaldybės būsto pritaikymo neįgaliesiems komisiją:</text:span></text:p>
      <text:p text:style-name="P37">Komisijos pirmininkė - Ramutė Pilypienė, Socialinių paslaugų skyriaus vedėja;</text:p>
      <text:p text:style-name="P38">Komisijos pirmininko pavaduotoja - Vida Šalnienė, Šiaulių miesto savivaldybės socialinių paslaugų centro direktorė;</text:p>
      <text:p text:style-name="P39"><text:span text:style-name="T40">Komisijos sekretorius -<text:s/></text:span><text:span text:style-name="T41">Vilius Ražinskas,<text:s/></text:span><text:span text:style-name="T42">Šiaulių miesto savivaldybės socialinių paslaugų centro<text:s/></text:span><text:span text:style-name="T43">Socialinių programų koordinatorius;</text:span></text:p>
      <text:p text:style-name="P44"><text:span text:style-name="T45">Nariai:</text:span></text:p>
      <text:p text:style-name="P46">Loreta Gulbinienė <text:s/>- Statybos ir renovacijos skyriaus vyr. specialistė;</text:p>
      <text:p text:style-name="P47">Rima Petkienė - Turto valdymo skyriaus<text:s/>patarėja;</text:p>
      <text:p text:style-name="P48">Vaiva Bacevičienė – Socialinių paslaugų skyriaus vyr. specialistė;<text:s/></text:p>
      <text:p text:style-name="P49"><text:span text:style-name="T50">Kęstutis Pauliukevičius - Šiaulių miesto savivaldybės socialinių paslaugų centro direktoriaus pavaduotojas ūkio reikalams;</text:span></text:p>
      <text:p text:style-name="P51">Edvardas Najulis - Neįgaliųjų reikalų departamento prie Socialinės apsaugos ir darbo ministerijos deleguotas atstovas;</text:p>
      <text:p text:style-name="P52"><text:span text:style-name="T53">Juozas Varapnickas –<text:s/></text:span><text:span text:style-name="T54">Architektūros, urbanistikos ir paveldosaugos skyriaus vyr. specialistas.</text:span><text:s/></text:p>
      <text:p text:style-name="P55">Punkto pakeitimai:</text:p>
      <text:p text:style-name="P56"><text:span text:style-name="T57">Nr.<text:s/></text:span><text:a xlink:href="https://www.e-tar.lt/portal/legalAct.html?documentId=11eb61a0696711edbc04912defe897d1" office:target-frame-name="_top" xlink:show="replace"><text:span text:style-name="T58">A-1984</text:span></text:a><text:span text:style-name="T59">, 2022-11-18, paskelbta TAR 2022-11-21, i. k. 2022-23370</text:span></text:p>
      <text:p text:style-name="Normal"/>
      <text:p text:style-name="P60"><text:span text:style-name="T61">2</text:span><text:span text:style-name="T62">. T v i r t i n u Šiaulių miesto savivaldybės būsto pritaikymo neįgaliesiems komisijos darb</text:span><text:span text:style-name="T63">o reglamentą (pridedama).</text:span></text:p>
      <text:p text:style-name="P64"><text:span text:style-name="T65">3</text:span><text:span text:style-name="T66">. P r i p a ž į s t u netekusiu galios Šiaulių miesto savivaldybės direktoriaus 2019 m. balandžio 08 d. įsakymą Nr. A-476 „Dėl Šiaulių miesto savivaldybės būsto pritaikymo neįgaliesiems komisijos sudarymo ir jos nuostatų patv</text:span><text:span text:style-name="T67">irtinimo“ su visais pakeitimais ir papildymais.<text:s/></text:span></text:p>
      <text:p text:style-name="P68"><text:span text:style-name="T69">Š</text:span><text:span text:style-name="T70">is įsakymas  ne vėliau kaip per vieną mėnesį nuo jo įteikimo dienos gali būti skundžiamas<text:s/></text:span><text:soft-page-break/><text:span text:style-name="T71">paduodant skundą Lietuvos administracinių ginčų komisijos Šiaulių apygardos skyriui adresu: Dvaro g. 81, Šiauliai,</text:span><text:span text:style-name="T72"><text:s/>arba Regionų apygardos administraciniam teismui bet kuriuose šio teismo rūmuose</text:span><text:span text:style-name="T73">.</text:span></text:p>
      <text:p text:style-name="P74"/>
      <text:p text:style-name="P75"/>
      <text:p text:style-name="P76"/>
      <text:p text:style-name="P77">Administracijos direktorius<text:tab/>Antanas Bartulis</text:p>
      <text:p text:style-name="P78"/>
      <text:soft-page-break/>
      <text:p text:style-name="P79">patvirtinta</text:p>
      <text:p text:style-name="P84">Šiaulių miesto savivaldybės<text:s/></text:p>
      <text:p text:style-name="P85">administracijos direktoriaus<text:s/></text:p>
      <text:p text:style-name="P86"><text:span text:style-name="T87">2022</text:span><text:span text:style-name="T88"><text:s/></text:span><text:span text:style-name="T89">m. kovo 28 d. įsakymu<text:s/></text:span></text:p>
      <text:p text:style-name="P90"><text:span text:style-name="T91">Nr.<text:s/></text:span>A-551</text:p>
      <text:p text:style-name="P92"/>
      <text:p text:style-name="P93"/>
      <text:p text:style-name="P94"><text:span text:style-name="T95">ŠIAULIŲ MIESTO SAVIVALDYBĖS Būsto pritaikymo NEĮGALIESIEMS komisijos DARBO REGLAMENTAS</text:span></text:p>
      <text:p text:style-name="P96"/>
      <text:p text:style-name="P97"><text:span text:style-name="T98">I</text:span><text:span text:style-name="T99">.<text:s/></text:span><text:span text:style-name="T100">Bendrosio</text:span><text:span text:style-name="T101">s nuostatos</text:span></text:p>
      <text:p text:style-name="P102"/>
      <text:p text:style-name="P103"><text:span text:style-name="T104">1</text:span><text:span text:style-name="T105">. Šiaulių miesto savivaldybės būsto pritaikymo neįgaliesiems komisijos darbo reglamentas (toliau – Komisijos darbo reglamentas)<text:s/></text:span><text:span text:style-name="T106">nustato Šiaulių miesto savivaldybės būsto pritaikymo neįgaliesiems komisijos (toliau – Komisija) sudėtį ir<text:s/></text:span><text:span text:style-name="T107">sudarymą, jos funkcijas, Komisijos narių teises, Komisijos darbo organizavimo, sprendimų priėmimo ir posėdžio protokolo surašymo tvarką Šiaulių miesto savivaldybėje (toliau – Savivaldybė)</text:span></text:p>
      <text:p text:style-name="P108"><text:span text:style-name="T109">2</text:span><text:span text:style-name="T110">. Komisija sudaroma Būsto pritaikymo neįgaliesiems finansavimo<text:s/></text:span><text:span text:style-name="T111">tvarkos aprašo, patvirtinto Lietuvos Respublikos socialinės apsaugos ir darbo ministro 2019 m. vasario 19 d. įsakymu Nr. A1-103 „Dėl Būsto pritaikymo neįgaliesiems tvarkos aprašo patvirtinimo“ (toliau – Tvarkos aprašas) galiojimo laikotarpiui.</text:span></text:p>
      <text:p text:style-name="P112"><text:span text:style-name="T113">3</text:span><text:span text:style-name="T114">. Komis</text:span><text:span text:style-name="T115">ija yra atsakinga ir atskaitinga Savivaldybės administracijos direktoriui.</text:span></text:p>
      <text:p text:style-name="P116"><text:span text:style-name="T117">4</text:span><text:span text:style-name="T118">. Savo veikloje Komisija vadovaujasi Komisijos darbo reglamentu, Tvarkos aprašu bei kitais susijusiais įstatymais bei norminiais teisės aktais.</text:span></text:p>
      <text:p text:style-name="P119"><text:span text:style-name="T120">5</text:span><text:span text:style-name="T121">. Komisija, priimdama spren</text:span><text:span text:style-name="T122">dimus, laikosi skaidrumo, nešališkumo, teisingumo, sąžiningumo ir protingumo principų.</text:span></text:p>
      <text:p text:style-name="P123"/>
      <text:p text:style-name="P124"><text:span text:style-name="T125">II</text:span><text:span text:style-name="T126">.<text:s/></text:span><text:span text:style-name="T127">komisijos sudėtis ir sudarymas</text:span></text:p>
      <text:p text:style-name="P128"/>
      <text:p text:style-name="P129"><text:span text:style-name="T130">6</text:span><text:span text:style-name="T131">. Komisija sudaroma iš Savivaldybės administracijos, Savivaldybės biudžetinių įstaigų paskirtų specialistų ir Neįgaliųjų<text:s/></text:span><text:span text:style-name="T132">reikalų departamento prie Socialinės apsaugos ir darbo ministerijos (toliau – Neįgaliųjų reikalų departamentas) paskirtų neįgaliųjų nevyriausybinių organizacijų deleguotų atstovų.</text:span></text:p>
      <text:p text:style-name="P133"><text:span text:style-name="T134">7</text:span><text:span text:style-name="T135">. Komisijos sudėtį bei Komisijos darbo reglamentą tvirtina Savivaldybės</text:span><text:span text:style-name="T136"><text:s/>administracijos direktorius.</text:span></text:p>
      <text:p text:style-name="P137"/>
      <text:p text:style-name="P138"><text:span text:style-name="T139">III</text:span><text:span text:style-name="T140">.<text:s/></text:span><text:span text:style-name="T141">komisijos funkcijos</text:span></text:p>
      <text:p text:style-name="P142"/>
      <text:p text:style-name="P143"><text:span text:style-name="T144">8</text:span><text:span text:style-name="T145">. Komisija atlieka šias funkcijas:</text:span></text:p>
      <text:p text:style-name="P146"><text:span text:style-name="T147">8.1</text:span><text:span text:style-name="T148">. Tvarkos apraše nustatyta tvarka, atsižvelgdama į asmens (kaip jis apibrėžiamas Tvarkos aprašo 3 punkte) būklę, vertina būsto pritaikymo poreikį;</text:span></text:p>
      <text:p text:style-name="P149"><text:span text:style-name="T150">8.2</text:span><text:span text:style-name="T151">. priima sprendimą tenkinti (arba netenkinti) būsto pritaikymo poreikį;</text:span></text:p>
      <text:p text:style-name="P152"><text:span text:style-name="T153">8.3</text:span><text:span text:style-name="T154">. svarsto ir tvirtina Savivaldybės administracijos sudarytas būsto pritaikymo eiles;</text:span></text:p>
      <text:p text:style-name="P155"><text:span text:style-name="T156">8.4</text:span><text:span text:style-name="T157">. atsižvelgdama į patvirtintą būsto pritaikymo eilę ir einamiesiems metams skir</text:span><text:span text:style-name="T158">tas valstybės biudžeto lėšas, ne vėliau kaip iki einamųjų metų birželio 1 d. sudaro ir tvirtina<text:s/></text:span><text:soft-page-break/><text:span text:style-name="T159">einamaisiais metais siūlomų pritaikyti būstų sąrašą;</text:span></text:p>
      <text:p text:style-name="P160"><text:span text:style-name="T161">8.5</text:span><text:span text:style-name="T162">. priima sprendimą dėl asmens, kurio būsto pritaikymo poreikį nuspręsta tenkinti būsto pritaikymo ei</text:span><text:span text:style-name="T163">lės praleidimo einamaisiais metais Tvarkos aprašo nustatytais atvejais;</text:span></text:p>
      <text:p text:style-name="P164"><text:span text:style-name="T165">8.6</text:span><text:span text:style-name="T166">. priima sprendimą dėl būsto pritaikymo darbų vykdymo, jei būsto mokestinė vertė yra mažesnė už būsto pritaikymo darbų išlaidų sąmatoje numatytas išlaidas;</text:span></text:p>
      <text:p text:style-name="P167"><text:span text:style-name="T168">8.7</text:span><text:span text:style-name="T169">. teikia motyv</text:span><text:span text:style-name="T170">uotą išvadą Savivaldybės vykdomajai institucijai dėl daugiabučio namo bendrojo naudojimo objektų pritaikymo asmens poreikiams, jei Savivaldybės administracija pateikia daugiabučio namo butų ir kitų patalpų savininkų raštišką sprendimą nesutikti, kad bendro</text:span><text:span text:style-name="T171">jo naudojimo objektai būtų pritaikyti asmens specialiesiems poreikiams;</text:span></text:p>
      <text:p text:style-name="P172"><text:span text:style-name="T173">8.8</text:span><text:span text:style-name="T174">. priima sprendimą skirti kompensaciją, jei asmuo, kurio būsto pritaikymo poreikį nuspręsta tenkinti ar jo atstovas parduoda asmens poreikiams nepritaikytą būstą ir perka visišk</text:span><text:span text:style-name="T175">ai arba iš dalies pritaikytą būstą;</text:span></text:p>
      <text:p text:style-name="P176"><text:span text:style-name="T177">8.9</text:span><text:span text:style-name="T178">. prižiūri, kaip vykdomi būsto pritaikymo darbai, ir vertina atliktus būsto pritaikymo darbus;</text:span></text:p>
      <text:p text:style-name="P179"><text:span text:style-name="T180">8.10</text:span><text:span text:style-name="T181">. gavusi Neįgaliųjų reikalų departamento pritarimą, priima sprendimą dėl papildomai perkamos įrangos ir (ar) a</text:span><text:span text:style-name="T182">tliekamų būsto ir jo aplinkos pritaikymo darbų, neišvardytų Galimų būsto pritaikymo darbų, įrangos ir jų įsigijimo bei keltuvų eksploatavimo išlaidų sąrašo (Tvarkos aprašo 2 priedas) 1 punkte;</text:span></text:p>
      <text:p text:style-name="P183"><text:span text:style-name="T184">8.11</text:span><text:span text:style-name="T185">. jei, paskirsčius bendrą valstybės biudžeto ir savival</text:span><text:span text:style-name="T186">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87"><text:span text:style-name="T188">8.12</text:span><text:span text:style-name="T189">. priima sprendimą nepanaudotas einamiesiems metams skirtas valstybės biudžeto ir<text:s/></text:span><text:soft-page-break/><text:span text:style-name="T190">savivaldybės biudžeto lėšas būstų pritaikymui finansuoti panaudoti išlaidoms, kurias patyrė asmuo ar jo atstovas, visus ar dalį būsto pritaikymo darbų savarankiškai or</text:span><text:span text:style-name="T191">ganizavęs pats ir juos užbaigęs, nors būstas ir nepateko į einamųjų metų būsto pritaikymo sąrašą, padengti. Išlaidos, kurias patyrė asmuo ar jo atstovas, visus ar dalį būsto pritaikymo darbų savarankiškai organizavęs pats ir juos užbaigęs, padengiamos paga</text:span><text:span text:style-name="T192">l patvirtintą būsto pritaikymo eilę;</text:span></text:p>
      <text:p text:style-name="P193"><text:span text:style-name="T194">8.13</text:span><text:span text:style-name="T195">. priima sprendimą dėl pakartotinio būsto pritaikymo, nepraėjus 10 metų nuo paskutinio sprendimo tenkinti būsto pritaikymo poreikį priėmimo dienos, tikslingumo Tvarkos aprašo 6 punkte numatytais atvejais;</text:span></text:p>
      <text:p text:style-name="P196"><text:span text:style-name="T197">8.14</text:span><text:span text:style-name="T198">.<text:s/></text:span><text:span text:style-name="T199">priima sprendimą tenkinti (arba netenkinti) būsto pritaikymo poreikį, jei būste asmuo faktiškai negyvena dėl to, kad būstas nėra pritaikytas jo poreikiams;</text:span></text:p>
      <text:p text:style-name="P200"><text:span text:style-name="T201">8.15</text:span><text:span text:style-name="T202">. posėdyje svarsto būsto pritaikymo darbų projektą (jei rengiamas), preliminarų būsto pr</text:span><text:span text:style-name="T203">itaikymo darbų aprašo ir išlaidų sąmatos projektą, vertinimo aktą bei Tvarkos aprašo 18 ir 25 punktuose nurodytus dokumentus;</text:span></text:p>
      <text:p text:style-name="P204"><text:span text:style-name="T205">8.16</text:span><text:span text:style-name="T206">. gali priimti sprendimą pasirašyti darbų perdavimo–priėmimo aktą, už baigtus būsto pritaikymo darbus, sumokėti iš einamųj</text:span><text:span text:style-name="T207">ų metų asignavimų, o likusius darbus perkelti į kitus metus ir už juos sumokėti iš kitais metais valstybės ir savivaldybės biudžetų skirtų asignavimų, jeigu einamaisiais metais atlikti ne visi būsto pritaikymo darbai;</text:span></text:p>
      <text:p text:style-name="P208"><text:span text:style-name="T209">8.17</text:span><text:span text:style-name="T210">. priima sprendimus dėl keltuv</text:span><text:span text:style-name="T211">o (lifto) tarp aukštų būsto viduje ir (ar) į rūsį pirkimo ir įrengimo tikslingumo;</text:span></text:p>
      <text:p text:style-name="P212"><text:span text:style-name="T213">8.18</text:span><text:span text:style-name="T214">. Komisija įvertina būsto pritaikymą – apžiūri pritaikytą būstą ir gali pateikti rangovui ar pačiam savarankiškai būsto pritaikymo darbus organizavusiam asmeniui ar<text:s/></text:span><text:span text:style-name="T215">jo atstovui pastabas bei pasiūlymus dėl darbų atlikimo kokybės, būsto pritaikymo tinkamumo;</text:span></text:p>
      <text:p text:style-name="P216"><text:span text:style-name="T217">8.19</text:span><text:span text:style-name="T218">. įvertina atliktus būsto pritaikymo darbus: nustačiusi, kad būsto pritaikymo darbai atlikti<text:s/></text:span><text:soft-page-break/><text:span text:style-name="T219">tinkamai, pasirašo darbų perdavimo-priėmimo aktą arba surašo Sa</text:span><text:span text:style-name="T220">vivaldybės administracijos nustatytos formos būsto pritaikymo darbų neatitikimų aktą ir nustato terminą šiems neatitikimams pašalinti, jeigu būsto pritaikymo darbai atlikti netinkamai. Darbų perdavimo–priėmimo aktas pasirašomas tik tuo atveju, jei buvo paš</text:span><text:span text:style-name="T221">alinti visi neatitikimai;</text:span></text:p>
      <text:p text:style-name="P222"><text:span text:style-name="T223">8.20</text:span><text:span text:style-name="T224">. Komisija priimtą sprendimą tenkinti (arba netenkinti) būsto pritaikymo poreikį ir sprendimą patvirtinti (arba nepatvirtinti) preliminarų būsto pritaikymo darbų aprašą ir išlaidų sąmatą arba šių sprendimų kopijas ir Komis</text:span><text:span text:style-name="T225">ijos posėdžio protokolą su priedais (jei tokie yra) arba jo kopiją ne vėliau kaip per 3 darbo dienas nuo Komisijos posėdžio dienos tiesiogiai ar elektroninių ryšių priemonėmis pateikia Savivaldybės administracijai.</text:span></text:p>
      <text:p text:style-name="P226"/>
      <text:p text:style-name="P227"><text:span text:style-name="T228">IV</text:span><text:span text:style-name="T229">.<text:s/></text:span><text:span text:style-name="T230">komisijos narių teisės</text:span></text:p>
      <text:p text:style-name="P231"/>
      <text:p text:style-name="P232"><text:span text:style-name="T233">9</text:span><text:span text:style-name="T234">. Komisijos nariai turi teisę:</text:span></text:p>
      <text:p text:style-name="P235"><text:span text:style-name="T236">9.1</text:span><text:span text:style-name="T237">. gauti informaciją apie Komisijos posėdžius bei kitą su Komisijos veikla susijusią reikalingą informaciją;</text:span></text:p>
      <text:p text:style-name="P238"><text:span text:style-name="T239">9.2</text:span><text:span text:style-name="T240">. teikti pastabas ir pasiūlymus dėl Komisijos posėdžių darbotvarkės;</text:span></text:p>
      <text:p text:style-name="P241"><text:span text:style-name="T242">9.3</text:span><text:span text:style-name="T243">. iškilus klausimų dėl būsto</text:span><text:span text:style-name="T244"><text:s/>apžiūros vertinant poreikį ar poreikio vertinimo akto, Komisijos nariai turi teisę dar kartą atvykti į prašomą pritaikyti būstą arba susisiekti su asmeniu ar jo atstovu ir aptarti iškilusius klausimus, arba gauti papildomus dokumentus ir (ar) informaciją,</text:span><text:span text:style-name="T245"><text:s/>reikalingą iškilusiems klausimams išspręsti;</text:span></text:p>
      <text:p text:style-name="P246"><text:span text:style-name="T247">9.4</text:span><text:span text:style-name="T248">. pateikti savo pastabas ir pasiūlymus dėl svarstomų prašymų bei Komisijos sprendimų, prireikus išdėstyti savo atskirą nuomonę Komisijos posėdžio protokole;</text:span></text:p>
      <text:p text:style-name="P249"><text:span text:style-name="T250">9.5</text:span><text:span text:style-name="T251">. teikti pastabas dėl Komisijos posėdži</text:span><text:span text:style-name="T252">ų protokolų bei sprendimų projektų.</text:span></text:p>
      <text:p text:style-name="P253"/>
      <text:p text:style-name="P254"><text:span text:style-name="T255">V</text:span><text:span text:style-name="T256">.<text:s/></text:span><text:span text:style-name="T257">KOMISIJOS DARBO ORGANIZAVIMAS</text:span></text:p>
      <text:p text:style-name="P258"/>
      <text:p text:style-name="P259"><text:span text:style-name="T260">10</text:span><text:span text:style-name="T261">. Komisijos darbą organizuoja ir jai vadovauja Komisijos pirmininkas.</text:span></text:p>
      <text:p text:style-name="P262"><text:span text:style-name="T263">11</text:span><text:span text:style-name="T264">. Savivaldybės administracijos direktorius, tvirtindamas Komisijos personalinę sudėtį, paskiria</text:span><text:span text:style-name="T265"><text:s/>Komisijos sekretorių. Komisijos sekretorius nėra Komisijos narys.</text:span></text:p>
      <text:p text:style-name="P266"><text:span text:style-name="T267">12</text:span><text:span text:style-name="T268">. Komisijos sekretorius:</text:span></text:p>
      <text:p text:style-name="P269"><text:span text:style-name="T270">12.1</text:span><text:span text:style-name="T271">. rengia posėdžių darbotvarkę;</text:span></text:p>
      <text:p text:style-name="P272"><text:span text:style-name="T273">12.2</text:span><text:span text:style-name="T274">. pateikia Komisijos nariams visą su būsto pritaikymu turimą medžiagą;</text:span></text:p>
      <text:p text:style-name="P275"><text:span text:style-name="T276">12.3</text:span><text:span text:style-name="T277">. techniškai aptarnauja Komisiją,<text:s/></text:span><text:span text:style-name="T278">organizuoja ir protokoluoja Komisijos posėdžius;</text:span></text:p>
      <text:p text:style-name="P279"><text:span text:style-name="T280">12.4</text:span><text:span text:style-name="T281">. elektroniniu būdu siunčia derinti Komisijos posėdžio protokolą Komisijos nariams;</text:span></text:p>
      <text:p text:style-name="P282"><text:span text:style-name="T283">12.5</text:span><text:span text:style-name="T284">. Užpildytą vertinimo aktą, pasirašytą visų būsto apžiūroje dalyvavusių ir su būsto vertinimo aktu susipaži</text:span><text:span text:style-name="T285">nusių Komisijos narių, statybos darbų specialisto (jeigu jis nėra Komisijos narys), asmens ar jo atstovo, per 2 darbo dienas nuo vertinimo akto užpildymo tiesiogiai ar elektroninių ryšių priemonėmis pateikia Savivaldybės administracijai;</text:span></text:p>
      <text:p text:style-name="P286"><text:span text:style-name="T287">12.6</text:span><text:span text:style-name="T288">. Komisijo</text:span><text:span text:style-name="T289">s priimtą sprendimą tenkinti (arba netenkinti) būsto pritaikymo poreikį ir sprendimą patvirtinti (arba nepatvirtinti) preliminarų būsto pritaikymo darbų aprašą ir išlaidų sąmatą arba šių sprendimų kopijas ir Komisijos posėdžio protokolą su priedais (jei to</text:span><text:span text:style-name="T290">kie yra) arba jo kopiją ne vėliau kaip per 3 darbo dienas nuo Komisijos posėdžio dienos tiesiogiai ar elektroninių ryšių priemonėmis pateikia Savivaldybės administracijai;</text:span></text:p>
      <text:p text:style-name="P291"><text:span text:style-name="T292">12.7</text:span><text:span text:style-name="T293">. vykdo kitus Komisijos pirmininko pavedimus.</text:span></text:p>
      <text:p text:style-name="P294"><text:span text:style-name="T295">13</text:span><text:span text:style-name="T296">. Pagrindinės Komisijo</text:span><text:span text:style-name="T297">s darbo formos yra:</text:span></text:p>
      <text:p text:style-name="P298"><text:span text:style-name="T299">13.1</text:span><text:span text:style-name="T300">. posėdžiai, kuriems vadovauja Komisijos pirmininkas, o jo nesant – pirmininko pavaduotojas. Posėdžiai vyksta Komisijos pirmininko nustatytu laiku;</text:span></text:p>
      <text:p text:style-name="P301"><text:span text:style-name="T302">13.2</text:span><text:span text:style-name="T303">. būsto apžiūros vertinant būsto pritaikymo asmeniui poreikį, priimant<text:s/></text:span><text:span text:style-name="T304">būsto pritaikymo darbus, pareiškėjui radus planuojamą pirkti pritaikytą ar iš dalies pritaikytą būstą.</text:span></text:p>
      <text:p text:style-name="P305"><text:span text:style-name="T306">14</text:span><text:span text:style-name="T307">. Komisijos posėdis yra teisėtas, jeigu jame dalyvauja ne mažiau kaip du trečdaliai Komisijos narių, kurių vienas – neįgaliųjų asociacijos delegu</text:span><text:span text:style-name="T308">otas atstovas. Visi klausimai posėdžio metu aptariami posėdžio darbotvarkėje nustatyta tvarka, jei Komisijos nariai bendru sutarimu posėdžio pradžioje nenusprendžia kitaip.</text:span></text:p>
      <text:p text:style-name="P309"><text:span text:style-name="T310">15</text:span><text:span text:style-name="T311">. Komisijos narys, negalintis dalyvauti Komisijos posėdyje, privalo apie tai<text:s/></text:span><text:span text:style-name="T312">informuoti Komisijos pirmininką arba Komisijos pirmininko pavaduotoją, arba Komisijos sekretorių ne vėliau, kaip likus 3 darbo dienoms iki Komisijos posėdžio.</text:span></text:p>
      <text:p text:style-name="P313"><text:span text:style-name="T314">16</text:span><text:span text:style-name="T315">. Komisijos nariai privalo užtikrinti pareiškėjų pateiktų duomenų konfidencialumą ir naudot</text:span><text:span text:style-name="T316">i juos tik savo sprendimams priimti.</text:span></text:p>
      <text:p text:style-name="P317"><text:span text:style-name="T318">17</text:span><text:span text:style-name="T319">. Komisija kontroliuoja būsto pritaikymą.</text:span></text:p>
      <text:p text:style-name="P320"><text:span text:style-name="T321">18</text:span><text:span text:style-name="T322">. Komisija su asmeniu ar jo atstovu suderintu laiku atvyksta į prašomą pritaikyti būstą, jį apžiūri ir užpildo vertinimo aktą. Apžiūrint būstą ir įvertinant jo prita</text:span><text:span text:style-name="T323">ikymo poreikį, privalo dalyvauti bent vienas Komisijos narys ir statybos darbų specialistas. Būsto apžiūroje nedalyvavę Komisijos nariai su būstu ir vertinimo aktu supažindinami Komisijos posėdžio metu, pateikiant prašomo pritaikyti būsto nuotraukas ir (ar</text:span><text:span text:style-name="T324">) filmuotą medžiagą, užpildytą vertinimo aktą.</text:span></text:p>
      <text:p text:style-name="P325"><text:span text:style-name="T326">19</text:span><text:span text:style-name="T327">. Komisija, gavusi iš Savivaldybės administracijos informaciją, apie rangovo arba savarankiškai būstą prisitaikiusio asmens darbų pabaigą, apžiūri pritaikomą būstą ir gali pateikti rangovui ar pačiam sav</text:span><text:span text:style-name="T328">arankiškai būsto pritaikymo darbus organizavusiam asmeniui ar jo atstovui<text:s/></text:span><text:soft-page-break/><text:span text:style-name="T329">pastabas bei pasiūlymus dėl darbų atlikimo kokybės, būsto pritaikymo tinkamumo, kurie pateikiami raštu.</text:span></text:p>
      <text:p text:style-name="P330"><text:span text:style-name="T331">20</text:span><text:span text:style-name="T332">. Pritaikyto būsto apžiūra laikoma įvykusia, jei apžiūroje dalyvauja ne<text:s/></text:span><text:span text:style-name="T333">mažiau kaip trečdalis Komisijos narių, kurių vienas turi būti neįgaliųjų asociacijos atstovas.</text:span></text:p>
      <text:p text:style-name="P334"><text:span text:style-name="T335">21</text:span><text:span text:style-name="T336">. Komisija, įvertinusi ir nustačiusi, kad būsto pritaikymo darbai atlikti tinkamai, pasirašo darbų perdavimo-priėmimo aktą arba surašo Savivaldybės<text:s/></text:span><text:span text:style-name="T337">administracijos nustatytos formos būsto pritaikymo darbų neatitikimų aktą ir nustato terminą šiems neatitikimams pašalinti, jeigu būsto pritaikymo darbai atlikti netinkamai. Darbų perdavimo–priėmimo aktas pasirašomas tik tuo atveju, jei buvo pašalinti visi</text:span><text:span text:style-name="T338"><text:s/>neatitikimai.</text:span></text:p>
      <text:p text:style-name="P339"><text:span text:style-name="T340">22</text:span><text:span text:style-name="T341">. Komisija atvyksta įvertinti planuojamo pirkti būsto pritaikymą asmens poreikiams, kai asmeniui nustatytas būsto pritaikymo poreikis ir asmuo ar jo atstovas, randa jam tinkamą pirkti pritaikytą ar iš dalies pritaikytą būstą.</text:span></text:p>
      <text:p text:style-name="P342"><text:span text:style-name="T343">23</text:span><text:span text:style-name="T344">. K</text:span><text:span text:style-name="T345">omisija apžiūri planuojamą pirkti būstą ir užpildo vertinimo aktą, nustačius, kad būstas asmeniui yra tinkamas pagal jo poreikius arba asmens poreikio vertinimo akte nurodytus kriterijus tenkina iš dalies ir gali būti pritaikytas, artimiausiame Komisijos p</text:span><text:span text:style-name="T346">osėdyje priima sprendimą skirti kompensaciją ir pritaikyti būstą, jei perkamas būstas pritaikytas tik iš dalies.</text:span></text:p>
      <text:p text:style-name="P347"/>
      <text:p text:style-name="P348"><text:span text:style-name="T349">VI</text:span><text:span text:style-name="T350">.<text:s/></text:span><text:span text:style-name="T351">KOMISIJOS SPRENDIMAI</text:span></text:p>
      <text:p text:style-name="P352"/>
      <text:p text:style-name="P353"><text:span text:style-name="T354">24</text:span><text:span text:style-name="T355">. Komisijos sprendimai priimami bendruoju susitarimu arba, jei jo negalima pasiekti, Komisijos pirminink</text:span><text:span text:style-name="T356">ui ir nariams balsuojant. Balsuojant Komisijos nariai turi po vieną balsą. Balsuojama „už“ arba „prieš“. Sprendimas laikomas priimtu, jei už jį balsavo Komisijos narių dauguma. Jeigu balsai „už“ ir „prieš“ pasiskirsto po lygiai, lemiamas balsas yra Komisij</text:span><text:span text:style-name="T357">os<text:s/></text:span><text:soft-page-break/><text:span text:style-name="T358">pirmininko balsas. Jeigu svarstant projektus kuris nors Komisijos narys nesutinka su daugumos sprendimu, jis gali pateikti Komisijos pirmininkui savo atskirą nuomonę. Ši nuomonė turi būti įrašyta į Komisijos protokolą.</text:span></text:p>
      <text:p text:style-name="P359"/>
      <text:p text:style-name="P360"><text:span text:style-name="T361">VII</text:span><text:span text:style-name="T362">.<text:s/></text:span><text:span text:style-name="T363">KOMISIJOS POSĖDŽIO PRO</text:span><text:span text:style-name="T364">TOKOLAS</text:span></text:p>
      <text:p text:style-name="P365"/>
      <text:p text:style-name="P366"><text:span text:style-name="T367">25</text:span><text:span text:style-name="T368">. Komisijos posėdžio metu rašomas posėdžio protokolas. Komisijos sprendimai įsigalioja posėdžio pirmininkui ir posėdyje dalyvavusiems Komisijos nariams pasirašius protokolą, kuriame nurodoma:</text:span></text:p>
      <text:p text:style-name="P369"><text:span text:style-name="T370">25.1</text:span><text:span text:style-name="T371">. posėdžio data ir vieta;</text:span></text:p>
      <text:p text:style-name="P372"><text:span text:style-name="T373">25.2</text:span><text:span text:style-name="T374">. posėdyj</text:span><text:span text:style-name="T375">e dalyvavusieji Komisijos nariai;</text:span></text:p>
      <text:p text:style-name="P376"><text:span text:style-name="T377">25.3</text:span><text:span text:style-name="T378">. posėdžio metu svarstyti klausimai;</text:span></text:p>
      <text:p text:style-name="P379"><text:span text:style-name="T380">25.4</text:span><text:span text:style-name="T381">. pateikti argumentai, paaiškinimai, priimti sprendimai;<text:s/></text:span></text:p>
      <text:p text:style-name="P382"><text:span text:style-name="T383">25.5</text:span><text:span text:style-name="T384">. kita, Komisijos nuomone, svarbi posėdyje pateikta informacija.</text:span></text:p>
      <text:p text:style-name="P385"><text:span text:style-name="T386">26</text:span><text:span text:style-name="T387">. Komisijos posėdžio<text:s/></text:span><text:span text:style-name="T388">sekretorius parengia protokolo projektą ir pateikia Komisijos nariams derinti. Suderintą protokolą pasirašo Komisijos pirmininkas, visi dalyvavę Komisijos nariai ir posėdžio sekretorius. Protokolas ne vėliau kaip per 3 darbo dienas nuo Komisijos posėdžio d</text:span><text:span text:style-name="T389">ienos tiesiogiai ar elektroninių ryšių priemonėmis pateikiamas savivaldybės administracijai.</text:span></text:p>
      <text:p text:style-name="P390"/>
      <text:p text:style-name="P391"><text:span text:style-name="T392">VIII</text:span><text:span text:style-name="T393">.<text:s/></text:span><text:span text:style-name="T394">BAIGIAMOSIOS NUOSTATOS</text:span></text:p>
      <text:p text:style-name="P395"/>
      <text:p text:style-name="P396"><text:span text:style-name="T397">27</text:span><text:span text:style-name="T398">. Komisijos posėdžio darbo organizavimo procedūrinius klausimus, nenumatytus Komisijos darbo reglamente, sprendžia Komis</text:span><text:span text:style-name="T399">ijos pirmininkas.<text:s/></text:span></text:p>
      <text:p text:style-name="P400"><text:span text:style-name="T401">28</text:span><text:span text:style-name="T402">. Kiekvienas Komisijos narys už savo veiklą atsako Lietuvos Respublikos teisės aktų nustatyta tvarka.<text:s/></text:span></text:p>
      <text:p text:style-name="P403"><text:span text:style-name="T404">29</text:span><text:span text:style-name="T405">. Komisijos veiklos dokumentai (posėdžių protokolai, susirašinėjimo medžiaga, kiti dokumentai) saugomi Savivaldybės<text:s/></text:span><text:span text:style-name="T406">administracijos nustatyta tvarka, nepažeidžiant Lietuvos Respublikos archyvų įstatymo nuostatų.</text:span></text:p>
      <text:p text:style-name="P407"/>
      <text:p text:style-name="P408"><text:span text:style-name="T409">_______________________________</text:span></text:p>
      <text:p text:style-name="P410"/>
      <text:p text:style-name="P411"/>
      <text:p text:style-name="P412"/>
      <text:p text:style-name="P413"><text:span text:style-name="T414">Pakeitimai:</text:span></text:p>
      <text:p text:style-name="P415"/>
      <text:p text:style-name="P416"><text:span text:style-name="T417">1.</text:span></text:p>
      <text:p text:style-name="P418"><text:span text:style-name="T419">Šiaulių miesto savivaldybės administracija, Įsakymas</text:span></text:p>
      <text:p text:style-name="P420"><text:span text:style-name="T421">Nr.<text:s/></text:span><text:a xlink:href="https://www.e-tar.lt/portal/legalAct.html?documentId=11eb61a0696711edbc04912defe897d1" office:target-frame-name="_top" xlink:show="replace"><text:span text:style-name="T422">A-1984</text:span></text:a><text:span text:style-name="T423">, 2022-11-18, paskelbta TAR 2022-11-21, i. k. 2022-23370</text:span></text:p>
      <text:p text:style-name="P424"><text:span text:style-name="T425">Dėl Šiaulių miesto savivaldybės administracijos direktoriaus 2022 m. kovo 28 d. įsakymo Nr. A-551 „Dėl Šiaulių miesto savivaldybės būsto pri</text:span><text:span text:style-name="T426">taikymo neįgaliesiems komisijos sudarymo ir jos darbo reglament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text:page-number text:fixed="false">2</text:page-number></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5-29T12:06:00Z</meta:creation-date>
    <dc:date>2023-05-29T12:06:00Z</dc:date>
    <meta:print-date>2019-04-08T06:0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90" meta:word-count="2125" meta:character-count="17918" meta:row-count="940" meta:non-whitespace-character-count="15983"/>
  </office:meta>
</office:document-meta>
</file>