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fo:text-align="center"/>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fo:keep-with-next="always" style:punctuation-wrap="simple" fo:text-align="center" style:vertical-align="baseline"/>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fo:text-indent="0.043in"/>
    </style:style>
    <style:style style:name="P17" style:parent-style-name="Normal" style:family="paragraph">
      <style:paragraph-properties style:punctuation-wrap="simple" style:vertical-align="baseline" fo:text-indent="0.043in"/>
    </style:style>
    <style:style style:name="P18" style:parent-style-name="Normal" style:family="paragraph">
      <style:paragraph-properties style:punctuation-wrap="simple" fo:text-align="justify" style:vertical-align="baseline" fo:line-height="150%" fo:text-indent="0.6458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style:vertical-align="baseline" fo:line-height="150%" fo:text-indent="0.6458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line-height="150%" fo:text-indent="0.645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645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645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6458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645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6458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style:vertical-align="baseline" fo:line-height="150%" fo:text-indent="0.6458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style:vertical-align="baseline" fo:line-height="150%" fo:text-indent="0.6458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style:vertical-align="baseline" fo:line-height="150%" fo:text-indent="0.6458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645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50%" fo:text-indent="0.6458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6458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baseline" fo:line-height="150%" fo:text-indent="0.6458in"/>
    </style:style>
    <style:style style:name="P81" style:parent-style-name="Normal" style:family="paragraph">
      <style:paragraph-properties style:punctuation-wrap="simple" fo:text-align="justify" style:vertical-align="baseline" fo:line-height="150%" fo:text-indent="0.6458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64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645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style:style>
    <style:style style:name="P94" style:parent-style-name="Normal" style:family="paragraph">
      <style:text-properties style:font-name-asian="MS Mincho" fo:font-weight="bold" style:font-weight-asian="bold"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9-02 iki 2020-09-25</text:span></text:p>
      <text:p text:style-name="P3"/>
      <text:p text:style-name="P4"><text:span text:style-name="T5">Sprendimas paskelbtas: TAR 2020-02-28, i. k. 2020-04439</text:span></text:p>
      <text:p text:style-name="P6"/>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9">Pagėgių savivaldybės taryba</text:p>
      <text:p text:style-name="P10"/>
      <text:p text:style-name="P11">sprendimas</text:p>
      <text:p text:style-name="P12">dėl Pagėgių savivaldybės 2020 metų biudžeto tvirtinimo</text:p>
      <text:p text:style-name="P13"/>
      <text:p text:style-name="P14">2020 m. vasario 27 d. Nr. T- 27</text:p>
      <text:p text:style-name="P15">Pagėgiai</text:p>
      <text:p text:style-name="P16"/>
      <text:p text:style-name="P17"/>
      <text:p text:style-name="P18">Vadovaudamasi Lietuvos Respublikos vietos savivaldos įstatymo<text:span text:style-name="T19"><text:s/></text:span>16 straipsnio 2 dalies 15 punktu ir 51 straipsnio 1 dalimi, Lietuvos Respublikos biudžeto sandaros įstatymo 26 straipsnio 4 dalimi, Lietuvos Respublikos 2020 m. valstybės biudžeto ir savivaldybių biudžetų finansinių rodiklių patvirtinimo įstatymu, atsižvelgdama į Pagėgių savivaldybės administracijos direktoriaus 2019 m. spalio 3 d. įsakymą Nr. A1-798 „<text:span text:style-name="T20">D</text:span><text:span text:style-name="T21">ėl 2020 metų savivaldybės biudžeto projekto rengimo pagal programas darbo grupės sudarymo“</text:span>, Pagėgių savivaldybės taryba <text:s/>n u s p r e n d ž i a:</text:p>
      <text:p text:style-name="P22"><text:span text:style-name="T23">1</text:span><text:span text:style-name="T24">. Patvirtinti<text:s/></text:span>2020 metų Pagėgių savivaldybės biudžeto pajamas – 11 647 427,00 eurų (1 priedas), iš jų: būsimi finansiniai įsipareigojimai – 289 000,00 eurų, praėjusių metų nepanaudotos lėšos <text:s/>− 256 873,00 eurai (1.1. priedas), savivaldybės biudžetinių įstaigų 2020 metų pajamos − <text:s/>499 230,00 eurų (1.2 priedas).</text:p>
      <text:p text:style-name="P25">Punkto pakeitimai:</text:p>
      <text:p text:style-name="P26"><text:span text:style-name="T27">Nr.<text:s/></text:span><text:a xlink:href="https://www.e-tar.lt/portal/legalAct.html?documentId=1f0f2670860011eab005936df725feed" office:target-frame-name="_top" xlink:show="replace"><text:span text:style-name="T28">T-74</text:span></text:a><text:span text:style-name="T29">, 2020-04-23, paskelb</text:span><text:span text:style-name="T30">ta TAR 2020-04-24, i. k. 2020-08647</text:span></text:p>
      <text:p text:style-name="Normal"/>
      <text:p text:style-name="P31"><text:span text:style-name="T32">2</text:span><text:span text:style-name="T33">. Patvirtinti 2020 metų Pagėgių savivaldybės biudžeto asignavimus programoms finansuoti, paskirstytus pagal lėšų šaltinius ir asignavimų valdytojus – 11 647 427,00 eurai (2 priedas), iš jų: darbo užmokesčiui – 6<text:s/></text:span><text:span text:style-name="T34">499 163,00 eurų, turtui įsigyti – 1 716 310,00 eurų, iš jų:</text:span></text:p>
      <text:p text:style-name="P35"><text:span text:style-name="T36">2.1</text:span><text:span text:style-name="T37">. s</text:span>pecialiąją tikslinę dotaciją<text:span text:style-name="T38"><text:s/>mokymo lėšoms finansuoti – 2 037 100,00 eurų (3 priedas);</text:span></text:p>
      <text:p text:style-name="P39"><text:span text:style-name="T40">2.2</text:span><text:span text:style-name="T41">. s</text:span>pecialiąją tikslinę dotaciją<text:span text:style-name="T42"><text:s/>valstybinėms funkcijoms atlikti ir perduotoms iš apskrities įs</text:span><text:span text:style-name="T43">taigoms išlaikyti <text:s/>− 1 364 268,00 eurai (4 priedas);</text:span></text:p>
      <text:p text:style-name="P44"><text:span text:style-name="T45">2.3</text:span><text:span text:style-name="T46">. savivaldybės biudžetinių įstaigų išlaidas už gautas teikiamas paslaugas – 501 219,00 eurų (5 priedas);</text:span></text:p>
      <text:p text:style-name="P47"><text:span text:style-name="T48">2.4</text:span><text:span text:style-name="T49">. kita tikslinė dotacija – 1 177 336,00 eurų (6 priedas);</text:span></text:p>
      <text:p text:style-name="P50"><text:span text:style-name="T51">2.5</text:span><text:span text:style-name="T52">. biudžeto lėšos<text:s/></text:span><text:span text:style-name="T53">savarankiškoms funkcijoms vykdyti – 6 567 504,00 eurai (7 priedas).</text:span></text:p>
      <text:p text:style-name="P54">Punkto pakeitimai:</text:p>
      <text:p text:style-name="P55"><text:span text:style-name="T56">Nr.<text:s/></text:span><text:a xlink:href="https://www.e-tar.lt/portal/legalAct.html?documentId=1f0f2670860011eab005936df725feed" office:target-frame-name="_top" xlink:show="replace"><text:span text:style-name="T57">T-74</text:span></text:a><text:span text:style-name="T58">, 2020-04-23, paskelbta TAR 2020-04-24, i. k. 2020-08647</text:span></text:p>
      <text:p text:style-name="Normal"/>
      <text:p text:style-name="P59"><text:span text:style-name="T60">3</text:span><text:span text:style-name="T61">. <text:s text:c="2"/>Įpareigoti Savivaldybės biudžeto asignavimų valdytojus:</text:span></text:p>
      <text:p text:style-name="P62"><text:span text:style-name="T63">3.1</text:span><text:span text:style-name="T64">. atsakyti už vadovaujamų ir pavaldžių institucijų biudžeto išlaidų vykdymą, kad prisiimti įsipareigojimai pagal kiekvieną programą neviršytų patvirtintų bendrųjų asignavimų¸ iš jų − darbo<text:s/></text:span><text:span text:style-name="T65">užmokesčiui ir turtui įsigyti sumų;</text:span></text:p>
      <text:p text:style-name="P66"><text:span text:style-name="T67">3.2</text:span><text:span text:style-name="T68">. išanalizuoti įsiskolinimo (mokėtinų sumų) priežastis, imtis priemonių įsiskolinimams sumažinti bei, sudarant ir tvirtinant išlaidų sąmatas, numatyti reikiamų asignavimų dalį 2019 m. gruodžio 31 d. esančiam įsisk</text:span><text:span text:style-name="T69">olinimui už suteiktas paslaugas, atliktus darbus ir įsigytas prekes padengti;</text:span></text:p>
      <text:p text:style-name="P70"><text:span text:style-name="T71">3.3</text:span><text:span text:style-name="T72">. iš sutaupytų asignavimų išlaidoms pirmiausiai dengti įsiskolinimus (mokėtinas sumas);<text:s/></text:span></text:p>
      <text:p text:style-name="P73"><text:span text:style-name="T74">3.4</text:span><text:span text:style-name="T75">. užtikrinti, kad 2021 m. sausio 1 d. esantis įsiskolinimas (mokėtinos sumo</text:span><text:span text:style-name="T76">s, išskyrus sumas paskoloms grąžinti) būtų ne didesnis už 2020 m. sausio 1 d. įsiskolinimą (mokėtinos sumos, išskyrus sumas paskoloms grąžinti);</text:span></text:p>
      <text:p text:style-name="P77"><text:span text:style-name="T78">3.5</text:span><text:span text:style-name="T79">. ne</text:span>prisiimti įsipareigojimų ir nesudaryti sutarčių darbams atlikti, prekėms ir paslaugoms pirkti, kol nėra patvirtintas finansavimas.</text:p>
      <text:p text:style-name="P80">4. Nustatyti, kad biudžetinės įstaigos savo vardu negali skolintis lėšų, prisiimti jokių skolinių įsipareigojimų <text:s/>(įskaitant pagal kitus įsipareigojamuosius skolos dokumentus ir finansines nuomos (lizingo) sutartis).<text:s/></text:p>
      <text:p text:style-name="P81"><text:span text:style-name="T82">5</text:span><text:span text:style-name="T83">. 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84"><text:span text:style-name="T85">6</text:span><text:span text:style-name="T86">. Sprendimą paskelbti Teisės aktų registre ir Pagėgių savivaldybės interneto svetainėje www.pagegiai.lt.</text:span></text:p>
      <text:p text:style-name="P87"><text:span text:style-name="T88">Šis sprendimas gali būti skundžiamas Regionų apy</text:span><text:span text:style-name="T89">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90"/>
      <text:p text:style-name="P91"/>
      <text:p text:style-name="P92"/>
      <text:p text:style-name="P93">Savivaldybės meras<text:tab/><text:tab/><text:tab/><text:tab/><text:s text:c="16"/>Vaidas Bendaravičius</text:p>
      <text:p text:style-name="Normal"/>
      <text:p text:style-name="Normal"/>
      <text:p text:style-name="Normal"/>
      <text:p text:style-name="P94">Priedų pakeitimai:</text:p>
      <text:p text:style-name="Normal"/>
      <text:p text:style-name="P95">1 priedas pagal T-187 pakeitimą</text:p>
      <text:soft-page-break/>
      <text:p text:style-name="P96">Priedo pakeitimai:</text:p>
      <text:p text:style-name="P97"><text:span text:style-name="T98">Nr.<text:s/></text:span><text:a xlink:href="https://www.e-tar.lt/portal/legalAct.html?documentId=534ce910c81111ea997c9ee767e856b4" office:target-frame-name="_top" xlink:show="replace"><text:span text:style-name="T99">T-133</text:span></text:a><text:span text:style-name="T100">,<text:s/></text:span><text:span text:style-name="T101">2020-07-16, paskelbta TAR 2020-07-17, i. k. 2020-15987</text:span></text:p>
      <text:p text:style-name="P102"><text:span text:style-name="T103">Nr.<text:s/></text:span><text:a xlink:href="https://www.e-tar.lt/portal/legalAct.html?documentId=9dfcddf0ec1311eaa12ad7c04a383ca0" office:target-frame-name="_top" xlink:show="replace"><text:span text:style-name="T104">T-182</text:span></text:a><text:span text:style-name="T105">, 2020-08-27, paskelbta TAR 2020-09-01, i. k. 2020-18332</text:span></text:p>
      <text:p text:style-name="Normal"/>
      <text:p text:style-name="P106">2 priedas, pagal T-187 pakeitimą</text:p>
      <text:p text:style-name="P107">Priedo pakeitimai:</text:p>
      <text:p text:style-name="P108"><text:span text:style-name="T109">Nr.<text:s/></text:span><text:a xlink:href="https://www.e-tar.lt/portal/legalAct.html?documentId=1f0f2670860011eab005936df725feed" office:target-frame-name="_top" xlink:show="replace"><text:span text:style-name="T110">T-74</text:span></text:a><text:span text:style-name="T111">, 2020-04-23, paskelbta TAR 2020-04-24, i. k. 2020-08647</text:span></text:p>
      <text:p text:style-name="P112"><text:span text:style-name="T113">Nr.<text:s/></text:span><text:a xlink:href="https://www.e-tar.lt/portal/legalAct.html?documentId=534ce910c81111ea997c9ee767e856b4" office:target-frame-name="_top" xlink:show="replace"><text:span text:style-name="T114">T-133</text:span></text:a><text:span text:style-name="T115">, 2020-07-16, paskelbta TAR 2020-07-17, i. k. 2020-15987</text:span></text:p>
      <text:p text:style-name="P116"><text:span text:style-name="T117">Nr.<text:s/></text:span><text:a xlink:href="https://www.e-tar.lt/portal/legalAct.html?documentId=9dfcddf0ec1311eaa12ad7c04a383ca0" office:target-frame-name="_top" xlink:show="replace"><text:span text:style-name="T118">T-182</text:span></text:a><text:span text:style-name="T119">, 2020-08-27, paskelbta TAR 2020-09-01, i. k. 2020-18332</text:span></text:p>
      <text:p text:style-name="Normal"/>
      <text:p text:style-name="P120">3 priedas pagal T-187 pakeitima</text:p>
      <text:p text:style-name="P121">Priedo pakeitimai:</text:p>
      <text:p text:style-name="P122"><text:span text:style-name="T123">Nr.<text:s/></text:span><text:a xlink:href="https://www.e-tar.lt/portal/legalAct.html?documentId=9dfcddf0ec1311eaa12ad7c04a383ca0" office:target-frame-name="_top" xlink:show="replace"><text:span text:style-name="T124">T-182</text:span></text:a><text:span text:style-name="T125">, 2020-08-27, paskelbta TAR 202</text:span><text:span text:style-name="T126">0-09-01, i. k. 2020-18332</text:span></text:p>
      <text:p text:style-name="Normal"/>
      <text:p text:style-name="P127">4 priedas pagal T-133 pakeitimą</text:p>
      <text:p text:style-name="P128">Priedo pakeitimai:</text:p>
      <text:p text:style-name="P129"><text:span text:style-name="T130">Nr.<text:s/></text:span><text:a xlink:href="https://www.e-tar.lt/portal/legalAct.html?documentId=1f0f2670860011eab005936df725feed" office:target-frame-name="_top" xlink:show="replace"><text:span text:style-name="T131">T-74</text:span></text:a><text:span text:style-name="T132">, 2020-04-23, paskelbta TAR 2020-04-24, i. k. 2020-08647</text:span></text:p>
      <text:p text:style-name="P133"><text:span text:style-name="T134">Nr.<text:s/></text:span><text:a xlink:href="https://www.e-tar.lt/portal/legalAct.html?documentId=534ce910c81111ea997c9ee767e856b4" office:target-frame-name="_top" xlink:show="replace"><text:span text:style-name="T135">T-133</text:span></text:a><text:span text:style-name="T136">, 2020-07-16, paskelbta TAR 2020-07-17, i. k. 2020-15987</text:span></text:p>
      <text:p text:style-name="Normal"/>
      <text:p text:style-name="P137">5 priedas pagal T-187 pakeitima</text:p>
      <text:p text:style-name="P138">Priedo pakeitimai:</text:p>
      <text:p text:style-name="P139"><text:span text:style-name="T140">Nr.<text:s/></text:span><text:a xlink:href="https://www.e-tar.lt/portal/legalAct.html?documentId=9dfcddf0ec1311eaa12ad7c04a383ca0" office:target-frame-name="_top" xlink:show="replace"><text:span text:style-name="T141">T-182</text:span></text:a><text:span text:style-name="T142">, 2020-08-27, paskelbta TAR 2020-09-01, i. k. 2020-18332</text:span></text:p>
      <text:p text:style-name="Normal"/>
      <text:p text:style-name="P143">6 priedas pagal T-187 pakeitimą</text:p>
      <text:p text:style-name="P144">Priedo pakeitimai:</text:p>
      <text:p text:style-name="P145"><text:span text:style-name="T146">Nr.<text:s/></text:span><text:a xlink:href="https://www.e-tar.lt/portal/legalAct.html?documentId=534ce910c81111ea997c9ee767e856b4" office:target-frame-name="_top" xlink:show="replace"><text:span text:style-name="T147">T-133</text:span></text:a><text:span text:style-name="T148">, 2020-07-16, paskelbta TAR 2020-07-17, i. k. 2020-15987</text:span></text:p>
      <text:p text:style-name="P149"><text:span text:style-name="T150">Nr.<text:s/></text:span><text:a xlink:href="https://www.e-tar.lt/portal/legalAct.html?documentId=9dfcddf0ec1311eaa12ad7c04a383ca0" office:target-frame-name="_top" xlink:show="replace"><text:span text:style-name="T151">T-182</text:span></text:a><text:span text:style-name="T152">, 2020-08-27, paskelbta TAR 2020-09-01, i. k. 2020-18332</text:span></text:p>
      <text:p text:style-name="Normal"/>
      <text:p text:style-name="P153">7 priedas pagal T-187 pakeitimą</text:p>
      <text:p text:style-name="P154">Priedo pakeitimai:</text:p>
      <text:p text:style-name="P155"><text:span text:style-name="T156">Nr.<text:s/></text:span><text:a xlink:href="https://www.e-tar.lt/portal/legalAct.html?documentId=1f0f2670860011eab005936df725feed" office:target-frame-name="_top" xlink:show="replace"><text:span text:style-name="T157">T-74</text:span></text:a><text:span text:style-name="T158">, 2020-04-23, paskelbta TAR 2020-04-24, i. k. 2020-08647</text:span></text:p>
      <text:p text:style-name="P159"><text:span text:style-name="T160">Nr.<text:s/></text:span><text:a xlink:href="https://www.e-tar.lt/portal/legalAct.html?documentId=534ce910c81111ea997c9ee767e856b4" office:target-frame-name="_top" xlink:show="replace"><text:span text:style-name="T161">T-133</text:span></text:a><text:span text:style-name="T162">, 2020-07-16, paskelbta TAR 2020</text:span><text:span text:style-name="T163">-07-17, i. k. 2020-15987</text:span></text:p>
      <text:p text:style-name="P164"><text:span text:style-name="T165">Nr.<text:s/></text:span><text:a xlink:href="https://www.e-tar.lt/portal/legalAct.html?documentId=9dfcddf0ec1311eaa12ad7c04a383ca0" office:target-frame-name="_top" xlink:show="replace"><text:span text:style-name="T166">T-182</text:span></text:a><text:span text:style-name="T167">, 2020-08-27, paskelbta TAR 2020-09-01, i. k. 2020-18332</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Pagėgių savivaldybės taryba, Sprendimas</text:span></text:p>
      <text:p text:style-name="P177"><text:span text:style-name="T178">Nr.<text:s/></text:span><text:a xlink:href="https://www.e-tar.lt/portal/legalAct.html?documentId=1f0f2670860011eab005936df725feed" office:target-frame-name="_top" xlink:show="replace"><text:span text:style-name="T179">T-74</text:span></text:a><text:span text:style-name="T180">, 2020-04-23, paskelbta TAR 2020-04-24, i. k. 2020-08647</text:span></text:p>
      <text:p text:style-name="P181"><text:span text:style-name="T182">Dėl Pagėgių savivaldybės tarybos 2020 m. vasario 27 d. sprendimo Nr. T-27 „Dėl Pagėgių savivaldybės 2</text:span><text:span text:style-name="T183">020 metų biudžeto tvirtinimo“ pakeitimo (1)</text:span></text:p>
      <text:p text:style-name="P184"/>
      <text:p text:style-name="P185"><text:span text:style-name="T186">2.</text:span></text:p>
      <text:p text:style-name="P187"><text:span text:style-name="T188">Pagėgių savivaldybės taryba, Sprendimas</text:span></text:p>
      <text:p text:style-name="P189"><text:span text:style-name="T190">Nr.<text:s/></text:span><text:a xlink:href="https://www.e-tar.lt/portal/legalAct.html?documentId=534ce910c81111ea997c9ee767e856b4" office:target-frame-name="_top" xlink:show="replace"><text:span text:style-name="T191">T-133</text:span></text:a><text:span text:style-name="T192">, 2020-07-16, paskelbta TAR 2020-07-17, i. k. 2020-15987</text:span></text:p>
      <text:p text:style-name="P193"><text:span text:style-name="T194">Dėl<text:s/></text:span><text:span text:style-name="T195">Pagėgių savivaldybės tarybos 2020 m. vasario 27 d. sprendimo Nr. T-27 „Dėl Pagėgių savivaldybės 2020 metų biudžeto tvirtinimo“ pakeitimo (2)</text:span></text:p>
      <text:p text:style-name="P196"/>
      <text:p text:style-name="P197"><text:span text:style-name="T198">3.</text:span></text:p>
      <text:p text:style-name="P199"><text:span text:style-name="T200">Pagėgių savivaldybės taryba, Sprendimas</text:span></text:p>
      <text:p text:style-name="P201"><text:span text:style-name="T202">Nr.<text:s/></text:span><text:a xlink:href="https://www.e-tar.lt/portal/legalAct.html?documentId=9dfcddf0ec1311eaa12ad7c04a383ca0" office:target-frame-name="_top" xlink:show="replace"><text:span text:style-name="T203">T-182</text:span></text:a><text:span text:style-name="T204">, 2020-08-27, paskelbta TAR 2020-09-01, i. k. 2020-18332</text:span></text:p>
      <text:p text:style-name="P205"><text:span text:style-name="T206">Dėl Pagėgių savivaldybės tarybos 2020 m. vasario 27 d. sprendimo Nr. T-27 „Dėl Pagėgių savivaldybės 2020 metų biudžeto tvirtinimo“ patikslinimo (3)</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9-29T12:36:00Z</meta:creation-date>
    <dc:date>2020-09-29T12:36:00Z</dc:date>
    <meta:print-date>2020-02-18T11:46:00Z</meta:print-date>
    <meta:template xlink:href="Normal.dotm" xlink:type="simple"/>
    <meta:editing-cycles>2</meta:editing-cycles>
    <meta:editing-duration>PT0S</meta:editing-duration>
    <meta:document-statistic meta:page-count="3" meta:paragraph-count="140" meta:word-count="1067" meta:character-count="8025" meta:row-count="236" meta:non-whitespace-character-count="7098"/>
  </office:meta>
</office:document-meta>
</file>