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645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6458in"/>
    </style:style>
    <style:style style:name="P81" style:parent-style-name="Normal" style:family="paragraph">
      <style:paragraph-properties style:punctuation-wrap="simple" fo:text-align="justify" style:vertical-align="baseline" fo:line-height="150%" fo:text-indent="0.6458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4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2-02 iki 2020-12-21</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 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 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ext:span><text:span text:style-name="T30">ta TAR 2020-04-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text:s/></text:span><text:span text:style-name="T34">499 163,00 eurų, 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ext:span><text:span text:style-name="T43">taigoms išlaikyt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text:s/></text:span><text:span text:style-name="T53">savarankiškoms 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i Savivaldybės biudžeto asignavimų valdytojus:</text:span></text:p>
      <text:p text:style-name="P62"><text:span text:style-name="T63">3.1</text:span><text:span text:style-name="T64">. atsakyti už vadovaujamų ir pavaldžių institucijų biudžeto išlaidų vykdymą, kad prisiimti įsipareigojimai pagal kiekvieną programą neviršytų patvirtintų bendrųjų asignavimų¸ iš jų − darbo<text:s/></text:span><text:span text:style-name="T65">užmokesčiui ir turtui įsigyti sumų;</text:span></text:p>
      <text:p text:style-name="P66"><text:span text:style-name="T67">3.2</text:span><text:span text:style-name="T68">. išanalizuoti įsiskolinimo (mokėtinų sumų) priežastis, imtis priemonių įsiskolinimams sumažinti bei, sudarant ir tvirtinant išlaidų sąmatas, numatyti reikiamų asignavimų dalį 2019 m. gruodžio 31 d. esančiam įsisk</text:span><text:span text:style-name="T69">olinimui už suteiktas paslaugas, atliktus darbus ir įsigytas prekes padengti;</text:span></text:p>
      <text:p text:style-name="P70"><text:span text:style-name="T71">3.3</text:span><text:span text:style-name="T72">. iš sutaupytų asignavimų išlaidoms pirmiausiai dengti įsiskolinimus (mokėtinas sumas);<text:s/></text:span></text:p>
      <text:p text:style-name="P73"><text:span text:style-name="T74">3.4</text:span><text:span text:style-name="T75">. užtikrinti, kad 2021 m. sausio 1 d. esantis įsiskolinimas (mokėtinos sumo</text:span><text:span text:style-name="T76">s, išskyrus sumas paskoloms grąžinti) būtų ne didesnis už 2020 m. sausio 1 d. įsiskolinimą (mokėtinos sumos, išskyrus sumas paskoloms grąžinti);</text:span></text:p>
      <text:p text:style-name="P77"><text:span text:style-name="T78">3.5</text:span><text:span text:style-name="T79">. ne</text:span>prisiimti įsipareigojimų ir nesudaryti sutarčių darbams atlikti, prekėms ir paslaugoms pirkti, kol nėra patvirtintas finansavimas.</text:p>
      <text:p text:style-name="P80">4. Nustatyti, kad biudžetinės įstaigos savo vardu negali skolintis lėšų, prisiimti jokių skolinių įsipareigojimų <text:s/>(įskaitant pagal kitus įsipareigojamuosius skolos dokumentus ir finansines nuomos (lizingo) sutartis).<text:s/></text:p>
      <text:p text:style-name="P81"><text:span text:style-name="T82">5</text:span><text:span text:style-name="T83">.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4"><text:span text:style-name="T85">6</text:span><text:span text:style-name="T86">. Sprendimą paskelbti Teisės aktų registre ir Pagėgių savivaldybės interneto svetainėje www.pagegiai.lt.</text:span></text:p>
      <text:p text:style-name="P87"><text:span text:style-name="T88">Šis sprendimas gali būti skundžiamas Regionų apy</text:span><text:span text:style-name="T89">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0"/>
      <text:p text:style-name="P91"/>
      <text:p text:style-name="P92"/>
      <text:p text:style-name="P93">Savivaldybės meras<text:tab/><text:tab/><text:tab/><text:tab/><text:s text:c="16"/>Vaidas Bendaravičius</text:p>
      <text:p text:style-name="Normal"/>
      <text:p text:style-name="Normal"/>
      <text:p text:style-name="Normal"/>
      <text:p text:style-name="P94">Priedų pakeitimai:</text:p>
      <text:p text:style-name="Normal"/>
      <text:p text:style-name="P95">1 priedas pagal T-234 pakeitimą</text:p>
      <text:soft-page-break/>
      <text:p text:style-name="P96">Priedo pakeitimai:</text:p>
      <text:p text:style-name="P97"><text:span text:style-name="T98">Nr.<text:s/></text:span><text:a xlink:href="https://www.e-tar.lt/portal/legalAct.html?documentId=534ce910c81111ea997c9ee767e856b4" office:target-frame-name="_top" xlink:show="replace"><text:span text:style-name="T99">T-133</text:span></text:a><text:span text:style-name="T100">,<text:s/></text:span><text:span text:style-name="T101">2020-07-16, paskelbta TAR 2020-07-17, i. k. 2020-15987</text:span></text:p>
      <text:p text:style-name="P102"><text:span text:style-name="T103">Nr.<text:s/></text:span><text:a xlink:href="https://www.e-tar.lt/portal/legalAct.html?documentId=9dfcddf0ec1311eaa12ad7c04a383ca0" office:target-frame-name="_top" xlink:show="replace"><text:span text:style-name="T104">T-182</text:span></text:a><text:span text:style-name="T105">, 2020-08-27, paskelbta TAR 2020-09-01, i. k. 2020-18332</text:span></text:p>
      <text:p text:style-name="P106"><text:span text:style-name="T107">Nr.<text:s/></text:span><text:a xlink:href="https://www.e-tar.lt/portal/legalAct.html?documentId=9c1161e0fefc11ea88f28eae672e5b40" office:target-frame-name="_top" xlink:show="replace"><text:span text:style-name="T108">T-192</text:span></text:a><text:span text:style-name="T109">, 2020-09-24, paskelbta TAR 2020-09-25, i. k. 2020-19921</text:span></text:p>
      <text:p text:style-name="P110"><text:span text:style-name="T111">Nr.<text:s/></text:span><text:a xlink:href="https://www.e-tar.lt/portal/legalAct.html?documentId=3c620170201511ebb0038a8cd8ff585f" office:target-frame-name="_top" xlink:show="replace"><text:span text:style-name="T112">T-205</text:span></text:a><text:span text:style-name="T113">, 2020-11-05,<text:s/></text:span><text:span text:style-name="T114">paskelbta TAR 2020-11-06, i. k. 2020-23347</text:span></text:p>
      <text:p text:style-name="P115"><text:span text:style-name="T116">Nr.<text:s/></text:span><text:a xlink:href="https://www.e-tar.lt/portal/legalAct.html?documentId=0f66b6f0331d11eb932eb1ed7f923910" office:target-frame-name="_top" xlink:show="replace"><text:span text:style-name="T117">T-234</text:span></text:a><text:span text:style-name="T118">, 2020-11-30, paskelbta TAR 2020-12-01, i. k. 2020-25627</text:span></text:p>
      <text:p text:style-name="Normal"/>
      <text:p text:style-name="P119">2 priedas, pagal T-234 pakeitimą</text:p>
      <text:p text:style-name="P120">Priedo pakeitimai:</text:p>
      <text:p text:style-name="P121"><text:span text:style-name="T122">Nr.<text:s/></text:span><text:a xlink:href="https://www.e-tar.lt/portal/legalAct.html?documentId=1f0f2670860011eab005936df725feed" office:target-frame-name="_top" xlink:show="replace"><text:span text:style-name="T123">T-74</text:span></text:a><text:span text:style-name="T124">, 2020-04-23, paskelbta TAR 2020-04-24, i. k. 2020-08647</text:span></text:p>
      <text:p text:style-name="P125"><text:span text:style-name="T126">Nr.<text:s/></text:span><text:a xlink:href="https://www.e-tar.lt/portal/legalAct.html?documentId=534ce910c81111ea997c9ee767e856b4" office:target-frame-name="_top" xlink:show="replace"><text:span text:style-name="T127">T-133</text:span></text:a><text:span text:style-name="T128">, 2020-07-16, paskelbta TAR 2020-07-17, i. k. 2020-15987</text:span></text:p>
      <text:p text:style-name="P129"><text:span text:style-name="T130">Nr.<text:s/></text:span><text:a xlink:href="https://www.e-tar.lt/portal/legalAct.html?documentId=9dfcddf0ec1311eaa12ad7c04a383ca0" office:target-frame-name="_top" xlink:show="replace"><text:span text:style-name="T131">T-182</text:span></text:a><text:span text:style-name="T132">, 2020-08-27, paskelbta TAR 2020-09-01, i. k. 2020-18332</text:span></text:p>
      <text:p text:style-name="P133"><text:span text:style-name="T134">Nr.<text:s/></text:span><text:a xlink:href="https://www.e-tar.lt/portal/legalAct.html?documentId=9c1161e0fefc11ea88f28eae672e5b40" office:target-frame-name="_top" xlink:show="replace"><text:span text:style-name="T135">T-192</text:span></text:a><text:span text:style-name="T136">, 2020-09-24, paskelbta TAR 2020-09-25, i. k. 2020-19921</text:span></text:p>
      <text:p text:style-name="P137"><text:span text:style-name="T138">Nr.<text:s/></text:span><text:a xlink:href="https://www.e-tar.lt/portal/legalAct.html?documentId=3c620170201511ebb0038a8cd8ff585f" office:target-frame-name="_top" xlink:show="replace"><text:span text:style-name="T139">T-205</text:span></text:a><text:span text:style-name="T140">,<text:s/></text:span><text:span text:style-name="T141">2020-11-05, paskelbta TAR 2020-11-06, i. k. 2020-23347</text:span></text:p>
      <text:p text:style-name="P142"><text:span text:style-name="T143">Nr.<text:s/></text:span><text:a xlink:href="https://www.e-tar.lt/portal/legalAct.html?documentId=0f66b6f0331d11eb932eb1ed7f923910" office:target-frame-name="_top" xlink:show="replace"><text:span text:style-name="T144">T-234</text:span></text:a><text:span text:style-name="T145">, 2020-11-30, paskelbta TAR 2020-12-01, i. k. 2020-25627</text:span></text:p>
      <text:p text:style-name="Normal"/>
      <text:p text:style-name="P146">3 priedas pagal T-234 pakeitimą</text:p>
      <text:p text:style-name="P147">Priedo pakeitimai:</text:p>
      <text:p text:style-name="P148"><text:span text:style-name="T149">Nr.<text:s/></text:span><text:a xlink:href="https://www.e-tar.lt/portal/legalAct.html?documentId=9dfcddf0ec1311eaa12ad7c04a383ca0" office:target-frame-name="_top" xlink:show="replace"><text:span text:style-name="T150">T-182</text:span></text:a><text:span text:style-name="T151">, 2020-08-27, paskelbta TAR 2020-09-01, i. k. 2020-18332</text:span></text:p>
      <text:p text:style-name="P152"><text:span text:style-name="T153">Nr.<text:s/></text:span><text:a xlink:href="https://www.e-tar.lt/portal/legalAct.html?documentId=3c620170201511ebb0038a8cd8ff585f" office:target-frame-name="_top" xlink:show="replace"><text:span text:style-name="T154">T-205</text:span></text:a><text:span text:style-name="T155">, 2020-11-05, paskelbta TAR 2020-11-06, i. k. 2020-23347</text:span></text:p>
      <text:p text:style-name="P156"><text:span text:style-name="T157">Nr.<text:s/></text:span><text:a xlink:href="https://www.e-tar.lt/portal/legalAct.html?documentId=0f66b6f0331d11eb932eb1ed7f923910" office:target-frame-name="_top" xlink:show="replace"><text:span text:style-name="T158">T-234</text:span></text:a><text:span text:style-name="T159">, 2020-11-30, paskelbta TAR 2020-12-01, i. k. 2020-25627</text:span></text:p>
      <text:p text:style-name="Normal"/>
      <text:p text:style-name="P160">4<text:s/>priedas pagal T-234 pakeitimą</text:p>
      <text:p text:style-name="P161">Priedo pakeitimai:</text:p>
      <text:p text:style-name="P162"><text:span text:style-name="T163">Nr.<text:s/></text:span><text:a xlink:href="https://www.e-tar.lt/portal/legalAct.html?documentId=1f0f2670860011eab005936df725feed" office:target-frame-name="_top" xlink:show="replace"><text:span text:style-name="T164">T-74</text:span></text:a><text:span text:style-name="T165">, 2020-04-23, paskelbta TAR 2020-04-24, i. k. 2020-08647</text:span></text:p>
      <text:p text:style-name="P166"><text:span text:style-name="T167">Nr.<text:s/></text:span><text:a xlink:href="https://www.e-tar.lt/portal/legalAct.html?documentId=534ce910c81111ea997c9ee767e856b4" office:target-frame-name="_top" xlink:show="replace"><text:span text:style-name="T168">T-133</text:span></text:a><text:span text:style-name="T169">, 2020-07-16, paskelbta TAR 2020-07-17, i. k. 2020-15987</text:span></text:p>
      <text:p text:style-name="P170"><text:span text:style-name="T171">Nr.<text:s/></text:span><text:a xlink:href="https://www.e-tar.lt/portal/legalAct.html?documentId=9c1161e0fefc11ea88f28eae672e5b40" office:target-frame-name="_top" xlink:show="replace"><text:span text:style-name="T172">T-192</text:span></text:a><text:span text:style-name="T173">, 2020-09-24, paskelbta TAR 2020-09-25, i. k. 2020-19921</text:span></text:p>
      <text:p text:style-name="P174"><text:span text:style-name="T175">Nr.<text:s/></text:span><text:a xlink:href="https://www.e-tar.lt/portal/legalAct.html?documentId=0f66b6f0331d11eb932eb1ed7f923910" office:target-frame-name="_top" xlink:show="replace"><text:span text:style-name="T176">T-234</text:span></text:a><text:span text:style-name="T177">, 2020-11-30, paskelbta TAR 2020-12-01, i. k. 2020-25627</text:span></text:p>
      <text:p text:style-name="Normal"/>
      <text:p text:style-name="P178">5 priedas pagal T-234 pakeitimą</text:p>
      <text:p text:style-name="P179">Priedo pakeitimai:</text:p>
      <text:p text:style-name="P180"><text:span text:style-name="T181">Nr.<text:s/></text:span><text:a xlink:href="https://www.e-tar.lt/portal/legalAct.html?documentId=9dfcddf0ec1311eaa12ad7c04a383ca0" office:target-frame-name="_top" xlink:show="replace"><text:span text:style-name="T182">T-182</text:span></text:a><text:span text:style-name="T183">, 2020-08-27, paskelbta TAR 2020-09-01, i. k. 2020-18332</text:span></text:p>
      <text:p text:style-name="P184"><text:span text:style-name="T185">Nr.<text:s/></text:span><text:a xlink:href="https://www.e-tar.lt/portal/legalAct.html?documentId=3c620170201511ebb0038a8cd8ff585f" office:target-frame-name="_top" xlink:show="replace"><text:span text:style-name="T186">T-205</text:span></text:a><text:span text:style-name="T187">, 2020-11-05, paskelbta TAR 2020-11-06, i. k. 2020-23347</text:span></text:p>
      <text:p text:style-name="P188"><text:span text:style-name="T189">Nr.<text:s/></text:span><text:a xlink:href="https://www.e-tar.lt/portal/legalAct.html?documentId=0f66b6f0331d11eb932eb1ed7f923910" office:target-frame-name="_top" xlink:show="replace"><text:span text:style-name="T190">T-234</text:span></text:a><text:span text:style-name="T191">, 2020-11-30, paskelbta TAR 2020-12-01, i. k. 2020-</text:span><text:span text:style-name="T192">25627</text:span></text:p>
      <text:p text:style-name="Normal"/>
      <text:p text:style-name="P193">6 priedas pagal T-205 pakeitimą</text:p>
      <text:p text:style-name="P194">Priedo pakeitimai:</text:p>
      <text:p text:style-name="P195"><text:span text:style-name="T196">Nr.<text:s/></text:span><text:a xlink:href="https://www.e-tar.lt/portal/legalAct.html?documentId=534ce910c81111ea997c9ee767e856b4" office:target-frame-name="_top" xlink:show="replace"><text:span text:style-name="T197">T-133</text:span></text:a><text:span text:style-name="T198">, 2020-07-16, paskelbta TAR 2020-07-17, i. k. 2020-15987</text:span></text:p>
      <text:p text:style-name="P199"><text:span text:style-name="T200">Nr.<text:s/></text:span><text:a xlink:href="https://www.e-tar.lt/portal/legalAct.html?documentId=9dfcddf0ec1311eaa12ad7c04a383ca0" office:target-frame-name="_top" xlink:show="replace"><text:span text:style-name="T201">T-182</text:span></text:a><text:span text:style-name="T202">, 2020-08-27, paskelbta TAR 2020-09-01, i. k. 2020-18332</text:span></text:p>
      <text:p text:style-name="P203"><text:span text:style-name="T204">Nr.<text:s/></text:span><text:a xlink:href="https://www.e-tar.lt/portal/legalAct.html?documentId=9c1161e0fefc11ea88f28eae672e5b40" office:target-frame-name="_top" xlink:show="replace"><text:span text:style-name="T205">T-192</text:span></text:a><text:span text:style-name="T206">, 2020-09-24, paskelbta TAR 2020-09-25, i. k. 2020-19921</text:span></text:p>
      <text:p text:style-name="P207"><text:span text:style-name="T208">Nr.<text:s/></text:span><text:a xlink:href="https://www.e-tar.lt/portal/legalAct.html?documentId=3c620170201511ebb0038a8cd8ff585f" office:target-frame-name="_top" xlink:show="replace"><text:span text:style-name="T209">T-205</text:span></text:a><text:span text:style-name="T210">, 2020-11-05, paskelbta TAR 2020-11-06, i. k. 2020-23347</text:span></text:p>
      <text:p text:style-name="Normal"/>
      <text:p text:style-name="P211">7 priedas pagal T-234 pakeitimą</text:p>
      <text:p text:style-name="P212">Priedo pakeitimai:</text:p>
      <text:p text:style-name="P213"><text:span text:style-name="T214">Nr.<text:s/></text:span><text:a xlink:href="https://www.e-tar.lt/portal/legalAct.html?documentId=1f0f2670860011eab005936df725feed" office:target-frame-name="_top" xlink:show="replace"><text:span text:style-name="T215">T-74</text:span></text:a><text:span text:style-name="T216">, 2020-04-23, paskelbta TAR 2020-04-24, i. k. 2020-08647</text:span></text:p>
      <text:p text:style-name="P217"><text:span text:style-name="T218">Nr.<text:s/></text:span><text:a xlink:href="https://www.e-tar.lt/portal/legalAct.html?documentId=534ce910c81111ea997c9ee767e856b4" office:target-frame-name="_top" xlink:show="replace"><text:span text:style-name="T219">T-133</text:span></text:a><text:span text:style-name="T220">, 2020-07-16, paskelbta TAR 2020-07-17, i. k. 2020-15987</text:span></text:p>
      <text:p text:style-name="P221"><text:span text:style-name="T222">Nr.<text:s/></text:span><text:a xlink:href="https://www.e-tar.lt/portal/legalAct.html?documentId=9dfcddf0ec1311eaa12ad7c04a383ca0" office:target-frame-name="_top" xlink:show="replace"><text:span text:style-name="T223">T-182</text:span></text:a><text:span text:style-name="T224">, 2020-08-27, paskelbta TAR 2020-09-01, i. k. 2020-1</text:span><text:span text:style-name="T225">8332</text:span></text:p>
      <text:p text:style-name="P226"><text:span text:style-name="T227">Nr.<text:s/></text:span><text:a xlink:href="https://www.e-tar.lt/portal/legalAct.html?documentId=9c1161e0fefc11ea88f28eae672e5b40" office:target-frame-name="_top" xlink:show="replace"><text:span text:style-name="T228">T-192</text:span></text:a><text:span text:style-name="T229">, 2020-09-24, paskelbta TAR 2020-09-25, i. k. 2020-19921</text:span></text:p>
      <text:p text:style-name="P230"><text:span text:style-name="T231">Nr.<text:s/></text:span><text:a xlink:href="https://www.e-tar.lt/portal/legalAct.html?documentId=3c620170201511ebb0038a8cd8ff585f" office:target-frame-name="_top" xlink:show="replace"><text:span text:style-name="T232">T-205</text:span></text:a><text:span text:style-name="T233">, 2020-11-05, paskelbta TAR 2020-11-06, i. k. 2020-23347</text:span></text:p>
      <text:p text:style-name="P234"><text:span text:style-name="T235">Nr.<text:s/></text:span><text:a xlink:href="https://www.e-tar.lt/portal/legalAct.html?documentId=0f66b6f0331d11eb932eb1ed7f923910" office:target-frame-name="_top" xlink:show="replace"><text:span text:style-name="T236">T-234</text:span></text:a><text:span text:style-name="T237">, 2020-11-30, paskelbta TAR 2020-12-01, i. k. 2020-25627</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Pagėgių savivaldybės taryba, Sprendimas</text:span></text:p>
      <text:p text:style-name="P247"><text:span text:style-name="T248">Nr.<text:s/></text:span><text:a xlink:href="https://www.e-tar.lt/portal/legalAct.html?documentId=1f0f2670860011eab005936df725feed" office:target-frame-name="_top" xlink:show="replace"><text:span text:style-name="T249">T-74</text:span></text:a><text:span text:style-name="T250">, 2020-04-23, paskelbta TAR 2020-04-24, i. k. 2020-08647</text:span></text:p>
      <text:p text:style-name="P251"><text:span text:style-name="T252">Dėl Pagėgių savivaldybės tarybos 2020 m. vasario<text:s/></text:span><text:span text:style-name="T253">27 d. sprendimo Nr. T-27 „Dėl Pagėgių savivaldybės 2020 metų biudžeto tvirtinimo“ pakeitimo (1)</text:span></text:p>
      <text:p text:style-name="P254"/>
      <text:soft-page-break/>
      <text:p text:style-name="P255"><text:span text:style-name="T256">2.</text:span></text:p>
      <text:p text:style-name="P257"><text:span text:style-name="T258">Pagėgių savivaldybės taryba, Sprendimas</text:span></text:p>
      <text:p text:style-name="P259"><text:span text:style-name="T260">Nr.<text:s/></text:span><text:a xlink:href="https://www.e-tar.lt/portal/legalAct.html?documentId=534ce910c81111ea997c9ee767e856b4" office:target-frame-name="_top" xlink:show="replace"><text:span text:style-name="T261">T-133</text:span></text:a><text:span text:style-name="T262">, 2020-07</text:span><text:span text:style-name="T263">-16, paskelbta TAR 2020-07-17, i. k. 2020-15987</text:span></text:p>
      <text:p text:style-name="P264"><text:span text:style-name="T265">Dėl Pagėgių savivaldybės tarybos 2020 m. vasario 27 d. sprendimo Nr. T-27 „Dėl Pagėgių savivaldybės 2020 metų biudžeto tvirtinimo“ pakeitimo (2)</text:span></text:p>
      <text:p text:style-name="P266"/>
      <text:p text:style-name="P267"><text:span text:style-name="T268">3.</text:span></text:p>
      <text:p text:style-name="P269"><text:span text:style-name="T270">Pagėgių savivaldybės taryba, Sprendimas</text:span></text:p>
      <text:p text:style-name="P271"><text:span text:style-name="T272">Nr.<text:s/></text:span><text:a xlink:href="https://www.e-tar.lt/portal/legalAct.html?documentId=9dfcddf0ec1311eaa12ad7c04a383ca0" office:target-frame-name="_top" xlink:show="replace"><text:span text:style-name="T273">T-182</text:span></text:a><text:span text:style-name="T274">, 2020-08-27, paskelbta TAR 2020-09-01, i. k. 2020-18332</text:span></text:p>
      <text:p text:style-name="P275"><text:span text:style-name="T276">Dėl Pagėgių savivaldybės tarybos 2020 m. vasario 27 d. sprendimo Nr. T-27 „Dėl Pagėgių savivaldybės 2020 metų b</text:span><text:span text:style-name="T277">iudžeto tvirtinimo“ patikslinimo (3)</text:span></text:p>
      <text:p text:style-name="P278"/>
      <text:p text:style-name="P279"><text:span text:style-name="T280">4.</text:span></text:p>
      <text:p text:style-name="P281"><text:span text:style-name="T282">Pagėgių savivaldybės taryba, Sprendimas</text:span></text:p>
      <text:p text:style-name="P283"><text:span text:style-name="T284">Nr.<text:s/></text:span><text:a xlink:href="https://www.e-tar.lt/portal/legalAct.html?documentId=9c1161e0fefc11ea88f28eae672e5b40" office:target-frame-name="_top" xlink:show="replace"><text:span text:style-name="T285">T-192</text:span></text:a><text:span text:style-name="T286">, 2020-09-24, paskelbta TAR 2020-09-25, i. k. 2020-19921</text:span></text:p>
      <text:p text:style-name="P287"><text:span text:style-name="T288">Dėl Pagėgių</text:span><text:span text:style-name="T289"><text:s/>savivaldybės tarybos 2020 m. vasario 27 d. sprendimo Nr. T-27 „Dėl Pagėgių savivaldybės 2020 metų biudžeto tvirtinimo“ patikslinimo (4)</text:span></text:p>
      <text:p text:style-name="P290"/>
      <text:p text:style-name="P291"><text:span text:style-name="T292">5.</text:span></text:p>
      <text:p text:style-name="P293"><text:span text:style-name="T294">Pagėgių savivaldybės taryba, Sprendimas</text:span></text:p>
      <text:p text:style-name="P295"><text:span text:style-name="T296">Nr.<text:s/></text:span><text:a xlink:href="https://www.e-tar.lt/portal/legalAct.html?documentId=3c620170201511ebb0038a8cd8ff585f" office:target-frame-name="_top" xlink:show="replace"><text:span text:style-name="T297">T-205</text:span></text:a><text:span text:style-name="T298">, 2020-11-05, paskelbta TAR 2020-11-06, i. k. 2020-23347</text:span></text:p>
      <text:p text:style-name="P299"><text:span text:style-name="T300">Dėl Pagėgių savivaldybės tarybos 2020 m. vasario 27 d. sprendimo Nr. T-27 „Dėl Pagėgių savivaldybės 2020 metų biudžeto tvirtinimo“ patikslinimo (5)</text:span></text:p>
      <text:p text:style-name="P301"/>
      <text:p text:style-name="P302"><text:span text:style-name="T303">6.</text:span></text:p>
      <text:p text:style-name="P304"><text:span text:style-name="T305">Pagėgių savival</text:span><text:span text:style-name="T306">dybės taryba, Sprendimas</text:span></text:p>
      <text:p text:style-name="P307"><text:span text:style-name="T308">Nr.<text:s/></text:span><text:a xlink:href="https://www.e-tar.lt/portal/legalAct.html?documentId=0f66b6f0331d11eb932eb1ed7f923910" office:target-frame-name="_top" xlink:show="replace"><text:span text:style-name="T309">T-234</text:span></text:a><text:span text:style-name="T310">, 2020-11-30, paskelbta TAR 2020-12-01, i. k. 2020-25627</text:span></text:p>
      <text:p text:style-name="P311"><text:span text:style-name="T312">Dėl Pagėgių savivaldybės tarybos 2020 m. vasario 27 d. sprendimo<text:s/></text:span><text:span text:style-name="T313">Nr. T-27 „Dėl Pagėgių savivaldybės 2020 metų biudžeto tvirtinimo“ patikslinimo (6)</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29T04:37:00Z</meta:creation-date>
    <dc:date>2020-12-29T04:37:00Z</dc:date>
    <meta:print-date>2020-02-18T11:46:00Z</meta:print-date>
    <meta:template xlink:href="Normal.dotm" xlink:type="simple"/>
    <meta:editing-cycles>2</meta:editing-cycles>
    <meta:editing-duration>PT0S</meta:editing-duration>
    <meta:document-statistic meta:page-count="4" meta:paragraph-count="132" meta:word-count="1655" meta:character-count="11889" meta:row-count="450" meta:non-whitespace-character-count="10366"/>
  </office:meta>
</office:document-meta>
</file>