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645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6458in"/>
    </style:style>
    <style:style style:name="P81" style:parent-style-name="Normal" style:family="paragraph">
      <style:paragraph-properties style:punctuation-wrap="simple" fo:text-align="justify" style:vertical-align="baseline" fo:line-height="150%" fo:text-indent="0.6458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4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07 iki 2020-12-01</text:span></text:p>
      <text:p text:style-name="P3"/>
      <text:p text:style-name="P4"><text:span text:style-name="T5">Sprendimas paskelbtas: TAR 2020-02-28, i. k. 2020-04439</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dėl Pagėgių savivaldybės 2020 metų biudžeto tvirtinimo</text:p>
      <text:p text:style-name="P13"/>
      <text:p text:style-name="P14">2020 m. vasario 27 d. Nr. T- 27</text:p>
      <text:p text:style-name="P15">Pagėgiai</text:p>
      <text:p text:style-name="P16"/>
      <text:p text:style-name="P17"/>
      <text:p text:style-name="P18">Vadovaudamasi Lietuvos Respublikos vietos savivaldos įstatymo<text:span text:style-name="T19"><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20">D</text:span><text:span text:style-name="T21">ėl 2020 metų savivaldybės biudžeto projekto rengimo pagal programas darbo grupės sudarymo“</text:span>, Pagėgių savivaldybės taryba <text:s/>n u s p r e n d ž i a:</text:p>
      <text:p text:style-name="P22"><text:span text:style-name="T23">1</text:span><text:span text:style-name="T24">. Patvirtinti<text:s/></text:span>2020 metų Pagėgių savivaldybės biudžeto pajamas – 11 647 427,00 eurų (1 priedas), iš jų: būsimi finansiniai įsipareigojimai – 289 000,00 eurų, praėjusių metų nepanaudotos lėšos <text:s/>− 256 873,00 eurai (1.1. priedas), savivaldybės biudžetinių įstaigų 2020 metų pajamos − <text:s/>499 230,00 eurų (1.2 priedas).</text:p>
      <text:p text:style-name="P25">Punkto pakeitimai:</text:p>
      <text:p text:style-name="P26"><text:span text:style-name="T27">Nr.<text:s/></text:span><text:a xlink:href="https://www.e-tar.lt/portal/legalAct.html?documentId=1f0f2670860011eab005936df725feed" office:target-frame-name="_top" xlink:show="replace"><text:span text:style-name="T28">T-74</text:span></text:a><text:span text:style-name="T29">, 2020-04-23, paskelb</text:span><text:span text:style-name="T30">ta TAR 2020-04-24, i. k. 2020-08647</text:span></text:p>
      <text:p text:style-name="Normal"/>
      <text:p text:style-name="P31"><text:span text:style-name="T32">2</text:span><text:span text:style-name="T33">. Patvirtinti 2020 metų Pagėgių savivaldybės biudžeto asignavimus programoms finansuoti, paskirstytus pagal lėšų šaltinius ir asignavimų valdytojus – 11 647 427,00 eurai (2 priedas), iš jų: darbo užmokesčiui – 6<text:s/></text:span><text:span text:style-name="T34">499 163,00 eurų, turtui įsigyti – 1 716 310,00 eurų, iš jų:</text:span></text:p>
      <text:p text:style-name="P35"><text:span text:style-name="T36">2.1</text:span><text:span text:style-name="T37">. s</text:span>pecialiąją tikslinę dotaciją<text:span text:style-name="T38"><text:s/>mokymo lėšoms finansuoti – 2 037 100,00 eurų (3 priedas);</text:span></text:p>
      <text:p text:style-name="P39"><text:span text:style-name="T40">2.2</text:span><text:span text:style-name="T41">. s</text:span>pecialiąją tikslinę dotaciją<text:span text:style-name="T42"><text:s/>valstybinėms funkcijoms atlikti ir perduotoms iš apskrities įs</text:span><text:span text:style-name="T43">taigoms išlaikyti <text:s/>− 1 364 268,00 eurai (4 priedas);</text:span></text:p>
      <text:p text:style-name="P44"><text:span text:style-name="T45">2.3</text:span><text:span text:style-name="T46">. savivaldybės biudžetinių įstaigų išlaidas už gautas teikiamas paslaugas – 501 219,00 eurų (5 priedas);</text:span></text:p>
      <text:p text:style-name="P47"><text:span text:style-name="T48">2.4</text:span><text:span text:style-name="T49">. kita tikslinė dotacija – 1 177 336,00 eurų (6 priedas);</text:span></text:p>
      <text:p text:style-name="P50"><text:span text:style-name="T51">2.5</text:span><text:span text:style-name="T52">. biudžeto lėšos<text:s/></text:span><text:span text:style-name="T53">savarankiškoms funkcijoms vykdyti – 6 567 504,00 eurai (7 priedas).</text:span></text:p>
      <text:p text:style-name="P54">Punkto pakeitimai:</text:p>
      <text:p text:style-name="P55"><text:span text:style-name="T56">Nr.<text:s/></text:span><text:a xlink:href="https://www.e-tar.lt/portal/legalAct.html?documentId=1f0f2670860011eab005936df725feed" office:target-frame-name="_top" xlink:show="replace"><text:span text:style-name="T57">T-74</text:span></text:a><text:span text:style-name="T58">, 2020-04-23, paskelbta TAR 2020-04-24, i. k. 2020-08647</text:span></text:p>
      <text:p text:style-name="Normal"/>
      <text:p text:style-name="P59"><text:span text:style-name="T60">3</text:span><text:span text:style-name="T61">. <text:s text:c="2"/>Įpareigoti Savivaldybės biudžeto asignavimų valdytojus:</text:span></text:p>
      <text:p text:style-name="P62"><text:span text:style-name="T63">3.1</text:span><text:span text:style-name="T64">. atsakyti už vadovaujamų ir pavaldžių institucijų biudžeto išlaidų vykdymą, kad prisiimti įsipareigojimai pagal kiekvieną programą neviršytų patvirtintų bendrųjų asignavimų¸ iš jų − darbo<text:s/></text:span><text:span text:style-name="T65">užmokesčiui ir turtui įsigyti sumų;</text:span></text:p>
      <text:p text:style-name="P66"><text:span text:style-name="T67">3.2</text:span><text:span text:style-name="T68">. išanalizuoti įsiskolinimo (mokėtinų sumų) priežastis, imtis priemonių įsiskolinimams sumažinti bei, sudarant ir tvirtinant išlaidų sąmatas, numatyti reikiamų asignavimų dalį 2019 m. gruodžio 31 d. esančiam įsisk</text:span><text:span text:style-name="T69">olinimui už suteiktas paslaugas, atliktus darbus ir įsigytas prekes padengti;</text:span></text:p>
      <text:p text:style-name="P70"><text:span text:style-name="T71">3.3</text:span><text:span text:style-name="T72">. iš sutaupytų asignavimų išlaidoms pirmiausiai dengti įsiskolinimus (mokėtinas sumas);<text:s/></text:span></text:p>
      <text:p text:style-name="P73"><text:span text:style-name="T74">3.4</text:span><text:span text:style-name="T75">. užtikrinti, kad 2021 m. sausio 1 d. esantis įsiskolinimas (mokėtinos sumo</text:span><text:span text:style-name="T76">s, išskyrus sumas paskoloms grąžinti) būtų ne didesnis už 2020 m. sausio 1 d. įsiskolinimą (mokėtinos sumos, išskyrus sumas paskoloms grąžinti);</text:span></text:p>
      <text:p text:style-name="P77"><text:span text:style-name="T78">3.5</text:span><text:span text:style-name="T79">. ne</text:span>prisiimti įsipareigojimų ir nesudaryti sutarčių darbams atlikti, prekėms ir paslaugoms pirkti, kol nėra patvirtintas finansavimas.</text:p>
      <text:p text:style-name="P80">4. Nustatyti, kad biudžetinės įstaigos savo vardu negali skolintis lėšų, prisiimti jokių skolinių įsipareigojimų <text:s/>(įskaitant pagal kitus įsipareigojamuosius skolos dokumentus ir finansines nuomos (lizingo) sutartis).<text:s/></text:p>
      <text:p text:style-name="P81"><text:span text:style-name="T82">5</text:span><text:span text:style-name="T83">.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84"><text:span text:style-name="T85">6</text:span><text:span text:style-name="T86">. Sprendimą paskelbti Teisės aktų registre ir Pagėgių savivaldybės interneto svetainėje www.pagegiai.lt.</text:span></text:p>
      <text:p text:style-name="P87"><text:span text:style-name="T88">Šis sprendimas gali būti skundžiamas Regionų apy</text:span><text:span text:style-name="T89">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0"/>
      <text:p text:style-name="P91"/>
      <text:p text:style-name="P92"/>
      <text:p text:style-name="P93">Savivaldybės meras<text:tab/><text:tab/><text:tab/><text:tab/><text:s text:c="16"/>Vaidas Bendaravičius</text:p>
      <text:p text:style-name="Normal"/>
      <text:p text:style-name="Normal"/>
      <text:p text:style-name="Normal"/>
      <text:p text:style-name="P94">Priedų pakeitimai:</text:p>
      <text:p text:style-name="Normal"/>
      <text:p text:style-name="P95">1 priedas pagal T-205 pakeitimą</text:p>
      <text:soft-page-break/>
      <text:p text:style-name="P96">Priedo pakeitimai:</text:p>
      <text:p text:style-name="P97"><text:span text:style-name="T98">Nr.<text:s/></text:span><text:a xlink:href="https://www.e-tar.lt/portal/legalAct.html?documentId=534ce910c81111ea997c9ee767e856b4" office:target-frame-name="_top" xlink:show="replace"><text:span text:style-name="T99">T-133</text:span></text:a><text:span text:style-name="T100">,<text:s/></text:span><text:span text:style-name="T101">2020-07-16, paskelbta TAR 2020-07-17, i. k. 2020-15987</text:span></text:p>
      <text:p text:style-name="P102"><text:span text:style-name="T103">Nr.<text:s/></text:span><text:a xlink:href="https://www.e-tar.lt/portal/legalAct.html?documentId=9dfcddf0ec1311eaa12ad7c04a383ca0" office:target-frame-name="_top" xlink:show="replace"><text:span text:style-name="T104">T-182</text:span></text:a><text:span text:style-name="T105">, 2020-08-27, paskelbta TAR 2020-09-01, i. k. 2020-18332</text:span></text:p>
      <text:p text:style-name="P106"><text:span text:style-name="T107">Nr.<text:s/></text:span><text:a xlink:href="https://www.e-tar.lt/portal/legalAct.html?documentId=9c1161e0fefc11ea88f28eae672e5b40" office:target-frame-name="_top" xlink:show="replace"><text:span text:style-name="T108">T-192</text:span></text:a><text:span text:style-name="T109">, 2020-09-24, paskelbta TAR 2020-09-25, i. k. 2020-19921</text:span></text:p>
      <text:p text:style-name="P110"><text:span text:style-name="T111">Nr.<text:s/></text:span><text:a xlink:href="https://www.e-tar.lt/portal/legalAct.html?documentId=3c620170201511ebb0038a8cd8ff585f" office:target-frame-name="_top" xlink:show="replace"><text:span text:style-name="T112">T-205</text:span></text:a><text:span text:style-name="T113">, 2020-11-05,<text:s/></text:span><text:span text:style-name="T114">paskelbta TAR 2020-11-06, i. k. 2020-23347</text:span></text:p>
      <text:p text:style-name="Normal"/>
      <text:p text:style-name="P115">2 priedas, pagal T-205 pakeitimą</text:p>
      <text:p text:style-name="P116">Priedo pakeitimai:</text:p>
      <text:p text:style-name="P117"><text:span text:style-name="T118">Nr.<text:s/></text:span><text:a xlink:href="https://www.e-tar.lt/portal/legalAct.html?documentId=1f0f2670860011eab005936df725feed" office:target-frame-name="_top" xlink:show="replace"><text:span text:style-name="T119">T-74</text:span></text:a><text:span text:style-name="T120">, 2020-04-23, paskelbta TAR 2020-04-24, i. k. 2020-086</text:span><text:span text:style-name="T121">47</text:span></text:p>
      <text:p text:style-name="P122"><text:span text:style-name="T123">Nr.<text:s/></text:span><text:a xlink:href="https://www.e-tar.lt/portal/legalAct.html?documentId=534ce910c81111ea997c9ee767e856b4" office:target-frame-name="_top" xlink:show="replace"><text:span text:style-name="T124">T-133</text:span></text:a><text:span text:style-name="T125">, 2020-07-16, paskelbta TAR 2020-07-17, i. k. 2020-15987</text:span></text:p>
      <text:p text:style-name="P126"><text:span text:style-name="T127">Nr.<text:s/></text:span><text:a xlink:href="https://www.e-tar.lt/portal/legalAct.html?documentId=9dfcddf0ec1311eaa12ad7c04a383ca0" office:target-frame-name="_top" xlink:show="replace"><text:span text:style-name="T128">T-182</text:span></text:a><text:span text:style-name="T129">, 2020-08-27, paskelbta TAR 2020-09-01, i. k. 2020-18332</text:span></text:p>
      <text:p text:style-name="P130"><text:span text:style-name="T131">Nr.<text:s/></text:span><text:a xlink:href="https://www.e-tar.lt/portal/legalAct.html?documentId=9c1161e0fefc11ea88f28eae672e5b40" office:target-frame-name="_top" xlink:show="replace"><text:span text:style-name="T132">T-192</text:span></text:a><text:span text:style-name="T133">, 2020-09-24, paskelbta TAR 2020-09-25, i. k. 2020-19921</text:span></text:p>
      <text:p text:style-name="P134"><text:span text:style-name="T135">Nr.<text:s/></text:span><text:a xlink:href="https://www.e-tar.lt/portal/legalAct.html?documentId=3c620170201511ebb0038a8cd8ff585f" office:target-frame-name="_top" xlink:show="replace"><text:span text:style-name="T136">T-205</text:span></text:a><text:span text:style-name="T137">, 2020-11-05, paskelbta TAR 2020-11-06, i. k. 2020-23347</text:span></text:p>
      <text:p text:style-name="Normal"/>
      <text:p text:style-name="P138">3 priedas pagal T-205 pakeitimą</text:p>
      <text:p text:style-name="P139">Priedo pakeitimai:</text:p>
      <text:p text:style-name="P140"><text:span text:style-name="T141">Nr.<text:s/></text:span><text:a xlink:href="https://www.e-tar.lt/portal/legalAct.html?documentId=9dfcddf0ec1311eaa12ad7c04a383ca0" office:target-frame-name="_top" xlink:show="replace"><text:span text:style-name="T142">T-182</text:span></text:a><text:span text:style-name="T143">, 2020-08-27, paskelbta TAR 2020-09-01, i. k. 2020-18332</text:span></text:p>
      <text:p text:style-name="P144"><text:span text:style-name="T145">Nr.<text:s/></text:span><text:a xlink:href="https://www.e-tar.lt/portal/legalAct.html?documentId=3c620170201511ebb0038a8cd8ff585f" office:target-frame-name="_top" xlink:show="replace"><text:span text:style-name="T146">T-205</text:span></text:a><text:span text:style-name="T147">, 2020-11-05, paskelbta TAR 2020-11-06, i.</text:span><text:span text:style-name="T148"><text:s/>k. 2020-23347</text:span></text:p>
      <text:p text:style-name="Normal"/>
      <text:p text:style-name="P149">4 priedas pagal T-192 pakeitimą</text:p>
      <text:p text:style-name="P150">Priedo pakeitimai:</text:p>
      <text:p text:style-name="P151"><text:span text:style-name="T152">Nr.<text:s/></text:span><text:a xlink:href="https://www.e-tar.lt/portal/legalAct.html?documentId=1f0f2670860011eab005936df725feed" office:target-frame-name="_top" xlink:show="replace"><text:span text:style-name="T153">T-74</text:span></text:a><text:span text:style-name="T154">, 2020-04-23, paskelbta TAR 2020-04-24, i. k. 2020-08647</text:span></text:p>
      <text:p text:style-name="P155"><text:span text:style-name="T156">Nr.<text:s/></text:span><text:a xlink:href="https://www.e-tar.lt/portal/legalAct.html?documentId=534ce910c81111ea997c9ee767e856b4" office:target-frame-name="_top" xlink:show="replace"><text:span text:style-name="T157">T-133</text:span></text:a><text:span text:style-name="T158">, 2020-07-16, paskelbta TAR 2020-07-17, i. k. 2020-15987</text:span></text:p>
      <text:p text:style-name="P159"><text:span text:style-name="T160">Nr.<text:s/></text:span><text:a xlink:href="https://www.e-tar.lt/portal/legalAct.html?documentId=9c1161e0fefc11ea88f28eae672e5b40" office:target-frame-name="_top" xlink:show="replace"><text:span text:style-name="T161">T-192</text:span></text:a><text:span text:style-name="T162">, 2020-09-24, paskelbta TAR 2020-09-25, i. k. 2020-19921</text:span></text:p>
      <text:p text:style-name="Normal"/>
      <text:p text:style-name="P163">5 priedas pagal T-205 pakeitimą</text:p>
      <text:p text:style-name="P164">Priedo pakeitimai:</text:p>
      <text:p text:style-name="P165"><text:span text:style-name="T166">Nr.<text:s/></text:span><text:a xlink:href="https://www.e-tar.lt/portal/legalAct.html?documentId=9dfcddf0ec1311eaa12ad7c04a383ca0" office:target-frame-name="_top" xlink:show="replace"><text:span text:style-name="T167">T-182</text:span></text:a><text:span text:style-name="T168">, 2020-08-27, paskelbta TAR<text:s/></text:span><text:span text:style-name="T169">2020-09-01, i. k. 2020-18332</text:span></text:p>
      <text:p text:style-name="P170"><text:span text:style-name="T171">Nr.<text:s/></text:span><text:a xlink:href="https://www.e-tar.lt/portal/legalAct.html?documentId=3c620170201511ebb0038a8cd8ff585f" office:target-frame-name="_top" xlink:show="replace"><text:span text:style-name="T172">T-205</text:span></text:a><text:span text:style-name="T173">, 2020-11-05, paskelbta TAR 2020-11-06, i. k. 2020-23347</text:span></text:p>
      <text:p text:style-name="Normal"/>
      <text:p text:style-name="P174">6 priedas pagal T-205 pakeitimą</text:p>
      <text:p text:style-name="P175">Priedo pakeitimai:</text:p>
      <text:p text:style-name="P176"><text:span text:style-name="T177">Nr.<text:s/></text:span><text:a xlink:href="https://www.e-tar.lt/portal/legalAct.html?documentId=534ce910c81111ea997c9ee767e856b4" office:target-frame-name="_top" xlink:show="replace"><text:span text:style-name="T178">T-133</text:span></text:a><text:span text:style-name="T179">, 2020-07-16, paskelbta TAR 2020-07-17, i. k. 2020-15987</text:span></text:p>
      <text:p text:style-name="P180"><text:span text:style-name="T181">Nr.<text:s/></text:span><text:a xlink:href="https://www.e-tar.lt/portal/legalAct.html?documentId=9dfcddf0ec1311eaa12ad7c04a383ca0" office:target-frame-name="_top" xlink:show="replace"><text:span text:style-name="T182">T</text:span><text:span text:style-name="T183">-182</text:span></text:a><text:span text:style-name="T184">, 2020-08-27, paskelbta TAR 2020-09-01, i. k. 2020-18332</text:span></text:p>
      <text:p text:style-name="P185"><text:span text:style-name="T186">Nr.<text:s/></text:span><text:a xlink:href="https://www.e-tar.lt/portal/legalAct.html?documentId=9c1161e0fefc11ea88f28eae672e5b40" office:target-frame-name="_top" xlink:show="replace"><text:span text:style-name="T187">T-192</text:span></text:a><text:span text:style-name="T188">, 2020-09-24, paskelbta TAR 2020-09-25, i. k. 2020-19921</text:span></text:p>
      <text:p text:style-name="P189"><text:span text:style-name="T190">Nr.<text:s/></text:span><text:a xlink:href="https://www.e-tar.lt/portal/legalAct.html?documentId=3c620170201511ebb0038a8cd8ff585f" office:target-frame-name="_top" xlink:show="replace"><text:span text:style-name="T191">T-205</text:span></text:a><text:span text:style-name="T192">, 2020-11-05, paskelbta TAR 2020-11-06, i. k. 2020-23347</text:span></text:p>
      <text:p text:style-name="Normal"/>
      <text:p text:style-name="P193">7 priedas pagal T-205 pakeitimą</text:p>
      <text:p text:style-name="P194">Priedo pakeitimai:</text:p>
      <text:p text:style-name="P195"><text:span text:style-name="T196">Nr.<text:s/></text:span><text:a xlink:href="https://www.e-tar.lt/portal/legalAct.html?documentId=1f0f2670860011eab005936df725feed" office:target-frame-name="_top" xlink:show="replace"><text:span text:style-name="T197">T-74</text:span></text:a><text:span text:style-name="T198">, 2020-04-23, paskelbta TAR 2020-04-24, i. k. 2020-08647</text:span></text:p>
      <text:p text:style-name="P199"><text:span text:style-name="T200">Nr.<text:s/></text:span><text:a xlink:href="https://www.e-tar.lt/portal/legalAct.html?documentId=534ce910c81111ea997c9ee767e856b4" office:target-frame-name="_top" xlink:show="replace"><text:span text:style-name="T201">T-133</text:span></text:a><text:span text:style-name="T202">, 2020-07-16, paskelbta TAR 2020-07-17, i. k. 2020-15987</text:span></text:p>
      <text:p text:style-name="P203"><text:span text:style-name="T204">Nr.<text:s/></text:span><text:a xlink:href="https://www.e-tar.lt/portal/legalAct.html?documentId=9dfcddf0ec1311eaa12ad7c04a383ca0" office:target-frame-name="_top" xlink:show="replace"><text:span text:style-name="T205">T-182</text:span></text:a><text:span text:style-name="T206">, 2020-08-27, paskelbta TAR 2020-09-01, i. k. 2020-18332</text:span></text:p>
      <text:p text:style-name="P207"><text:span text:style-name="T208">Nr.<text:s/></text:span><text:a xlink:href="https://www.e-tar.lt/portal/legalAct.html?documentId=9c1161e0fefc11ea88f28eae672e5b40" office:target-frame-name="_top" xlink:show="replace"><text:span text:style-name="T209">T-192</text:span></text:a><text:span text:style-name="T210">, 2020-09-24, paskelbta TAR 2020-09-25, i. k. 2020-19921</text:span></text:p>
      <text:p text:style-name="P211"><text:span text:style-name="T212">Nr.<text:s/></text:span><text:a xlink:href="https://www.e-tar.lt/portal/legalAct.html?documentId=3c620170201511ebb0038a8cd8ff585f" office:target-frame-name="_top" xlink:show="replace"><text:span text:style-name="T213">T-205</text:span></text:a><text:span text:style-name="T214">, 2020-11-05</text:span><text:span text:style-name="T215">, paskelbta TAR 2020-11-06, i. k. 2020-23347</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Pagėgių savivaldybės taryba, Sprendimas</text:span></text:p>
      <text:p text:style-name="P225"><text:span text:style-name="T226">Nr.<text:s/></text:span><text:a xlink:href="https://www.e-tar.lt/portal/legalAct.html?documentId=1f0f2670860011eab005936df725feed" office:target-frame-name="_top" xlink:show="replace"><text:span text:style-name="T227">T-74</text:span></text:a><text:span text:style-name="T228">, 2020-04-23, paskelbta TAR 2020-04-24, i. k.<text:s/></text:span><text:span text:style-name="T229">2020-08647</text:span></text:p>
      <text:p text:style-name="P230"><text:span text:style-name="T231">Dėl Pagėgių savivaldybės tarybos 2020 m. vasario 27 d. sprendimo Nr. T-27 „Dėl Pagėgių savivaldybės 2020 metų biudžeto tvirtinimo“ pakeitimo (1)</text:span></text:p>
      <text:p text:style-name="P232"/>
      <text:p text:style-name="P233"><text:span text:style-name="T234">2.</text:span></text:p>
      <text:p text:style-name="P235"><text:span text:style-name="T236">Pagėgių savivaldybės taryba, Sprendimas</text:span></text:p>
      <text:p text:style-name="P237"><text:span text:style-name="T238">Nr.<text:s/></text:span><text:a xlink:href="https://www.e-tar.lt/portal/legalAct.html?documentId=534ce910c81111ea997c9ee767e856b4" office:target-frame-name="_top" xlink:show="replace"><text:span text:style-name="T239">T-133</text:span></text:a><text:span text:style-name="T240">, 2020-07-16, paskelbta TAR 2020-07-17, i. k. 2020-15987</text:span></text:p>
      <text:p text:style-name="P241"><text:span text:style-name="T242">Dėl Pagėgių savivaldybės tarybos 2020 m. vasario 27 d. sprendimo Nr. T-27 „Dėl Pagėgių savivaldybė</text:span><text:span text:style-name="T243">s 2020 metų biudžeto tvirtinimo“ pakeitimo (2)</text:span></text:p>
      <text:p text:style-name="P244"/>
      <text:soft-page-break/>
      <text:p text:style-name="P245"><text:span text:style-name="T246">3.</text:span></text:p>
      <text:p text:style-name="P247"><text:span text:style-name="T248">Pagėgių savivaldybės taryba, Sprendimas</text:span></text:p>
      <text:p text:style-name="P249"><text:span text:style-name="T250">Nr.<text:s/></text:span><text:a xlink:href="https://www.e-tar.lt/portal/legalAct.html?documentId=9dfcddf0ec1311eaa12ad7c04a383ca0" office:target-frame-name="_top" xlink:show="replace"><text:span text:style-name="T251">T-182</text:span></text:a><text:span text:style-name="T252">, 2020-08-27, paskelbta TAR 2020-09-01, i. k. 2020-18332</text:span></text:p>
      <text:p text:style-name="P253"><text:span text:style-name="T254">D</text:span><text:span text:style-name="T255">ėl Pagėgių savivaldybės tarybos 2020 m. vasario 27 d. sprendimo Nr. T-27 „Dėl Pagėgių savivaldybės 2020 metų biudžeto tvirtinimo“ patikslinimo (3)</text:span></text:p>
      <text:p text:style-name="P256"/>
      <text:p text:style-name="P257"><text:span text:style-name="T258">4.</text:span></text:p>
      <text:p text:style-name="P259"><text:span text:style-name="T260">Pagėgių savivaldybės taryba, Sprendimas</text:span></text:p>
      <text:p text:style-name="P261"><text:span text:style-name="T262">Nr.<text:s/></text:span><text:a xlink:href="https://www.e-tar.lt/portal/legalAct.html?documentId=9c1161e0fefc11ea88f28eae672e5b40" office:target-frame-name="_top" xlink:show="replace"><text:span text:style-name="T263">T-192</text:span></text:a><text:span text:style-name="T264">, 2020-09-24, paskelbta TAR 2020-09-25, i. k. 2020-19921</text:span></text:p>
      <text:p text:style-name="P265"><text:span text:style-name="T266">Dėl Pagėgių savivaldybės tarybos 2020 m. vasario 27 d. sprendimo Nr. T-27 „Dėl Pagėgių savivaldybės 2020 metų biudžeto tvirtinimo“ patikslinimo (4)</text:span></text:p>
      <text:p text:style-name="P267"/>
      <text:p text:style-name="P268"><text:span text:style-name="T269">5.</text:span></text:p>
      <text:p text:style-name="P270"><text:span text:style-name="T271">Pagėg</text:span><text:span text:style-name="T272">ių savivaldybės taryba, Sprendimas</text:span></text:p>
      <text:p text:style-name="P273"><text:span text:style-name="T274">Nr.<text:s/></text:span><text:a xlink:href="https://www.e-tar.lt/portal/legalAct.html?documentId=3c620170201511ebb0038a8cd8ff585f" office:target-frame-name="_top" xlink:show="replace"><text:span text:style-name="T275">T-205</text:span></text:a><text:span text:style-name="T276">, 2020-11-05, paskelbta TAR 2020-11-06, i. k. 2020-23347</text:span></text:p>
      <text:p text:style-name="P277"><text:span text:style-name="T278">Dėl Pagėgių savivaldybės tarybos 2020 m. vasario 27 d. sp</text:span><text:span text:style-name="T279">rendimo Nr. T-27 „Dėl Pagėgių savivaldybės 2020 metų biudžeto tvirtinimo“ patikslinimo (5)</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2-10T10:31:00Z</meta:creation-date>
    <dc:date>2020-12-10T10:31:00Z</dc:date>
    <meta:print-date>2020-02-18T11:46:00Z</meta:print-date>
    <meta:template xlink:href="Normal.dotm" xlink:type="simple"/>
    <meta:editing-cycles>2</meta:editing-cycles>
    <meta:editing-duration>PT0S</meta:editing-duration>
    <meta:document-statistic meta:page-count="4" meta:paragraph-count="106" meta:word-count="1469" meta:character-count="10575" meta:row-count="368" meta:non-whitespace-character-count="9212"/>
  </office:meta>
</office:document-meta>
</file>