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0" style:parent-style-name="Normal" style:family="paragraph">
      <style:paragraph-properties fo:text-align="center" fo:margin-right="0.0986in" fo:text-indent="0.0333in"/>
    </style:style>
    <style:style style:name="T11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2" style:parent-style-name="Normal" style:family="paragraph">
      <style:paragraph-properties fo:text-align="center" fo:margin-right="0.0986in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 fo:margin-right="0.0986in"/>
      <style:text-properties style:font-name-asian="Calibri"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 fo:margin-right="0.0986in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 fo:margin-right="0.0986in"/>
      <style:text-properties style:font-name-asian="Calibri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margin-right="0.0986in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margin-right="0.0986in"/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center" fo:margin-right="0.0986in"/>
      <style:text-properties style:font-name-asian="Calibri" style:font-size-complex="12pt"/>
    </style:style>
    <style:style style:name="P23" style:parent-style-name="Normal" style:family="paragraph">
      <style:paragraph-properties fo:text-align="center" fo:margin-right="0.0986in"/>
      <style:text-properties style:font-name-asian="Calibri" style:font-size-complex="12pt"/>
    </style:style>
    <style:style style:name="P24" style:parent-style-name="Normal" style:family="paragraph">
      <style:paragraph-properties fo:text-align="center" fo:margin-right="0.0986in"/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50%" fo:text-indent="0.5166in">
        <style:tab-stops>
          <style:tab-stop style:type="left" style:position="6.5in"/>
        </style:tab-stops>
      </style:paragraph-properties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P31" style:parent-style-name="Normal" style:family="paragraph">
      <style:paragraph-properties fo:text-align="justify" fo:line-height="150%" fo:text-indent="0.5597in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P35" style:parent-style-name="Normal" style:family="paragraph">
      <style:paragraph-properties fo:text-align="justify" fo:line-height="150%" fo:text-indent="0.5597in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P38" style:parent-style-name="Normal" style:family="paragraph">
      <style:paragraph-properties fo:text-align="justify" fo:line-height="150%" fo:text-indent="0.5597in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T46" style:parent-style-name="DefaultParagraphFont" style:family="text">
      <style:text-properties style:font-name-asian="Calibri" fo:color="#000000" style:font-size-complex="12pt" fo:language="pt" fo:country="BR"/>
    </style:style>
    <style:style style:name="P47" style:parent-style-name="Normal" style:master-page-name="MPF1" style:family="paragraph">
      <style:paragraph-properties fo:break-before="page" fo:margin-left="4.2333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4.2333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4.2333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4.2333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margin-left="4.2333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P58" style:parent-style-name="Normal" style:family="paragraph">
      <style:paragraph-properties fo:text-align="center" fo:margin-right="0.0986in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center" fo:margin-right="0.0986in"/>
      <style:text-properties fo:font-weight="bold" style:font-weight-asian="bold" style:font-weight-complex="bold" style:font-size-complex="12pt"/>
    </style:style>
    <style:style style:name="TableColumn62" style:family="table-column">
      <style:table-column-properties style:column-width="0.4944in"/>
    </style:style>
    <style:style style:name="TableColumn63" style:family="table-column">
      <style:table-column-properties style:column-width="4.0347in"/>
    </style:style>
    <style:style style:name="TableColumn64" style:family="table-column">
      <style:table-column-properties style:column-width="2.2458in"/>
    </style:style>
    <style:style style:name="Table61" style:family="table">
      <style:table-properties style:width="6.775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right="0.0986in"/>
      <style:text-properties fo:font-weight="bold" style:font-weight-asian="bold" style:font-weight-complex="bold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right="0.0986in"/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center" fo:margin-right="0.0986in"/>
      <style:text-properties fo:font-weight="bold" style:font-weight-asian="bold" style:font-weight-complex="bold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right="0.0986in"/>
      <style:text-properties fo:font-weight="bold" style:font-weight-asian="bold" style:font-weight-complex="bold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right="0.0986in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right="0.0986in"/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right="0.0986in"/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right="0.0986in"/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right="0.0986in"/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right="0.0986in"/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right="0.0986in"/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right="0.0986in"/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right="0.0986in"/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color="#000000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right="0.0986in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right="0.0986in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right="0.0986in"/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end" fo:margin-right="0.0986in"/>
      <style:text-properties fo:font-weight="bold" style:font-weight-asian="bold" style:font-weight-complex="bold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right="0.0986in"/>
      <style:text-properties fo:font-weight="bold" style:font-weight-asian="bold" style:font-weight-complex="bold" style:font-size-complex="12pt"/>
    </style:style>
    <style:style style:name="P113" style:parent-style-name="Normal" style:family="paragraph">
      <style:paragraph-properties fo:text-align="center" fo:margin-right="0.0986in"/>
      <style:text-properties fo:font-weight="bold" style:font-weight-asian="bold" style:font-weight-complex="bold" style:font-size-complex="12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1-10-07</text:span></text:p>
      <text:p text:style-name="P5"/>
      <text:p text:style-name="P6"><text:span text:style-name="T7">Įsakymas paskelbtas: TAR 2021-03-22, i. k. 2021-05625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ŠVIETIMO, MOKSLO IR SPORTO MINISTRAS</text:p>
      <text:p text:style-name="P14"/>
      <text:p text:style-name="P15">ĮSAKYMAS</text:p>
      <text:p text:style-name="P16"><text:span text:style-name="T17">DĖL LĖŠŲ SKYRIMO NEĮGALIŲJŲ SPORTO ORGANIZACIJŲ</text:span><text:span text:style-name="T18"><text:s/></text:span><text:span text:style-name="T19">2021 M. AUKŠTO MEISTRIŠKUMO SPORTO<text:s/></text:span><text:span text:style-name="T20">PROGRAMOMS ĮGYVENDINTI</text:span></text:p>
      <text:p text:style-name="P21"/>
      <text:p text:style-name="P22">2021 m. kovo 22 d. Nr. V-432</text:p>
      <text:p text:style-name="P23">Vilnius</text:p>
      <text:p text:style-name="P24"/>
      <text:p text:style-name="P25"><text:span text:style-name="T26">Vadovaudamasi Lietuvos Respublikos sporto įstatymo 18 straipsnio 1 dalimi, įgyvendindama Aukšto meistriškumo sporto programų įgyvendinimo finansavimo valstybės biudžeto lėšomis tvarkos aprašo, p</text:span><text:span text:style-name="T27">atvirtinto Lietuvos Respublikos Vyriausybės 2020 m. vasario 5 d. nutarimu Nr. 85 „Dėl Aukšto meistriškumo sporto programų įgyvendinimo finansavimo valstybės biudžeto lėšomis tvarkos aprašo patvirtinimo“, 20 punktą ir atsižvelgdama į Aukšto meistriškumo spo</text:span><text:span text:style-name="T28">rto programų įgyvendinimo finansavimo, valstybės biudžeto lėšų naudojimo sutarčių pakeitimo ar papildomų lėšų programoms įgyvendinti skyrimo, išvadų ir rekomendacijų rengimo komisijos, sudarytos Lietuvos Respublikos švietimo, mokslo ir sporto ministro 2020</text:span><text:span text:style-name="T29"><text:s/>m. kovo 4 d. įsakymu Nr. V-325 <text:s/>„Dėl Aukšto meistriškumo sporto programų įgyvendinimo finansavimo, valstybės biudžeto lėšų naudojimo sutarčių pakeitimo ar papildomų lėšų programoms įgyvendinti skyrimo, išvadų ir rekomendacijų rengimo komisijos sudarymo ir</text:span><text:span text:style-name="T30"><text:s/>darbo reglamento patvirtinimo“, pasiūlymus ir motyvus, pateiktus 2021 m. kovo 12 d. protokole Nr. SG6-11:</text:span></text:p>
      <text:p text:style-name="P31"><text:span text:style-name="T32">1</text:span><text:span text:style-name="T33">. S k i r i u valstybės biudžeto lėšas neįgaliųjų sporto organizacijų 2021 m. aukšto meistriškumo sporto programoms įgyvendinti pagal šio įsakym</text:span><text:span text:style-name="T34">o priedą.</text:span></text:p>
      <text:p text:style-name="P35"><text:span text:style-name="T36">2</text:span><text:span text:style-name="T37">. P a v e d u Lietuvos Respublikos švietimo, mokslo ir sporto ministerijos Sporto grupei organizuoti valstybės biudžeto lėšų naudojimo sutarčių sudarymą su šio įsakymo priede nurodytomis neįgaliųjų sporto organizacijomis.</text:span></text:p>
      <text:p text:style-name="P38"><text:span text:style-name="T39">3</text:span><text:span text:style-name="T40">. Šis įsakymas</text:span><text:span text:style-name="T41"><text:s/>gali būti skundžiamas Lietuvos Respublikos ikiteisminio administracinių ginčų nagrinėjimo tvarkos įstatymo nustatyta tvarka Lietuvos administracinių ginčų komisijai (buveinės adresas Vilniaus g. 27, Vilnius) arba Lietuvos Respublikos administracinių bylų<text:s/></text:span><text:span text:style-name="T42">teisenos įstatymo nustatyta tvarka Vilniaus apygardos administraciniam teismui (buveinės adresas Žygimantų g. 2, Vilnius) per vieną mėnesį nuo šio įsakymo įteikimo dienos.</text:span></text:p>
      <text:p text:style-name="P43"/>
      <text:p text:style-name="P44"/>
      <text:p text:style-name="P45"><text:span text:style-name="T46">Švietimo, mokslo ir sporto ministrė <text:s text:c="70"/>Jurgita Šiugždinienė</text:span></text:p>
      <text:soft-page-break/>
      <text:p text:style-name="P47">Lietuvos Respublikos švietimo,</text:p>
      <text:p text:style-name="P50">mokslo ir sporto ministro</text:p>
      <text:p text:style-name="P51">2021 m. rugsėjo 14 d. įsakymo<text:s/></text:p>
      <text:p text:style-name="P52"><text:span text:style-name="T53">Nr.<text:s/></text:span><text:span text:style-name="T54">V-1661</text:span><text:span text:style-name="T55"><text:s text:c="3"/></text:span></text:p>
      <text:p text:style-name="P56">priedas</text:p>
      <text:p text:style-name="P57"/>
      <text:p text:style-name="P58"><text:span text:style-name="T59">NEĮGALIŲJŲ SPORTO ORGANIZACIJŲ 2021 M. AUKŠTO MEISTRIŠKUMO SPORTO <text:s/>PROGRAMOMS ĮGYVENDINTI SKIRIAMOS VALSTYBĖS BIUDŽETO LĖŠO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Eil. Nr.</text:p>
          </table:table-cell>
          <table:table-cell table:style-name="TableCell68">
            <text:p text:style-name="P69"/>
            <text:p text:style-name="P70">Neįgaliųjų sporto organizacija</text:p>
          </table:table-cell>
          <table:table-cell table:style-name="TableCell71">
            <text:p text:style-name="P72">Lietuvos Respublikos valstybės biudžeto lėšos eurais</text:p>
          </table:table-cell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Lietuvos paralimpinis komitetas</text:p>
          </table:table-cell>
          <table:table-cell table:style-name="TableCell78">
            <text:p text:style-name="P79">99 916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Lietuvos aklųjų sporto federacija</text:p>
          </table:table-cell>
          <table:table-cell table:style-name="TableCell85">
            <text:p text:style-name="P86">231 230</text:p>
          </table:table-cell>
        </table:table-row>
        <table:table-row table:style-name="TableRow87">
          <table:table-cell table:style-name="TableCell88">
            <text:p text:style-name="P89">3.</text:p>
          </table:table-cell>
          <table:table-cell table:style-name="TableCell90">
            <text:p text:style-name="P91">Lietuvos neįgaliųjų sporto federacija</text:p>
          </table:table-cell>
          <table:table-cell table:style-name="TableCell92">
            <text:p text:style-name="P93">203 949</text:p>
          </table:table-cell>
        </table:table-row>
        <table:table-row table:style-name="TableRow94">
          <table:table-cell table:style-name="TableCell95">
            <text:p text:style-name="P96">4.</text:p>
          </table:table-cell>
          <table:table-cell table:style-name="TableCell97">
            <text:p text:style-name="P98">Lietuvos kurčiųjų sporto<text:s/>komitetas</text:p>
          </table:table-cell>
          <table:table-cell table:style-name="TableCell99">
            <text:p text:style-name="P100">450 785</text:p>
          </table:table-cell>
        </table:table-row>
        <table:table-row table:style-name="TableRow101">
          <table:table-cell table:style-name="TableCell102">
            <text:p text:style-name="P103">5.</text:p>
          </table:table-cell>
          <table:table-cell table:style-name="TableCell104">
            <text:p text:style-name="P105">Lietuvos specialiosios olimpiados komitetas</text:p>
          </table:table-cell>
          <table:table-cell table:style-name="TableCell106">
            <text:p text:style-name="P107">110 216</text:p>
          </table:table-cell>
        </table:table-row>
        <table:table-row table:style-name="TableRow108">
          <table:table-cell table:style-name="TableCell109" table:number-columns-spanned="2">
            <text:p text:style-name="P110">Iš viso:</text:p>
          </table:table-cell>
          <table:covered-table-cell/>
          <table:table-cell table:style-name="TableCell111">
            <text:p text:style-name="P112">1 164 000</text:p>
          </table:table-cell>
        </table:table-row>
      </table:table>
      <text:p text:style-name="P113"/>
      <text:p text:style-name="P114"><text:span text:style-name="T115">___________________________________________________</text:span></text:p>
      <text:p text:style-name="P116">Priedo pakeitimai:</text:p>
      <text:p text:style-name="P117"><text:span text:style-name="T118">Nr.<text:s/></text:span><text:a xlink:href="https://www.e-tar.lt/portal/legalAct.html?documentId=bd3344e0155511ec9f09e7df20500045" office:target-frame-name="_top" xlink:show="replace"><text:span text:style-name="T119">V-1661</text:span></text:a><text:span text:style-name="T120">, 2021-09-14, paskelbta TAR 2021-09-14, i. k. 2021-19373</text:span></text:p>
      <text:p text:style-name="P121"><text:span text:style-name="T122">Nr.<text:s/></text:span><text:a xlink:href="https://www.e-tar.lt/portal/legalAct.html?documentId=fc7d88b0267411ecad73e69048767e8c" office:target-frame-name="_top" xlink:show="replace"><text:span text:style-name="T123">V-1826</text:span></text:a><text:span text:style-name="T124">, 2021-10-06, paskelbta TAR 2021-10-06, i. k. 2021-20963</text:span></text:p>
      <text:p text:style-name="Normal"/>
      <text:p text:style-name="P125"/>
      <text:p text:style-name="P126"/>
      <text:p text:style-name="P127"><text:span text:style-name="T128">Pakeitimai:</text:span></text:p>
      <text:p text:style-name="P129"/>
      <text:p text:style-name="P130"><text:span text:style-name="T131">1.</text:span></text:p>
      <text:p text:style-name="P132"><text:span text:style-name="T133">Lietuvos Respublikos švietimo, mokslo ir sporto ministerija, Įsakymas</text:span></text:p>
      <text:p text:style-name="P134"><text:span text:style-name="T135">Nr.<text:s/></text:span><text:a xlink:href="https://www.e-tar.lt/portal/legalAct.html?documentId=bd3344e0155511ec9f09e7df20500045" office:target-frame-name="_top" xlink:show="replace"><text:span text:style-name="T136">V-1661</text:span></text:a><text:span text:style-name="T137">, 2021-09-14, paskelbta TAR 2021-09-14, i. k. 2021-19373</text:span></text:p>
      <text:p text:style-name="P138"><text:span text:style-name="T139">Dėl švietimo, mokslo ir sporto ministro 2021 m. kovo 22 d. įsakymo Nr. V-432 „Dėl lėšų skyrimo ne</text:span><text:span text:style-name="T140">įgaliųjų sporto organizacijų 2021 m. aukšto meistriškumo sporto programoms įgyvendinti“ pakeitimo</text:span></text:p>
      <text:p text:style-name="P141"/>
      <text:p text:style-name="P142"><text:span text:style-name="T143">2.</text:span></text:p>
      <text:p text:style-name="P144"><text:span text:style-name="T145">Lietuvos Respublikos švietimo, mokslo ir sporto ministerija, Įsakymas</text:span></text:p>
      <text:p text:style-name="P146"><text:span text:style-name="T147">Nr.<text:s/></text:span><text:a xlink:href="https://www.e-tar.lt/portal/legalAct.html?documentId=fc7d88b0267411ecad73e69048767e8c" office:target-frame-name="_top" xlink:show="replace"><text:span text:style-name="T148">V-1826</text:span></text:a><text:span text:style-name="T149">, 2021-10-06, paskelbta TAR 2021-10-06, i. k. 2021-20963</text:span></text:p>
      <text:p text:style-name="P150"><text:span text:style-name="T151">Dėl švietimo, mokslo ir sporto ministro 2021 m. kovo 22 d. įsakymo Nr. V-432 „Dėl lėšų skyrimo ne</text:span><text:span text:style-name="T152">įgaliųjų sporto organizacijų 2021 m. aukšto meistriškumo sporto programoms įgyvendinti“ pakeit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8"><text:page-number text:fixed="false">2</text:page-number></text:p>
        <text:p text:style-name="P49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7f87f32-ccd9-483e-b244-eb8a65394489</dc:title>
    <meta:initial-creator>Šimkūnaitė Ilona</meta:initial-creator>
    <dc:creator>adlibuser</dc:creator>
    <meta:creation-date>2021-10-07T10:56:00Z</meta:creation-date>
    <dc:date>2021-10-07T10:56:00Z</dc:date>
    <meta:print-date>2019-07-18T07:52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3" meta:paragraph-count="27" meta:word-count="562" meta:character-count="4204" meta:row-count="107" meta:non-whitespace-character-count="3669"/>
  </office:meta>
</office:document-meta>
</file>