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0986in" fo:text-indent="0.0333in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right="0.0986in"/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margin-right="0.0986in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0986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3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4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166in">
        <style:tab-stops>
          <style:tab-stop style:type="left" style:position="6.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59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text-indent="0.5597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597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-asian="Calibri" fo:color="#000000" style:font-size-complex="12pt" fo:language="pt" fo:country="BR"/>
    </style:style>
    <style:style style:name="P47" style:parent-style-name="Normal" style:master-page-name="MPF1" style:family="paragraph">
      <style:paragraph-properties fo:break-before="page" fo:margin-left="4.233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233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 fo:margin-right="0.0986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Column62" style:family="table-column">
      <style:table-column-properties style:column-width="0.4944in"/>
    </style:style>
    <style:style style:name="TableColumn63" style:family="table-column">
      <style:table-column-properties style:column-width="4.0347in"/>
    </style:style>
    <style:style style:name="TableColumn64" style:family="table-column">
      <style:table-column-properties style:column-width="2.2458in"/>
    </style:style>
    <style:style style:name="Table61" style:family="table">
      <style:table-properties style:width="6.7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986in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0986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0986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986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0.0986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986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986in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0.0986in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0.0986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0986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right="0.0986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986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0986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0.0986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986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right="0.0986in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9-15 iki 2021-10-06</text:span></text:p>
      <text:p text:style-name="P5"/>
      <text:p text:style-name="P6"><text:span text:style-name="T7">Įsakymas paskelbtas: TAR 2021-03-22, i. k. 2021-056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ŠVIETIMO, MOKSLO IR SPORTO MINISTRAS</text:p>
      <text:p text:style-name="P14"/>
      <text:p text:style-name="P15">ĮSAKYMAS</text:p>
      <text:p text:style-name="P16"><text:span text:style-name="T17">DĖL LĖŠŲ SKYRIMO NEĮGALIŲJŲ SPORTO ORGANIZACIJŲ</text:span><text:span text:style-name="T18"><text:s/></text:span><text:span text:style-name="T19">2021 M. AUKŠTO MEISTRIŠKUMO<text:s/></text:span><text:span text:style-name="T20">SPORTO PROGRAMOMS ĮGYVENDINTI</text:span></text:p>
      <text:p text:style-name="P21"/>
      <text:p text:style-name="P22">2021 m. kovo 22 d. Nr. V-432</text:p>
      <text:p text:style-name="P23">Vilnius</text:p>
      <text:p text:style-name="P24"/>
      <text:p text:style-name="P25"><text:span text:style-name="T26">Vadovaudamasi Lietuvos Respublikos sporto įstatymo 18 straipsnio 1 dalimi, įgyvendindama Aukšto meistriškumo sporto programų įgyvendinimo finansavimo valstybės biudžeto lėšomis tvarkos ap</text:span><text:span text:style-name="T27">rašo, patvirtinto Lietuvos Respublikos Vyriausybės 2020 m. vasario 5 d. nutarimu Nr. 85 „Dėl Aukšto meistriškumo sporto programų įgyvendinimo finansavimo valstybės biudžeto lėšomis tvarkos aprašo patvirtinimo“, 20 punktą ir atsižvelgdama į Aukšto meistrišk</text:span><text:span text:style-name="T28">umo sporto programų įgyvendinimo finansavimo, valstybės biudžeto lėšų naudojimo sutarčių pakeitimo ar papildomų lėšų programoms įgyvendinti skyrimo, išvadų ir rekomendacijų rengimo komisijos, sudarytos Lietuvos Respublikos švietimo, mokslo ir sporto minist</text:span><text:span text:style-name="T29">ro 2020 m. kovo 4 d. įsakymu Nr. V-325 <text:s/>„Dėl Aukšto meistriškumo sporto programų įgyvendinimo finansavimo, valstybės biudžeto lėšų naudojimo sutarčių pakeitimo ar papildomų lėšų programoms įgyvendinti skyrimo, išvadų ir rekomendacijų rengimo komisijos suda</text:span><text:span text:style-name="T30">rymo ir darbo reglamento patvirtinimo“, pasiūlymus ir motyvus, pateiktus 2021 m. kovo 12 d. protokole Nr. SG6-11:</text:span></text:p>
      <text:p text:style-name="P31"><text:span text:style-name="T32">1</text:span><text:span text:style-name="T33">. S k i r i u valstybės biudžeto lėšas neįgaliųjų sporto organizacijų 2021 m. aukšto meistriškumo sporto programoms įgyvendinti pagal šio</text:span><text:span text:style-name="T34"><text:s/>įsakymo priedą.</text:span></text:p>
      <text:p text:style-name="P35"><text:span text:style-name="T36">2</text:span><text:span text:style-name="T37">. P a v e d u Lietuvos Respublikos švietimo, mokslo ir sporto ministerijos Sporto grupei organizuoti valstybės biudžeto lėšų naudojimo sutarčių sudarymą su šio įsakymo priede nurodytomis neįgaliųjų sporto organizacijomis.</text:span></text:p>
      <text:p text:style-name="P38"><text:span text:style-name="T39">3</text:span><text:span text:style-name="T40">. Šis<text:s/></text:span><text:span text:style-name="T41">įsakymas gali būti skundžiamas Lietuvos Respublikos ikiteisminio administracinių ginčų nagrinėjimo tvarkos įstatymo nustatyta tvarka Lietuvos administracinių ginčų komisijai (buveinės adresas Vilniaus g. 27, Vilnius) arba Lietuvos Respublikos administracin</text:span><text:span text:style-name="T42">ių bylų teisenos įstatymo nustatyta tvarka Vilniaus apygardos administraciniam teismui (buveinės adresas Žygimantų g. 2, Vilnius) per vieną mėnesį nuo šio įsakymo įteikimo dienos.</text:span></text:p>
      <text:p text:style-name="P43"/>
      <text:p text:style-name="P44"/>
      <text:p text:style-name="P45"><text:span text:style-name="T46">Švietimo, mokslo ir sporto ministrė <text:s text:c="70"/>Jurgita Šiugždinienė</text:span></text:p>
      <text:soft-page-break/>
      <text:p text:style-name="P47">Lietuvos Respublikos švietimo,</text:p>
      <text:p text:style-name="P50">mokslo ir sporto ministro</text:p>
      <text:p text:style-name="P51">2021 m. rugsėjo 14 d. įsakymo<text:s/></text:p>
      <text:p text:style-name="P52"><text:span text:style-name="T53">Nr.<text:s/></text:span><text:span text:style-name="T54">V-1661</text:span><text:span text:style-name="T55"><text:s text:c="3"/></text:span></text:p>
      <text:p text:style-name="P56">priedas</text:p>
      <text:p text:style-name="P57"/>
      <text:p text:style-name="P58"><text:span text:style-name="T59">NEĮGALIŲJŲ SPORTO ORGANIZACIJŲ 2021 M. AUKŠTO MEISTRIŠKUMO SPORTO <text:s/>PROGRAMOMS ĮGYVENDINTI SKIRIAMOS VALSTYBĖS BIUDŽETO LĖŠ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/>
            <text:p text:style-name="P70">Neįgaliųjų sporto organizacija</text:p>
          </table:table-cell>
          <table:table-cell table:style-name="TableCell71">
            <text:p text:style-name="P72">Lietuvos Respublikos valstybės biudžeto lėšos eura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Lietuvos paralimpinis komitetas</text:p>
          </table:table-cell>
          <table:table-cell table:style-name="TableCell78">
            <text:p text:style-name="P79">99 916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Lietuvos aklųjų sporto federacija</text:p>
          </table:table-cell>
          <table:table-cell table:style-name="TableCell85">
            <text:p text:style-name="P86">231 23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Lietuvos neįgaliųjų sporto federacija</text:p>
          </table:table-cell>
          <table:table-cell table:style-name="TableCell92">
            <text:p text:style-name="P93">203 949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Lietuvos kurčiųjų sporto<text:s/>komitetas</text:p>
          </table:table-cell>
          <table:table-cell table:style-name="TableCell99">
            <text:p text:style-name="P100">518 689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Lietuvos specialiosios olimpiados komitetas</text:p>
          </table:table-cell>
          <table:table-cell table:style-name="TableCell106">
            <text:p text:style-name="P107">110 216</text:p>
          </table:table-cell>
        </table:table-row>
        <table:table-row table:style-name="TableRow108">
          <table:table-cell table:style-name="TableCell109" table:number-columns-spanned="2">
            <text:p text:style-name="P110">Iš viso:</text:p>
          </table:table-cell>
          <table:covered-table-cell/>
          <table:table-cell table:style-name="TableCell111">
            <text:p text:style-name="P112">1 164 000</text:p>
          </table:table-cell>
        </table:table-row>
      </table:table>
      <text:p text:style-name="P113"/>
      <text:p text:style-name="P114"><text:span text:style-name="T115">___________________________________________________</text:span></text:p>
      <text:p text:style-name="P116">Priedo pakeitimai:</text:p>
      <text:p text:style-name="P117"><text:span text:style-name="T118">Nr.<text:s/></text:span><text:a xlink:href="https://www.e-tar.lt/portal/legalAct.html?documentId=bd3344e0155511ec9f09e7df20500045" office:target-frame-name="_top" xlink:show="replace"><text:span text:style-name="T119">V-1661</text:span></text:a><text:span text:style-name="T120">, 2021-09-14, paskelbta TAR 2021-09-14, i. k. 2021-19373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bd3344e0155511ec9f09e7df20500045" office:target-frame-name="_top" xlink:show="replace"><text:span text:style-name="T132">V-1661</text:span></text:a><text:span text:style-name="T133">, 2021-09-14, paskelbta TAR 2021-09-14, i. k. 2021-19373</text:span></text:p>
      <text:p text:style-name="P134"><text:span text:style-name="T135">Dėl švietimo, mokslo ir sporto ministro 2021 m. kovo 22 d. įsakymo Nr. V-432 „Dėl lėšų skyrimo<text:s/></text:span><text:span text:style-name="T136">neįgaliųjų sporto organizacijų 2021 m. aukšto meistriškumo sporto programoms įgyvendinti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f87f32-ccd9-483e-b244-eb8a65394489</dc:title>
    <meta:initial-creator>Šimkūnaitė Ilona</meta:initial-creator>
    <dc:creator>adlibuser</dc:creator>
    <meta:creation-date>2021-10-07T10:56:00Z</meta:creation-date>
    <dc:date>2021-10-07T10:56:00Z</dc:date>
    <meta:print-date>2019-07-18T07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56" meta:word-count="428" meta:character-count="3591" meta:row-count="201" meta:non-whitespace-character-count="3219"/>
  </office:meta>
</office:document-meta>
</file>