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line-height="115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5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15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15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15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15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15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15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15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15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15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15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15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/>
    </style:style>
    <style:style style:name="P152" style:parent-style-name="Normal" style:family="paragraph">
      <style:paragraph-properties fo:text-align="justify" fo:line-height="150%"/>
    </style:style>
    <style:style style:name="P153" style:parent-style-name="Normal" style:family="paragraph">
      <style:paragraph-properties fo:text-align="justify" fo:line-height="150%"/>
    </style:style>
    <style:style style:name="P154" style:parent-style-name="Normal" style:family="paragraph">
      <style:paragraph-properties fo:text-align="justify" fo:line-height="150%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5-21 iki 2022-06-27</text:span></text:p>
      <text:p text:style-name="P9"/>
      <text:p text:style-name="P10"><text:span text:style-name="T11">Sprendimas paskelbtas: TAR 2022-02-21, i. k. 2022-0306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6">ŠAKIŲ RAJONO SAVIVALDYBĖS TARYBA</text:p>
      <text:p text:style-name="P17"/>
      <text:h text:style-name="P18" text:outline-level="3">SPRENDIMAS</text:h>
      <text:p text:style-name="P19">DĖL ŠAKIŲ RAJONO SAVIVALDYBĖS 2022 METŲ BIUDŽETO PATVIRTINIMO</text:p>
      <text:p text:style-name="P20"/>
      <text:p text:style-name="P21">2022 m. vasario 18 d. Nr. T-51</text:p>
      <text:p text:style-name="P22">Šakiai</text:p>
      <text:p text:style-name="P23"/>
      <text:p text:style-name="P24"/>
      <text:p text:style-name="P25"><text:span text:style-name="T26">Vadovaudamasi Lietuvos Respublikos vietos savivaldos įstatymo 16 straipsnio 2 dalies 15 punktu, 51 straipsnio 1 dalimi, Lietuvos Respublikos biudžeto sandaros įstatymo 8, 21, 22, 23, 25, 26 straipsniais ir Lietuvos Respublikos 2022 metų valstybės<text:s/></text:span><text:span text:style-name="T27">ir savivaldybių biudžetų finansinių rodiklių patvirtinimo įstatymo 2, 3 ir 13 straipsniais, Šakių rajono savivaldybės taryba<text:s/></text:span><text:span text:style-name="T28">nusprendžia</text:span><text:span text:style-name="T29">:</text:span></text:p>
      <text:p text:style-name="P30"><text:span text:style-name="T31">1</text:span><text:span text:style-name="T32">. Patvirtinti Šakių rajono savivaldybės 2022 metų rajono savivaldybės biudžetą (toliau – savivaldybės biudžetas):</text:span><text:span text:style-name="T33"><text:s/>41578,56938 tūkst. Eur pajamų,<text:s/></text:span><text:span text:style-name="T34">(Savivaldybės biudžeto einamųjų metų<text:s/></text:span><text:soft-page-break/><text:span text:style-name="T35">pajamos koreguojamos pridedant nepanaudotą praėjusių metų biudžeto pajamų dalį),</text:span><text:span text:style-name="T36"><text:s/></text:span><text:span text:style-name="T37">42164,31638 tūkst. Eur išlaidų pagal 1, 2, 3, 4 ir 5 priedus (pridedama).</text:span></text:p>
      <text:p text:style-name="P38"><text:span text:style-name="T39">2</text:span><text:span text:style-name="T40">. Patvirtinti 585,747 tūkst</text:span><text:span text:style-name="T41">. <text:s/>Eur skolinimosi limitą.</text:span></text:p>
      <text:p text:style-name="P42">Punkto pakeitimai:</text:p>
      <text:p text:style-name="P43"><text:span text:style-name="T44">Nr.<text:s/></text:span><text:a xlink:href="https://www.e-tar.lt/portal/legalAct.html?documentId=1996a860d82b11ec8d9390588bf2de65" office:target-frame-name="_top" xlink:show="replace"><text:span text:style-name="T45">T-185</text:span></text:a><text:span text:style-name="T46">, 2022-05-20, paskelbta TAR 2022-05-20, i. k. 2022-10674</text:span></text:p>
      <text:p text:style-name="Normal"/>
      <text:p text:style-name="P47"><text:span text:style-name="T48">3</text:span><text:span text:style-name="T49">. Patvirtinti 19,177 tūkst. Eur<text:s/></text:span><text:span text:style-name="T50">savivaldybės mero fondą.</text:span></text:p>
      <text:p text:style-name="P51"><text:span text:style-name="T52">4</text:span><text:span text:style-name="T53">. Nustatyti šiuos savivaldybės skolinimosi limitus:</text:span></text:p>
      <text:p text:style-name="P54"><text:span text:style-name="T55">4.1</text:span><text:span text:style-name="T56">. savivaldybės skola negali viršyti 60 procentų prognozuojamų gauti pajamų, nustatytų 2022 metų valstybės biudžeto ir savivaldybių biudžetų finansinių rodiklių patvirtin</text:span><text:span text:style-name="T57">imo įstatymo 5 priede;</text:span></text:p>
      <text:p text:style-name="P58"><text:span text:style-name="T59">4.2</text:span><text:span text:style-name="T60">. metinio savivaldybės grynojo skolinimosi suma negali būti teigiamas dydis;</text:span></text:p>
      <text:p text:style-name="P61"><text:span text:style-name="T62">4.3</text:span><text:span text:style-name="T63">. savivaldybės prisiimti įsipareigojimai pagal garantijas dėl savivaldybės kontroliuojamų bendrovių prisiimtų, bet dar neįvykdytų įsipareigoji</text:span><text:span text:style-name="T64">mų grąžinti kreditoriams lėšas pagal paskolų sutartis, finansinės nuomos (lizingo) sutartis, kitus įsipareigojamuosius skolos dokumentus negali viršyti 10 procentų prognozuojamų savivaldybės biudžeto pajamų, nustatytų įstatymo priede.</text:span></text:p>
      <text:p text:style-name="P65"><text:span text:style-name="T66">5</text:span><text:span text:style-name="T67">. Nustatyti, k</text:span><text:span text:style-name="T68">ad savivaldybės 2023 m. sausio 1 d. esantis įsiskolinimas (mokėtinos sumos, išskyrus sumas paskoloms grąžinti) turi būti ne didesnis už 2022 m. sausio 1 d. įsiskolinimą (mokėtinas sumas, išskyrus sumas paskoloms grąžinti).</text:span></text:p>
      <text:p text:style-name="P69"><text:span text:style-name="T70">6</text:span><text:span text:style-name="T71">. Nustatyti, kad iki 10 proc</text:span><text:span text:style-name="T72">. surinktų pajamų iš nekilnojamojo turto mokesčio skiriama verslo plėtros fondo papildymui.</text:span></text:p>
      <text:p text:style-name="P73"><text:span text:style-name="T74">7</text:span><text:span text:style-name="T75">. Įpareigoti rajono savivaldybės biudžetinių įstaigų vadovus:</text:span></text:p>
      <text:p text:style-name="P76"><text:span text:style-name="T77">7.1</text:span><text:span text:style-name="T78">. išlaidas vykdyti patvirtintų asignavimų ribose;</text:span></text:p>
      <text:p text:style-name="P79"><text:span text:style-name="T80">7.2</text:span><text:span text:style-name="T81">. 2022 metų sausio 1 dienai esantį<text:s/></text:span><text:span text:style-name="T82">kreditinį įsiskolinimą už suteiktas paslaugas, atliktus darbus ir įsigytas prekes apmokėti iki 2022 m. kovo 1 d.;</text:span></text:p>
      <text:p text:style-name="P83"><text:span text:style-name="T84">7.3</text:span><text:span text:style-name="T85">. patvirtinus rajono savivaldybės biudžetą, patvirtintas savivaldybės biudžeto sąmatas per 5 darbo dienas pateikti rajono savivaldybės<text:s/></text:span><text:span text:style-name="T86">administracijos Biudžeto, turto ir strateginio planavimo skyriui.</text:span></text:p>
      <text:p text:style-name="P87"><text:span text:style-name="T88">8</text:span><text:span text:style-name="T89">. Patikslinti rajono savivaldybės biudžetą atsižvelgiant į gautas valstybės biudžeto dotacijas, įskaitant Europos Sąjungos ir bendrojo finansavimo bei kitos tarptautinės finansinės pa</text:span><text:span text:style-name="T90">ramos lėšas.</text:span></text:p>
      <text:p text:style-name="P91">Punkto pakeitimai:</text:p>
      <text:p text:style-name="P92"><text:span text:style-name="T93">Nr.<text:s/></text:span><text:a xlink:href="https://www.e-tar.lt/portal/legalAct.html?documentId=1996a860d82b11ec8d9390588bf2de65" office:target-frame-name="_top" xlink:show="replace"><text:span text:style-name="T94">T-185</text:span></text:a><text:span text:style-name="T95">, 2022-05-20, paskelbta TAR 2022-05-20, i. k. 2022-10674</text:span></text:p>
      <text:p text:style-name="Normal"/>
      <text:p text:style-name="P96"><text:span text:style-name="T97">9</text:span><text:span text:style-name="T98">. Įpareigoti rajono savivaldybės administracijos<text:s/></text:span><text:span text:style-name="T99">direktorių:</text:span></text:p>
      <text:p text:style-name="P100"><text:span text:style-name="T101">9.1</text:span><text:span text:style-name="T102">. rajono savivaldybės administracijos direktoriaus rezervo lėšas naudoti tik ekstremaliosioms situacijoms ir (arba) ekstremaliesiems įvykiams, kurie atsiranda dėl gamtinio, techninio, ekologinio ar socialinio pobūdžio priežasčių ir kelia p</text:span><text:span text:style-name="T103">avojų žmonių gyvybei ar sveikatai, turtui, gamtai arba lemia žmonių žūtį, sužalojimą ar turtinius nuostolius, likviduoti, jų padariniams šalinti ir padarytiems nuostoliams iš dalies apmokėti <text:s/>pagal savivaldybės tarybos nustatytą tvarką;</text:span></text:p>
      <text:p text:style-name="P104"><text:span text:style-name="T105">9.2</text:span><text:span text:style-name="T106">. skiriant l</text:span><text:span text:style-name="T107">ėšas ūkio subjektui, kuris nėra biudžetinė įstaiga, rajono savivaldybės tarybos nustatyta tvarka pasirašyti lėšų naudojimo sutartį.</text:span></text:p>
      <text:p text:style-name="P108"><text:span text:style-name="T109">10</text:span><text:span text:style-name="T110">. Įpareigoti rajono savivaldybės administracijos Centralizuotos buhalterijos skyrių:</text:span></text:p>
      <text:p text:style-name="P111"><text:span text:style-name="T112">10.1</text:span><text:span text:style-name="T113">. pagal patvirtintas sąma</text:span><text:span text:style-name="T114">tas ir pateiktas lėšų gavimo paraiškas finansuoti rajono savivaldybės administracijos struktūrinius teritorinius padalinius – seniūnijas;</text:span></text:p>
      <text:p text:style-name="P115"><text:span text:style-name="T116">10.2</text:span><text:span text:style-name="T117">. finansuoti Mokymosi visą gyvenimą, jaunimo ir sporto (kodas 01), Regioninės plėtros ir bendruomeninių inicia</text:span><text:span text:style-name="T118">tyvų (kodas 04), Kultūros ir turizmo plėtros (kodas 06), Valdymo (kodas 07), Ūkio plėtros (kodas 12), Socialinės ir sveikatos apsaugos (kodas 13) programas.<text:s/></text:span></text:p>
      <text:p text:style-name="P119"><text:span text:style-name="T120">11</text:span><text:span text:style-name="T121">. Įpareigoti programų koordinatorius:</text:span></text:p>
      <text:p text:style-name="P122"><text:span text:style-name="T123">11.1</text:span><text:span text:style-name="T124">. parengti ir rajono savivaldybės administraci</text:span><text:span text:style-name="T125">jos direktoriaus įsakymu patvirtinti programų vykdytojų sąrašus su jiems priskirtais asignavimais;</text:span></text:p>
      <text:p text:style-name="P126"><text:span text:style-name="T127">11.2</text:span><text:span text:style-name="T128">. pagal patvirtintas sąmatas parengti programų vykdytojų finansavimo sutartis.</text:span></text:p>
      <text:p text:style-name="P129"><text:span text:style-name="T130">12</text:span><text:span text:style-name="T131">. Įpareigoti rajono savivaldybės administracijos Biudžeto, tur</text:span><text:span text:style-name="T132">to ir strateginio planavimo skyrių:<text:s/></text:span></text:p>
      <text:p text:style-name="P133"><text:span text:style-name="T134">12.1</text:span><text:span text:style-name="T135">. pagal patvirtintas sąmatas ir pateiktas lėšų gavimo paraiškas finansuoti savivaldybės biudžetines įstaigas;</text:span></text:p>
      <text:p text:style-name="P136"><text:span text:style-name="T137">12.2</text:span><text:span text:style-name="T138">. paskolų gavimo sutartyse nustatytais mokėjimo terminais grąžinti paskolas, mokėti palūkanas<text:s/></text:span><text:span text:style-name="T139">bei vykdyti kitose sutartyse numatytus finansinius įsipareigojimus.</text:span></text:p>
      <text:p text:style-name="P140"><text:span text:style-name="T141">13</text:span><text:span text:style-name="T142">. Nustatyti, kad iš sutaupytų asignavimų išlaidoms ir gautų viršplaninių pajamų pirmiausia dengiamas įsiskolinimas ir skiriami asignavimai infrastruktūros atnaujinimui bei priežiūr</text:span><text:span text:style-name="T143">ai.</text:span></text:p>
      <text:p text:style-name="P144"><text:span text:style-name="T145">14</text:span><text:span text:style-name="T146">. Nustatyti, kad rajono savivaldybės biudžeto asignavimų valdytojai atsakingi už programų vykdymą, programų sąmatų sudarymą ir vykdymą neviršijant patvirtintų asignavimų sumų, už paskirtų asignavimų efektyvų, atitinkantį programoje nustatytus tik</text:span><text:span text:style-name="T147">slus, ir rezultatyvų naudojimą.</text:span></text:p>
      <text:p text:style-name="P148"><text:span text:style-name="T149">Šis sprendimas per vieną mėnesį nuo sprendimo paskelbimo dienos gali būti skundžiamas Lietuvos administracinių ginčų komisijos Kauno apygardos skyriui adresu: Laisvės al. 36, Kaunas, arba Regionų apygardos administracinio<text:s/></text:span><text:span text:style-name="T150">teismo Kauno rūmams adresu: A. Mickevičiaus g. 8A, Kaunas.   </text:span></text:p>
      <text:p text:style-name="P151"/>
      <text:p text:style-name="P152"/>
      <text:p text:style-name="P153"/>
      <text:p text:style-name="P154"><text:span text:style-name="T155">Savivaldybės meras</text:span><text:span text:style-name="T156"><text:tab/></text:span><text:span text:style-name="T157"><text:tab/></text:span><text:span text:style-name="T158"><text:tab/></text:span><text:span text:style-name="T159"><text:tab/><text:s/></text:span><text:span text:style-name="T160"><text:tab/></text:span><text:span text:style-name="T161"><text:tab/></text:span><text:span text:style-name="T162"><text:tab/></text:span><text:span text:style-name="T163"><text:tab/><text:s text:c="11"/>Edgaras Pilypaitis</text:span></text:p>
      <text:p text:style-name="Normal"/>
      <text:p text:style-name="Normal"/>
      <text:p text:style-name="Normal"/>
      <text:p text:style-name="P164">Priedų pakeitimai:</text:p>
      <text:p text:style-name="Normal"/>
      <text:p text:style-name="P165">5_priedo pakeitimas pagal sprendimą Nr. T-185</text:p>
      <text:p text:style-name="P166">Priedo pakeitimai:</text:p>
      <text:p text:style-name="P167"><text:span text:style-name="T168">Nr.<text:s/></text:span><text:a xlink:href="https://www.e-tar.lt/portal/legalAct.html?documentId=2021e200ac2d11ec8d9390588bf2de65" office:target-frame-name="_top" xlink:show="replace"><text:span text:style-name="T169">T-100</text:span></text:a><text:span text:style-name="T170">, 2022-03-25, paskelbta TAR 2022-03-25, i. k. 2022-05844</text:span></text:p>
      <text:p text:style-name="P171"><text:span text:style-name="T172">Nr.<text:s/></text:span><text:a xlink:href="https://www.e-tar.lt/portal/legalAct.html?documentId=1996a860d82b11ec8d9390588bf2de65" office:target-frame-name="_top" xlink:show="replace"><text:span text:style-name="T173">T-185</text:span></text:a><text:span text:style-name="T174">, 2022-05-20, paskelbta TAR 2022-05-20, i. k. 2022-10674</text:span></text:p>
      <text:p text:style-name="Normal"/>
      <text:p text:style-name="P175">3_priedo pakeitimas pagal sprendimą Nr. T-185</text:p>
      <text:p text:style-name="P176">Priedo pakeitimai:</text:p>
      <text:p text:style-name="P177"><text:span text:style-name="T178">Nr.<text:s/></text:span><text:a xlink:href="https://www.e-tar.lt/portal/legalAct.html?documentId=2021e200ac2d11ec8d9390588bf2de65" office:target-frame-name="_top" xlink:show="replace"><text:span text:style-name="T179">T-100</text:span></text:a><text:span text:style-name="T180">, 2022-03-25, pas</text:span><text:span text:style-name="T181">kelbta TAR 2022-03-25, i. k. 2022-05844</text:span></text:p>
      <text:p text:style-name="P182"><text:span text:style-name="T183">Nr.<text:s/></text:span><text:a xlink:href="https://www.e-tar.lt/portal/legalAct.html?documentId=1996a860d82b11ec8d9390588bf2de65" office:target-frame-name="_top" xlink:show="replace"><text:span text:style-name="T184">T-185</text:span></text:a><text:span text:style-name="T185">, 2022-05-20, paskelbta TAR 2022-05-20, i. k. 2022-10674</text:span></text:p>
      <text:p text:style-name="Normal"/>
      <text:p text:style-name="P186">1_priedo pakeitimas pagal sprendimą Nr. T-185</text:p>
      <text:p text:style-name="P187">Priedo pakeitimai:</text:p>
      <text:p text:style-name="P188"><text:span text:style-name="T189">Nr.<text:s/></text:span><text:a xlink:href="https://www.e-tar.lt/portal/legalAct.html?documentId=2021e200ac2d11ec8d9390588bf2de65" office:target-frame-name="_top" xlink:show="replace"><text:span text:style-name="T190">T-100</text:span></text:a><text:span text:style-name="T191">, 2022-03-25, paskelbta TAR 2022-03-25, i. k. 2022-05844</text:span></text:p>
      <text:p text:style-name="P192"><text:span text:style-name="T193">Nr.<text:s/></text:span><text:a xlink:href="https://www.e-tar.lt/portal/legalAct.html?documentId=1996a860d82b11ec8d9390588bf2de65" office:target-frame-name="_top" xlink:show="replace"><text:span text:style-name="T194">T-185</text:span></text:a><text:span text:style-name="T195">, 2022-05-20, paskelbta TAR 2022-05-20, i. k. 2022-10674</text:span></text:p>
      <text:p text:style-name="Normal"/>
      <text:p text:style-name="P196">4_priedo pakeitimas pagal sprendimą Nr. T-185</text:p>
      <text:p text:style-name="P197">Priedo pakeitimai:</text:p>
      <text:soft-page-break/>
      <text:p text:style-name="P198"><text:span text:style-name="T199">Nr.<text:s/></text:span><text:a xlink:href="https://www.e-tar.lt/portal/legalAct.html?documentId=2021e200ac2d11ec8d9390588bf2de65" office:target-frame-name="_top" xlink:show="replace"><text:span text:style-name="T200">T-100</text:span></text:a><text:span text:style-name="T201">, 2022-03-25, paskelbta TAR 2022-03-25, i. k. 2022-05844</text:span></text:p>
      <text:p text:style-name="P202"><text:span text:style-name="T203">Nr.<text:s/></text:span><text:a xlink:href="https://www.e-tar.lt/portal/legalAct.html?documentId=1996a860d82b11ec8d9390588bf2de65" office:target-frame-name="_top" xlink:show="replace"><text:span text:style-name="T204">T-185</text:span></text:a><text:span text:style-name="T205">, 2022-05-20, pas</text:span><text:span text:style-name="T206">kelbta TAR 2022-05-20, i. k. 2022-10674</text:span></text:p>
      <text:p text:style-name="Normal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Šakių rajono savivaldybės taryba, Sprendimas</text:span></text:p>
      <text:p text:style-name="P216"><text:span text:style-name="T217">Nr.<text:s/></text:span><text:a xlink:href="https://www.e-tar.lt/portal/legalAct.html?documentId=2021e200ac2d11ec8d9390588bf2de65" office:target-frame-name="_top" xlink:show="replace"><text:span text:style-name="T218">T-100</text:span></text:a><text:span text:style-name="T219">, 2022-03-25, paskelbta TAR 2022-03-25, i. k.</text:span><text:span text:style-name="T220"><text:s/>2022-05844</text:span></text:p>
      <text:p text:style-name="P221"><text:span text:style-name="T222">Dėl Šakių rajono savivaldybės tarybos 2022 m. vasario 18 d. sprendimo Nr. T-51 „Dėl Šakių rajono savivaldybės 2022 metų biudžeto patvirtinimo“ pakeitimo</text:span></text:p>
      <text:p text:style-name="P223"/>
      <text:p text:style-name="P224"><text:span text:style-name="T225">2.</text:span></text:p>
      <text:p text:style-name="P226"><text:span text:style-name="T227">Šakių rajono savivaldybės taryba, Sprendimas</text:span></text:p>
      <text:p text:style-name="P228"><text:span text:style-name="T229">Nr.<text:s/></text:span><text:a xlink:href="https://www.e-tar.lt/portal/legalAct.html?documentId=1996a860d82b11ec8d9390588bf2de65" office:target-frame-name="_top" xlink:show="replace"><text:span text:style-name="T230">T-185</text:span></text:a><text:span text:style-name="T231">, 2022-05-20, paskelbta TAR 2022-05-20, i. k. 2022-10674</text:span></text:p>
      <text:p text:style-name="P232"><text:span text:style-name="T233">Dėl Šakių rajono savivaldybės tarybos 2022 m. vasario 18 d. sprendimo Nr. T-51 „Dėl Šakių rajono savivaldybės 2022 metų biudžeto<text:s/></text:span><text:span text:style-name="T234">patvirtinimo“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2-06-30T14:04:00Z</meta:creation-date>
    <dc:date>2022-06-30T14:04:00Z</dc:date>
    <meta:print-date>2022-02-14T09:44:00Z</meta:print-date>
    <meta:template xlink:href="Normal.dotm" xlink:type="simple"/>
    <meta:editing-cycles>2</meta:editing-cycles>
    <meta:editing-duration>PT0S</meta:editing-duration>
    <meta:document-statistic meta:page-count="6" meta:paragraph-count="154" meta:word-count="1022" meta:character-count="8189" meta:row-count="366" meta:non-whitespace-character-count="7321"/>
  </office:meta>
</office:document-meta>
</file>