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27 iki 2022-10-21</text:span></text:p>
      <text:p text:style-name="P9"/>
      <text:p text:style-name="P10"><text:span text:style-name="T11">Sprendimas paskelbtas: TAR 2022-02-21, i. k. 2022-0306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>ŠAKIŲ RAJONO SAVIVALDYBĖS TARYBA</text:p>
      <text:p text:style-name="P17"/>
      <text:h text:style-name="P18" text:outline-level="3">SPRENDIMAS</text:h>
      <text:p text:style-name="P19">DĖL ŠAKIŲ RAJONO SAVIVALDYBĖS 2022 METŲ BIUDŽETO PATVIRTINIMO</text:p>
      <text:p text:style-name="P20"/>
      <text:p text:style-name="P21">2022 m. vasario 18 d. Nr. T-51</text:p>
      <text:p text:style-name="P22">Šakiai</text:p>
      <text:p text:style-name="P23"/>
      <text:p text:style-name="P24"/>
      <text:p text:style-name="P25"><text:span text:style-name="T26">Vadovaudamasi Lietuvos Respublikos vietos savivaldos įstatymo 16 straipsnio 2 dalies 15 punktu, 51 straipsnio 1 dalimi, Lietuvos Respublikos biudžeto sandaros įstatymo 8, 21, 22, 23, 25, 26 straipsniais ir Lietuvos Respublikos 2022 metų valstybės<text:s/></text:span><text:span text:style-name="T27">ir savivaldybių biudžetų finansinių rodiklių patvirtinimo įstatymo 2, 3 ir 13 straipsniais, Šakių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tvirtinti Šakių rajono savivaldybės 2022 metų rajono savivaldybės biudžetą (toliau – savivaldybės biudžetas):</text:span><text:span text:style-name="T33"><text:s/>41578,56938 tūkst. Eur pajamų,<text:s/></text:span><text:span text:style-name="T34">(Savivaldybės biudžeto einamųjų metų<text:s/></text:span><text:soft-page-break/><text:span text:style-name="T35">pajamos koreguojamos pridedant nepanaudotą praėjusių metų biudžeto pajamų dalį),</text:span><text:span text:style-name="T36"><text:s/></text:span><text:span text:style-name="T37">42164,31638 tūkst. Eur išlaidų pagal 1, 2, 3, 4 ir 5 priedus (pridedama).</text:span></text:p>
      <text:p text:style-name="P38"><text:span text:style-name="T39">2</text:span><text:span text:style-name="T40">. Patvirtinti 585,747 tūkst</text:span><text:span text:style-name="T41">. <text:s/>Eur skolinimosi limitą.</text:span></text:p>
      <text:p text:style-name="P42">Punkto pakeitimai:</text:p>
      <text:p text:style-name="P43"><text:span text:style-name="T44">Nr.<text:s/></text:span><text:a xlink:href="https://www.e-tar.lt/portal/legalAct.html?documentId=1996a860d82b11ec8d9390588bf2de65" office:target-frame-name="_top" xlink:show="replace"><text:span text:style-name="T45">T-185</text:span></text:a><text:span text:style-name="T46">, 2022-05-20, paskelbta TAR 2022-05-20, i. k. 2022-10674</text:span></text:p>
      <text:p text:style-name="Normal"/>
      <text:p text:style-name="P47"><text:span text:style-name="T48">3</text:span><text:span text:style-name="T49">. Patvirtinti 19,177 tūkst. Eur<text:s/></text:span><text:span text:style-name="T50">savivaldybės mero fondą.</text:span></text:p>
      <text:p text:style-name="P51"><text:span text:style-name="T52">4</text:span><text:span text:style-name="T53">. Nustatyti šiuos savivaldybės skolinimosi limitus:</text:span></text:p>
      <text:p text:style-name="P54"><text:span text:style-name="T55">4.1</text:span><text:span text:style-name="T56">. savivaldybės skola negali viršyti 60 procentų prognozuojamų gauti pajamų, nustatytų 2022 metų valstybės biudžeto ir savivaldybių biudžetų finansinių rodiklių patvirtin</text:span><text:span text:style-name="T57">imo įstatymo 5 priede;</text:span></text:p>
      <text:p text:style-name="P58"><text:span text:style-name="T59">4.2</text:span><text:span text:style-name="T60">. metinio savivaldybės grynojo skolinimosi suma negali būti teigiamas dydis;</text:span></text:p>
      <text:p text:style-name="P61"><text:span text:style-name="T62">4.3</text:span><text:span text:style-name="T63">. savivaldybės prisiimti įsipareigojimai pagal garantijas dėl savivaldybės kontroliuojamų bendrovių prisiimtų, bet dar neįvykdytų įsipareigoji</text:span><text:span text:style-name="T64">mų grąžinti kreditoriams lėšas pagal paskolų sutartis, finansinės nuomos (lizingo) sutartis, kitus įsipareigojamuosius skolos dokumentus negali viršyti 10 procentų prognozuojamų savivaldybės biudžeto pajamų, nustatytų įstatymo priede.</text:span></text:p>
      <text:p text:style-name="P65"><text:span text:style-name="T66">5</text:span><text:span text:style-name="T67">. Nustatyti, k</text:span><text:span text:style-name="T68">ad savivaldybės 2023 m. sausio 1 d. esantis įsiskolinimas (mokėtinos sumos, išskyrus sumas paskoloms grąžinti) turi būti ne didesnis už 2022 m. sausio 1 d. įsiskolinimą (mokėtinas sumas, išskyrus sumas paskoloms grąžinti).</text:span></text:p>
      <text:p text:style-name="P69"><text:span text:style-name="T70">6</text:span><text:span text:style-name="T71">. Nustatyti, kad iki 10 proc</text:span><text:span text:style-name="T72">. surinktų pajamų iš nekilnojamojo turto mokesčio skiriama verslo plėtros fondo papildymui.</text:span></text:p>
      <text:p text:style-name="P73"><text:span text:style-name="T74">7</text:span><text:span text:style-name="T75">. Įpareigoti rajono savivaldybės biudžetinių įstaigų vadovus:</text:span></text:p>
      <text:p text:style-name="P76"><text:span text:style-name="T77">7.1</text:span><text:span text:style-name="T78">. išlaidas vykdyti patvirtintų asignavimų ribose;</text:span></text:p>
      <text:p text:style-name="P79"><text:span text:style-name="T80">7.2</text:span><text:span text:style-name="T81">. 2022 metų sausio 1 dienai esantį<text:s/></text:span><text:span text:style-name="T82">kreditinį įsiskolinimą už suteiktas paslaugas, atliktus darbus ir įsigytas prekes apmokėti iki 2022 m. kovo 1 d.;</text:span></text:p>
      <text:p text:style-name="P83"><text:span text:style-name="T84">7.3</text:span><text:span text:style-name="T85">. patvirtinus rajono savivaldybės biudžetą, patvirtintas savivaldybės biudžeto sąmatas per 5 darbo dienas pateikti rajono savivaldybės<text:s/></text:span><text:span text:style-name="T86">administracijos Biudžeto, turto ir strateginio planavimo skyriui.</text:span></text:p>
      <text:p text:style-name="P87"><text:span text:style-name="T88">8</text:span><text:span text:style-name="T89">. Patikslinti rajono savivaldybės biudžetą atsižvelgiant į gautas valstybės biudžeto dotacijas, įskaitant Europos Sąjungos ir bendrojo finansavimo bei kitos tarptautinės finansinės pa</text:span><text:span text:style-name="T90">ramos lėšas.</text:span></text:p>
      <text:p text:style-name="P91">Punkto pakeitimai:</text:p>
      <text:p text:style-name="P92"><text:span text:style-name="T93">Nr.<text:s/></text:span><text:a xlink:href="https://www.e-tar.lt/portal/legalAct.html?documentId=1996a860d82b11ec8d9390588bf2de65" office:target-frame-name="_top" xlink:show="replace"><text:span text:style-name="T94">T-185</text:span></text:a><text:span text:style-name="T95">, 2022-05-20, paskelbta TAR 2022-05-20, i. k. 2022-10674</text:span></text:p>
      <text:p text:style-name="Normal"/>
      <text:p text:style-name="P96"><text:span text:style-name="T97">9</text:span><text:span text:style-name="T98">. Įpareigoti rajono savivaldybės administracijos<text:s/></text:span><text:span text:style-name="T99">direktorių:</text:span></text:p>
      <text:p text:style-name="P100"><text:span text:style-name="T101">9.1</text:span><text:span text:style-name="T102">. rajono savivaldybės administracijos direktoriaus rezervo lėšas naudoti tik ekstremaliosioms situacijoms ir (arba) ekstremaliesiems įvykiams, kurie atsiranda dėl gamtinio, techninio, ekologinio ar socialinio pobūdžio priežasčių ir kelia p</text:span><text:span text:style-name="T103">avojų žmonių gyvybei ar sveikatai, turtui, gamtai arba lemia žmonių žūtį, sužalojimą ar turtinius nuostolius, likviduoti, jų padariniams šalinti ir padarytiems nuostoliams iš dalies apmokėti <text:s/>pagal savivaldybės tarybos nustatytą tvarką;</text:span></text:p>
      <text:p text:style-name="P104"><text:span text:style-name="T105">9.2</text:span><text:span text:style-name="T106">. skiriant l</text:span><text:span text:style-name="T107">ėšas ūkio subjektui, kuris nėra biudžetinė įstaiga, rajono savivaldybės tarybos nustatyta tvarka pasirašyti lėšų naudojimo sutartį.</text:span></text:p>
      <text:p text:style-name="P108"><text:span text:style-name="T109">10</text:span><text:span text:style-name="T110">. Įpareigoti rajono savivaldybės administracijos Centralizuotos buhalterijos skyrių:</text:span></text:p>
      <text:p text:style-name="P111"><text:span text:style-name="T112">10.1</text:span><text:span text:style-name="T113">. pagal patvirtintas sąma</text:span><text:span text:style-name="T114">tas ir pateiktas lėšų gavimo paraiškas finansuoti rajono savivaldybės administracijos struktūrinius teritorinius padalinius – seniūnijas;</text:span></text:p>
      <text:p text:style-name="P115"><text:span text:style-name="T116">10.2</text:span><text:span text:style-name="T117">. finansuoti Mokymosi visą gyvenimą, jaunimo ir sporto (kodas 01), Regioninės plėtros ir bendruomeninių inicia</text:span><text:span text:style-name="T118">tyvų (kodas 04), Kultūros ir turizmo plėtros (kodas 06), Valdymo (kodas 07), Ūkio plėtros (kodas 12), Socialinės ir sveikatos apsaugos (kodas 13) programas.<text:s/></text:span></text:p>
      <text:p text:style-name="P119"><text:span text:style-name="T120">11</text:span><text:span text:style-name="T121">. Įpareigoti programų koordinatorius:</text:span></text:p>
      <text:p text:style-name="P122"><text:span text:style-name="T123">11.1</text:span><text:span text:style-name="T124">. parengti ir rajono savivaldybės administraci</text:span><text:span text:style-name="T125">jos direktoriaus įsakymu patvirtinti programų vykdytojų sąrašus su jiems priskirtais asignavimais;</text:span></text:p>
      <text:p text:style-name="P126"><text:span text:style-name="T127">11.2</text:span><text:span text:style-name="T128">. pagal patvirtintas sąmatas parengti programų vykdytojų finansavimo sutartis.</text:span></text:p>
      <text:p text:style-name="P129"><text:span text:style-name="T130">12</text:span><text:span text:style-name="T131">. Įpareigoti rajono savivaldybės administracijos Biudžeto, tur</text:span><text:span text:style-name="T132">to ir strateginio planavimo skyrių:<text:s/></text:span></text:p>
      <text:p text:style-name="P133"><text:span text:style-name="T134">12.1</text:span><text:span text:style-name="T135">. pagal patvirtintas sąmatas ir pateiktas lėšų gavimo paraiškas finansuoti savivaldybės biudžetines įstaigas;</text:span></text:p>
      <text:p text:style-name="P136"><text:span text:style-name="T137">12.2</text:span><text:span text:style-name="T138">. paskolų gavimo sutartyse nustatytais mokėjimo terminais grąžinti paskolas, mokėti palūkanas<text:s/></text:span><text:span text:style-name="T139">bei vykdyti kitose sutartyse numatytus finansinius įsipareigojimus.</text:span></text:p>
      <text:p text:style-name="P140"><text:span text:style-name="T141">13</text:span><text:span text:style-name="T142">. Nustatyti, kad iš sutaupytų asignavimų išlaidoms ir gautų viršplaninių pajamų pirmiausia dengiamas įsiskolinimas ir skiriami asignavimai infrastruktūros atnaujinimui bei priežiūr</text:span><text:span text:style-name="T143">ai.</text:span></text:p>
      <text:p text:style-name="P144"><text:span text:style-name="T145">14</text:span><text:span text:style-name="T146">. Nustatyti, kad rajono savivaldybės biudžeto asignavimų valdytojai atsakingi už programų vykdymą, programų sąmatų sudarymą ir vykdymą neviršijant patvirtintų asignavimų sumų, už paskirtų asignavimų efektyvų, atitinkantį programoje nustatytus tik</text:span><text:span text:style-name="T147">slus, ir rezultatyvų naudojimą.</text:span></text:p>
      <text:p text:style-name="P148"><text:span text:style-name="T149">Šis sprendimas per vieną mėnesį nuo sprendimo paskelbimo dienos gali būti skundžiamas Lietuvos administracinių ginčų komisijos Kauno apygardos skyriui adresu: Laisvės al. 36, Kaunas, arba Regionų apygardos administracinio<text:s/></text:span><text:span text:style-name="T150">teismo Kauno rūmams adresu: A. Mickevičiaus g. 8A, Kaunas.   </text:span></text:p>
      <text:p text:style-name="P151"/>
      <text:p text:style-name="P152"/>
      <text:p text:style-name="P153"/>
      <text:p text:style-name="P154"><text:span text:style-name="T155">Savivaldybės meras</text:span><text:span text:style-name="T156"><text:tab/></text:span><text:span text:style-name="T157"><text:tab/></text:span><text:span text:style-name="T158"><text:tab/></text:span><text:span text:style-name="T159"><text:tab/><text:s/></text:span><text:span text:style-name="T160"><text:tab/></text:span><text:span text:style-name="T161"><text:tab/></text:span><text:span text:style-name="T162"><text:tab/></text:span><text:span text:style-name="T163"><text:tab/><text:s text:c="11"/>Edgaras Pilypaitis</text:span></text:p>
      <text:p text:style-name="Normal"/>
      <text:p text:style-name="Normal"/>
      <text:p text:style-name="Normal"/>
      <text:p text:style-name="P164">Priedų pakeitimai:</text:p>
      <text:p text:style-name="Normal"/>
      <text:p text:style-name="P165">5_priedo pakeitimas pagal sprendimą Nr. T-283</text:p>
      <text:p text:style-name="P166">Priedo pakeitimai:</text:p>
      <text:p text:style-name="P167"><text:span text:style-name="T168">Nr.<text:s/></text:span><text:a xlink:href="https://www.e-tar.lt/portal/legalAct.html?documentId=2021e200ac2d11ec8d9390588bf2de65" office:target-frame-name="_top" xlink:show="replace"><text:span text:style-name="T169">T-100</text:span></text:a><text:span text:style-name="T170">, 2022-03-25, paskelbta TAR 2022-03-25, i. k. 2022-05844</text:span></text:p>
      <text:p text:style-name="P171"><text:span text:style-name="T172">Nr.<text:s/></text:span><text:a xlink:href="https://www.e-tar.lt/portal/legalAct.html?documentId=1996a860d82b11ec8d9390588bf2de65" office:target-frame-name="_top" xlink:show="replace"><text:span text:style-name="T173">T-185</text:span></text:a><text:span text:style-name="T174">, 2022-05-20, paskelbta TAR 2022-05-20, i. k. 2022-10674</text:span></text:p>
      <text:p text:style-name="P175"><text:span text:style-name="T176">Nr.<text:s/></text:span><text:a xlink:href="https://www.e-tar.lt/portal/legalAct.html?documentId=f8dc78b0f5ef11ec8fa7d02a65c371ad" office:target-frame-name="_top" xlink:show="replace"><text:span text:style-name="T177">T-227</text:span></text:a><text:span text:style-name="T178">, 2022-06-23, paskelbta TAR 2022-06-27, i. k. 2022-13660</text:span></text:p>
      <text:p text:style-name="P179"><text:span text:style-name="T180">Nr.<text:s/></text:span><text:a xlink:href="https://www.e-tar.lt/portal/legalAct.html?documentId=0a9d75b009b711edb4cae1b158f98ea5" office:target-frame-name="_top" xlink:show="replace"><text:span text:style-name="T181">T-254</text:span></text:a><text:span text:style-name="T182">, 2022-07-22, paskelbta TAR 2022-07-22, i. k. 2022-16032</text:span></text:p>
      <text:p text:style-name="P183"><text:span text:style-name="T184">Nr.<text:s/></text:span><text:a xlink:href="https://www.e-tar.lt/portal/legalAct.html?documentId=424d67203d8f11edbc04912defe897d1" office:target-frame-name="_top" xlink:show="replace"><text:span text:style-name="T185">T-283</text:span></text:a><text:span text:style-name="T186">, 2022-09-2</text:span><text:span text:style-name="T187">3, paskelbta TAR 2022-09-26, i. k. 2022-19499</text:span></text:p>
      <text:p text:style-name="Normal"/>
      <text:p text:style-name="P188">2_priedo pakeitimas pagal sprendimą Nr. T-283</text:p>
      <text:p text:style-name="P189">Priedo pakeitimai:</text:p>
      <text:p text:style-name="P190"><text:span text:style-name="T191">Nr.<text:s/></text:span><text:a xlink:href="https://www.e-tar.lt/portal/legalAct.html?documentId=f8dc78b0f5ef11ec8fa7d02a65c371ad" office:target-frame-name="_top" xlink:show="replace"><text:span text:style-name="T192">T-227</text:span></text:a><text:span text:style-name="T193">, 2022-06-23, paskelbta TAR<text:s/></text:span><text:span text:style-name="T194">2022-06-27, i. k. 2022-13660</text:span></text:p>
      <text:p text:style-name="P195"><text:span text:style-name="T196">Nr.<text:s/></text:span><text:a xlink:href="https://www.e-tar.lt/portal/legalAct.html?documentId=424d67203d8f11edbc04912defe897d1" office:target-frame-name="_top" xlink:show="replace"><text:span text:style-name="T197">T-283</text:span></text:a><text:span text:style-name="T198">, 2022-09-23, paskelbta TAR 2022-09-26, i. k. 2022-19499</text:span></text:p>
      <text:p text:style-name="Normal"/>
      <text:p text:style-name="P199">3_priedo pakeitimas pagal sprendimą Nr. T-283</text:p>
      <text:p text:style-name="P200">Priedo<text:s/>pakeitimai:</text:p>
      <text:p text:style-name="P201"><text:span text:style-name="T202">Nr.<text:s/></text:span><text:a xlink:href="https://www.e-tar.lt/portal/legalAct.html?documentId=2021e200ac2d11ec8d9390588bf2de65" office:target-frame-name="_top" xlink:show="replace"><text:span text:style-name="T203">T-100</text:span></text:a><text:span text:style-name="T204">, 2022-03-25, paskelbta TAR 2022-03-25, i. k. 2022-05844</text:span></text:p>
      <text:p text:style-name="P205"><text:span text:style-name="T206">Nr.<text:s/></text:span><text:a xlink:href="https://www.e-tar.lt/portal/legalAct.html?documentId=1996a860d82b11ec8d9390588bf2de65" office:target-frame-name="_top" xlink:show="replace"><text:span text:style-name="T207">T-185</text:span></text:a><text:span text:style-name="T208">, 2022-05-20, paskelbta TAR 2022-05-20, i. k. 2022-10674</text:span></text:p>
      <text:p text:style-name="P209"><text:span text:style-name="T210">Nr.<text:s/></text:span><text:a xlink:href="https://www.e-tar.lt/portal/legalAct.html?documentId=f8dc78b0f5ef11ec8fa7d02a65c371ad" office:target-frame-name="_top" xlink:show="replace"><text:span text:style-name="T211">T-227</text:span></text:a><text:span text:style-name="T212">, 2022-06-23, paskelbta TAR 2022-06-27, i. k. 2022-13660</text:span></text:p>
      <text:p text:style-name="P213"><text:span text:style-name="T214">Nr.<text:s/></text:span><text:a xlink:href="https://www.e-tar.lt/portal/legalAct.html?documentId=0a9d75b009b711edb4cae1b158f98ea5" office:target-frame-name="_top" xlink:show="replace"><text:span text:style-name="T215">T-254</text:span></text:a><text:span text:style-name="T216">, 2022-07-22, paskelbta TAR 2022-07-22, i. k. 2022-16032</text:span></text:p>
      <text:soft-page-break/>
      <text:p text:style-name="P217"><text:span text:style-name="T218">Nr.<text:s/></text:span><text:a xlink:href="https://www.e-tar.lt/portal/legalAct.html?documentId=424d67203d8f11edbc04912defe897d1" office:target-frame-name="_top" xlink:show="replace"><text:span text:style-name="T219">T-283</text:span></text:a><text:span text:style-name="T220">, 2022-09-23, paskelbta TAR 2022-09-26, i. k. 2022-19499</text:span></text:p>
      <text:p text:style-name="Normal"/>
      <text:p text:style-name="P221">1_priedo pakeitimas pagal sprendimą Nr. T-283</text:p>
      <text:p text:style-name="P222">Priedo pakeitimai:</text:p>
      <text:p text:style-name="P223"><text:span text:style-name="T224">Nr.<text:s/></text:span><text:a xlink:href="https://www.e-tar.lt/portal/legalAct.html?documentId=2021e200ac2d11ec8d9390588bf2de65" office:target-frame-name="_top" xlink:show="replace"><text:span text:style-name="T225">T-100</text:span></text:a><text:span text:style-name="T226">, 2022-03-25, paske</text:span><text:span text:style-name="T227">lbta TAR 2022-03-25, i. k. 2022-05844</text:span></text:p>
      <text:p text:style-name="P228"><text:span text:style-name="T229">Nr.<text:s/></text:span><text:a xlink:href="https://www.e-tar.lt/portal/legalAct.html?documentId=1996a860d82b11ec8d9390588bf2de65" office:target-frame-name="_top" xlink:show="replace"><text:span text:style-name="T230">T-185</text:span></text:a><text:span text:style-name="T231">, 2022-05-20, paskelbta TAR 2022-05-20, i. k. 2022-10674</text:span></text:p>
      <text:p text:style-name="P232"><text:span text:style-name="T233">Nr.<text:s/></text:span><text:a xlink:href="https://www.e-tar.lt/portal/legalAct.html?documentId=f8dc78b0f5ef11ec8fa7d02a65c371ad" office:target-frame-name="_top" xlink:show="replace"><text:span text:style-name="T234">T-227</text:span></text:a><text:span text:style-name="T235">, 2022-06-23, paskelbta TAR 2022-06-27, i. k. 2022-13660</text:span></text:p>
      <text:p text:style-name="P236"><text:span text:style-name="T237">Nr.<text:s/></text:span><text:a xlink:href="https://www.e-tar.lt/portal/legalAct.html?documentId=0a9d75b009b711edb4cae1b158f98ea5" office:target-frame-name="_top" xlink:show="replace"><text:span text:style-name="T238">T-254</text:span></text:a><text:span text:style-name="T239">, 2022-07-22, paskelbta TAR 2022-07-22,</text:span><text:span text:style-name="T240"><text:s/>i. k. 2022-16032</text:span></text:p>
      <text:p text:style-name="P241"><text:span text:style-name="T242">Nr.<text:s/></text:span><text:a xlink:href="https://www.e-tar.lt/portal/legalAct.html?documentId=424d67203d8f11edbc04912defe897d1" office:target-frame-name="_top" xlink:show="replace"><text:span text:style-name="T243">T-283</text:span></text:a><text:span text:style-name="T244">, 2022-09-23, paskelbta TAR 2022-09-26, i. k. 2022-19499</text:span></text:p>
      <text:p text:style-name="Normal"/>
      <text:p text:style-name="P245">4_priedo pakeitimas pagal sprendimą Nr. T-283</text:p>
      <text:p text:style-name="P246">Priedo pakeitimai:</text:p>
      <text:p text:style-name="P247"><text:span text:style-name="T248">Nr.<text:s/></text:span><text:a xlink:href="https://www.e-tar.lt/portal/legalAct.html?documentId=2021e200ac2d11ec8d9390588bf2de65" office:target-frame-name="_top" xlink:show="replace"><text:span text:style-name="T249">T-100</text:span></text:a><text:span text:style-name="T250">, 2022-03-25, paskelbta TAR 2022-03-25, i. k. 2022-05844</text:span></text:p>
      <text:p text:style-name="P251"><text:span text:style-name="T252">Nr.<text:s/></text:span><text:a xlink:href="https://www.e-tar.lt/portal/legalAct.html?documentId=1996a860d82b11ec8d9390588bf2de65" office:target-frame-name="_top" xlink:show="replace"><text:span text:style-name="T253">T-185</text:span></text:a><text:span text:style-name="T254">, 2022-05-20, paskelbta TAR 2022-05-20, i. k. 2022-10674</text:span></text:p>
      <text:p text:style-name="P255"><text:span text:style-name="T256">Nr.<text:s/></text:span><text:a xlink:href="https://www.e-tar.lt/portal/legalAct.html?documentId=f8dc78b0f5ef11ec8fa7d02a65c371ad" office:target-frame-name="_top" xlink:show="replace"><text:span text:style-name="T257">T-227</text:span></text:a><text:span text:style-name="T258">, 2022-06-23, paskelbta TAR 2022-06-27, i. k. 2022-13660</text:span></text:p>
      <text:p text:style-name="P259"><text:span text:style-name="T260">Nr.<text:s/></text:span><text:a xlink:href="https://www.e-tar.lt/portal/legalAct.html?documentId=0a9d75b009b711edb4cae1b158f98ea5" office:target-frame-name="_top" xlink:show="replace"><text:span text:style-name="T261">T-254</text:span></text:a><text:span text:style-name="T262">, 2022-07-22, paskelbta TAR 2022-07-22, i. k. 2022-16032</text:span></text:p>
      <text:p text:style-name="P263"><text:span text:style-name="T264">Nr.<text:s/></text:span><text:a xlink:href="https://www.e-tar.lt/portal/legalAct.html?documentId=424d67203d8f11edbc04912defe897d1" office:target-frame-name="_top" xlink:show="replace"><text:span text:style-name="T265">T-283</text:span></text:a><text:span text:style-name="T266">, 2022-09-23,</text:span><text:span text:style-name="T267"><text:s/>paskelbta TAR 2022-09-26, i. k. 2022-19499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Šakių rajono savivaldybės taryba, Sprendimas</text:span></text:p>
      <text:p text:style-name="P277"><text:span text:style-name="T278">Nr.<text:s/></text:span><text:a xlink:href="https://www.e-tar.lt/portal/legalAct.html?documentId=2021e200ac2d11ec8d9390588bf2de65" office:target-frame-name="_top" xlink:show="replace"><text:span text:style-name="T279">T-100</text:span></text:a><text:span text:style-name="T280">, 2022-03-25, paskelbta TAR 2022-03-25,<text:s/></text:span><text:span text:style-name="T281">i. k. 2022-05844</text:span></text:p>
      <text:p text:style-name="P282"><text:span text:style-name="T283">Dėl Šakių rajono savivaldybės tarybos 2022 m. vasario 18 d. sprendimo Nr. T-51 „Dėl Šakių rajono savivaldybės 2022 metų biudžeto patvirtinimo“ pakeitimo</text:span></text:p>
      <text:p text:style-name="P284"/>
      <text:p text:style-name="P285"><text:span text:style-name="T286">2.</text:span></text:p>
      <text:soft-page-break/>
      <text:p text:style-name="P287"><text:span text:style-name="T288">Šakių rajono savivaldybės taryba, Sprendimas</text:span></text:p>
      <text:p text:style-name="P289"><text:span text:style-name="T290">Nr.<text:s/></text:span><text:a xlink:href="https://www.e-tar.lt/portal/legalAct.html?documentId=1996a860d82b11ec8d9390588bf2de65" office:target-frame-name="_top" xlink:show="replace"><text:span text:style-name="T291">T-185</text:span></text:a><text:span text:style-name="T292">, 2022-05-20, paskelbta TAR 2022-05-20, i. k. 2022-10674</text:span></text:p>
      <text:p text:style-name="P293"><text:span text:style-name="T294">Dėl Šakių rajono savivaldybės tarybos 2022 m. vasario 18 d. sprendimo Nr. T-51 „Dėl Šakių rajono savivaldybės 2022 metų biudžeto<text:s/></text:span><text:span text:style-name="T295">patvirtinimo“ pakeitimo</text:span></text:p>
      <text:p text:style-name="P296"/>
      <text:p text:style-name="P297"><text:span text:style-name="T298">3.</text:span></text:p>
      <text:p text:style-name="P299"><text:span text:style-name="T300">Šakių rajono savivaldybės taryba, Sprendimas</text:span></text:p>
      <text:p text:style-name="P301"><text:span text:style-name="T302">Nr.<text:s/></text:span><text:a xlink:href="https://www.e-tar.lt/portal/legalAct.html?documentId=f8dc78b0f5ef11ec8fa7d02a65c371ad" office:target-frame-name="_top" xlink:show="replace"><text:span text:style-name="T303">T-227</text:span></text:a><text:span text:style-name="T304">, 2022-06-23, paskelbta TAR 2022-06-27, i. k. 2022-13660</text:span></text:p>
      <text:p text:style-name="P305"><text:span text:style-name="T306">Dėl Šakių rajono sa</text:span><text:span text:style-name="T307">vivaldybės tarybos 2022 m. vasario 18 d. sprendimo Nr. T-51 „Dėl Šakių rajono savivaldybės 2022 metų biudžeto patvirtinimo“ pakeitimo</text:span></text:p>
      <text:p text:style-name="P308"/>
      <text:p text:style-name="P309"><text:span text:style-name="T310">4.</text:span></text:p>
      <text:p text:style-name="P311"><text:span text:style-name="T312">Šakių rajono savivaldybės taryba, Sprendimas</text:span></text:p>
      <text:p text:style-name="P313"><text:span text:style-name="T314">Nr.<text:s/></text:span><text:a xlink:href="https://www.e-tar.lt/portal/legalAct.html?documentId=0a9d75b009b711edb4cae1b158f98ea5" office:target-frame-name="_top" xlink:show="replace"><text:span text:style-name="T315">T-254</text:span></text:a><text:span text:style-name="T316">, 2022-07-22, paskelbta TAR 2022-07-22, i. k. 2022-16032</text:span></text:p>
      <text:p text:style-name="P317"><text:span text:style-name="T318">Dėl Šakių rajono savivaldybės tarybos 2022 m. vasario 18 d. sprendimo Nr. T-51 „Dėl Šakių rajono savivaldybės 2022 metų biudžeto patvirtinimo“ pakeitimo</text:span></text:p>
      <text:p text:style-name="P319"/>
      <text:p text:style-name="P320"><text:span text:style-name="T321">5.</text:span></text:p>
      <text:p text:style-name="P322"><text:span text:style-name="T323">Šakių ra</text:span><text:span text:style-name="T324">jono savivaldybės taryba, Sprendimas</text:span></text:p>
      <text:p text:style-name="P325"><text:span text:style-name="T326">Nr.<text:s/></text:span><text:a xlink:href="https://www.e-tar.lt/portal/legalAct.html?documentId=424d67203d8f11edbc04912defe897d1" office:target-frame-name="_top" xlink:show="replace"><text:span text:style-name="T327">T-283</text:span></text:a><text:span text:style-name="T328">, 2022-09-23, paskelbta TAR 2022-09-26, i. k. 2022-19499</text:span></text:p>
      <text:p text:style-name="P329"><text:span text:style-name="T330">Dėl Šakių rajono savivaldybės tarybos 2022 m. vasario 1</text:span><text:span text:style-name="T331">8 d. sprendimo Nr. T-51 „Dėl Šakių rajono savivaldybės 2022 metų biudžeto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10-25T08:57:00Z</meta:creation-date>
    <dc:date>2022-10-25T08:57:00Z</dc:date>
    <meta:print-date>2022-02-14T09:44:00Z</meta:print-date>
    <meta:template xlink:href="Normal.dotm" xlink:type="simple"/>
    <meta:editing-cycles>2</meta:editing-cycles>
    <meta:editing-duration>PT0S</meta:editing-duration>
    <meta:document-statistic meta:page-count="7" meta:paragraph-count="121" meta:word-count="1639" meta:character-count="11682" meta:row-count="216" meta:non-whitespace-character-count="10164"/>
  </office:meta>
</office:document-meta>
</file>