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end" style:vertical-align="baseline"/>
      <style:text-properties style:font-name="TimesLT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name="TimesLT" fo:font-size="10pt" style:font-size-asian="10pt" fo:language="en" fo:country="US"/>
    </style:style>
    <style:style style:name="P22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23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2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25" style:parent-style-name="Normal" style:family="paragraph">
      <style:paragraph-properties fo:text-align="justify" style:vertical-align="baseline"/>
      <style:text-properties fo:hyphenate="false"/>
    </style:style>
    <style:style style:name="P26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border="0in solid #FFFFFF" fo:padding="0.4305in" style:shadow="#000000 0in 0in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border="0in solid #FFFFFF" fo:padding="0.4305in" style:shadow="#000000 0in 0in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border="0in solid #FFFFFF" fo:padding="0.4305in" style:shadow="#000000 0in 0in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border="0in solid #FFFFFF" fo:padding="0.4305in" style:shadow="#000000 0in 0in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P59" style:parent-style-name="Normal" style:family="paragraph">
      <style:paragraph-properties style:vertical-align="baseline"/>
      <style:text-properties fo:hyphenate="false"/>
    </style:style>
    <style:style style:name="P60" style:parent-style-name="Normal" style:family="paragraph">
      <style:paragraph-properties style:vertical-align="baseline"/>
      <style:text-properties fo:hyphenate="false"/>
    </style:style>
    <style:style style:name="P61" style:parent-style-name="Normal" style:family="paragraph">
      <style:paragraph-properties style:vertical-align="baseline"/>
      <style:text-properties fo:hyphenate="false"/>
    </style:style>
    <style:style style:name="P62" style:parent-style-name="Normal" style:family="paragraph">
      <style:paragraph-properties style:vertical-align="baseline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master-page-name="MP1" style:family="paragraph">
      <style:paragraph-properties fo:break-before="page" fo:text-align="justify" style:vertical-align="baseline" fo:margin-left="3in">
        <style:tab-stops/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justify" style:vertical-align="baseline" fo:margin-left="3in">
        <style:tab-stops/>
      </style:paragraph-properties>
      <style:text-properties style:font-size-complex="12pt" fo:hyphenate="false"/>
    </style:style>
    <style:style style:name="P69" style:parent-style-name="Normal" style:family="paragraph">
      <style:paragraph-properties fo:text-align="justify" style:vertical-align="baseline" fo:margin-left="3in">
        <style:tab-stops/>
      </style:paragraph-properties>
      <style:text-properties style:font-size-complex="12pt" fo:hyphenate="false"/>
    </style:style>
    <style:style style:name="P70" style:parent-style-name="Normal" style:family="paragraph">
      <style:paragraph-properties fo:text-align="justify" style:vertical-align="baseline" fo:margin-left="3in">
        <style:tab-stops/>
      </style:paragraph-properties>
      <style:text-properties style:font-size-complex="12pt" fo:hyphenate="false"/>
    </style:style>
    <style:style style:name="P7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3" style:parent-style-name="Normal" style:family="paragraph">
      <style:paragraph-properties fo:text-align="center" style:vertical-align="baseline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olumn77" style:family="table-column">
      <style:table-column-properties style:column-width="0.4854in"/>
    </style:style>
    <style:style style:name="TableColumn78" style:family="table-column">
      <style:table-column-properties style:column-width="2.0673in"/>
    </style:style>
    <style:style style:name="TableColumn79" style:family="table-column">
      <style:table-column-properties style:column-width="2.6284in"/>
    </style:style>
    <style:style style:name="TableColumn80" style:family="table-column">
      <style:table-column-properties style:column-width="1.4986in"/>
    </style:style>
    <style:style style:name="Table76" style:family="table">
      <style:table-properties style:width="6.679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  <style:text-properties style:font-size-complex="12pt" fo:hyphenate="false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baseline"/>
      <style:text-properties style:font-size-complex="12pt" fo:hyphenate="false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baseline"/>
      <style:text-properties style:font-size-complex="12p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/>
      <style:text-properties style:font-size-complex="12pt" fo:hyphenate="false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  <style:text-properties style:font-size-complex="12pt" fo:hyphenate="false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style:font-size-complex="12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/>
      <style:text-properties style:font-size-complex="12pt" fo:hyphenate="fals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/>
      <style:text-properties style:font-size-complex="12pt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  <style:text-properties style:font-size-complex="12pt" fo:hyphenate="fals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/>
      <style:text-properties style:font-size-complex="12pt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style:font-size-complex="12pt" fo:hyphenate="false"/>
    </style:style>
    <style:style style:name="TableCell13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style:font-size-complex="12pt" fo:hyphenate="false"/>
    </style:style>
    <style:style style:name="TableCell13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/>
      <style:text-properties style:font-size-complex="12p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/>
      <style:text-properties style:font-size-complex="12pt" fo:hyphenate="false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/>
      <style:text-properties style:font-size-complex="12pt" fo:hyphenate="false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style:font-size-complex="12pt" fo:hyphenate="false"/>
    </style:style>
    <style:style style:name="P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6" style:parent-style-name="Normal" style:family="paragraph">
      <style:paragraph-properties fo:text-align="center" style:vertical-align="baseline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center" style:vertical-align="baseline"/>
      <style:text-properties fo:hyphenate="false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2-05-14:</text:span></text:p>
      <text:p text:style-name="P3"><text:span text:style-name="T4">Vilkaviškio rajono savivaldybės administracija, Įsakymas</text:span></text:p>
      <text:p text:style-name="P5"><text:span text:style-name="T6">Nr.<text:s/></text:span><text:a xlink:href="https://www.e-tar.lt/portal/legalAct.html?documentId=db045640d2b911ec8d9390588bf2de65" office:target-frame-name="_top" xlink:show="replace"><text:span text:style-name="T7">B-ĮV-562</text:span></text:a><text:span text:style-name="T8">, 2022-05-13, paskelbta TAR 2022-05-13, i. k.<text:s/></text:span><text:span text:style-name="T9">2022-10224</text:span></text:p>
      <text:p text:style-name="P10"><text:span text:style-name="T11">Dėl Vilkaviškio rajono savivaldybės administracijos direktoriaus įsakymų pripažinimo netekusiais galios</text:span></text:p>
      <text:p text:style-name="P12"/>
      <text:p text:style-name="P13"><text:span text:style-name="T14">Suvestinė redakcija nuo 2021-06-01 iki 2022-05-13</text:span></text:p>
      <text:p text:style-name="P15"/>
      <text:p text:style-name="P16"><text:span text:style-name="T17">Įsakymas paskelbtas: TAR 2021-04-09, i. k. 2021-07539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22"/>
      <text:h text:style-name="P23" text:outline-level="4">VILKAVIŠKIO RAJONO SAVIVALDYBĖS ADMINISTRACIJOS<text:s/></text:h>
      <text:h text:style-name="P24" text:outline-level="4">DIREKTORIUS</text:h>
      <text:p text:style-name="P25"/>
      <text:h text:style-name="P26" text:outline-level="2">ĮSAKYMAS</text:h>
      <text:p text:style-name="P27">DĖL LIETUVOS RESPUBLIKOJE APTINKAMŲ PAVOJINGŲ SARS-COV-2 VIRUSO MUTACIJOS NUSTATYMO IR EPIDEMIOLOGINĖS KONTROLĖS VYKDYMO VILKAVIŠKIO RAJONO SAVIVALDYBĖJE</text:p>
      <text:p text:style-name="P28"/>
      <text:p text:style-name="P29"><text:span text:style-name="T30">2021 m. balandžio 9 d. Nr. B-ĮV-382</text:span></text:p>
      <text:p text:style-name="P31">Vilkaviškis</text:p>
      <text:p text:style-name="P32"/>
      <text:p text:style-name="P33"/>
      <text:p text:style-name="P34"><text:span text:style-name="T35">Vadovaudamasi Lietuvos Respublikos vietos savivaldos įstatymo 29 straipsnio 8 dalies 2 punktu, Lietuvos Respublikos civilinės saugos įstatymo 14 straipsnio 9 punktu, Lietuvos Respublikos sveikatos apsaugos ministro – valstybės lygio ekstremaliosios situaci</text:span><text:span text:style-name="T36">jos valstybės operacijų vadovo 2021 m. kovo 26 d. sprendimo Nr. V-649 „Dėl pavedimo vykdyti Lietuvos Respublikoje aptinkamų pavojingų SARS-CoV-2 viruso mutacijos nustatymą ir epidemiologinę kontrolę“ 8 punktu:</text:span></text:p>
      <text:p text:style-name="P37"><text:span text:style-name="T38">1</text:span><text:span text:style-name="T39">. N u r o d a u <text:s text:c="3"/>Vilkaviškio rajono sav</text:span><text:span text:style-name="T40">ivaldybės mobiliojo punkto koordinatorei:</text:span></text:p>
      <text:p text:style-name="P41"><text:span text:style-name="T42">1.1</text:span><text:span text:style-name="T43">. sudaryti Vilkaviškio rajono savivaldybės mobiliojo punkto personalo dviejų specialistų – bendrosios praktikos slaugytojo ir / ar bendruomenės slaugytojo komandą, iš šio įsakymo priede nurodytų asmenų, kuri o</text:span><text:span text:style-name="T44">peratyvaus išplėstinio židinio, organizuotos struktūros (darbovietės, ugdymo institucijos, namų ūkių, masinio renginio, pan.), geografinio regiono masinio testavimo (PGR metodu, jei to operatyviai atlikti neįmanoma, bet reikia greitos židinio kontrolės – g</text:span><text:span text:style-name="T45">reitaisiais antigeno testais ir vėliau individualiu, kaupinių PGR metodu) tyrimų ėminių paėmimą vykdytų COVID-19 ligos (koronaviruso infekcijos) protrūkio vietoje, kurioje nustatytas E484K viruso variantas arba pavojinga SARS-CoV-2 viruso atmaina;</text:span><text:s/></text:p>
      <text:p text:style-name="P46">Papunkčio pakeitimai:</text:p>
      <text:p text:style-name="P47"><text:span text:style-name="T48">Nr.<text:s/></text:span><text:a xlink:href="https://www.e-tar.lt/portal/legalAct.html?documentId=1a5238f0c21511eba2bad9a0748ee64d" office:target-frame-name="_top" xlink:show="replace"><text:span text:style-name="T49">B-ĮV-674</text:span></text:a><text:span text:style-name="T50">, 2021-05-31, paskelbta TAR 2021-05-31, i. k. 2021-12265</text:span></text:p>
      <text:p text:style-name="Normal"/>
      <text:p text:style-name="P51"><text:span text:style-name="T52">1.2</text:span><text:span text:style-name="T53">. <text:s/>šio įsakymo 1.1 papunktyje nurodytų tyrimų paėmimą vykdyti su V</text:span><text:span text:style-name="T54">ilkaviškio rajono savivaldybės administracijos direktoriaus pavaduotoja, Ekstremalių situacijų komisijos Operacijų centro vadove Daiva Rikliene suderintu laiku, laikantis nustatytų ėminių paėmimo, žymėjimo, pakavimo, transportavimo, infekcijų kontrolės ir<text:s/></text:span><text:span text:style-name="T55">medicinos dokumentų pildymo reikalavimų. <text:s text:c="9"/></text:span></text:p>
      <text:p text:style-name="P56"><text:span text:style-name="T57">Šis įsakymas per vieną mėnesį nuo įsigaliojimo dienos gali būti skundžiamas Regionų apygardos administracinio teismo Kauno rūmams (adresu: A. Mickevičiaus g. 8A, Kaunas) Lietuvos Respublikos administra</text:span><text:span text:style-name="T58">cinių bylų teisenos įstatymo nustatyta tvarka.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</text:span><text:span text:style-name="T65"><text:tab/><text:s text:c="21"/></text:span><text:span text:style-name="T66"><text:tab/><text:s text:c="51"/>Vitas Gavėnas</text:span></text:p>
      <text:soft-page-break/>
      <text:p text:style-name="P67">Vilkaviškio rajono savivaldybės administracijos</text:p>
      <text:p text:style-name="P68">direktoriaus 2021 m. balandžio 9 d.<text:s/></text:p>
      <text:p text:style-name="P69">įsakymo Nr. B-ĮV-382</text:p>
      <text:p text:style-name="P70">priedas</text:p>
      <text:p text:style-name="P71"/>
      <text:p text:style-name="P72"/>
      <text:p text:style-name="P73"><text:span text:style-name="T74">VILKAVIŠKIO RAJONO SAVIVALDYBĖS MOBILIOJO PUNKTO PERSONALO KOMANDOS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</text:p>
            <text:p text:style-name="P84">Nr.</text:p>
          </table:table-cell>
          <table:table-cell table:style-name="TableCell85">
            <text:p text:style-name="P86">Vardas, pavardė</text:p>
          </table:table-cell>
          <table:table-cell table:style-name="TableCell87">
            <text:p text:style-name="P88">Įstaiga</text:p>
          </table:table-cell>
          <table:table-cell table:style-name="TableCell89">
            <text:p text:style-name="P90">Tel. Nr.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Rima Švenčiūnienė</text:p>
          </table:table-cell>
          <table:table-cell table:style-name="TableCell96">
            <text:p text:style-name="P97">VšĮ Kybartų PSPC</text:p>
          </table:table-cell>
          <table:table-cell table:style-name="TableCell98">
            <text:p text:style-name="P99">(8 615) 99 369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Greta Paulėkienė<text:s/></text:p>
          </table:table-cell>
          <table:table-cell table:style-name="TableCell105">
            <text:p text:style-name="P106">UAB Aušros<text:s/>klinika</text:p>
          </table:table-cell>
          <table:table-cell table:style-name="TableCell107">
            <text:p text:style-name="P108">(8 653) 12 563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Jolanta Utarienė<text:s/></text:p>
          </table:table-cell>
          <table:table-cell table:style-name="TableCell114">
            <text:p text:style-name="P115">UAB Vilkaviškio šeimos klinika</text:p>
          </table:table-cell>
          <table:table-cell table:style-name="TableCell116">
            <text:p text:style-name="P117">(8 682) 44 016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Albina Zabilavičienė</text:p>
          </table:table-cell>
          <table:table-cell table:style-name="TableCell123">
            <text:p text:style-name="P124">UAB InMedica Vilkaviškis</text:p>
          </table:table-cell>
          <table:table-cell table:style-name="TableCell125">
            <text:p text:style-name="P126">(8 614) 08 030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Aida Kasparaitienė</text:p>
          </table:table-cell>
          <table:table-cell table:style-name="TableCell132">
            <text:p text:style-name="P133">VšĮ Vilkaviškio PSPC</text:p>
          </table:table-cell>
          <table:table-cell table:style-name="TableCell134">
            <text:p text:style-name="P135">(8 611) 39 187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Jurgita Bubelienė<text:s/></text:p>
          </table:table-cell>
          <table:table-cell table:style-name="TableCell141">
            <text:p text:style-name="P142">Žilvinos<text:s/>Urbanavičienės šeimos gydymo centras</text:p>
          </table:table-cell>
          <table:table-cell table:style-name="TableCell143">
            <text:p text:style-name="P144">(8 620) 93 722</text:p>
          </table:table-cell>
        </table:table-row>
      </table:table>
      <text:p text:style-name="P145"/>
      <text:p text:style-name="P146"><text:span text:style-name="T147">__________________</text:span></text:p>
      <text:p text:style-name="P148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Vilkaviškio rajono savivaldybės administracija, Įsakymas</text:span></text:p>
      <text:p text:style-name="P158"><text:span text:style-name="T159">Nr.<text:s/></text:span><text:a xlink:href="https://www.e-tar.lt/portal/legalAct.html?documentId=1a5238f0c21511eba2bad9a0748ee64d" office:target-frame-name="_top" xlink:show="replace"><text:span text:style-name="T160">B-ĮV-674</text:span></text:a><text:span text:style-name="T161">, 2021-05-31, paskelbta TAR 2021-05-31, i. k. 2021-12265</text:span></text:p>
      <text:soft-page-break/>
      <text:p text:style-name="P162"><text:span text:style-name="T163">Dėl Vilkaviškio rajono savivaldybės administracijos direktoriaus 2021 m. balandžio 9 d. įsakymo Nr. B-ĮV-382 „Dėl Lietuvos Respublikoje aptinkamų pavojingų SARS-CoV-2 viruso mutacijos nustaty</text:span><text:span text:style-name="T164">mo ir epidemiologinės kontrolės vykdymo Vilkaviškio rajono savivaldybėje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34:00Z</meta:creation-date>
    <dc:date>2022-05-16T05:34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5" meta:paragraph-count="34" meta:word-count="551" meta:character-count="4106" meta:row-count="132" meta:non-whitespace-character-count="3589"/>
  </office:meta>
</office:document-meta>
</file>