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-asian="Lucida Sans Unicode" style:font-size-complex="12pt" fo:language="en" fo:country="US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 fo:text-indent="0.0416in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margin-left="0.7395in" fo:text-indent="-0.25in">
        <style:tab-stops>
          <style:tab-stop style:type="left" style:position="-0.739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5in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5in"/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12-14 iki 2020-03-06</text:span></text:p>
      <text:p text:style-name="P7"/>
      <text:p text:style-name="P8"><text:span text:style-name="T9">Sprendimas paskelbtas: TAR 2014-12-19, i. k. 2014-20113</text:span></text:p>
      <text:p text:style-name="P10"/>
      <text:p text:style-name="P11"><text:span text:style-name="T1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3">ŠIAULIŲ MIESTO SAVIVALDYBĖS TARYBA</text:p>
      <text:p text:style-name="P14"/>
      <text:p text:style-name="P15">SPRENDIMAS</text:p>
      <text:p text:style-name="P16">DĖL ŠIAULIŲ MIESTO<text:s/>SAVIVALDYBĖS BŪSTO FONDO IR SOCIALINIO BŪSTO FONDO SĄRAŠŲ PATVIRTINIMO</text:p>
      <text:p text:style-name="P17"/>
      <text:p text:style-name="P18">2014 m. gruodžio 18 d. Nr. T-397</text:p>
      <text:p text:style-name="P19">Šiauliai</text:p>
      <text:p text:style-name="P20"/>
      <text:p text:style-name="P21"/>
      <text:p text:style-name="P22"><text:span text:style-name="T23">Vadovaudamasi Lietuvos Respublikos paramos būstui įsigyti ar išsinuomoti įstatymo 2 straipsnio 11 ir 12 dalimis, 4 straipsnio 5 dalies 4 pun</text:span><text:span text:style-name="T24">ktu, Šiaulių <text:s/>miesto <text:s/>savivaldybės <text:s/>taryba <text:s/>n u s p r e n d ž i a:</text:span></text:p>
      <text:p text:style-name="P25"><text:span text:style-name="T26">1</text:span><text:span text:style-name="T27">. Patvirtinti pridedamus:</text:span></text:p>
      <text:p text:style-name="P28"><text:span text:style-name="T29">1.1</text:span><text:span text:style-name="T30">. Šiaulių miesto savivaldybės būsto fondo sąrašą;</text:span></text:p>
      <text:p text:style-name="P31"><text:span text:style-name="T32">1.2</text:span><text:span text:style-name="T33">. Šiaulių miesto savivaldybės socialinio būsto fondo sąrašą.</text:span></text:p>
      <text:p text:style-name="P34"><text:span text:style-name="T35">2</text:span><text:span text:style-name="T36">. Nustatyti, kad šis sprendimas įsigalioja nuo 2015 m. sausio 1 d.<text:s/></text:span></text:p>
      <text:p text:style-name="P37"><text:span text:style-name="T38">Šis sprendi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Justinas Sartauskas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1 priedas</text:p>
      <text:p text:style-name="P48">Papildyta priedu:</text:p>
      <text:p text:style-name="P49"><text:span text:style-name="T50">Nr.<text:s/></text:span><text:a xlink:href="https://www.e-tar.lt/portal/legalAct.html?documentId=daeaeee015d011e79800e8266c1e5d1b" office:target-frame-name="_top" xlink:show="replace"><text:span text:style-name="T51">T-85</text:span></text:a><text:span text:style-name="T52">, 2017-03-30, paskelbta TAR 2017-03-31, i. k. 2017-05267</text:span></text:p>
      <text:p text:style-name="P53">Priedo pakeitimai:</text:p>
      <text:p text:style-name="P54"><text:span text:style-name="T55">Nr.<text:s/></text:span><text:a xlink:href="https://www.e-tar.lt/portal/legalAct.html?documentId=a5d149a0991c11e78871f4322bb82f27" office:target-frame-name="_top" xlink:show="replace"><text:span text:style-name="T56">T-317</text:span></text:a><text:span text:style-name="T57">, 2017-09-07, paskelbta TAR 2017-09-14, i. k. 2017-14640</text:span></text:p>
      <text:p text:style-name="P58"><text:span text:style-name="T59">Nr.<text:s/></text:span><text:a xlink:href="https://www.e-tar.lt/portal/legalAct.html?documentId=003e26b0076311e8a5fc9d9b3a58917b" office:target-frame-name="_top" xlink:show="replace"><text:span text:style-name="T60">T-19</text:span></text:a><text:span text:style-name="T61">, 2018-02-01, paskelbta TAR 201</text:span><text:span text:style-name="T62">8-02-02, i. k. 2018-01660</text:span></text:p>
      <text:p text:style-name="P63"><text:span text:style-name="T64">Nr.<text:s/></text:span><text:a xlink:href="https://www.e-tar.lt/portal/legalAct.html?documentId=49f5ca90399711e881f2ba995b003ed2" office:target-frame-name="_top" xlink:show="replace"><text:span text:style-name="T65">T-100</text:span></text:a><text:span text:style-name="T66">, 2018-04-05, paskelbta TAR 2018-04-09, i. k. 2018-05609</text:span></text:p>
      <text:p text:style-name="P67"><text:span text:style-name="T68">Nr.<text:s/></text:span><text:a xlink:href="https://www.e-tar.lt/portal/legalAct.html?documentId=1be525c0806311e8ae2bfd1913d66d57" office:target-frame-name="_top" xlink:show="replace"><text:span text:style-name="T69">T-259</text:span></text:a><text:span text:style-name="T70">, 2018-07-05, paskelbta TAR 2018-07-09, i. k. 2018-11571</text:span></text:p>
      <text:p text:style-name="P71"><text:span text:style-name="T72">Nr.<text:s/></text:span><text:a xlink:href="https://www.e-tar.lt/portal/legalAct.html?documentId=4df7b960b26d11e88f64a5ecc703f89b" office:target-frame-name="_top" xlink:show="replace"><text:span text:style-name="T73">T-319</text:span></text:a><text:span text:style-name="T74">, 2018-09-06, paskelbta TAR 2018-09-07, i. k.<text:s/></text:span><text:span text:style-name="T75">2018-14212</text:span></text:p>
      <text:p text:style-name="P76"><text:span text:style-name="T77">Nr.<text:s/></text:span><text:a xlink:href="https://www.e-tar.lt/portal/legalAct.html?documentId=7c1affb02ddc11e9b66f85227a03f7a3" office:target-frame-name="_top" xlink:show="replace"><text:span text:style-name="T78">T-49</text:span></text:a><text:span text:style-name="T79">, 2019-02-07, paskelbta TAR 2019-02-11, i. k. 2019-02124</text:span></text:p>
      <text:p text:style-name="P80"><text:span text:style-name="T81">Nr.<text:s/></text:span><text:a xlink:href="https://www.e-tar.lt/portal/legalAct.html?documentId=dd0bbc80d09111e98c12b3138b15576c" office:target-frame-name="_top" xlink:show="replace"><text:span text:style-name="T82">T-358</text:span></text:a><text:span text:style-name="T83">, 2019-09-05, paskelbta TAR 2019-09-06, i. k. 2019-14294</text:span></text:p>
      <text:p text:style-name="P84"><text:span text:style-name="T85">Nr.<text:s/></text:span><text:a xlink:href="https://www.e-tar.lt/portal/legalAct.html?documentId=2e8fa8801d7411eabe008ea93139d588" office:target-frame-name="_top" xlink:show="replace"><text:span text:style-name="T86">T-477</text:span></text:a><text:span text:style-name="T87">, 2019-12-12, paskelbta TAR 2019-12-13, i. k. 2019-20128</text:span></text:p>
      <text:p text:style-name="Normal"/>
      <text:p text:style-name="P88">2 priedas</text:p>
      <text:p text:style-name="P89">Priedo pakeitimai:</text:p>
      <text:p text:style-name="P90"><text:span text:style-name="T91">Nr.<text:s/></text:span><text:a xlink:href="https://www.e-tar.lt/portal/legalAct.html?documentId=003e26b0076311e8a5fc9d9b3a58917b" office:target-frame-name="_top" xlink:show="replace"><text:span text:style-name="T92">T-19</text:span></text:a><text:span text:style-name="T93">, 2018-02-01, paskelbta TAR 2018-02-02, i. k. 2018-01660</text:span></text:p>
      <text:p text:style-name="P94"><text:span text:style-name="T95">Nr.<text:s/></text:span><text:a xlink:href="https://www.e-tar.lt/portal/legalAct.html?documentId=49f5ca90399711e881f2ba995b003ed2" office:target-frame-name="_top" xlink:show="replace"><text:span text:style-name="T96">T-100</text:span></text:a><text:span text:style-name="T97">, 2018-04-05, paskelbta TAR 2018-04-09, i. k. 2018-05609</text:span></text:p>
      <text:p text:style-name="P98"><text:span text:style-name="T99">Nr.<text:s/></text:span><text:a xlink:href="https://www.e-tar.lt/portal/legalAct.html?documentId=4df7b960b26d11e88f64a5ecc703f89b" office:target-frame-name="_top" xlink:show="replace"><text:span text:style-name="T100">T-319</text:span></text:a><text:span text:style-name="T101">, 2018-09-06, paskelbta TAR 2018-09-07, i. k. 2018-14212</text:span></text:p>
      <text:p text:style-name="P102"><text:span text:style-name="T103">N</text:span><text:span text:style-name="T104">r.<text:s/></text:span><text:a xlink:href="https://www.e-tar.lt/portal/legalAct.html?documentId=7b2a8470fa0311e8a969c20aa4d38bd4" office:target-frame-name="_top" xlink:show="replace"><text:span text:style-name="T105">T-421</text:span></text:a><text:span text:style-name="T106">, 2018-12-06, paskelbta TAR 2018-12-07, i. k. 2018-20078</text:span></text:p>
      <text:p text:style-name="P107"><text:span text:style-name="T108">Nr.<text:s/></text:span><text:a xlink:href="https://www.e-tar.lt/portal/legalAct.html?documentId=7c1affb02ddc11e9b66f85227a03f7a3" office:target-frame-name="_top" xlink:show="replace"><text:span text:style-name="T109">T-49</text:span></text:a><text:span text:style-name="T110">, 2019-02-07, paskelbta TAR 2019-02-11, i. k. 2019-02124</text:span></text:p>
      <text:soft-page-break/>
      <text:p text:style-name="P111"><text:span text:style-name="T112">Nr.<text:s/></text:span><text:a xlink:href="https://www.e-tar.lt/portal/legalAct.html?documentId=dd0bbc80d09111e98c12b3138b15576c" office:target-frame-name="_top" xlink:show="replace"><text:span text:style-name="T113">T-358</text:span></text:a><text:span text:style-name="T114">, 2019-09-05, paskelbta TAR 2019-09-06, i. k. 2019-14294</text:span></text:p>
      <text:p text:style-name="P115"><text:span text:style-name="T116">Nr.<text:s/></text:span><text:a xlink:href="https://www.e-tar.lt/portal/legalAct.html?documentId=2e8fa8801d7411eabe008ea93139d588" office:target-frame-name="_top" xlink:show="replace"><text:span text:style-name="T117">T-477</text:span></text:a><text:span text:style-name="T118">, 2019-12-12, paskelbta TAR 2019-12-13, i. k. 2019-20128</text:span></text:p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Šiaulių miesto savivaldybės taryba, Sprendimas</text:span></text:p>
      <text:p text:style-name="P128"><text:span text:style-name="T129">Nr.<text:s/></text:span><text:a xlink:href="https://www.e-tar.lt/portal/legalAct.html?documentId=54914600a85911e4a82d9548fb36f682" office:target-frame-name="_top" xlink:show="replace"><text:span text:style-name="T130">T-12</text:span></text:a><text:span text:style-name="T131">, 2015-01-29, paskelbta TAR 2015-01-30, i. k. 2015-01337</text:span></text:p>
      <text:p text:style-name="P132"><text:span text:style-name="T133">Dėl Šiaulių miesto savivaldybės būsto fondo ir Šiaulių miesto savivaldybės Socialinio būsto fondo s</text:span><text:span text:style-name="T134">ąrašų pakeitimo</text:span></text:p>
      <text:p text:style-name="P135"/>
      <text:p text:style-name="P136"><text:span text:style-name="T137">2.</text:span></text:p>
      <text:p text:style-name="P138"><text:span text:style-name="T139">Šiaulių miesto savivaldybės taryba, Sprendimas</text:span></text:p>
      <text:p text:style-name="P140"><text:span text:style-name="T141">Nr.<text:s/></text:span><text:a xlink:href="https://www.e-tar.lt/portal/legalAct.html?documentId=d47702801be811e586708c6593c243ce" office:target-frame-name="_top" xlink:show="replace"><text:span text:style-name="T142">T-187</text:span></text:a><text:span text:style-name="T143">, 2015-06-25, paskelbta TAR 2015-06-26, i. k. 2015-10194</text:span></text:p>
      <text:p text:style-name="P144"><text:span text:style-name="T145">Dėl Šiaulių miesto saviva</text:span><text:span text:style-name="T146">ldybės socialinio būsto fondo sąrašo pakeitimo</text:span></text:p>
      <text:p text:style-name="P147"/>
      <text:p text:style-name="P148"><text:span text:style-name="T149">3.</text:span></text:p>
      <text:p text:style-name="P150"><text:span text:style-name="T151">Šiaulių miesto savivaldybės taryba, Sprendimas</text:span></text:p>
      <text:p text:style-name="P152"><text:span text:style-name="T153">Nr.<text:s/></text:span><text:a xlink:href="https://www.e-tar.lt/portal/legalAct.html?documentId=8a027c104d7111e5b0f2b883009b2d06" office:target-frame-name="_top" xlink:show="replace"><text:span text:style-name="T154">T-237</text:span></text:a><text:span text:style-name="T155">, 2015-08-27, paskelbta TAR 2015-08-28, i. k.<text:s/></text:span><text:span text:style-name="T156">2015-13152</text:span></text:p>
      <text:p text:style-name="P157"><text:span text:style-name="T158">Dėl Šiaulių miesto savivaldybės tarybos 2014 m. gruodžio 18 d. sprendimo Nr. T-397 „Dėl Šiaulių miesto savivaldybės būsto fondo ir socialinio būsto fondo sąrašų patvirtinimo“ pakeitimo</text:span></text:p>
      <text:p text:style-name="P159"/>
      <text:p text:style-name="P160"><text:span text:style-name="T161">4.</text:span></text:p>
      <text:p text:style-name="P162"><text:span text:style-name="T163">Šiaulių miesto savivaldybės taryba, Sprendimas</text:span></text:p>
      <text:p text:style-name="P164"><text:span text:style-name="T165">Nr.<text:s/></text:span><text:a xlink:href="https://www.e-tar.lt/portal/legalAct.html?documentId=769fdc207efa11e5b7eba10a9b5a9c5f" office:target-frame-name="_top" xlink:show="replace"><text:span text:style-name="T166">T-303</text:span></text:a><text:span text:style-name="T167">, 2015-10-29, paskelbta TAR 2015-10-30, i. k. 2015-17149</text:span></text:p>
      <text:p text:style-name="P168"><text:span text:style-name="T169">Dėl gyvenamosios patalpos išbraukimo iš tarnybinių gyvenamųjų patalpų apskaitos ir Šiaulių miesto sav</text:span><text:span text:style-name="T170">ivaldybės tarybos 2014 m. gruodžio 18 d. sprendimo Nr. T-397 „Dėl Šiaulių miesto savivaldybės būsto fondo ir socialinio būsto fondo sąrašų patvirtinimo“ pakeitimo</text:span></text:p>
      <text:p text:style-name="P171"/>
      <text:p text:style-name="P172"><text:span text:style-name="T173">5.</text:span></text:p>
      <text:p text:style-name="P174"><text:span text:style-name="T175">Šiaulių miesto savivaldybės taryba, Sprendimas</text:span></text:p>
      <text:p text:style-name="P176"><text:span text:style-name="T177">Nr.<text:s/></text:span><text:a xlink:href="https://www.e-tar.lt/portal/legalAct.html?documentId=54e989a0ae0c11e5b12fbb7dc920ee2c" office:target-frame-name="_top" xlink:show="replace"><text:span text:style-name="T178">T-350</text:span></text:a><text:span text:style-name="T179">, 2015-12-28, paskelbta TAR 2015-12-29, i. k. 2015-20789</text:span></text:p>
      <text:p text:style-name="P180"><text:span text:style-name="T181">Dėl Šiaulių miesto savivaldybės tarybos 2014 m. gruodžio 18 d. sprendimo Nr. T-397 „Dėl Šiaulių miesto savivaldybės būsto fondo ir Soc</text:span><text:span text:style-name="T182">ialinio būsto fondo sąrašų patvirtinimo“ pakeitimo</text:span></text:p>
      <text:p text:style-name="P183"/>
      <text:p text:style-name="P184"><text:span text:style-name="T185">6.</text:span></text:p>
      <text:p text:style-name="P186"><text:span text:style-name="T187">Šiaulių miesto savivaldybės taryba, Sprendimas</text:span></text:p>
      <text:p text:style-name="P188"><text:span text:style-name="T189">Nr.<text:s/></text:span><text:a xlink:href="https://www.e-tar.lt/portal/legalAct.html?documentId=2a8d1850f7fb11e5a52397090a2fa158" office:target-frame-name="_top" xlink:show="replace"><text:span text:style-name="T190">T-158</text:span></text:a><text:span text:style-name="T191">, 2016-03-31, paskelbta TAR 2016-04-04, i. k. 2</text:span><text:span text:style-name="T192">016-07010</text:span></text:p>
      <text:p text:style-name="P193"><text:span text:style-name="T194">Dėl Šiaulių miesto savivaldybės tarybos 2014 m. gruodžio 18 d. sprendimo Nr. T-397 „Dėl Šiaulių miesto savivaldybės būsto fondo ir socialinio būsto fondo sąrašų patvirtinimo“ pakeitimo</text:span></text:p>
      <text:p text:style-name="P195"/>
      <text:p text:style-name="P196"><text:span text:style-name="T197">7.</text:span></text:p>
      <text:p text:style-name="P198"><text:span text:style-name="T199">Šiaulių miesto savivaldybės taryba, Sprendimas</text:span></text:p>
      <text:p text:style-name="P200"><text:span text:style-name="T201">Nr.<text:s/></text:span><text:a xlink:href="https://www.e-tar.lt/portal/legalAct.html?documentId=a694c24023f711e684adf059272c7587" office:target-frame-name="_top" xlink:show="replace"><text:span text:style-name="T202">T-255</text:span></text:a><text:span text:style-name="T203">, 2016-05-26, paskelbta TAR 2016-05-27, i. k. 2016-14220</text:span></text:p>
      <text:p text:style-name="P204"><text:span text:style-name="T205">Dėl Šiaulių miesto savivaldybės tarybos 2014 m. gruodžio 18 d. sprendimo Nr. T-397 „Dėl Šiaulių mi</text:span><text:span text:style-name="T206">esto savivaldybės būsto fondo ir socialinio būsto fondo sąrašų patvirtinimo“ pakeitimo</text:span></text:p>
      <text:p text:style-name="P207"/>
      <text:p text:style-name="P208"><text:span text:style-name="T209">8.</text:span></text:p>
      <text:p text:style-name="P210"><text:span text:style-name="T211">Šiaulių miesto savivaldybės taryba, Sprendimas</text:span></text:p>
      <text:p text:style-name="P212"><text:span text:style-name="T213">Nr.<text:s/></text:span><text:a xlink:href="https://www.e-tar.lt/portal/legalAct.html?documentId=93c16d003f6611e6a8ae9e1795984391" office:target-frame-name="_top" xlink:show="replace"><text:span text:style-name="T214">T-312</text:span></text:a><text:span text:style-name="T215">, 2016-06-3</text:span><text:span text:style-name="T216">0, paskelbta TAR 2016-07-01, i. k. 2016-18141</text:span></text:p>
      <text:p text:style-name="P217"><text:span text:style-name="T218">Dėl Šiaulių miesto savivaldybės tarybos 2014 m. gruodžio 18 d. sprendimo Nr. T-397 „Dėl Šiaulių miesto savivaldybės būsto fondo ir socialinio būsto fondo sąrašų patvirtinimo“ pakeitimo</text:span></text:p>
      <text:p text:style-name="P219"/>
      <text:p text:style-name="P220"><text:span text:style-name="T221">9.</text:span></text:p>
      <text:p text:style-name="P222"><text:span text:style-name="T223">Šiaulių miesto<text:s/></text:span><text:span text:style-name="T224">savivaldybės taryba, Sprendimas</text:span></text:p>
      <text:p text:style-name="P225"><text:span text:style-name="T226">Nr.<text:s/></text:span><text:a xlink:href="https://www.e-tar.lt/portal/legalAct.html?documentId=daeaeee015d011e79800e8266c1e5d1b" office:target-frame-name="_top" xlink:show="replace"><text:span text:style-name="T227">T-85</text:span></text:a><text:span text:style-name="T228">, 2017-03-30, paskelbta TAR 2017-03-31, i. k. 2017-05267</text:span></text:p>
      <text:p text:style-name="P229"><text:span text:style-name="T230">Dėl Šiaulių miesto savivaldybės tarybos 2014 m. gruodžio 18 d</text:span><text:span text:style-name="T231">. sprendimo Nr. T-397 „Dėl Šiaulių miesto savivaldybės būsto fondo ir Socialinio būsto fondo sąrašų patvirtinimo“ pakeitimo.</text:span></text:p>
      <text:p text:style-name="P232"/>
      <text:p text:style-name="P233"><text:span text:style-name="T234">10.</text:span></text:p>
      <text:p text:style-name="P235"><text:span text:style-name="T236">Šiaulių miesto savivaldybės taryba, Sprendimas</text:span></text:p>
      <text:p text:style-name="P237"><text:span text:style-name="T238">Nr.<text:s/></text:span><text:a xlink:href="https://www.e-tar.lt/portal/legalAct.html?documentId=a5d149a0991c11e78871f4322bb82f27" office:target-frame-name="_top" xlink:show="replace"><text:span text:style-name="T239">T-317</text:span></text:a><text:span text:style-name="T240">, 2017-09-07, paskelbta TAR 2017-09-14, i. k. 2017-14640</text:span></text:p>
      <text:soft-page-break/>
      <text:p text:style-name="P241"><text:span text:style-name="T242">Dėl Šiaulių miesto savivaldybės tarybos 2014 m. gruodžio 18 d. sprendimo Nr. T-397 „Dėl Šiaulių miesto savivaldybės būsto fondo ir socialinio būsto fondo sąrašų patvirtini</text:span><text:span text:style-name="T243">mo“ pakeitimo</text:span></text:p>
      <text:p text:style-name="P244"/>
      <text:p text:style-name="P245"><text:span text:style-name="T246">11.</text:span></text:p>
      <text:p text:style-name="P247"><text:span text:style-name="T248">Šiaulių miesto savivaldybės taryba, Sprendimas</text:span></text:p>
      <text:p text:style-name="P249"><text:span text:style-name="T250">Nr.<text:s/></text:span><text:a xlink:href="https://www.e-tar.lt/portal/legalAct.html?documentId=003e26b0076311e8a5fc9d9b3a58917b" office:target-frame-name="_top" xlink:show="replace"><text:span text:style-name="T251">T-19</text:span></text:a><text:span text:style-name="T252">, 2018-02-01, paskelbta TAR 2018-02-02, i. k. 2018-01660</text:span></text:p>
      <text:p text:style-name="P253"><text:span text:style-name="T254">Dėl Šiaulių miesto savivald</text:span><text:span text:style-name="T255">ybės tarybos 2014 m. gruodžio 18 d. sprendimo Nr. T-397 „Dėl Šiaulių miesto savivaldybės būsto fondo ir socialinio būsto fondo sąrašų patvirtinimo“ pakeitimo</text:span></text:p>
      <text:p text:style-name="P256"/>
      <text:p text:style-name="P257"><text:span text:style-name="T258">12.</text:span></text:p>
      <text:p text:style-name="P259"><text:span text:style-name="T260">Šiaulių miesto savivaldybės taryba, Sprendimas</text:span></text:p>
      <text:p text:style-name="P261"><text:span text:style-name="T262">Nr.<text:s/></text:span><text:a xlink:href="https://www.e-tar.lt/portal/legalAct.html?documentId=49f5ca90399711e881f2ba995b003ed2" office:target-frame-name="_top" xlink:show="replace"><text:span text:style-name="T263">T-100</text:span></text:a><text:span text:style-name="T264">, 2018-04-05, paskelbta TAR 2018-04-09, i. k. 2018-05609</text:span></text:p>
      <text:p text:style-name="P265"><text:span text:style-name="T266">Dėl Šiaulių miesto savivaldybės tarybos 2014 m. gruodžio 18 d. sprendimo Nr. T-397 „Dėl Šiaulių miesto savivaldybės būsto fondo ir<text:s/></text:span><text:span text:style-name="T267">socialinio būsto fondo sąrašų patvirtinimo“ pakeitimo</text:span></text:p>
      <text:p text:style-name="P268"/>
      <text:p text:style-name="P269"><text:span text:style-name="T270">13.</text:span></text:p>
      <text:p text:style-name="P271"><text:span text:style-name="T272">Šiaulių miesto savivaldybės taryba, Sprendimas</text:span></text:p>
      <text:p text:style-name="P273"><text:span text:style-name="T274">Nr.<text:s/></text:span><text:a xlink:href="https://www.e-tar.lt/portal/legalAct.html?documentId=1be525c0806311e8ae2bfd1913d66d57" office:target-frame-name="_top" xlink:show="replace"><text:span text:style-name="T275">T-259</text:span></text:a><text:span text:style-name="T276">, 2018-07-05, paskelbta TAR 2018-07-09, i.<text:s/></text:span><text:span text:style-name="T277">k. 2018-11571</text:span></text:p>
      <text:p text:style-name="P278"><text:span text:style-name="T279">Dėl Šiaulių miesto savivaldybės tarybos 2014 m. gruodžio 18 d. sprendimo Nr. T-397 „Dėl Šiaulių miesto savivaldybės būsto fondo ir socialinio būsto fondo sąrašų patvirtinimo“ pakeitimo</text:span></text:p>
      <text:p text:style-name="P280"/>
      <text:p text:style-name="P281"><text:span text:style-name="T282">14.</text:span></text:p>
      <text:p text:style-name="P283"><text:span text:style-name="T284">Šiaulių miesto savivaldybės taryba, Sprendimas</text:span></text:p>
      <text:p text:style-name="P285"><text:span text:style-name="T286">Nr.<text:s/></text:span><text:a xlink:href="https://www.e-tar.lt/portal/legalAct.html?documentId=4df7b960b26d11e88f64a5ecc703f89b" office:target-frame-name="_top" xlink:show="replace"><text:span text:style-name="T287">T-319</text:span></text:a><text:span text:style-name="T288">, 2018-09-06, paskelbta TAR 2018-09-07, i. k. 2018-14212</text:span></text:p>
      <text:p text:style-name="P289"><text:span text:style-name="T290">Dėl Šiaulių miesto savivaldybės tarybos 2014 m. gruodžio 18 d. sprendimo Nr. T-397 „Dėl Šiaulių m</text:span><text:span text:style-name="T291">iesto savivaldybės būsto fondo ir socialinio būsto fondo sąrašų patvirtinimo“ pakeitimo</text:span></text:p>
      <text:p text:style-name="P292"/>
      <text:p text:style-name="P293"><text:span text:style-name="T294">15.</text:span></text:p>
      <text:p text:style-name="P295"><text:span text:style-name="T296">Šiaulių miesto savivaldybės taryba, Sprendimas</text:span></text:p>
      <text:p text:style-name="P297"><text:span text:style-name="T298">Nr.<text:s/></text:span><text:a xlink:href="https://www.e-tar.lt/portal/legalAct.html?documentId=7b2a8470fa0311e8a969c20aa4d38bd4" office:target-frame-name="_top" xlink:show="replace"><text:span text:style-name="T299">T-421</text:span></text:a><text:span text:style-name="T300">, 2018-12</text:span><text:span text:style-name="T301">-06, paskelbta TAR 2018-12-07, i. k. 2018-20078</text:span></text:p>
      <text:p text:style-name="P302"><text:span text:style-name="T303">Dėl Šiaulių miesto savivaldybės tarybos 2014 m. gruodžio 18 d. sprendimo Nr. T-397 „Dėl Šiaulių miesto savivaldybės būsto fondo ir socialinio būsto fondo sąrašų patvirtinimo“ pakeitimo</text:span></text:p>
      <text:p text:style-name="P304"/>
      <text:p text:style-name="P305"><text:span text:style-name="T306">16.</text:span></text:p>
      <text:p text:style-name="P307"><text:span text:style-name="T308">Šiaulių miesto sav</text:span><text:span text:style-name="T309">ivaldybės taryba, Sprendimas</text:span></text:p>
      <text:p text:style-name="P310"><text:span text:style-name="T311">Nr.<text:s/></text:span><text:a xlink:href="https://www.e-tar.lt/portal/legalAct.html?documentId=7c1affb02ddc11e9b66f85227a03f7a3" office:target-frame-name="_top" xlink:show="replace"><text:span text:style-name="T312">T-49</text:span></text:a><text:span text:style-name="T313">, 2019-02-07, paskelbta TAR 2019-02-11, i. k. 2019-02124</text:span></text:p>
      <text:p text:style-name="P314"><text:span text:style-name="T315">Dėl Šiaulių miesto savivaldybės tarybos 2014 m. gruodžio 18 d. s</text:span><text:span text:style-name="T316">prendimo Nr. T-397 „Dėl Šiaulių miesto savivaldybės būsto fondo ir socialinio būsto fondo sąrašų patvirtinimo“ pakeitimo</text:span></text:p>
      <text:p text:style-name="P317"/>
      <text:p text:style-name="P318"><text:span text:style-name="T319">17.</text:span></text:p>
      <text:p text:style-name="P320"><text:span text:style-name="T321">Šiaulių miesto savivaldybės taryba, Sprendimas</text:span></text:p>
      <text:p text:style-name="P322"><text:span text:style-name="T323">Nr.<text:s/></text:span><text:a xlink:href="https://www.e-tar.lt/portal/legalAct.html?documentId=dd0bbc80d09111e98c12b3138b15576c" office:target-frame-name="_top" xlink:show="replace"><text:span text:style-name="T324">T-358</text:span></text:a><text:span text:style-name="T325">, 2019-09-05, paskelbta TAR 2019-09-06, i. k. 2019-14294</text:span></text:p>
      <text:p text:style-name="P326"><text:span text:style-name="T327">Dėl Šiaulių miesto savivaldybės tarybos 2014 m. gruodžio 18 d. sprendimo Nr. T-397 „Dėl Šiaulių miesto savivaldybės būsto fondo ir socialinio būsto fondo sąrašų patvirtinimo“<text:s/></text:span><text:span text:style-name="T328">pakeitimo</text:span></text:p>
      <text:p text:style-name="P329"/>
      <text:p text:style-name="P330"><text:span text:style-name="T331">18.</text:span></text:p>
      <text:p text:style-name="P332"><text:span text:style-name="T333">Šiaulių miesto savivaldybės taryba, Sprendimas</text:span></text:p>
      <text:p text:style-name="P334"><text:span text:style-name="T335">Nr.<text:s/></text:span><text:a xlink:href="https://www.e-tar.lt/portal/legalAct.html?documentId=2e8fa8801d7411eabe008ea93139d588" office:target-frame-name="_top" xlink:show="replace"><text:span text:style-name="T336">T-477</text:span></text:a><text:span text:style-name="T337">, 2019-12-12, paskelbta TAR 2019-12-13, i. k. 2019-20128</text:span></text:p>
      <text:p text:style-name="P338"><text:span text:style-name="T339">Dėl Šiaulių miesto<text:s/></text:span><text:span text:style-name="T340">savivaldybės tarybos 2014 m. gruodžio 18 d. sprendimo Nr. T-397 „Dėl Šiaulių miesto savivaldybės būsto fondo ir socialinio būsto fondo sąrašų patvirtinimo“ pakeitimo</text:span></text:p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user</dc:creator>
    <meta:creation-date>2020-03-10T09:28:00Z</meta:creation-date>
    <dc:date>2020-03-10T09:28:00Z</dc:date>
    <meta:template xlink:href="Normal.dotm" xlink:type="simple"/>
    <meta:editing-cycles>2</meta:editing-cycles>
    <meta:editing-duration>PT0S</meta:editing-duration>
    <meta:document-statistic meta:page-count="3" meta:paragraph-count="116" meta:word-count="1264" meta:character-count="10618" meta:row-count="411" meta:non-whitespace-character-count="9470"/>
  </office:meta>
</office:document-meta>
</file>