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margin-left="0.7395in" fo:text-indent="-0.25in">
        <style:tab-stops>
          <style:tab-stop style:type="left" style:position="-0.73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7-10 iki 2018-09-07</text:span></text:p>
      <text:p text:style-name="P7"/>
      <text:p text:style-name="P8"><text:span text:style-name="T9">Sprendimas paskelbtas: TAR 2014-12-19, i. k. 2014-20113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BŪSTO FONDO IR SOCIALINIO BŪSTO FONDO SĄRAŠŲ PATVIRTINIMO</text:p>
      <text:p text:style-name="P17"/>
      <text:p text:style-name="P18">2014 m. gruodžio 18 d. Nr. T-397</text:p>
      <text:p text:style-name="P19">Šiauliai</text:p>
      <text:p text:style-name="P20"/>
      <text:p text:style-name="P21"/>
      <text:p text:style-name="P22"><text:span text:style-name="T23">Vadovaudamasi Lietuvos Respublikos paramos būstui įsigyti ar išsinuomoti įstatymo 2 straipsnio 11 ir 12 dalimis, 4 straipsnio 5 dalies 4 pun</text:span><text:span text:style-name="T24">ktu, Šiaulių <text:s/>miesto <text:s/>savivaldybės <text:s/>taryba <text:s/>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Šiaulių miesto savivaldybės būsto fondo sąrašą;</text:span></text:p>
      <text:p text:style-name="P31"><text:span text:style-name="T32">1.2</text:span><text:span text:style-name="T33">. Šiaulių miesto savivaldybės socialinio būsto fondo sąrašą.</text:span></text:p>
      <text:p text:style-name="P34"><text:span text:style-name="T35">2</text:span><text:span text:style-name="T36">. Nustatyti, kad šis sprendimas įsigalioja nuo 2015 m. sausio 1 d.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Justinas Sartaus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T-397 1 priedas (pagal T-259)</text:p>
      <text:p text:style-name="P48">Papildyta priedu:</text:p>
      <text:p text:style-name="P49"><text:span text:style-name="T50">Nr.<text:s/></text:span><text:a xlink:href="https://www.e-tar.lt/portal/legalAct.html?documentId=daeaeee015d011e79800e8266c1e5d1b" office:target-frame-name="_top" xlink:show="replace"><text:span text:style-name="T51">T-85</text:span></text:a><text:span text:style-name="T52">, 2017-03-30, paskelbta TAR 2017-03-31, i. k. 2017-05267</text:span></text:p>
      <text:p text:style-name="P53">Priedo pakeitimai:</text:p>
      <text:p text:style-name="P54"><text:span text:style-name="T55">Nr.<text:s/></text:span><text:a xlink:href="https://www.e-tar.lt/portal/legalAct.html?documentId=a5d149a0991c11e78871f4322bb82f27" office:target-frame-name="_top" xlink:show="replace"><text:span text:style-name="T56">T-317</text:span></text:a><text:span text:style-name="T57">, 2017-09-07, paskelbta TAR 2017-09-14, i. k. 2017-14640</text:span></text:p>
      <text:p text:style-name="P58"><text:span text:style-name="T59">Nr.<text:s/></text:span><text:a xlink:href="https://www.e-tar.lt/portal/legalAct.html?documentId=003e26b0076311e8a5fc9d9b3a58917b" office:target-frame-name="_top" xlink:show="replace"><text:span text:style-name="T60">T-19</text:span></text:a><text:span text:style-name="T61">, 2018-02-0</text:span><text:span text:style-name="T62">1, paskelbta TAR 2018-02-02, i. k. 2018-01660</text:span></text:p>
      <text:p text:style-name="P63"><text:span text:style-name="T64">Nr.<text:s/></text:span><text:a xlink:href="https://www.e-tar.lt/portal/legalAct.html?documentId=49f5ca90399711e881f2ba995b003ed2" office:target-frame-name="_top" xlink:show="replace"><text:span text:style-name="T65">T-100</text:span></text:a><text:span text:style-name="T66">, 2018-04-05, paskelbta TAR 2018-04-09, i. k. 2018-05609</text:span></text:p>
      <text:p text:style-name="P67"><text:span text:style-name="T68">Nr.<text:s/></text:span><text:a xlink:href="https://www.e-tar.lt/portal/legalAct.html?documentId=1be525c0806311e8ae2bfd1913d66d57" office:target-frame-name="_top" xlink:show="replace"><text:span text:style-name="T69">T-259</text:span></text:a><text:span text:style-name="T70">, 2018-07-05, paskelbta TAR 2018-07-09, i. k. 2018-11571</text:span></text:p>
      <text:p text:style-name="Normal"/>
      <text:p text:style-name="P71">T-397 2 priedas (pagal T-100)</text:p>
      <text:p text:style-name="P72">Priedo pakeitimai:</text:p>
      <text:p text:style-name="P73"><text:span text:style-name="T74">Nr.<text:s/></text:span><text:a xlink:href="https://www.e-tar.lt/portal/legalAct.html?documentId=003e26b0076311e8a5fc9d9b3a58917b" office:target-frame-name="_top" xlink:show="replace"><text:span text:style-name="T75">T-19</text:span></text:a><text:span text:style-name="T76">, 2018-02-01, paskelbta TAR 2018-02-02, i. k. 2018-01660</text:span></text:p>
      <text:p text:style-name="P77"><text:span text:style-name="T78">Nr.<text:s/></text:span><text:a xlink:href="https://www.e-tar.lt/portal/legalAct.html?documentId=49f5ca90399711e881f2ba995b003ed2" office:target-frame-name="_top" xlink:show="replace"><text:span text:style-name="T79">T-100</text:span></text:a><text:span text:style-name="T80">, 2018-04-05, paskelbta TAR 2018-04-09, i. k. 2018-05609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Šiaulių miesto savivaldybės taryba, Sprendimas</text:span></text:p>
      <text:soft-page-break/>
      <text:p text:style-name="P90"><text:span text:style-name="T91">Nr.<text:s/></text:span><text:a xlink:href="https://www.e-tar.lt/portal/legalAct.html?documentId=54914600a85911e4a82d9548fb36f682" office:target-frame-name="_top" xlink:show="replace"><text:span text:style-name="T92">T-12</text:span></text:a><text:span text:style-name="T93">, 2015-01-29,<text:s/></text:span><text:span text:style-name="T94">paskelbta TAR 2015-01-30, i. k. 2015-01337</text:span></text:p>
      <text:p text:style-name="P95"><text:span text:style-name="T96">Dėl Šiaulių miesto savivaldybės būsto fondo ir Šiaulių miesto savivaldybės Socialinio būsto fondo sąrašų pakeitimo</text:span></text:p>
      <text:p text:style-name="P97"/>
      <text:p text:style-name="P98"><text:span text:style-name="T99">2.</text:span></text:p>
      <text:p text:style-name="P100"><text:span text:style-name="T101">Šiaulių miesto savivaldybės taryba, Sprendimas</text:span></text:p>
      <text:p text:style-name="P102"><text:span text:style-name="T103">Nr.<text:s/></text:span><text:a xlink:href="https://www.e-tar.lt/portal/legalAct.html?documentId=d47702801be811e586708c6593c243ce" office:target-frame-name="_top" xlink:show="replace"><text:span text:style-name="T104">T-187</text:span></text:a><text:span text:style-name="T105">, 2015-06-25, paskelbta TAR 2015-06-26, i. k. 2015-10194</text:span></text:p>
      <text:p text:style-name="P106"><text:span text:style-name="T107">Dėl Šiaulių miesto savivaldybės socialinio būsto fondo sąrašo pakeitimo</text:span></text:p>
      <text:p text:style-name="P108"/>
      <text:p text:style-name="P109"><text:span text:style-name="T110">3.</text:span></text:p>
      <text:p text:style-name="P111"><text:span text:style-name="T112">Šiaulių miesto savivaldybės taryba, Sprendimas</text:span></text:p>
      <text:p text:style-name="P113"><text:span text:style-name="T114">Nr.<text:s/></text:span><text:a xlink:href="https://www.e-tar.lt/portal/legalAct.html?documentId=8a027c104d7111e5b0f2b883009b2d06" office:target-frame-name="_top" xlink:show="replace"><text:span text:style-name="T115">T-237</text:span></text:a><text:span text:style-name="T116">, 2015-08-27, paskelbta TAR 2015-08-28, i. k. 2015-13152</text:span></text:p>
      <text:p text:style-name="P117"><text:span text:style-name="T118">Dėl Šiaulių miesto savivaldybės tarybos 2014 m. gruodžio 18 d. sprendimo Nr. T-397 „Dėl Šiaulių miesto saviv</text:span><text:span text:style-name="T119">aldybės būsto fondo ir socialinio būsto fondo sąrašų patvirtinimo“ pakeitimo</text:span></text:p>
      <text:p text:style-name="P120"/>
      <text:p text:style-name="P121"><text:span text:style-name="T122">4.</text:span></text:p>
      <text:p text:style-name="P123"><text:span text:style-name="T124">Šiaulių miesto savivaldybės taryba, Sprendimas</text:span></text:p>
      <text:p text:style-name="P125"><text:span text:style-name="T126">Nr.<text:s/></text:span><text:a xlink:href="https://www.e-tar.lt/portal/legalAct.html?documentId=769fdc207efa11e5b7eba10a9b5a9c5f" office:target-frame-name="_top" xlink:show="replace"><text:span text:style-name="T127">T-303</text:span></text:a><text:span text:style-name="T128">, 2015-10-29, paskelb</text:span><text:span text:style-name="T129">ta TAR 2015-10-30, i. k. 2015-17149</text:span></text:p>
      <text:p text:style-name="P130"><text:span text:style-name="T131">Dėl gyvenamosios patalpos išbraukimo iš tarnybinių gyvenamųjų patalpų apskaitos ir Šiaulių miesto savivaldybės tarybos 2014 m. gruodžio 18 d. sprendimo Nr. T-397 „Dėl Šiaulių miesto savivaldybės būsto fondo ir socialinio</text:span><text:span text:style-name="T132"><text:s/>būsto fondo sąrašų patvirtinimo“ pakeitimo</text:span></text:p>
      <text:p text:style-name="P133"/>
      <text:p text:style-name="P134"><text:span text:style-name="T135">5.</text:span></text:p>
      <text:p text:style-name="P136"><text:span text:style-name="T137">Šiaulių miesto savivaldybės taryba, Sprendimas</text:span></text:p>
      <text:p text:style-name="P138"><text:span text:style-name="T139">Nr.<text:s/></text:span><text:a xlink:href="https://www.e-tar.lt/portal/legalAct.html?documentId=54e989a0ae0c11e5b12fbb7dc920ee2c" office:target-frame-name="_top" xlink:show="replace"><text:span text:style-name="T140">T-350</text:span></text:a><text:span text:style-name="T141">, 2015-12-28, paskelbta TAR 2015-12-29, i. k. 2015-207</text:span><text:span text:style-name="T142">89</text:span></text:p>
      <text:p text:style-name="P143"><text:span text:style-name="T144">Dėl Šiaulių miesto savivaldybės tarybos 2014 m. gruodžio 18 d. sprendimo Nr. T-397 „Dėl Šiaulių miesto savivaldybės būsto fondo ir Socialinio būsto fondo sąrašų patvirtinimo“ pakeitimo</text:span></text:p>
      <text:p text:style-name="P145"/>
      <text:p text:style-name="P146"><text:span text:style-name="T147">6.</text:span></text:p>
      <text:p text:style-name="P148"><text:span text:style-name="T149">Šiaulių miesto savivaldybės taryba, Sprendimas</text:span></text:p>
      <text:p text:style-name="P150"><text:span text:style-name="T151">Nr.<text:s/></text:span><text:a xlink:href="https://www.e-tar.lt/portal/legalAct.html?documentId=2a8d1850f7fb11e5a52397090a2fa158" office:target-frame-name="_top" xlink:show="replace"><text:span text:style-name="T152">T-158</text:span></text:a><text:span text:style-name="T153">, 2016-03-31, paskelbta TAR 2016-04-04, i. k. 2016-07010</text:span></text:p>
      <text:p text:style-name="P154"><text:span text:style-name="T155">Dėl Šiaulių miesto savivaldybės tarybos 2014 m. gruodžio 18 d. sprendimo Nr. T-397 „Dėl Šiaulių mi</text:span><text:span text:style-name="T156">esto savivaldybės būsto fondo ir socialinio būsto fondo sąrašų patvirtinimo“ pakeitimo</text:span></text:p>
      <text:p text:style-name="P157"/>
      <text:p text:style-name="P158"><text:span text:style-name="T159">7.</text:span></text:p>
      <text:p text:style-name="P160"><text:span text:style-name="T161">Šiaulių miesto savivaldybės taryba, Sprendimas</text:span></text:p>
      <text:p text:style-name="P162"><text:span text:style-name="T163">Nr.<text:s/></text:span><text:a xlink:href="https://www.e-tar.lt/portal/legalAct.html?documentId=a694c24023f711e684adf059272c7587" office:target-frame-name="_top" xlink:show="replace"><text:span text:style-name="T164">T-255</text:span></text:a><text:span text:style-name="T165">, 2016-05-2</text:span><text:span text:style-name="T166">6, paskelbta TAR 2016-05-27, i. k. 2016-14220</text:span></text:p>
      <text:p text:style-name="P167"><text:span text:style-name="T168">Dėl Šiaulių miesto savivaldybės tarybos 2014 m. gruodžio 18 d. sprendimo Nr. T-397 „Dėl Šiaulių miesto savivaldybės būsto fondo ir socialinio būsto fondo sąrašų patvirtinimo“ pakeitimo</text:span></text:p>
      <text:p text:style-name="P169"/>
      <text:p text:style-name="P170"><text:span text:style-name="T171">8.</text:span></text:p>
      <text:p text:style-name="P172"><text:span text:style-name="T173">Šiaulių miesto saviva</text:span><text:span text:style-name="T174">ldybės taryba, Sprendimas</text:span></text:p>
      <text:p text:style-name="P175"><text:span text:style-name="T176">Nr.<text:s/></text:span><text:a xlink:href="https://www.e-tar.lt/portal/legalAct.html?documentId=93c16d003f6611e6a8ae9e1795984391" office:target-frame-name="_top" xlink:show="replace"><text:span text:style-name="T177">T-312</text:span></text:a><text:span text:style-name="T178">, 2016-06-30, paskelbta TAR 2016-07-01, i. k. 2016-18141</text:span></text:p>
      <text:p text:style-name="P179"><text:span text:style-name="T180">Dėl Šiaulių miesto savivaldybės tarybos 2014 m. gruodžio 18 d. spr</text:span><text:span text:style-name="T181">endimo Nr. T-397 „Dėl Šiaulių miesto savivaldybės būsto fondo ir socialinio būsto fondo sąrašų patvirtinimo“ pakeitimo</text:span></text:p>
      <text:p text:style-name="P182"/>
      <text:p text:style-name="P183"><text:span text:style-name="T184">9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daeaeee015d011e79800e8266c1e5d1b" office:target-frame-name="_top" xlink:show="replace"><text:span text:style-name="T189">T-85</text:span></text:a><text:span text:style-name="T190">, 2017-03-30, paskelbta TAR 2017-03-31, i. k. 2017-05267</text:span></text:p>
      <text:p text:style-name="P191"><text:span text:style-name="T192">Dėl Šiaulių miesto savivaldybės tarybos 2014 m. gruodžio 18 d. sprendimo Nr. T-397 „Dėl Šiaulių miesto savivaldybės būsto fondo ir Socialinio būsto fondo sąrašų patvirtinimo“ pake</text:span><text:span text:style-name="T193">itimo.</text:span></text:p>
      <text:p text:style-name="P194"/>
      <text:p text:style-name="P195"><text:span text:style-name="T196">10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a5d149a0991c11e78871f4322bb82f27" office:target-frame-name="_top" xlink:show="replace"><text:span text:style-name="T201">T-317</text:span></text:a><text:span text:style-name="T202">, 2017-09-07, paskelbta TAR 2017-09-14, i. k. 2017-14640</text:span></text:p>
      <text:p text:style-name="P203"><text:span text:style-name="T204">Dėl Šiaulių miesto savivaldybės<text:s/></text:span><text:span text:style-name="T205">tarybos 2014 m. gruodžio 18 d. sprendimo Nr. T-397 „Dėl Šiaulių miesto savivaldybės būsto fondo ir socialinio būsto fondo sąrašų patvirtinimo“ pakeitimo</text:span></text:p>
      <text:p text:style-name="P206"/>
      <text:p text:style-name="P207"><text:span text:style-name="T208">11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003e26b0076311e8a5fc9d9b3a58917b" office:target-frame-name="_top" xlink:show="replace"><text:span text:style-name="T213">T-19</text:span></text:a><text:span text:style-name="T214">, 2018-02-01, paskelbta TAR 2018-02-02, i. k. 2018-01660</text:span></text:p>
      <text:p text:style-name="P215"><text:span text:style-name="T216">Dėl Šiaulių miesto savivaldybės tarybos 2014 m. gruodžio 18 d. sprendimo Nr. T-397 „Dėl Šiaulių miesto savivaldybės būsto fondo ir socialinio bū</text:span><text:span text:style-name="T217">sto fondo sąrašų patvirtinimo“ pakeitimo</text:span></text:p>
      <text:p text:style-name="P218"/>
      <text:p text:style-name="P219"><text:span text:style-name="T220">12.</text:span></text:p>
      <text:soft-page-break/>
      <text:p text:style-name="P221"><text:span text:style-name="T222">Šiaulių miesto savivaldybės taryba, Sprendimas</text:span></text:p>
      <text:p text:style-name="P223"><text:span text:style-name="T224">Nr.<text:s/></text:span><text:a xlink:href="https://www.e-tar.lt/portal/legalAct.html?documentId=49f5ca90399711e881f2ba995b003ed2" office:target-frame-name="_top" xlink:show="replace"><text:span text:style-name="T225">T-100</text:span></text:a><text:span text:style-name="T226">, 2018-04-05, paskelbta TAR 2018-04-09, i. k. 2018-05609</text:span></text:p>
      <text:p text:style-name="P227"><text:span text:style-name="T228">Dėl Šiaulių miesto savivaldybės tarybos 2014 m. gruodžio 18 d. sprendimo Nr. T-397 „Dėl Šiaulių miesto savivaldybės būsto fondo ir socialinio būsto fondo sąrašų patvirtinimo“ pakeitimo</text:span></text:p>
      <text:p text:style-name="P229"/>
      <text:p text:style-name="P230"><text:span text:style-name="T231">13.</text:span></text:p>
      <text:p text:style-name="P232"><text:span text:style-name="T233">Šiaulių miesto savivaldybės taryba, Sprendimas</text:span></text:p>
      <text:p text:style-name="P234"><text:span text:style-name="T235">Nr.<text:s/></text:span><text:a xlink:href="https://www.e-tar.lt/portal/legalAct.html?documentId=1be525c0806311e8ae2bfd1913d66d57" office:target-frame-name="_top" xlink:show="replace"><text:span text:style-name="T236">T-259</text:span></text:a><text:span text:style-name="T237">, 2018-07-05, paskelbta TAR 2018-07-09, i. k. 2018-11571</text:span></text:p>
      <text:p text:style-name="P238"><text:span text:style-name="T239">Dėl Šiaulių miesto savivaldybės tarybos 2014 m. gruodžio 18 d. sprendimo Nr. T-397 „Dėl Šiaulių miesto savival</text:span><text:span text:style-name="T240">dybės būsto fondo ir socialinio būsto fondo sąrašų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8-09-13T13:53:00Z</meta:creation-date>
    <dc:date>2018-09-13T13:53:00Z</dc:date>
    <meta:template xlink:href="Normal.dotm" xlink:type="simple"/>
    <meta:editing-cycles>2</meta:editing-cycles>
    <meta:editing-duration>PT0S</meta:editing-duration>
    <meta:document-statistic meta:page-count="3" meta:paragraph-count="98" meta:word-count="909" meta:character-count="7198" meta:row-count="304" meta:non-whitespace-character-count="6387"/>
  </office:meta>
</office:document-meta>
</file>