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73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08 iki 2019-02-11</text:span></text:p>
      <text:p text:style-name="P7"/>
      <text:p text:style-name="P8"><text:span text:style-name="T9">Sprendimas paskelbtas: TAR 2014-12-19, i. k. 2014-20113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BŪSTO FONDO IR SOCIALINIO BŪSTO FONDO SĄRAŠŲ PATVIRTINIMO</text:p>
      <text:p text:style-name="P17"/>
      <text:p text:style-name="P18">2014 m. gruodžio 18 d. Nr. T-397</text:p>
      <text:p text:style-name="P19">Šiauliai</text:p>
      <text:p text:style-name="P20"/>
      <text:p text:style-name="P21"/>
      <text:p text:style-name="P22"><text:span text:style-name="T23">Vadovaudamasi Lietuvos Respublikos paramos būstui įsigyti ar išsinuomoti įstatymo 2 straipsnio 11 ir 12 dalimis, 4 straipsnio 5 dalies 4 pun</text:span><text:span text:style-name="T24">ktu, Šiaulių <text:s/>miesto <text:s/>savivaldybės <text:s/>taryba <text:s/>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Šiaulių miesto savivaldybės būsto fondo sąrašą;</text:span></text:p>
      <text:p text:style-name="P31"><text:span text:style-name="T32">1.2</text:span><text:span text:style-name="T33">. Šiaulių miesto savivaldybės socialinio būsto fondo sąrašą.</text:span></text:p>
      <text:p text:style-name="P34"><text:span text:style-name="T35">2</text:span><text:span text:style-name="T36">. Nustatyti, kad šis sprendimas įsigalioja nuo 2015 m. sausio 1 d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Justinas Sart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1 priedas</text:p>
      <text:p text:style-name="P48">Papildyta priedu:</text:p>
      <text:p text:style-name="P49"><text:span text:style-name="T50">Nr.<text:s/></text:span><text:a xlink:href="https://www.e-tar.lt/portal/legalAct.html?documentId=daeaeee015d011e79800e8266c1e5d1b" office:target-frame-name="_top" xlink:show="replace"><text:span text:style-name="T51">T-85</text:span></text:a><text:span text:style-name="T52">, 2017-03-30, paskelbta TAR 2017-03-31, i. k. 2017-05267</text:span></text:p>
      <text:p text:style-name="P53">Priedo pakeitimai:</text:p>
      <text:p text:style-name="P54"><text:span text:style-name="T55">Nr.<text:s/></text:span><text:a xlink:href="https://www.e-tar.lt/portal/legalAct.html?documentId=a5d149a0991c11e78871f4322bb82f27" office:target-frame-name="_top" xlink:show="replace"><text:span text:style-name="T56">T-317</text:span></text:a><text:span text:style-name="T57">, 2017-09-07, paskelbta TAR 2017-09-14, i. k. 2017-14640</text:span></text:p>
      <text:p text:style-name="P58"><text:span text:style-name="T59">Nr.<text:s/></text:span><text:a xlink:href="https://www.e-tar.lt/portal/legalAct.html?documentId=003e26b0076311e8a5fc9d9b3a58917b" office:target-frame-name="_top" xlink:show="replace"><text:span text:style-name="T60">T-19</text:span></text:a><text:span text:style-name="T61">, 2018-02-01, paskelbta TAR 201</text:span><text:span text:style-name="T62">8-02-02, i. k. 2018-01660</text:span></text:p>
      <text:p text:style-name="P63"><text:span text:style-name="T64">Nr.<text:s/></text:span><text:a xlink:href="https://www.e-tar.lt/portal/legalAct.html?documentId=49f5ca90399711e881f2ba995b003ed2" office:target-frame-name="_top" xlink:show="replace"><text:span text:style-name="T65">T-100</text:span></text:a><text:span text:style-name="T66">, 2018-04-05, paskelbta TAR 2018-04-09, i. k. 2018-05609</text:span></text:p>
      <text:p text:style-name="P67"><text:span text:style-name="T68">Nr.<text:s/></text:span><text:a xlink:href="https://www.e-tar.lt/portal/legalAct.html?documentId=1be525c0806311e8ae2bfd1913d66d57" office:target-frame-name="_top" xlink:show="replace"><text:span text:style-name="T69">T-259</text:span></text:a><text:span text:style-name="T70">, 2018-07-05, paskelbta TAR 2018-07-09, i. k. 2018-11571</text:span></text:p>
      <text:p text:style-name="P71"><text:span text:style-name="T72">Nr.<text:s/></text:span><text:a xlink:href="https://www.e-tar.lt/portal/legalAct.html?documentId=4df7b960b26d11e88f64a5ecc703f89b" office:target-frame-name="_top" xlink:show="replace"><text:span text:style-name="T73">T-319</text:span></text:a><text:span text:style-name="T74">, 2018-09-06, paskelbta TAR 2018-09-07, i. k.<text:s/></text:span><text:span text:style-name="T75">2018-14212</text:span></text:p>
      <text:p text:style-name="Normal"/>
      <text:p text:style-name="P76">2 priedas</text:p>
      <text:p text:style-name="P77">Priedo pakeitimai:</text:p>
      <text:p text:style-name="P78"><text:span text:style-name="T79">Nr.<text:s/></text:span><text:a xlink:href="https://www.e-tar.lt/portal/legalAct.html?documentId=003e26b0076311e8a5fc9d9b3a58917b" office:target-frame-name="_top" xlink:show="replace"><text:span text:style-name="T80">T-19</text:span></text:a><text:span text:style-name="T81">, 2018-02-01, paskelbta TAR 2018-02-02, i. k. 2018-01660</text:span></text:p>
      <text:p text:style-name="P82"><text:span text:style-name="T83">Nr.<text:s/></text:span><text:a xlink:href="https://www.e-tar.lt/portal/legalAct.html?documentId=49f5ca90399711e881f2ba995b003ed2" office:target-frame-name="_top" xlink:show="replace"><text:span text:style-name="T84">T-100</text:span></text:a><text:span text:style-name="T85">, 2018-04-05, paskelbta TAR 2018-04-09, i. k. 2018-05609</text:span></text:p>
      <text:p text:style-name="P86"><text:span text:style-name="T87">Nr.<text:s/></text:span><text:a xlink:href="https://www.e-tar.lt/portal/legalAct.html?documentId=4df7b960b26d11e88f64a5ecc703f89b" office:target-frame-name="_top" xlink:show="replace"><text:span text:style-name="T88">T-319</text:span></text:a><text:span text:style-name="T89">, 2018-09-06, paskelbta TAR<text:s/></text:span><text:span text:style-name="T90">2018-09-07, i. k. 2018-14212</text:span></text:p>
      <text:p text:style-name="P91"><text:span text:style-name="T92">Nr.<text:s/></text:span><text:a xlink:href="https://www.e-tar.lt/portal/legalAct.html?documentId=7b2a8470fa0311e8a969c20aa4d38bd4" office:target-frame-name="_top" xlink:show="replace"><text:span text:style-name="T93">T-421</text:span></text:a><text:span text:style-name="T94">, 2018-12-06, paskelbta TAR 2018-12-07, i. k. 2018-20078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Šiaulių miesto savivaldybės taryba, Sprendim</text:span><text:span text:style-name="T104">as</text:span></text:p>
      <text:p text:style-name="P105"><text:span text:style-name="T106">Nr.<text:s/></text:span><text:a xlink:href="https://www.e-tar.lt/portal/legalAct.html?documentId=54914600a85911e4a82d9548fb36f682" office:target-frame-name="_top" xlink:show="replace"><text:span text:style-name="T107">T-12</text:span></text:a><text:span text:style-name="T108">, 2015-01-29, paskelbta TAR 2015-01-30, i. k. 2015-01337</text:span></text:p>
      <text:p text:style-name="P109"><text:span text:style-name="T110">Dėl Šiaulių miesto savivaldybės būsto fondo ir Šiaulių miesto savivaldybės Socialinio būst</text:span><text:span text:style-name="T111">o fondo sąrašų pakeitimo</text:span></text:p>
      <text:p text:style-name="P112"/>
      <text:p text:style-name="P113"><text:span text:style-name="T114">2.</text:span></text:p>
      <text:p text:style-name="P115"><text:span text:style-name="T116">Šiaulių miesto savivaldybės taryba, Sprendimas</text:span></text:p>
      <text:p text:style-name="P117"><text:span text:style-name="T118">Nr.<text:s/></text:span><text:a xlink:href="https://www.e-tar.lt/portal/legalAct.html?documentId=d47702801be811e586708c6593c243ce" office:target-frame-name="_top" xlink:show="replace"><text:span text:style-name="T119">T-187</text:span></text:a><text:span text:style-name="T120">, 2015-06-25, paskelbta TAR 2015-06-26, i. k. 2015-10194</text:span></text:p>
      <text:p text:style-name="P121"><text:span text:style-name="T122">Dėl Šiaulių mies</text:span><text:span text:style-name="T123">to savivaldybės socialinio būsto fondo sąrašo pakeitimo</text:span></text:p>
      <text:p text:style-name="P124"/>
      <text:p text:style-name="P125"><text:span text:style-name="T126">3.</text:span></text:p>
      <text:p text:style-name="P127"><text:span text:style-name="T128">Šiaulių miesto savivaldybės taryba, Sprendimas</text:span></text:p>
      <text:p text:style-name="P129"><text:span text:style-name="T130">Nr.<text:s/></text:span><text:a xlink:href="https://www.e-tar.lt/portal/legalAct.html?documentId=8a027c104d7111e5b0f2b883009b2d06" office:target-frame-name="_top" xlink:show="replace"><text:span text:style-name="T131">T-237</text:span></text:a><text:span text:style-name="T132">, 2015-08-27, paskelbta TAR 2015-08-28, i.</text:span><text:span text:style-name="T133"><text:s/>k. 2015-13152</text:span></text:p>
      <text:p text:style-name="P134"><text:span text:style-name="T135">Dėl Šiaulių miesto savivaldybės tarybos 2014 m. gruodžio 18 d. sprendimo Nr. T-397 „Dėl Šiaulių miesto savivaldybės būsto fondo ir socialinio būsto fondo sąrašų patvirtinimo“ pakeitimo</text:span></text:p>
      <text:p text:style-name="P136"/>
      <text:p text:style-name="P137"><text:span text:style-name="T138">4.</text:span></text:p>
      <text:p text:style-name="P139"><text:span text:style-name="T140">Šiaulių miesto savivaldybės taryba, Sprendimas</text:span></text:p>
      <text:p text:style-name="P141"><text:span text:style-name="T142">Nr.<text:s/></text:span><text:a xlink:href="https://www.e-tar.lt/portal/legalAct.html?documentId=769fdc207efa11e5b7eba10a9b5a9c5f" office:target-frame-name="_top" xlink:show="replace"><text:span text:style-name="T143">T-303</text:span></text:a><text:span text:style-name="T144">, 2015-10-29, paskelbta TAR 2015-10-30, i. k. 2015-17149</text:span></text:p>
      <text:p text:style-name="P145"><text:span text:style-name="T146">Dėl gyvenamosios patalpos išbraukimo iš tarnybinių gyvenamųjų patalpų apskaitos ir Šiaulių miesto</text:span><text:span text:style-name="T147"><text:s/>savivaldybės tarybos 2014 m. gruodžio 18 d. sprendimo Nr. T-397 „Dėl Šiaulių miesto savivaldybės būsto fondo ir socialinio būsto fondo sąrašų patvirtinimo“ pakeitimo</text:span></text:p>
      <text:p text:style-name="P148"/>
      <text:p text:style-name="P149"><text:span text:style-name="T150">5.</text:span></text:p>
      <text:p text:style-name="P151"><text:span text:style-name="T152">Šiaulių miesto savivaldybės taryba, Sprendimas</text:span></text:p>
      <text:p text:style-name="P153"><text:span text:style-name="T154">Nr.<text:s/></text:span><text:a xlink:href="https://www.e-tar.lt/portal/legalAct.html?documentId=54e989a0ae0c11e5b12fbb7dc920ee2c" office:target-frame-name="_top" xlink:show="replace"><text:span text:style-name="T155">T-350</text:span></text:a><text:span text:style-name="T156">, 2015-12-28, paskelbta TAR 2015-12-29, i. k. 2015-20789</text:span></text:p>
      <text:p text:style-name="P157"><text:span text:style-name="T158">Dėl Šiaulių miesto savivaldybės tarybos 2014 m. gruodžio 18 d. sprendimo Nr. T-397 „Dėl Šiaulių miesto savivaldybės būsto fondo ir</text:span><text:span text:style-name="T159"><text:s/>Socialinio būsto fondo sąrašų patvirtinimo“ pakeitimo</text:span></text:p>
      <text:p text:style-name="P160"/>
      <text:p text:style-name="P161"><text:span text:style-name="T162">6.</text:span></text:p>
      <text:p text:style-name="P163"><text:span text:style-name="T164">Šiaulių miesto savivaldybės taryba, Sprendimas</text:span></text:p>
      <text:p text:style-name="P165"><text:span text:style-name="T166">Nr.<text:s/></text:span><text:a xlink:href="https://www.e-tar.lt/portal/legalAct.html?documentId=2a8d1850f7fb11e5a52397090a2fa158" office:target-frame-name="_top" xlink:show="replace"><text:span text:style-name="T167">T-158</text:span></text:a><text:span text:style-name="T168">, 2016-03-31, paskelbta TAR 2016-04-04, i.<text:s/></text:span><text:span text:style-name="T169">k. 2016-07010</text:span></text:p>
      <text:p text:style-name="P170"><text:span text:style-name="T171">Dėl Šiaulių miesto savivaldybės tarybos 2014 m. gruodžio 18 d. sprendimo Nr. T-397 „Dėl Šiaulių miesto savivaldybės būsto fondo ir socialinio būsto fondo sąrašų patvirtinimo“ pakeitimo</text:span></text:p>
      <text:p text:style-name="P172"/>
      <text:p text:style-name="P173"><text:span text:style-name="T174">7.</text:span></text:p>
      <text:p text:style-name="P175"><text:span text:style-name="T176">Šiaulių miesto savivaldybės taryba, Sprendimas</text:span></text:p>
      <text:p text:style-name="P177"><text:span text:style-name="T178">Nr.<text:s/></text:span><text:a xlink:href="https://www.e-tar.lt/portal/legalAct.html?documentId=a694c24023f711e684adf059272c7587" office:target-frame-name="_top" xlink:show="replace"><text:span text:style-name="T179">T-255</text:span></text:a><text:span text:style-name="T180">, 2016-05-26, paskelbta TAR 2016-05-27, i. k. 2016-14220</text:span></text:p>
      <text:p text:style-name="P181"><text:span text:style-name="T182">Dėl Šiaulių miesto savivaldybės tarybos 2014 m. gruodžio 18 d. sprendimo Nr. T-397 „Dėl Šiaulių mi</text:span><text:span text:style-name="T183">esto savivaldybės būsto fondo ir socialinio būsto fondo sąrašų patvirtinimo“ pakeitimo</text:span></text:p>
      <text:p text:style-name="P184"/>
      <text:p text:style-name="P185"><text:span text:style-name="T186">8.</text:span></text:p>
      <text:p text:style-name="P187"><text:span text:style-name="T188">Šiaulių miesto savivaldybės taryba, Sprendimas</text:span></text:p>
      <text:p text:style-name="P189"><text:span text:style-name="T190">Nr.<text:s/></text:span><text:a xlink:href="https://www.e-tar.lt/portal/legalAct.html?documentId=93c16d003f6611e6a8ae9e1795984391" office:target-frame-name="_top" xlink:show="replace"><text:span text:style-name="T191">T-312</text:span></text:a><text:span text:style-name="T192">, 2016-06-3</text:span><text:span text:style-name="T193">0, paskelbta TAR 2016-07-01, i. k. 2016-18141</text:span></text:p>
      <text:p text:style-name="P194"><text:span text:style-name="T195">Dėl Šiaulių miesto savivaldybės tarybos 2014 m. gruodžio 18 d. sprendimo Nr. T-397 „Dėl Šiaulių miesto savivaldybės būsto fondo ir socialinio būsto fondo sąrašų patvirtinimo“ pakeitimo</text:span></text:p>
      <text:p text:style-name="P196"/>
      <text:p text:style-name="P197"><text:span text:style-name="T198">9.</text:span></text:p>
      <text:p text:style-name="P199"><text:span text:style-name="T200">Šiaulių miesto saviva</text:span><text:span text:style-name="T201">ldybės taryba, Sprendimas</text:span></text:p>
      <text:p text:style-name="P202"><text:span text:style-name="T203">Nr.<text:s/></text:span><text:a xlink:href="https://www.e-tar.lt/portal/legalAct.html?documentId=daeaeee015d011e79800e8266c1e5d1b" office:target-frame-name="_top" xlink:show="replace"><text:span text:style-name="T204">T-85</text:span></text:a><text:span text:style-name="T205">, 2017-03-30, paskelbta TAR 2017-03-31, i. k. 2017-05267</text:span></text:p>
      <text:p text:style-name="P206"><text:span text:style-name="T207">Dėl Šiaulių miesto savivaldybės tarybos 2014 m. gruodžio 18 d.<text:s/></text:span><text:span text:style-name="T208">sprendimo Nr. T-397 „Dėl Šiaulių miesto savivaldybės būsto fondo ir Socialinio būsto fondo sąrašų patvirtinimo“ pakeitimo.</text:span></text:p>
      <text:p text:style-name="P209"/>
      <text:p text:style-name="P210"><text:span text:style-name="T211">10.</text:span></text:p>
      <text:p text:style-name="P212"><text:span text:style-name="T213">Šiaulių miesto savivaldybės taryba, Sprendimas</text:span></text:p>
      <text:p text:style-name="P214"><text:span text:style-name="T215">Nr.<text:s/></text:span><text:a xlink:href="https://www.e-tar.lt/portal/legalAct.html?documentId=a5d149a0991c11e78871f4322bb82f27" office:target-frame-name="_top" xlink:show="replace"><text:span text:style-name="T216">T-317</text:span></text:a><text:span text:style-name="T217">, 2017-09-07, paskelbta TAR 2017-09-14, i. k. 2017-14640</text:span></text:p>
      <text:p text:style-name="P218"><text:span text:style-name="T219">Dėl Šiaulių miesto savivaldybės tarybos 2014 m. gruodžio 18 d. sprendimo Nr. T-397 „Dėl Šiaulių mi</text:span><text:span text:style-name="T220">esto savivaldybės būsto fondo ir socialinio būsto fondo sąrašų patvirtinimo“ pakeitimo</text:span></text:p>
      <text:p text:style-name="P221"/>
      <text:p text:style-name="P222"><text:span text:style-name="T223">11.</text:span></text:p>
      <text:p text:style-name="P224"><text:span text:style-name="T225">Šiaulių miesto savivaldybės taryba, Sprendimas</text:span></text:p>
      <text:p text:style-name="P226"><text:span text:style-name="T227">Nr.<text:s/></text:span><text:a xlink:href="https://www.e-tar.lt/portal/legalAct.html?documentId=003e26b0076311e8a5fc9d9b3a58917b" office:target-frame-name="_top" xlink:show="replace"><text:span text:style-name="T228">T-19</text:span></text:a><text:span text:style-name="T229">, 2018-02-0</text:span><text:span text:style-name="T230">1, paskelbta TAR 2018-02-02, i. k. 2018-01660</text:span></text:p>
      <text:soft-page-break/>
      <text:p text:style-name="P231"><text:span text:style-name="T232">Dėl Šiaulių miesto savivaldybės tarybos 2014 m. gruodžio 18 d. sprendimo Nr. T-397 „Dėl Šiaulių miesto savivaldybės būsto fondo ir socialinio būsto fondo sąrašų patvirtinimo“ pakeitimo</text:span></text:p>
      <text:p text:style-name="P233"/>
      <text:p text:style-name="P234"><text:span text:style-name="T235">12.</text:span></text:p>
      <text:p text:style-name="P236"><text:span text:style-name="T237">Šiaulių miesto saviv</text:span><text:span text:style-name="T238">aldybės taryba, Sprendimas</text:span></text:p>
      <text:p text:style-name="P239"><text:span text:style-name="T240">Nr.<text:s/></text:span><text:a xlink:href="https://www.e-tar.lt/portal/legalAct.html?documentId=49f5ca90399711e881f2ba995b003ed2" office:target-frame-name="_top" xlink:show="replace"><text:span text:style-name="T241">T-100</text:span></text:a><text:span text:style-name="T242">, 2018-04-05, paskelbta TAR 2018-04-09, i. k. 2018-05609</text:span></text:p>
      <text:p text:style-name="P243"><text:span text:style-name="T244">Dėl Šiaulių miesto savivaldybės tarybos 2014 m. gruodžio 18 d. sp</text:span><text:span text:style-name="T245">rendimo Nr. T-397 „Dėl Šiaulių miesto savivaldybės būsto fondo ir socialinio būsto fondo sąrašų patvirtinimo“ pakeitimo</text:span></text:p>
      <text:p text:style-name="P246"/>
      <text:p text:style-name="P247"><text:span text:style-name="T248">13.</text:span></text:p>
      <text:p text:style-name="P249"><text:span text:style-name="T250">Šiaulių miesto savivaldybės taryba, Sprendimas</text:span></text:p>
      <text:p text:style-name="P251"><text:span text:style-name="T252">Nr.<text:s/></text:span><text:a xlink:href="https://www.e-tar.lt/portal/legalAct.html?documentId=1be525c0806311e8ae2bfd1913d66d57" office:target-frame-name="_top" xlink:show="replace"><text:span text:style-name="T253">T-259</text:span></text:a><text:span text:style-name="T254">, 2018-07-05, paskelbta TAR 2018-07-09, i. k. 2018-11571</text:span></text:p>
      <text:p text:style-name="P255"><text:span text:style-name="T256">Dėl Šiaulių miesto savivaldybės tarybos 2014 m. gruodžio 18 d. sprendimo Nr. T-397 „Dėl Šiaulių miesto savivaldybės būsto fondo ir socialinio būsto fondo sąrašų patvirtinimo“ p</text:span><text:span text:style-name="T257">akeitimo</text:span></text:p>
      <text:p text:style-name="P258"/>
      <text:p text:style-name="P259"><text:span text:style-name="T260">14.</text:span></text:p>
      <text:p text:style-name="P261"><text:span text:style-name="T262">Šiaulių miesto savivaldybės taryba, Sprendimas</text:span></text:p>
      <text:p text:style-name="P263"><text:span text:style-name="T264">Nr.<text:s/></text:span><text:a xlink:href="https://www.e-tar.lt/portal/legalAct.html?documentId=4df7b960b26d11e88f64a5ecc703f89b" office:target-frame-name="_top" xlink:show="replace"><text:span text:style-name="T265">T-319</text:span></text:a><text:span text:style-name="T266">, 2018-09-06, paskelbta TAR 2018-09-07, i. k. 2018-14212</text:span></text:p>
      <text:p text:style-name="P267"><text:span text:style-name="T268">Dėl Šiaulių miesto savivaldybės</text:span><text:span text:style-name="T269"><text:s/>tarybos 2014 m. gruodžio 18 d. sprendimo Nr. T-397 „Dėl Šiaulių miesto savivaldybės būsto fondo ir socialinio būsto fondo sąrašų patvirtinimo“ pakeitimo</text:span></text:p>
      <text:p text:style-name="P270"/>
      <text:p text:style-name="P271"><text:span text:style-name="T272">15.</text:span></text:p>
      <text:p text:style-name="P273"><text:span text:style-name="T274">Šiaulių miesto savivaldybės taryba, Sprendimas</text:span></text:p>
      <text:p text:style-name="P275"><text:span text:style-name="T276">Nr.<text:s/></text:span><text:a xlink:href="https://www.e-tar.lt/portal/legalAct.html?documentId=7b2a8470fa0311e8a969c20aa4d38bd4" office:target-frame-name="_top" xlink:show="replace"><text:span text:style-name="T277">T-421</text:span></text:a><text:span text:style-name="T278">, 2018-12-06, paskelbta TAR 2018-12-07, i. k. 2018-20078</text:span></text:p>
      <text:p text:style-name="P279"><text:span text:style-name="T280">Dėl Šiaulių miesto savivaldybės tarybos 2014 m. gruodžio 18 d. sprendimo Nr. T-397 „Dėl Šiaulių<text:s/></text:span><text:span text:style-name="T281">miesto savivaldybės būsto fondo ir socialinio būsto fondo sąrašų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9-02-13T11:59:00Z</meta:creation-date>
    <dc:date>2019-02-13T11:59:00Z</dc:date>
    <meta:template xlink:href="Normal.dotm" xlink:type="simple"/>
    <meta:editing-cycles>2</meta:editing-cycles>
    <meta:editing-duration>PT0S</meta:editing-duration>
    <meta:document-statistic meta:page-count="3" meta:paragraph-count="39" meta:word-count="1026" meta:character-count="8511" meta:row-count="127" meta:non-whitespace-character-count="7524"/>
  </office:meta>
</office:document-meta>
</file>