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name-asian="Lucida Sans Unicode" style:font-size-complex="12pt" fo:language="en" fo:country="US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 fo:text-indent="0.0416in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margin-left="0.7395in" fo:text-indent="-0.25in">
        <style:tab-stops>
          <style:tab-stop style:type="left" style:position="-0.739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5in"/>
      <style:text-properties fo:hyphenate="false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text-indent="0.5in"/>
      <style:text-properties fo:hyphenate="false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4.62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2-12 iki 2019-09-06</text:span></text:p>
      <text:p text:style-name="P7"/>
      <text:p text:style-name="P8"><text:span text:style-name="T9">Sprendimas paskelbtas: TAR 2014-12-19, i. k. 2014-20113</text:span></text:p>
      <text:p text:style-name="P10"/>
      <text:p text:style-name="P11"><text:span text:style-name="T1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3">ŠIAULIŲ MIESTO SAVIVALDYBĖS TARYBA</text:p>
      <text:p text:style-name="P14"/>
      <text:p text:style-name="P15">SPRENDIMAS</text:p>
      <text:p text:style-name="P16">DĖL ŠIAULIŲ MIESTO<text:s/>SAVIVALDYBĖS BŪSTO FONDO IR SOCIALINIO BŪSTO FONDO SĄRAŠŲ PATVIRTINIMO</text:p>
      <text:p text:style-name="P17"/>
      <text:p text:style-name="P18">2014 m. gruodžio 18 d. Nr. T-397</text:p>
      <text:p text:style-name="P19">Šiauliai</text:p>
      <text:p text:style-name="P20"/>
      <text:p text:style-name="P21"/>
      <text:p text:style-name="P22"><text:span text:style-name="T23">Vadovaudamasi Lietuvos Respublikos paramos būstui įsigyti ar išsinuomoti įstatymo 2 straipsnio 11 ir 12 dalimis, 4 straipsnio 5 dalies 4 pun</text:span><text:span text:style-name="T24">ktu, Šiaulių <text:s/>miesto <text:s/>savivaldybės <text:s/>taryba <text:s/>n u s p r e n d ž i a:</text:span></text:p>
      <text:p text:style-name="P25"><text:span text:style-name="T26">1</text:span><text:span text:style-name="T27">. Patvirtinti pridedamus:</text:span></text:p>
      <text:p text:style-name="P28"><text:span text:style-name="T29">1.1</text:span><text:span text:style-name="T30">. Šiaulių miesto savivaldybės būsto fondo sąrašą;</text:span></text:p>
      <text:p text:style-name="P31"><text:span text:style-name="T32">1.2</text:span><text:span text:style-name="T33">. Šiaulių miesto savivaldybės socialinio būsto fondo sąrašą.</text:span></text:p>
      <text:p text:style-name="P34"><text:span text:style-name="T35">2</text:span><text:span text:style-name="T36">. Nustatyti, kad šis sprendimas įsigalioja nuo 2015 m. sausio 1 d.<text:s/></text:span></text:p>
      <text:p text:style-name="P37"><text:span text:style-name="T38">Šis sprendimas gali būti skundžiamas Lietuvos Respublikos administracinių bylų teisenos įstatymo nustatyta tvarka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Justinas Sartauskas</text:span></text:p>
      <text:p text:style-name="Normal"/>
      <text:p text:style-name="Normal"/>
      <text:p text:style-name="Normal"/>
      <text:p text:style-name="P46">Priedų pakeitimai:</text:p>
      <text:p text:style-name="Normal"/>
      <text:p text:style-name="P47">1 priedas</text:p>
      <text:p text:style-name="P48">Papildyta priedu:</text:p>
      <text:p text:style-name="P49"><text:span text:style-name="T50">Nr.<text:s/></text:span><text:a xlink:href="https://www.e-tar.lt/portal/legalAct.html?documentId=daeaeee015d011e79800e8266c1e5d1b" office:target-frame-name="_top" xlink:show="replace"><text:span text:style-name="T51">T-85</text:span></text:a><text:span text:style-name="T52">, 2017-03-30, paskelbta TAR 2017-03-31, i. k. 2017-05267</text:span></text:p>
      <text:p text:style-name="P53">Priedo pakeitimai:</text:p>
      <text:p text:style-name="P54"><text:span text:style-name="T55">Nr.<text:s/></text:span><text:a xlink:href="https://www.e-tar.lt/portal/legalAct.html?documentId=a5d149a0991c11e78871f4322bb82f27" office:target-frame-name="_top" xlink:show="replace"><text:span text:style-name="T56">T-317</text:span></text:a><text:span text:style-name="T57">, 2017-09-07, paskelbta TAR 2017-09-14, i. k. 2017-14640</text:span></text:p>
      <text:p text:style-name="P58"><text:span text:style-name="T59">Nr.<text:s/></text:span><text:a xlink:href="https://www.e-tar.lt/portal/legalAct.html?documentId=003e26b0076311e8a5fc9d9b3a58917b" office:target-frame-name="_top" xlink:show="replace"><text:span text:style-name="T60">T-19</text:span></text:a><text:span text:style-name="T61">, 2018-02-01, paskelbta TAR 201</text:span><text:span text:style-name="T62">8-02-02, i. k. 2018-01660</text:span></text:p>
      <text:p text:style-name="P63"><text:span text:style-name="T64">Nr.<text:s/></text:span><text:a xlink:href="https://www.e-tar.lt/portal/legalAct.html?documentId=49f5ca90399711e881f2ba995b003ed2" office:target-frame-name="_top" xlink:show="replace"><text:span text:style-name="T65">T-100</text:span></text:a><text:span text:style-name="T66">, 2018-04-05, paskelbta TAR 2018-04-09, i. k. 2018-05609</text:span></text:p>
      <text:p text:style-name="P67"><text:span text:style-name="T68">Nr.<text:s/></text:span><text:a xlink:href="https://www.e-tar.lt/portal/legalAct.html?documentId=1be525c0806311e8ae2bfd1913d66d57" office:target-frame-name="_top" xlink:show="replace"><text:span text:style-name="T69">T-259</text:span></text:a><text:span text:style-name="T70">, 2018-07-05, paskelbta TAR 2018-07-09, i. k. 2018-11571</text:span></text:p>
      <text:p text:style-name="P71"><text:span text:style-name="T72">Nr.<text:s/></text:span><text:a xlink:href="https://www.e-tar.lt/portal/legalAct.html?documentId=4df7b960b26d11e88f64a5ecc703f89b" office:target-frame-name="_top" xlink:show="replace"><text:span text:style-name="T73">T-319</text:span></text:a><text:span text:style-name="T74">, 2018-09-06, paskelbta TAR 2018-09-07, i. k.<text:s/></text:span><text:span text:style-name="T75">2018-14212</text:span></text:p>
      <text:p text:style-name="P76"><text:span text:style-name="T77">Nr.<text:s/></text:span><text:a xlink:href="https://www.e-tar.lt/portal/legalAct.html?documentId=7c1affb02ddc11e9b66f85227a03f7a3" office:target-frame-name="_top" xlink:show="replace"><text:span text:style-name="T78">T-49</text:span></text:a><text:span text:style-name="T79">, 2019-02-07, paskelbta TAR 2019-02-11, i. k. 2019-02124</text:span></text:p>
      <text:p text:style-name="Normal"/>
      <text:p text:style-name="P80">2 priedas</text:p>
      <text:p text:style-name="P81">Priedo pakeitimai:</text:p>
      <text:p text:style-name="P82"><text:span text:style-name="T83">Nr.<text:s/></text:span><text:a xlink:href="https://www.e-tar.lt/portal/legalAct.html?documentId=003e26b0076311e8a5fc9d9b3a58917b" office:target-frame-name="_top" xlink:show="replace"><text:span text:style-name="T84">T-19</text:span></text:a><text:span text:style-name="T85">, 2018-02-01, paskelbta TAR 2018-02-02, i. k. 2018-01660</text:span></text:p>
      <text:p text:style-name="P86"><text:span text:style-name="T87">Nr.<text:s/></text:span><text:a xlink:href="https://www.e-tar.lt/portal/legalAct.html?documentId=49f5ca90399711e881f2ba995b003ed2" office:target-frame-name="_top" xlink:show="replace"><text:span text:style-name="T88">T-100</text:span></text:a><text:span text:style-name="T89">, 2018-04-05, paskelbta TAR<text:s/></text:span><text:span text:style-name="T90">2018-04-09, i. k. 2018-05609</text:span></text:p>
      <text:p text:style-name="P91"><text:span text:style-name="T92">Nr.<text:s/></text:span><text:a xlink:href="https://www.e-tar.lt/portal/legalAct.html?documentId=4df7b960b26d11e88f64a5ecc703f89b" office:target-frame-name="_top" xlink:show="replace"><text:span text:style-name="T93">T-319</text:span></text:a><text:span text:style-name="T94">, 2018-09-06, paskelbta TAR 2018-09-07, i. k. 2018-14212</text:span></text:p>
      <text:p text:style-name="P95"><text:span text:style-name="T96">Nr.<text:s/></text:span><text:a xlink:href="https://www.e-tar.lt/portal/legalAct.html?documentId=7b2a8470fa0311e8a969c20aa4d38bd4" office:target-frame-name="_top" xlink:show="replace"><text:span text:style-name="T97">T-421</text:span></text:a><text:span text:style-name="T98">, 2018-12-06, paskelbta TAR 2018-12-07, i. k. 2018-20078</text:span></text:p>
      <text:p text:style-name="P99"><text:span text:style-name="T100">Nr.<text:s/></text:span><text:a xlink:href="https://www.e-tar.lt/portal/legalAct.html?documentId=7c1affb02ddc11e9b66f85227a03f7a3" office:target-frame-name="_top" xlink:show="replace"><text:span text:style-name="T101">T-49</text:span></text:a><text:span text:style-name="T102">, 2019-02-07, paskelbta TAR 2019-02-11, i. k. 201</text:span><text:span text:style-name="T103">9-02124</text:span></text:p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Šiaulių miesto savivaldybės taryba, Sprendimas</text:span></text:p>
      <text:p text:style-name="P113"><text:span text:style-name="T114">Nr.<text:s/></text:span><text:a xlink:href="https://www.e-tar.lt/portal/legalAct.html?documentId=54914600a85911e4a82d9548fb36f682" office:target-frame-name="_top" xlink:show="replace"><text:span text:style-name="T115">T-12</text:span></text:a><text:span text:style-name="T116">, 2015-01-29, paskelbta TAR 2015-01-30, i. k. 2015-01337</text:span></text:p>
      <text:p text:style-name="P117"><text:span text:style-name="T118">Dėl Šiaulių miesto<text:s/></text:span><text:span text:style-name="T119">savivaldybės būsto fondo ir Šiaulių miesto savivaldybės Socialinio būsto fondo sąrašų pakeitimo</text:span></text:p>
      <text:p text:style-name="P120"/>
      <text:p text:style-name="P121"><text:span text:style-name="T122">2.</text:span></text:p>
      <text:p text:style-name="P123"><text:span text:style-name="T124">Šiaulių miesto savivaldybės taryba, Sprendimas</text:span></text:p>
      <text:p text:style-name="P125"><text:span text:style-name="T126">Nr.<text:s/></text:span><text:a xlink:href="https://www.e-tar.lt/portal/legalAct.html?documentId=d47702801be811e586708c6593c243ce" office:target-frame-name="_top" xlink:show="replace"><text:span text:style-name="T127">T-187</text:span></text:a><text:span text:style-name="T128">,<text:s/></text:span><text:span text:style-name="T129">2015-06-25, paskelbta TAR 2015-06-26, i. k. 2015-10194</text:span></text:p>
      <text:p text:style-name="P130"><text:span text:style-name="T131">Dėl Šiaulių miesto savivaldybės socialinio būsto fondo sąrašo pakeitimo</text:span></text:p>
      <text:p text:style-name="P132"/>
      <text:p text:style-name="P133"><text:span text:style-name="T134">3.</text:span></text:p>
      <text:p text:style-name="P135"><text:span text:style-name="T136">Šiaulių miesto savivaldybės taryba, Sprendimas</text:span></text:p>
      <text:p text:style-name="P137"><text:span text:style-name="T138">Nr.<text:s/></text:span><text:a xlink:href="https://www.e-tar.lt/portal/legalAct.html?documentId=8a027c104d7111e5b0f2b883009b2d06" office:target-frame-name="_top" xlink:show="replace"><text:span text:style-name="T139">T-237</text:span></text:a><text:span text:style-name="T140">, 2015-08-27, paskelbta TAR 2015-08-28, i. k. 2015-13152</text:span></text:p>
      <text:p text:style-name="P141"><text:span text:style-name="T142">Dėl Šiaulių miesto savivaldybės tarybos 2014 m. gruodžio 18 d. sprendimo Nr. T-397 „Dėl Šiaulių miesto savivaldybės būsto fondo ir socialinio būsto fondo sąrašų<text:s/></text:span><text:span text:style-name="T143">patvirtinimo“ pakeitimo</text:span></text:p>
      <text:p text:style-name="P144"/>
      <text:p text:style-name="P145"><text:span text:style-name="T146">4.</text:span></text:p>
      <text:p text:style-name="P147"><text:span text:style-name="T148">Šiaulių miesto savivaldybės taryba, Sprendimas</text:span></text:p>
      <text:p text:style-name="P149"><text:span text:style-name="T150">Nr.<text:s/></text:span><text:a xlink:href="https://www.e-tar.lt/portal/legalAct.html?documentId=769fdc207efa11e5b7eba10a9b5a9c5f" office:target-frame-name="_top" xlink:show="replace"><text:span text:style-name="T151">T-303</text:span></text:a><text:span text:style-name="T152">, 2015-10-29, paskelbta TAR 2015-10-30, i. k. 2015-17149</text:span></text:p>
      <text:p text:style-name="P153"><text:span text:style-name="T154">Dėl gyvenamosios<text:s/></text:span><text:span text:style-name="T155">patalpos išbraukimo iš tarnybinių gyvenamųjų patalpų apskaitos ir Šiaulių miesto savivaldybės tarybos 2014 m. gruodžio 18 d. sprendimo Nr. T-397 „Dėl Šiaulių miesto savivaldybės būsto fondo ir socialinio būsto fondo sąrašų patvirtinimo“ pakeitimo</text:span></text:p>
      <text:p text:style-name="P156"/>
      <text:p text:style-name="P157"><text:span text:style-name="T158">5.</text:span></text:p>
      <text:p text:style-name="P159"><text:span text:style-name="T160">Šiaul</text:span><text:span text:style-name="T161">ių miesto savivaldybės taryba, Sprendimas</text:span></text:p>
      <text:p text:style-name="P162"><text:span text:style-name="T163">Nr.<text:s/></text:span><text:a xlink:href="https://www.e-tar.lt/portal/legalAct.html?documentId=54e989a0ae0c11e5b12fbb7dc920ee2c" office:target-frame-name="_top" xlink:show="replace"><text:span text:style-name="T164">T-350</text:span></text:a><text:span text:style-name="T165">, 2015-12-28, paskelbta TAR 2015-12-29, i. k. 2015-20789</text:span></text:p>
      <text:p text:style-name="P166"><text:span text:style-name="T167">Dėl Šiaulių miesto savivaldybės tarybos 2014 m. gr</text:span><text:span text:style-name="T168">uodžio 18 d. sprendimo Nr. T-397 „Dėl Šiaulių miesto savivaldybės būsto fondo ir Socialinio būsto fondo sąrašų patvirtinimo“ pakeitimo</text:span></text:p>
      <text:p text:style-name="P169"/>
      <text:p text:style-name="P170"><text:span text:style-name="T171">6.</text:span></text:p>
      <text:p text:style-name="P172"><text:span text:style-name="T173">Šiaulių miesto savivaldybės taryba, Sprendimas</text:span></text:p>
      <text:p text:style-name="P174"><text:span text:style-name="T175">Nr.<text:s/></text:span><text:a xlink:href="https://www.e-tar.lt/portal/legalAct.html?documentId=2a8d1850f7fb11e5a52397090a2fa158" office:target-frame-name="_top" xlink:show="replace"><text:span text:style-name="T176">T-158</text:span></text:a><text:span text:style-name="T177">, 2016-03-31, paskelbta TAR 2016-04-04, i. k. 2016-07010</text:span></text:p>
      <text:p text:style-name="P178"><text:span text:style-name="T179">Dėl Šiaulių miesto savivaldybės tarybos 2014 m. gruodžio 18 d. sprendimo Nr. T-397 „Dėl Šiaulių miesto savivaldybės būsto fondo ir socialinio būsto fondo sąrašų p</text:span><text:span text:style-name="T180">atvirtinimo“ pakeitimo</text:span></text:p>
      <text:p text:style-name="P181"/>
      <text:p text:style-name="P182"><text:span text:style-name="T183">7.</text:span></text:p>
      <text:p text:style-name="P184"><text:span text:style-name="T185">Šiaulių miesto savivaldybės taryba, Sprendimas</text:span></text:p>
      <text:p text:style-name="P186"><text:span text:style-name="T187">Nr.<text:s/></text:span><text:a xlink:href="https://www.e-tar.lt/portal/legalAct.html?documentId=a694c24023f711e684adf059272c7587" office:target-frame-name="_top" xlink:show="replace"><text:span text:style-name="T188">T-255</text:span></text:a><text:span text:style-name="T189">, 2016-05-26, paskelbta TAR 2016-05-27, i. k. 2016-14220</text:span></text:p>
      <text:p text:style-name="P190"><text:span text:style-name="T191">Dėl Šiaulių miesto</text:span><text:span text:style-name="T192"><text:s/>savivaldybės tarybos 2014 m. gruodžio 18 d. sprendimo Nr. T-397 „Dėl Šiaulių miesto savivaldybės būsto fondo ir socialinio būsto fondo sąrašų patvirtinimo“ pakeitimo</text:span></text:p>
      <text:p text:style-name="P193"/>
      <text:p text:style-name="P194"><text:span text:style-name="T195">8.</text:span></text:p>
      <text:p text:style-name="P196"><text:span text:style-name="T197">Šiaulių miesto savivaldybės taryba, Sprendimas</text:span></text:p>
      <text:p text:style-name="P198"><text:span text:style-name="T199">Nr.<text:s/></text:span><text:a xlink:href="https://www.e-tar.lt/portal/legalAct.html?documentId=93c16d003f6611e6a8ae9e1795984391" office:target-frame-name="_top" xlink:show="replace"><text:span text:style-name="T200">T-312</text:span></text:a><text:span text:style-name="T201">, 2016-06-30, paskelbta TAR 2016-07-01, i. k. 2016-18141</text:span></text:p>
      <text:p text:style-name="P202"><text:span text:style-name="T203">Dėl Šiaulių miesto savivaldybės tarybos 2014 m. gruodžio 18 d. sprendimo Nr. T-397 „Dėl Šiaulių mi</text:span><text:span text:style-name="T204">esto savivaldybės būsto fondo ir socialinio būsto fondo sąrašų patvirtinimo“ pakeitimo</text:span></text:p>
      <text:p text:style-name="P205"/>
      <text:p text:style-name="P206"><text:span text:style-name="T207">9.</text:span></text:p>
      <text:p text:style-name="P208"><text:span text:style-name="T209">Šiaulių miesto savivaldybės taryba, Sprendimas</text:span></text:p>
      <text:p text:style-name="P210"><text:span text:style-name="T211">Nr.<text:s/></text:span><text:a xlink:href="https://www.e-tar.lt/portal/legalAct.html?documentId=daeaeee015d011e79800e8266c1e5d1b" office:target-frame-name="_top" xlink:show="replace"><text:span text:style-name="T212">T-85</text:span></text:a><text:span text:style-name="T213">,<text:s/></text:span><text:span text:style-name="T214">2017-03-30, paskelbta TAR 2017-03-31, i. k. 2017-05267</text:span></text:p>
      <text:p text:style-name="P215"><text:span text:style-name="T216">Dėl Šiaulių miesto savivaldybės tarybos 2014 m. gruodžio 18 d. sprendimo Nr. T-397 „Dėl Šiaulių miesto savivaldybės būsto fondo ir Socialinio būsto fondo sąrašų patvirtinimo“ pakeitimo.</text:span></text:p>
      <text:p text:style-name="P217"/>
      <text:p text:style-name="P218"><text:span text:style-name="T219">10.</text:span></text:p>
      <text:p text:style-name="P220"><text:span text:style-name="T221">Šiaulių mi</text:span><text:span text:style-name="T222">esto savivaldybės taryba, Sprendimas</text:span></text:p>
      <text:p text:style-name="P223"><text:span text:style-name="T224">Nr.<text:s/></text:span><text:a xlink:href="https://www.e-tar.lt/portal/legalAct.html?documentId=a5d149a0991c11e78871f4322bb82f27" office:target-frame-name="_top" xlink:show="replace"><text:span text:style-name="T225">T-317</text:span></text:a><text:span text:style-name="T226">, 2017-09-07, paskelbta TAR 2017-09-14, i. k. 2017-14640</text:span></text:p>
      <text:p text:style-name="P227"><text:span text:style-name="T228">Dėl Šiaulių miesto savivaldybės tarybos 2014 m. gruodži</text:span><text:span text:style-name="T229">o 18 d. sprendimo Nr. T-397 „Dėl Šiaulių miesto savivaldybės būsto fondo ir socialinio būsto fondo sąrašų patvirtinimo“ pakeitimo</text:span></text:p>
      <text:p text:style-name="P230"/>
      <text:p text:style-name="P231"><text:span text:style-name="T232">11.</text:span></text:p>
      <text:p text:style-name="P233"><text:span text:style-name="T234">Šiaulių miesto savivaldybės taryba, Sprendimas</text:span></text:p>
      <text:soft-page-break/>
      <text:p text:style-name="P235"><text:span text:style-name="T236">Nr.<text:s/></text:span><text:a xlink:href="https://www.e-tar.lt/portal/legalAct.html?documentId=003e26b0076311e8a5fc9d9b3a58917b" office:target-frame-name="_top" xlink:show="replace"><text:span text:style-name="T237">T-19</text:span></text:a><text:span text:style-name="T238">, 2018-02-01, paskelbta TAR 2018-02-02, i. k. 2018-01660</text:span></text:p>
      <text:p text:style-name="P239"><text:span text:style-name="T240">Dėl Šiaulių miesto savivaldybės tarybos 2014 m. gruodžio 18 d. sprendimo Nr. T-397 „Dėl Šiaulių miesto savivaldybės būsto fondo ir socialinio būsto fondo sąrašų patvir</text:span><text:span text:style-name="T241">tinimo“ pakeitimo</text:span></text:p>
      <text:p text:style-name="P242"/>
      <text:p text:style-name="P243"><text:span text:style-name="T244">12.</text:span></text:p>
      <text:p text:style-name="P245"><text:span text:style-name="T246">Šiaulių miesto savivaldybės taryba, Sprendimas</text:span></text:p>
      <text:p text:style-name="P247"><text:span text:style-name="T248">Nr.<text:s/></text:span><text:a xlink:href="https://www.e-tar.lt/portal/legalAct.html?documentId=49f5ca90399711e881f2ba995b003ed2" office:target-frame-name="_top" xlink:show="replace"><text:span text:style-name="T249">T-100</text:span></text:a><text:span text:style-name="T250">, 2018-04-05, paskelbta TAR 2018-04-09, i. k. 2018-05609</text:span></text:p>
      <text:p text:style-name="P251"><text:span text:style-name="T252">Dėl Šiaulių miesto sav</text:span><text:span text:style-name="T253">ivaldybės tarybos 2014 m. gruodžio 18 d. sprendimo Nr. T-397 „Dėl Šiaulių miesto savivaldybės būsto fondo ir socialinio būsto fondo sąrašų patvirtinimo“ pakeitimo</text:span></text:p>
      <text:p text:style-name="P254"/>
      <text:p text:style-name="P255"><text:span text:style-name="T256">13.</text:span></text:p>
      <text:p text:style-name="P257"><text:span text:style-name="T258">Šiaulių miesto savivaldybės taryba, Sprendimas</text:span></text:p>
      <text:p text:style-name="P259"><text:span text:style-name="T260">Nr.<text:s/></text:span><text:a xlink:href="https://www.e-tar.lt/portal/legalAct.html?documentId=1be525c0806311e8ae2bfd1913d66d57" office:target-frame-name="_top" xlink:show="replace"><text:span text:style-name="T261">T-259</text:span></text:a><text:span text:style-name="T262">, 2018-07-05, paskelbta TAR 2018-07-09, i. k. 2018-11571</text:span></text:p>
      <text:p text:style-name="P263"><text:span text:style-name="T264">Dėl Šiaulių miesto savivaldybės tarybos 2014 m. gruodžio 18 d. sprendimo Nr. T-397 „Dėl Šiaulių miesto savivaldybės būsto fondo ir so</text:span><text:span text:style-name="T265">cialinio būsto fondo sąrašų patvirtinimo“ pakeitimo</text:span></text:p>
      <text:p text:style-name="P266"/>
      <text:p text:style-name="P267"><text:span text:style-name="T268">14.</text:span></text:p>
      <text:p text:style-name="P269"><text:span text:style-name="T270">Šiaulių miesto savivaldybės taryba, Sprendimas</text:span></text:p>
      <text:p text:style-name="P271"><text:span text:style-name="T272">Nr.<text:s/></text:span><text:a xlink:href="https://www.e-tar.lt/portal/legalAct.html?documentId=4df7b960b26d11e88f64a5ecc703f89b" office:target-frame-name="_top" xlink:show="replace"><text:span text:style-name="T273">T-319</text:span></text:a><text:span text:style-name="T274">, 2018-09-06, paskelbta TAR 2018-09-07, i. k.</text:span><text:span text:style-name="T275"><text:s/>2018-14212</text:span></text:p>
      <text:p text:style-name="P276"><text:span text:style-name="T277">Dėl Šiaulių miesto savivaldybės tarybos 2014 m. gruodžio 18 d. sprendimo Nr. T-397 „Dėl Šiaulių miesto savivaldybės būsto fondo ir socialinio būsto fondo sąrašų patvirtinimo“ pakeitimo</text:span></text:p>
      <text:p text:style-name="P278"/>
      <text:p text:style-name="P279"><text:span text:style-name="T280">15.</text:span></text:p>
      <text:p text:style-name="P281"><text:span text:style-name="T282">Šiaulių miesto savivaldybės taryba, Sprendimas</text:span></text:p>
      <text:p text:style-name="P283"><text:span text:style-name="T284">Nr.<text:s/></text:span><text:a xlink:href="https://www.e-tar.lt/portal/legalAct.html?documentId=7b2a8470fa0311e8a969c20aa4d38bd4" office:target-frame-name="_top" xlink:show="replace"><text:span text:style-name="T285">T-421</text:span></text:a><text:span text:style-name="T286">, 2018-12-06, paskelbta TAR 2018-12-07, i. k. 2018-20078</text:span></text:p>
      <text:p text:style-name="P287"><text:span text:style-name="T288">Dėl Šiaulių miesto savivaldybės tarybos 2014 m. gruodžio 18 d. sprendimo Nr. T-397 „Dėl Šiaulių mi</text:span><text:span text:style-name="T289">esto savivaldybės būsto fondo ir socialinio būsto fondo sąrašų patvirtinimo“ pakeitimo</text:span></text:p>
      <text:p text:style-name="P290"/>
      <text:p text:style-name="P291"><text:span text:style-name="T292">16.</text:span></text:p>
      <text:p text:style-name="P293"><text:span text:style-name="T294">Šiaulių miesto savivaldybės taryba, Sprendimas</text:span></text:p>
      <text:p text:style-name="P295"><text:span text:style-name="T296">Nr.<text:s/></text:span><text:a xlink:href="https://www.e-tar.lt/portal/legalAct.html?documentId=7c1affb02ddc11e9b66f85227a03f7a3" office:target-frame-name="_top" xlink:show="replace"><text:span text:style-name="T297">T-49</text:span></text:a><text:span text:style-name="T298">, 2019-02-0</text:span><text:span text:style-name="T299">7, paskelbta TAR 2019-02-11, i. k. 2019-02124</text:span></text:p>
      <text:p text:style-name="P300"><text:span text:style-name="T301">Dėl Šiaulių miesto savivaldybės tarybos 2014 m. gruodžio 18 d. sprendimo Nr. T-397 „Dėl Šiaulių miesto savivaldybės būsto fondo ir socialinio būsto fondo sąrašų patvirtinimo“ pakeitimo</text:span></text:p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ĖNAITĖ Vilma</meta:initial-creator>
    <dc:creator>adlibuser</dc:creator>
    <meta:creation-date>2019-09-09T07:26:00Z</meta:creation-date>
    <dc:date>2019-09-09T07:26:00Z</dc:date>
    <meta:template xlink:href="Normal.dotm" xlink:type="simple"/>
    <meta:editing-cycles>2</meta:editing-cycles>
    <meta:editing-duration>PT0S</meta:editing-duration>
    <meta:document-statistic meta:page-count="3" meta:paragraph-count="114" meta:word-count="1114" meta:character-count="9162" meta:row-count="742" meta:non-whitespace-character-count="8162"/>
  </office:meta>
</office:document-meta>
</file>