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style>
    <style:style style:name="P11" style:parent-style-name="Normal" style:family="paragraph">
      <style:paragraph-properties fo:text-align="center" fo:background-color="#FFFFFF"/>
    </style:style>
    <style:style style:name="T12" style:parent-style-name="DefaultParagraphFont" style:family="text">
      <style:text-properties fo:language="en" fo:country="US"/>
    </style:style>
    <style:style style:name="P13" style:parent-style-name="Normal" style:family="paragraph">
      <style:paragraph-properties fo:text-align="center" fo:background-color="#FFFFFF"/>
      <style:text-properties fo:font-weight="bold" style:font-weight-asian="bold"/>
    </style:style>
    <style:style style:name="P14" style:parent-style-name="Normal" style:family="paragraph">
      <style:paragraph-properties fo:keep-with-next="always" fo:text-align="center" fo:background-color="#FFFFFF"/>
      <style:text-properties fo:font-weight="bold" style:font-weight-asian="bold" style:font-weight-complex="bold" fo:text-transform="uppercase" fo:font-size="14pt" style:font-size-asian="14pt" style:font-size-complex="14pt"/>
    </style:style>
    <style:style style:name="P15" style:parent-style-name="Normal" style:family="paragraph">
      <style:paragraph-properties fo:text-align="center" fo:background-color="#FFFFFF"/>
      <style:text-properties fo:font-size="14pt" style:font-size-asian="14pt" style:font-size-complex="14pt"/>
    </style:style>
    <style:style style:name="P16" style:parent-style-name="Normal" style:family="paragraph">
      <style:paragraph-properties fo:keep-with-next="always" fo:text-align="center" fo:background-color="#FFFFFF"/>
      <style:text-properties fo:font-weight="bold" style:font-weight-asian="bold" style:font-weight-complex="bold" fo:font-size="14pt" style:font-size-asian="14pt" style:font-size-complex="14p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background-color="#FFFFFF"/>
    </style:style>
    <style:style style:name="P21" style:parent-style-name="Normal" style:family="paragraph">
      <style:paragraph-properties fo:text-align="center" fo:background-color="#FFFFFF"/>
    </style:style>
    <style:style style:name="P22" style:parent-style-name="Normal" style:family="paragraph">
      <style:paragraph-properties fo:text-align="center" fo:background-color="#FFFFFF"/>
    </style:style>
    <style:style style:name="P23" style:parent-style-name="Normal" style:family="paragraph">
      <style:paragraph-properties fo:text-align="center" fo:background-color="#FFFFFF"/>
    </style:style>
    <style:style style:name="P24" style:parent-style-name="Normal" style:family="paragraph">
      <style:paragraph-properties fo:text-align="center" fo:background-color="#FFFFFF"/>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fo:background-color="#FFFFFF">
        <style:tab-stops>
          <style:tab-stop style:type="center" style:position="3.25in"/>
          <style:tab-stop style:type="right" style:position="6.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background-color="#FFFFFF">
        <style:tab-stops>
          <style:tab-stop style:type="left" style:position="5.1187in"/>
        </style:tab-stops>
      </style:paragraph-properties>
    </style:style>
    <style:style style:name="P50" style:parent-style-name="Normal" style:family="paragraph">
      <style:paragraph-properties fo:text-align="justify" fo:background-color="#FFFFFF">
        <style:tab-stops>
          <style:tab-stop style:type="left" style:position="5.1187in"/>
        </style:tab-stops>
      </style:paragraph-properties>
    </style:style>
    <style:style style:name="P51" style:parent-style-name="Normal" style:family="paragraph">
      <style:paragraph-properties fo:text-align="justify" fo:background-color="#FFFFFF">
        <style:tab-stops>
          <style:tab-stop style:type="left" style:position="5.1187in"/>
        </style:tab-stops>
      </style:paragraph-properties>
    </style:style>
    <style:style style:name="P52" style:parent-style-name="Normal" style:family="paragraph">
      <style:paragraph-properties fo:text-align="justify" fo:background-color="#FFFFFF">
        <style:tab-stops>
          <style:tab-stop style:type="left" style:position="5.1187in"/>
        </style:tab-stops>
      </style:paragraph-properties>
    </style:style>
    <style:style style:name="P53" style:parent-style-name="Normal" style:master-page-name="MPF1" style:family="paragraph">
      <style:paragraph-properties fo:break-before="page" fo:text-indent="3.4458in" fo:background-color="#FFFFFF" style:page-number="1"/>
      <style:text-properties style:font-size-complex="12pt" style:language-asian="lt" style:country-asian="LT"/>
    </style:style>
    <style:style style:name="P57" style:parent-style-name="Normal" style:family="paragraph">
      <style:paragraph-properties fo:text-indent="3.4458in" fo:background-color="#FFFFFF"/>
      <style:text-properties style:font-size-complex="12pt" style:language-asian="lt" style:country-asian="LT"/>
    </style:style>
    <style:style style:name="P58" style:parent-style-name="Normal" style:family="paragraph">
      <style:paragraph-properties fo:line-height="0.1666in" fo:margin-right="0.0125in" fo:text-indent="3.4458in" fo:background-color="#FFFFFF">
        <style:tab-stops>
          <style:tab-stop style:type="left" style:position="2.4611in"/>
          <style:tab-stop style:type="left" style:position="4.0361in"/>
          <style:tab-stop style:type="left" style:position="4.1347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background-color="#FFFFFF"/>
      <style:text-properties style:font-size-complex="12pt" style:language-asian="lt" style:country-asian="L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background-color="#FFFFFF"/>
      <style:text-properties style:font-size-complex="12pt"/>
    </style:style>
    <style:style style:name="P7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7875in"/>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fo:background-color="#FFFFFF">
        <style:tab-stops>
          <style:tab-stop style:type="left" style:position="0.3937in"/>
        </style:tab-stops>
      </style:paragraph-properties>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background-color="#FFFFFF"/>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background-color="#FFFFFF"/>
      <style:text-properties style:font-size-complex="12pt"/>
    </style:style>
    <style:style style:name="P111" style:parent-style-name="Normal" style:family="paragraph">
      <style:paragraph-properties fo:text-align="justify" fo:margin-left="0.5909in" fo:background-color="#FFFFFF">
        <style:tab-stops>
          <style:tab-stop style:type="left" style:position="-0.4923in"/>
          <style:tab-stop style:type="left" style:position="0in"/>
          <style:tab-stop style:type="left" style:position="0.1965in"/>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fo:background-color="#FFFFFF">
        <style:tab-stops>
          <style:tab-stop style:type="left" style:position="0.2958in"/>
          <style:tab-stop style:type="left" style:position="0.9847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fo:background-color="#FFFFFF">
        <style:tab-stops>
          <style:tab-stop style:type="left" style:position="0.2958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fo:background-color="#FFFFFF">
        <style:tab-stops>
          <style:tab-stop style:type="left" style:position="0in"/>
          <style:tab-stop style:type="left" style:position="0.2958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fo:background-color="#FFFFFF">
        <style:tab-stops>
          <style:tab-stop style:type="left" style:position="0in"/>
          <style:tab-stop style:type="left" style:position="0.2958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9847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 style:type="left" style:position="0.9847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 style:type="left" style:position="0.9847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 style:type="left" style:position="0.8861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 style:type="left" style:position="0.8861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 style:type="left" style:position="0.8861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 style:type="left" style:position="0.8861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fo:background-color="#FFFFFF">
        <style:tab-stops>
          <style:tab-stop style:type="left" style:position="0in"/>
          <style:tab-stop style:type="left" style:position="0.2958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FF"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P236" style:parent-style-name="Normal" style:family="paragraph">
      <style:paragraph-properties fo:text-align="center"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fo:text-indent="0.5909in" fo:background-color="#FFFFFF"/>
      <style:text-properties style:font-size-complex="12pt" style:language-asian="lt" style:country-asian="LT"/>
    </style:style>
    <style:style style:name="P24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text-properties style:font-size-complex="12pt" style:language-asian="lt" style:country-asian="LT"/>
    </style:style>
    <style:style style:name="P276"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fo:background-color="#FFFFFF">
        <style:tab-stops>
          <style:tab-stop style:type="left" style:position="0.0986in"/>
          <style:tab-stop style:type="left" style:position="0.8861in"/>
          <style:tab-stop style:type="left" style:position="1.0833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0.984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0.9847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909in" fo:background-color="#FFFFFF">
        <style:tab-stops>
          <style:tab-stop style:type="left" style:position="0.0986in"/>
          <style:tab-stop style:type="left" style:position="0.8861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909in" fo:background-color="#FFFFFF">
        <style:tab-stops>
          <style:tab-stop style:type="left" style:position="0.0986in"/>
          <style:tab-stop style:type="left" style:position="0.984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background-color="#FFFFFF">
        <style:tab-stops>
          <style:tab-stop style:type="left" style:position="0.0986in"/>
          <style:tab-stop style:type="left" style:position="0.9847in"/>
        </style:tab-stops>
      </style:paragraph-properties>
      <style:text-properties style:font-weight-complex="bold" style:font-size-complex="12pt" style:language-asian="lt" style:country-asian="LT"/>
    </style:style>
    <style:style style:name="P370"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909in" fo:background-color="#FFFFFF">
        <style:tab-stops>
          <style:tab-stop style:type="left" style:position="0.0986in"/>
          <style:tab-stop style:type="left" style:position="0.6895in"/>
          <style:tab-stop style:type="left" style:position="0.8861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0.9847in"/>
          <style:tab-stop style:type="left" style:position="1.378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0.9847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0.984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0.9847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P431" style:parent-style-name="Normal" style:family="paragraph">
      <style:paragraph-properties fo:widows="0" fo:orphans="0" fo:text-align="center" fo:background-color="#FFFFFF">
        <style:tab-stops>
          <style:tab-stop style:type="left" style:position="0in"/>
          <style:tab-stop style:type="left" style:position="0.0986in"/>
          <style:tab-stop style:type="left" style:position="0.8861in"/>
          <style:tab-stop style:type="left" style:position="1.0833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widows="0" fo:orphans="0" fo:text-align="center" fo:text-indent="0.5909in" fo:background-color="#FFFFFF"/>
      <style:text-properties fo:font-weight="bold" style:font-weight-asian="bold" style:font-size-complex="12pt"/>
    </style:style>
    <style:style style:name="P438" style:parent-style-name="Normal" style:family="paragraph">
      <style:paragraph-properties fo:widows="0" fo:orphans="0"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center" fo:background-color="#FFFFFF"/>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fo:background-color="#FFFFFF"/>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P488"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text-align="center"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P518" style:parent-style-name="Normal" style:family="paragraph">
      <style:paragraph-properties fo:text-align="center" fo:background-color="#FFFFFF"/>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fo:background-color="#FFFFFF"/>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fo:background-color="#FFFFFF">
        <style:tab-stops>
          <style:tab-stop style:type="left" style:position="0in"/>
          <style:tab-stop style:type="left" style:position="0.8861in"/>
        </style:tab-stops>
      </style:paragraph-properties>
      <style:text-properties style:font-size-complex="12pt"/>
    </style:style>
    <style:style style:name="P524" style:parent-style-name="Normal" style:family="paragraph">
      <style:paragraph-properties fo:text-align="justify" fo:margin-left="1.4319in" fo:text-indent="-0.8409in" fo:background-color="#FFFFFF">
        <style:tab-stops>
          <style:tab-stop style:type="left" style:position="-1.4319in"/>
          <style:tab-stop style:type="left" style:position="-1.3333in"/>
          <style:tab-stop style:type="left" style:position="-0.8409in"/>
          <style:tab-stop style:type="left" style:position="-0.5458in"/>
          <style:tab-stop style:type="left" style:position="-0.3486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1.1368in" fo:text-indent="-0.5458in" fo:background-color="#FFFFFF">
        <style:tab-stops>
          <style:tab-stop style:type="left" style:position="-1.0381in"/>
          <style:tab-stop style:type="left" style:position="-0.6444in"/>
          <style:tab-stop style:type="left" style:position="-0.2506in"/>
          <style:tab-stop style:type="left" style:position="-0.0534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0.0986in" fo:text-indent="0.4923in" fo:background-color="#FFFFFF">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1.0833in" fo:text-indent="-0.4923in" fo:background-color="#FFFFFF">
        <style:tab-stops>
          <style:tab-stop style:type="left" style:position="-0.9847in"/>
          <style:tab-stop style:type="left" style:position="-0.5909in"/>
          <style:tab-stop style:type="left" style:position="-0.4923in"/>
          <style:tab-stop style:type="left" style:position="-0.1972in"/>
          <style:tab-stop style:type="left" style:position="0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fo:background-color="#FFFFFF">
        <style:tab-stops>
          <style:tab-stop style:type="left" style:position="0.0986in"/>
          <style:tab-stop style:type="left" style:position="0.4923in"/>
          <style:tab-stop style:type="left" style:position="0.5909in"/>
          <style:tab-stop style:type="left" style:position="0.8861in"/>
        </style:tab-stops>
      </style:paragraph-propertie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P557" style:parent-style-name="Normal" style:family="paragraph">
      <style:paragraph-properties fo:text-align="center" fo:background-color="#FFFFFF"/>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fo:background-color="#FFFFFF"/>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fo:background-color="#FFFFFF"/>
      <style:text-properties style:font-weight-complex="bold" style:font-size-complex="12pt" style:language-asian="lt" style:country-asian="LT"/>
    </style:style>
    <style:style style:name="P563"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left="0.5909in" fo:background-color="#FFFFFF">
        <style:tab-stops>
          <style:tab-stop style:type="left" style:position="-0.4923in"/>
          <style:tab-stop style:type="left" style:position="0in"/>
          <style:tab-stop style:type="left" style:position="0.2951in"/>
          <style:tab-stop style:type="left" style:position="0.4923in"/>
        </style:tab-stops>
      </style:paragraph-properties>
    </style:style>
    <style:style style:name="P577" style:parent-style-name="Normal" style:family="paragraph">
      <style:paragraph-properties fo:text-align="center" fo:line-height="150%" fo:background-color="#FFFFFF">
        <style:tab-stops>
          <style:tab-stop style:type="left" style:position="0.0986in"/>
          <style:tab-stop style:type="left" style:position="0.5909in"/>
          <style:tab-stop style:type="left" style:position="0.8861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text-properties style:font-name="Arial" fo:font-weight="bold" style:font-weight-asian="bold" fo:font-size="10pt" style:font-size-asian="10pt"/>
    </style:style>
    <style:style style:name="P580" style:parent-style-name="Normal" style:family="paragraph">
      <style:paragraph-properties fo:text-align="justify"/>
      <style:text-properties style:font-name="Arial"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weight="bold" style:font-weight-asian="bold" fo:font-size="10pt" style:font-size-asian="10pt"/>
    </style:style>
    <style:style style:name="P583" style:parent-style-name="Normal" style:family="paragraph">
      <style:paragraph-properties fo:text-align="justify"/>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1-01 iki 2024-06-25</text:span></text:p>
      <text:p text:style-name="P6"/>
      <text:p text:style-name="P7"><text:span text:style-name="T8">Sprendimas paskelbtas: TAR 2019-10-01, i. k. 2019-15530</text:span></text:p>
      <text:p text:style-name="P9"/>
      <text:p text:style-name="P10"/>
      <text:p text:style-name="P11"><text:span text:style-name="T12"><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13"/>
      <text:p text:style-name="P14">Mažeikių rajono SAVIVALDYBĖS taryba</text:p>
      <text:p text:style-name="P15"/>
      <text:h text:style-name="P16" text:outline-level="2">SPRENDIMAS</text:h>
      <text:p text:style-name="P17"><text:span text:style-name="T18">DĖL VIETINĖS RINKLIAVOS, UŽ LEIDIMO ĮRENGTI IŠORINĘ REKLAMĄ MAŽEIKIŲ RAJONO SAVIVALDYBĖS TERITORIJOJE IŠDAVIMĄ, NUOSTATŲ<text:s/></text:span><text:span text:style-name="T19">PATVIRTINIMO</text:span></text:p>
      <text:p text:style-name="P20"/>
      <text:p text:style-name="P21">2019 m. rugsėjo 27 d. Nr. T1-269</text:p>
      <text:p text:style-name="P22">Mažeikiai</text:p>
      <text:p text:style-name="P23"/>
      <text:p text:style-name="P24"/>
      <text:p text:style-name="P25"><text:span text:style-name="T26">Vadovaudamasi Lietuvos Respublikos Vietos savivaldos įstatymo 16 straipsnio<text:s/></text:span><text:span text:style-name="T27">2 dalies 37 punktu, 18 straipsnio 1 dalimi, 21 straipsnio 2 dalimi, Lietuvos Respublikos Reklamos įstatymu, Lietuvos Respublikos Rinkliavų įstatymo 11 straipsnio 1 dalies 3 punktu, 12 straipsniu, Išorinės reklamos įrengimo taisyklėmis, patvirtintomis Lietu</text:span><text:span text:style-name="T28">vos Respublikos Ūkio ministro 2013 m. liepos 30 d. įsakymu Nr. 4-670 „Dėl išorinės reklamos įrengimo taisyklių patvirtinimo“ ir Reklamos kultūros paveldo objektuose, jų teritorijose ir apsaugos zonose įrengimo taisyklėmis,<text:s/></text:span><text:soft-page-break/><text:span text:style-name="T29">patvirtintomis Lietuvos Respublik</text:span><text:span text:style-name="T30">os Kultūros ministro 2005 m. balandžio 13 d. įsakymu Nr. IV-138 „Dėl reklamos kultūros paveldo objektuose, jų teritorijose ir apsaugos zonose įrengimo taisyklių patvirtinimo“, Mažeikių rajono savivaldybės taryba <text:s/></text:span><text:span text:style-name="T31">nusprendžia</text:span><text:span text:style-name="T32">:</text:span></text:p>
      <text:p text:style-name="P33"><text:span text:style-name="T34">1</text:span><text:span text:style-name="T35">. Patvirtinti Vietinės<text:s/></text:span><text:span text:style-name="T36">rinkliavos už leidimo įrengti išorinę reklamą Mažeikių rajono savivaldybės teritorijoje išdavimą nuostatus (pridedama).</text:span></text:p>
      <text:p text:style-name="P37"><text:span text:style-name="T38"><text:tab/></text:span><text:span text:style-name="T39">2</text:span><text:span text:style-name="T40">. Pripažinti netekusiu galios Mažeikių rajono savivaldybės tarybos 2014 m. sausio 31 d. sprendimo Nr. T1-10 „Dėl Vietinės rinkliav</text:span><text:span text:style-name="T41">os už leidimo įrengti išorinę reklamą savivaldybės teritorijoje išdavimą nuostatų patvirtinimo“ 1 punktą.</text:span></text:p>
      <text:p text:style-name="P42"><text:span text:style-name="T43">3</text:span><text:span text:style-name="T44">. Nustatyti, kad šis sprendimas įsigalioja nuo 2020 m. sausio 1 d.</text:span></text:p>
      <text:p text:style-name="P45"><text:span text:style-name="T46">Šis sprendimas gali būti skundžiamas ikiteismine tvarka Lietuvos<text:s/></text:span><text:span text:style-name="T47">administracinių ginčų komisijos Šiaulių apygardos skyriui (Dvaro g. 81, LT-76299, Šiauliai) arba Regionų apygardos administraciniam teismui Šiaulių rūmams (Dvaro g. 80, LT-76298, Šiauliai) Lietuvos Respublikos administracinių bylų teisenos įstatymo nustaty</text:span><text:span text:style-name="T48">ta tvarka per vieną mėnesį nuo šio sprendimo paskelbimo ar įteikimo suinteresuotai šaliai dienos.</text:span></text:p>
      <text:p text:style-name="P49"/>
      <text:p text:style-name="P50"/>
      <text:p text:style-name="P51"/>
      <text:p text:style-name="P52">Savivaldybės meras<text:s/><text:tab/><text:s/>Vidmantas Macevičius</text:p>
      <text:soft-page-break/>
      <text:p text:style-name="P53">PATVIRTINTA</text:p>
      <text:p text:style-name="P57">Mažeikių rajono savivaldybės tarybos</text:p>
      <text:p text:style-name="P58">2019 m. rugsėjo 27 d. sprendimu Nr. T1-269</text:p>
      <text:p text:style-name="P59"/>
      <text:p text:style-name="P60"/>
      <text:p text:style-name="P61"><text:span text:style-name="T62">VIETINĖS RINKLIAVOS, UŽ LEIDIMO ĮRENGTI IŠORINĘ REKLAMĄ MAŽEIKIŲ RAJONO SAVIVALDYBĖS TERITORIJOJE IŠDAVIMĄ, NUOSTATAI</text:span></text:p>
      <text:p text:style-name="P63"/>
      <text:p text:style-name="P64"><text:span text:style-name="T65">I</text:span><text:span text:style-name="T66"><text:s/></text:span><text:span text:style-name="T67">SKYRIU</text:span><text:span text:style-name="T68">S</text:span></text:p>
      <text:p text:style-name="P69"><text:span text:style-name="T70">BENDROSIOS NUOSTATOS</text:span></text:p>
      <text:p text:style-name="P71"/>
      <text:p text:style-name="P72"><text:span text:style-name="T73">1</text:span><text:span text:style-name="T74">.</text:span><text:span text:style-name="T75"><text:tab/>Vietinės rinkliavos už leidimo įrengti išorinę reklamą Mažeikių rajono savivaldybės (toliau – Savivaldybės) teritorijoje išdavimą nuostatai (toliau – Nuostatai) parengti vadovaujantis Lietuvos Respublikos rinkliavų įstatymu,<text:s/></text:span><text:span text:style-name="T76">Lietuvos Respublikos reklamos įstatymu, Išorinėmis reklamos įrengimo taisyklėmis, patvirtintomis Lietuvos Respublikos ūkio ministro 2013 m. liepos 30 d. įsakymu Nr. 4-670.</text:span></text:p>
      <text:p text:style-name="P77"><text:span text:style-name="T78">2</text:span><text:span text:style-name="T79">.</text:span><text:span text:style-name="T80"><text:tab/>Vietinė rinkliava už leidimo įrengti išorinę reklamą Savivaldybės teritorijoj</text:span><text:span text:style-name="T81">e išdavimą (toliau – vietinė rinkliava) – tai Mažeikių rajono savivaldybės tarybos (toliau – Savivaldybės taryba) sprendimu nustatyta įmoka, privaloma reklaminės veiklos subjektams, pateikusiems paraišką ir turintiems teisę gauti leidimą įrengti išorinę re</text:span><text:span text:style-name="T82">klamą suderintoje Mažeikių rajono vietoje, nustatytam terminui ar laikotarpiui.</text:span></text:p>
      <text:p text:style-name="P83"><text:span text:style-name="T84">3</text:span><text:span text:style-name="T85">.</text:span><text:span text:style-name="T86"><text:tab/>Reklama įrengiama vadovaujantis Išorinės reklamos įrengimo taisyklėmis, patvirtintomis Lietuvos Respublikos ūkio ministro 2013 m. liepos 30 d. įsakymu Nr. 4-670 (Žin., 2</text:span><text:span text:style-name="T87">013, 84-4245).</text:span></text:p>
      <text:p text:style-name="P88"><text:span text:style-name="T89">4</text:span><text:span text:style-name="T90">.</text:span><text:span text:style-name="T91"><text:tab/></text:span><text:span text:style-name="T92">Reklamos įrenginio projekto sudėtį bei derinimo procedūrą nustato Statybos techninis reglamentas STR 1.05.06:2010 „Statinio projektas“ bei Lietuvos Respublikos statybos įstatymas.</text:span></text:p>
      <text:p text:style-name="P93"><text:span text:style-name="T94">5</text:span><text:span text:style-name="T95">.</text:span><text:span text:style-name="T96"><text:tab/></text:span>Nuostatai nereglamentuoja politinės ir socialinės reklamos ir skelbimų, nesusijusių su ūkine komercine, finansine ar profesine veikla.<text:s/><text:span text:style-name="T97">Vietinė rinkliava už išorinę reklamą Mažeikių rajono teritorijoje netaikoma reklamai, iškaboms, vizualinei informacijai i</text:span><text:span text:style-name="T98">r nuorodoms, kurių plotas mažesnis 0,3 kv. m.<text:s/></text:span></text:p>
      <text:p text:style-name="P99"><text:span text:style-name="T100">6</text:span><text:span text:style-name="T101">.</text:span><text:span text:style-name="T102"><text:tab/>Vietinę rinkliavą moka fiziniai ir juridiniai asmenys (toliau – rinkliavos mokėtojas), kurie yra išorinės reklamos skleidėjai. Minimalus išorinės reklamos rinkliavos dydis yra 5 Eur. Jei apskaičiuotas v</text:span><text:span text:style-name="T103">ietinės rinkliavos dydis yra mažesnis už 5 Eur, jis apvalinamas iki 5 Eur.</text:span></text:p>
      <text:p text:style-name="P104"/>
      <text:p text:style-name="P105"><text:span text:style-name="T106">II</text:span><text:span text:style-name="T107"><text:s/>SKYRIUS</text:span></text:p>
      <text:p text:style-name="P108"><text:span text:style-name="T109">NUOSTATŲ SĄVOKOS</text:span></text:p>
      <text:p text:style-name="P110"/>
      <text:p text:style-name="P111"><text:span text:style-name="T112">7</text:span><text:span text:style-name="T113">.</text:span><text:span text:style-name="T114"><text:tab/>Pagrindinės Nuostatuose vartojamos sąvokos:</text:span></text:p>
      <text:p text:style-name="P115"><text:span text:style-name="T116">7.1</text:span><text:span text:style-name="T117">.</text:span><text:span text:style-name="T118"><text:tab/></text:span><text:span text:style-name="T119"><text:s/>Išorinė reklama</text:span><text:span text:style-name="T120"><text:s/>–<text:s/></text:span><text:span text:style-name="T121">reklama, kurios įvairios specialios (stendai, skydai, stulpai, vitri</text:span><text:span text:style-name="T122">nos ir pan.) ir pritaikytos (pastatų sienos, langai, durys, stogai, laikinieji statiniai, transporto priemonės, oro balionai ir pan.) pateikimo priemonės yra ne patalpose. Išorine reklama taip pat laikoma:</text:span></text:p>
      <text:p text:style-name="P123"><text:span text:style-name="T124">7.1.1</text:span><text:span text:style-name="T125">. reklama, kurios pateikimo priemonės yra p</text:span><text:span text:style-name="T126">atalpose (vitrinose, langų ir (arba) durų vidinėse pusėse), tačiau ji yra matoma iš lauko pusės</text:span></text:p>
      <text:p text:style-name="P127"><text:span text:style-name="T128">7.1.2</text:span><text:span text:style-name="T129"><text:s/>iškaboje pateikiama informacija</text:span></text:p>
      <text:p text:style-name="P130"><text:span text:style-name="T131">7.2</text:span><text:span text:style-name="T132">.</text:span><text:span text:style-name="T133"><text:tab/></text:span><text:span text:style-name="T134">Išorinė kultūrinė, socialinė ir švietėjiška</text:span><text:span text:style-name="T135"><text:s/></text:span><text:span text:style-name="T136">reklama</text:span><text:span text:style-name="T137"><text:s/>(toliau – socialinė reklama) – tai reklama, kurioje visuomenei pateikiama nekomercinė informacija (apie valstybės ar vietos savivaldos institucijų, visuomeninių organizacijų vykdomą socialinės apsaugos, sveikatos, aplinkos apsaugos, švietimo, kultūros, sp</text:span><text:span text:style-name="T138">orto, mokslo politiką, jos įgyvendinimo priemones, nekomercinius renginius ir kt.).</text:span></text:p>
      <text:p text:style-name="P139"><text:span text:style-name="T140">7.3</text:span><text:span text:style-name="T141">.</text:span><text:span text:style-name="T142"><text:tab/></text:span><text:span text:style-name="T143">Reklaminis įrenginys</text:span><text:span text:style-name="T144"><text:s/>– speciali išorinės reklamos pateikimo priemonė (stendas, skydas, stulpas, vitrina, laikiklis ir pan.).</text:span></text:p>
      <text:p text:style-name="P145"><text:span text:style-name="T146">7.4</text:span><text:span text:style-name="T147">.</text:span><text:span text:style-name="T148"><text:tab/></text:span><text:span text:style-name="T149">Nuosavybės teisė</text:span><text:span text:style-name="T150"><text:s/>– tai teisė<text:s/></text:span><text:span text:style-name="T151">savo nuožiūra, nepažeidžiant įstatymų ir kitų asmenų teisių ir interesų, valdyti, naudoti nuosavybės teisės objektą ir juo disponuoti. Prie šių objektų priskiriami nuosavybės teise valdomi žemės sklypai ir pastatai, bei <text:s/>žemės sklypai ir <text:s/>pastatai valdomi<text:s/></text:span><text:span text:style-name="T152">patikėjimo teise ar nuomojami iš savivaldybės ar valstybės.<text:s/></text:span></text:p>
      <text:p text:style-name="P153"><text:span text:style-name="T154">7.5</text:span><text:span text:style-name="T155">.</text:span><text:span text:style-name="T156"><text:tab/></text:span><text:span text:style-name="T157">Savivaldybės objektas –<text:s/></text:span><text:span text:style-name="T158">Savivaldybei ar valstybei nuosavybės teise priklausantis ar panaudos (patikėjimo) teise valdomas, naudojamas pastatas, įrenginys, statinys ir (ar) žemė.</text:span></text:p>
      <text:p text:style-name="P159"><text:span text:style-name="T160">7.6</text:span><text:span text:style-name="T161">.</text:span><text:span text:style-name="T162"><text:tab/></text:span><text:span text:style-name="T163">Išorinės reklamos plotas</text:span><text:span text:style-name="T164"><text:s/>(toliau – reklamos plotas) –<text:s/></text:span>apskaičiuojamas pagal stačiakampio plotą, kurio aukštis ir plotis matuojamas pagal labiausia nutolusius reklaminio įrenginio paviršiaus, skirto reklamai skleisti, taškus arba skleidžiant reklamą ant pritaikytos priemonės – pagal labiausia nutolusius reklamos taškus.</text:p>
      <text:p text:style-name="P165"><text:span text:style-name="T166">7.7</text:span><text:span text:style-name="T167">.</text:span><text:span text:style-name="T168"><text:tab/></text:span><text:span text:style-name="T169">MMA</text:span><text:span text:style-name="T170">- minimalus mėnesinis atlyginimas.</text:span></text:p>
      <text:p text:style-name="P171"><text:span text:style-name="T172">7.8</text:span><text:span text:style-name="T173">.</text:span><text:span text:style-name="T174"><text:tab/></text:span><text:span text:style-name="T175">Iškaba –<text:s/></text:span><text:span text:style-name="T176">ant ar prie reklamos davėjo buveinės pastato arba reklamos davėjo prekybos ar paslaugų teikimo vietoje ar prie jos įrengiama s</text:span><text:span text:style-name="T177">peciali išorinės reklamos pateikimo priemonė, ant kurios ar kurioje pateikiama informacija: reklamos davėjo pavadinimas ir (arba) reklamos davėjo prekybos ar paslaugų teikimo vietos pavadinimas (parduotuvė, viešbutis, kirpykla ir kt.), ir (arba) parduodamų</text:span><text:span text:style-name="T178"><text:s/>prekių ar teikiamų paslaugų pavadinimas (avalynė, automobilių remontas ir kt.). Iškaba taip pat laikoma tokios informacijos pateikimo vieta ant reklamos davėjo buveinės arba prekybos ar paslaugų teikimo vietos pastato sienos, langų ar durų. Be nurodytos i</text:span><text:span text:style-name="T179">nformacijos, iškaboje gali būti pateikiami: juridinio ar fizinio asmens gaminamų prekių ar paslaugų <text:s/>ženklas,<text:s/></text:span><text:span text:style-name="T180">logotipas,<text:s/></text:span><text:span text:style-name="T181">emblema <text:s text:c="5"/>(netaikoma parduodamų Trečiųjų asmenų prekių ar paslaugų ženklams, logotipams, emblemoms), darbo laikas, reklamos davėjo v</text:span><text:span text:style-name="T182">ardas, pavardė, telefono numeris.</text:span></text:p>
      <text:p text:style-name="P183"><text:span text:style-name="T184">7.9</text:span><text:span text:style-name="T185">.</text:span><text:span text:style-name="T186"><text:tab/></text:span><text:span text:style-name="T187">Komercinė nuoroda</text:span><text:span text:style-name="T188"><text:s/>– išorinės reklamos įrenginys, turintis tiesioginį ryšį su reklamuojamojo objekto vieta, nurodantis kryptį ar atstumą iki jo.<text:s/></text:span></text:p>
      <text:p text:style-name="P189"><text:span text:style-name="T190">7.10</text:span><text:span text:style-name="T191">.</text:span><text:span text:style-name="T192"><text:tab/></text:span><text:span text:style-name="T193">Trumpalaikė išorinė reklama</text:span><text:span text:style-name="T194"><text:s/>– išorinė reklama, kurios skle</text:span><text:span text:style-name="T195">idimo trukmė yra ne daugiau kaip vienas mėnuo.<text:s/></text:span></text:p>
      <text:p text:style-name="P196"><text:span text:style-name="T197">7.11</text:span><text:span text:style-name="T198">.</text:span><text:span text:style-name="T199"><text:tab/></text:span><text:span text:style-name="T200">Vizualinė informacija</text:span><text:span text:style-name="T201"><text:s/>– skleidžiama arba nukreipianti informacija apie visuomeninius, turistinius ar kitos paskirties objektus, jų buvimo vietą (reprezentacinė miesto įranga, gatvių krypčių, gyvenam</text:span><text:span text:style-name="T202">ųjų kvartalų ir teritorijų nuorodų sistema, numeracija ant pastatų ir pan.).</text:span></text:p>
      <text:p text:style-name="P203"><text:span text:style-name="T204">7.12</text:span><text:span text:style-name="T205">.</text:span><text:span text:style-name="T206"><text:tab/></text:span><text:span text:style-name="T207">Dinaminė reklama</text:span><text:span text:style-name="T208"><text:s/>– išorinė reklama, demonstruojama specialios paskirties elektroniniuose ar mechaniniuose reklamos stenduose ar projektoriumi ant bet kokių paviršių, kai reklamos objektas ar demonstruojamas vaizdas kinta dinamiškai, dažniau, nei kartą per dieną.</text:span></text:p>
      <text:p text:style-name="P209"><text:span text:style-name="T210">7.13</text:span><text:span text:style-name="T211">.</text:span><text:span text:style-name="T212"><text:tab/></text:span><text:span text:style-name="T213">Išorinės reklamos projektas</text:span><text:span text:style-name="T214"><text:s/>(toliau – projektas) – parengtų dokumentų visuma, kurią sudaro aiškinamasis raštas, reklaminio įrenginio vietos schema topografiniame plane, kai reklaminis įrenginys įrengiamas ant žemės, išorinės reklamos įrengimo vietą apibūd</text:span><text:span text:style-name="T215">inantys duomenys (situacijos schema, viso objekto, ant kurio planuojama įrengti reklamą, esamos padėties spalvota nuotrauka ar projektas (kai objektas nepastatytas ar neįrengtas), išorinės reklamos spalvinis bei grafinis vaizdas, reklaminio įrenginio proje</text:span><text:span text:style-name="T216">ktas, laikiklių bei tvirtinimo mazgų brėžiniai, jei reklama tvirtinama laikikliais, skirta išorinei reklamai įrengti.</text:span></text:p>
      <text:p text:style-name="P217"><text:span text:style-name="T218">7.14</text:span><text:span text:style-name="T219">.</text:span><text:span text:style-name="T220"><text:tab/></text:span><text:span text:style-name="T221">Leidimas išorinei reklamai įrengti</text:span><text:span text:style-name="T222"><text:s/>(toliau – Leidimas) – Mažeikių rajono savivaldybės administracijos teritorinio padalinio - Se</text:span><text:span text:style-name="T223">niūnijos išduotas Leidimas, kuriame nurodoma Leidimą išduodanti institucija, Leidimo numeris, Leidimo turėtojo (juridinio <text:s/>asmens) pavadinimas, teisinė forma, kodas, buveinė, Leidimo turėtojo (fizinio asmens) vardas, pavardė, išorinės reklamos įrengimo adr</text:span><text:span text:style-name="T224">esas, vieta, išorinės reklamos plotas, projekto numeris ir data, leidimo galiojimo terminas, leidimo išdavimo data, leidimą pasirašiusio asmens pareigos, parašas, vardas, pavardė. Popierinės formos leidimas tvirtinamas leidimą išdavusios institucijos antsp</text:span><text:span text:style-name="T225">audu, informacija apie išduotą leidimą skelbiama Licencijų informacinėje sistemoje<text:s/></text:span><text:span text:style-name="T226">https://www.licencijavimas.lt/lis-epp-app/public</text:span><text:span text:style-name="T227"><text:s/>ir savivaldybės tinklalapyje<text:s/></text:span><text:span text:style-name="T228">www.mazeikiai.lt</text:span><text:span text:style-name="T229"><text:s/>.</text:span></text:p>
      <text:p text:style-name="P230"><text:span text:style-name="T231">8</text:span><text:span text:style-name="T232">.</text:span><text:span text:style-name="T233"><text:tab/>Kitas Nuostatuose vartojamas sąvokas nustato Lietuvos Respublikos r</text:span><text:span text:style-name="T234">eklamos įstatymas ir kiti teisės aktai.</text:span></text:p>
      <text:p text:style-name="P235"/>
      <text:p text:style-name="P236"><text:span text:style-name="T237">III</text:span><text:span text:style-name="T238"><text:s/>SKYRIUS</text:span></text:p>
      <text:p text:style-name="P239"><text:span text:style-name="T240">VIETINĖS RINKLIAVOS DYDŽIAI IR APSKAIČIAVIMO TVARKA</text:span></text:p>
      <text:p text:style-name="P241"/>
      <text:p text:style-name="P242"><text:span text:style-name="T243">9</text:span><text:span text:style-name="T244">.</text:span><text:span text:style-name="T245"><text:tab/>Vietinės rinkliavos dydžiai už Leidimo išdavimą:</text:span></text:p>
      <text:p text:style-name="P246"><text:span text:style-name="T247">9.1</text:span><text:span text:style-name="T248">.</text:span><text:span text:style-name="T249"><text:tab/></text:span><text:span text:style-name="T250">I</text:span><text:span text:style-name="T251">šorinės reklamos rinkliavos dydis už Leidimo išdavimą skaičiuojamas pagal formulę:<text:s/></text:span></text:p>
      <text:p text:style-name="P252"><text:span text:style-name="T253">R</text:span><text:span text:style-name="T254"><text:s/></text:span><text:span text:style-name="T255">=</text:span><text:span text:style-name="T256"><text:s/></text:span><text:span text:style-name="T257">(</text:span><text:span text:style-name="T258"><text:s/>MMA/1000 )<text:s/></text:span><text:span text:style-name="T259">x</text:span><text:span text:style-name="T260"><text:s/>Pl<text:s/></text:span><text:span text:style-name="T261">x</text:span><text:span text:style-name="T262"><text:s/>Te<text:s/></text:span><text:span text:style-name="T263">x</text:span><text:span text:style-name="T264"><text:s/>Z<text:s/></text:span><text:span text:style-name="T265">x</text:span><text:span text:style-name="T266"><text:s/>N<text:s/></text:span><text:span text:style-name="T267">x</text:span><text:span text:style-name="T268"><text:s/>P<text:s/></text:span><text:span text:style-name="T269">x</text:span><text:span text:style-name="T270"><text:s/>L<text:s/></text:span><text:span text:style-name="T271">x</text:span><text:span text:style-name="T272"><text:s/>K<text:s/></text:span><text:span text:style-name="T273">x</text:span><text:span text:style-name="T274"><text:s/>T</text:span></text:p>
      <text:p text:style-name="P275">kur:</text:p>
      <text:p text:style-name="P276"><text:span text:style-name="T277">R</text:span><text:span text:style-name="T278"><text:s/>– apskaičiuotas vietinės rinkliavos už Leidimą dydis Eurais;</text:span></text:p>
      <text:p text:style-name="P279"><text:span text:style-name="T280">MMA</text:span><text:span text:style-name="T281"><text:s/>– Minimalus mėnesinis atlyginimas Eurais, patvirt</text:span><text:span text:style-name="T282">intas Lietuvos Respublikos teisės aktais Leidimo išdavimo metu;</text:span></text:p>
      <text:p text:style-name="P283"><text:span text:style-name="T284">Pl</text:span><text:span text:style-name="T285"><text:s/>– išorinės reklamos plotas m</text:span><text:span text:style-name="T286">2</text:span><text:span text:style-name="T287">;</text:span></text:p>
      <text:p text:style-name="P288"><text:span text:style-name="T289">Te</text:span><text:span text:style-name="T290"><text:s/>– išorinės reklamos Leidimo galiojimo terminas, dienų skaičius;</text:span></text:p>
      <text:p text:style-name="P291"><text:span text:style-name="T292">Z, N, P, L, K, T</text:span><text:span text:style-name="T293"><text:s/>- koeficientai, lemiantys rinkliavos dydžio pokyčius.</text:span></text:p>
      <text:p text:style-name="P294"><text:span text:style-name="T295">9.2</text:span><text:span text:style-name="T296">.</text:span><text:span text:style-name="T297"><text:tab/></text:span><text:span text:style-name="T298"><text:s text:c="3"/>Z – Zono</text:span><text:span text:style-name="T299">s koeficientas</text:span><text:span text:style-name="T300">, taikomas pagal išorinės reklamos talpinimo vietą</text:span><text:span text:style-name="T301">. Galimos reikšmės:</text:span></text:p>
      <text:p text:style-name="P302"><text:span text:style-name="T303">9.2.1</text:span><text:span text:style-name="T304">. <text:s/></text:span><text:span text:style-name="T305">Z=1,0</text:span><text:span text:style-name="T306"><text:s/>- Mažeikių miesto seniūnijos teritorija;</text:span></text:p>
      <text:p text:style-name="P307"><text:span text:style-name="T308">9.2.2</text:span><text:span text:style-name="T309">. <text:s/></text:span><text:span text:style-name="T310">Z=0,8</text:span><text:span text:style-name="T311"><text:s/>- Sedos ir Viekšnių <text:s/>seniūnijų teritorija;</text:span></text:p>
      <text:p text:style-name="P312"><text:span text:style-name="T313">9.2.3</text:span><text:span text:style-name="T314">. <text:s/></text:span><text:span text:style-name="T315">Z=0,6</text:span><text:span text:style-name="T316"><text:s/>- Kitų Mažeikių rajono seniūnijų teritorija.<text:s/></text:span></text:p>
      <text:p text:style-name="P317"><text:span text:style-name="T318">9.3</text:span><text:span text:style-name="T319">.</text:span><text:span text:style-name="T320"><text:tab/></text:span><text:span text:style-name="T321"><text:s text:c="3"/>N – Nuosavybės koeficientas</text:span><text:span text:style-name="T322">, taikomas pagal žemės sklypo ar pastato, ant kurio talpinama reklama, nuosavybės priklausomybę. Galimos reikšmės:</text:span></text:p>
      <text:p text:style-name="P323"><text:span text:style-name="T324">9.3.1</text:span><text:span text:style-name="T325">.<text:s/></text:span><text:span text:style-name="T326">N=1,0</text:span><text:span text:style-name="T327"><text:s/>- Savivaldybei, valstybei, biudžetinei</text:span><text:span text:style-name="T328"><text:s/>įstaigai priklausanti žemė, pastatai <text:s/>ar kiti objektai;</text:span></text:p>
      <text:p text:style-name="P329"><text:span text:style-name="T330">9.3.2</text:span><text:span text:style-name="T331">.<text:s/></text:span><text:span text:style-name="T332">N=0,25</text:span><text:span text:style-name="T333"><text:s/>- Nuosavybės teise ar iš savivaldybės ar valstybės nuomojama, patikėjimo teise valdoma žemė, pastatai ar kiti objektai.</text:span></text:p>
      <text:p text:style-name="P334"><text:span text:style-name="T335">9.4</text:span><text:span text:style-name="T336">.</text:span><text:span text:style-name="T337"><text:tab/></text:span><text:span text:style-name="T338"><text:s/>P – Ploto koeficientas</text:span><text:span text:style-name="T339">, taikomas pagal išorinės reklamos plotą<text:s/></text:span><text:span text:style-name="T340">m</text:span><text:span text:style-name="T341">2<text:s/></text:span><text:span text:style-name="T342">. <text:s/>Galimos reikšmės:<text:s/></text:span></text:p>
      <text:p text:style-name="P343"><text:span text:style-name="T344">9.4.1</text:span><text:span text:style-name="T345">.<text:s/></text:span><text:span text:style-name="T346">P=0,8 -<text:s/></text:span><text:span text:style-name="T347">kai reklamos plotas mažesnis ar lygus 0,5 kv. m;</text:span></text:p>
      <text:p text:style-name="P348"><text:span text:style-name="T349">9.4.2</text:span><text:span text:style-name="T350">.</text:span><text:span text:style-name="T351"><text:s/>P=1,0 -<text:s/></text:span><text:span text:style-name="T352">kai reklamos plotas didesnis už 0,5 kv. m ir mažesnis ar lygus 5 kv. m;</text:span></text:p>
      <text:p text:style-name="P353"><text:span text:style-name="T354">9.4.3</text:span><text:span text:style-name="T355">.</text:span><text:span text:style-name="T356"><text:s/>P=0,8 -<text:s/></text:span><text:span text:style-name="T357">kai reklamos p</text:span><text:span text:style-name="T358">lotas didesnis už 5 kv. m;</text:span></text:p>
      <text:p text:style-name="P359"><text:span text:style-name="T360">9.4.4</text:span><text:span text:style-name="T361">. Dviejų ir daugiau vienodų reklamų, išdėstytų Leidimą išduodančios Seniūnijos teritorijoje, plotas sumuojamas ir Ploto koeficientas taikomas pagal bendrą visų vienodų reklamų bendrą plotą.</text:span></text:p>
      <text:p text:style-name="P362"><text:span text:style-name="T363">9.5</text:span><text:span text:style-name="T364">.</text:span><text:span text:style-name="T365"><text:tab/></text:span><text:span text:style-name="T366">L – Laiko koeficien</text:span><text:span text:style-name="T367">tas</text:span><text:span text:style-name="T368">, taikomas atsižvelgiant į Leidimo, išduodamo išorinei<text:s/></text:span></text:p>
      <text:p text:style-name="P369">reklamai, laikotarpį. Galimos reikšmės:</text:p>
      <text:p text:style-name="P370"><text:span text:style-name="T371">9.5.1</text:span><text:span text:style-name="T372">.</text:span><text:span text:style-name="T373"><text:s/>L=1,0 <text:s text:c="2"/></text:span><text:span text:style-name="T374">– trumpalaikei išorinei reklamai <text:s/>iki 30 dienų (1 mėnesio);</text:span></text:p>
      <text:p text:style-name="P375"><text:span text:style-name="T376">9.5.2</text:span><text:span text:style-name="T377">.</text:span><text:span text:style-name="T378"><text:s/>L=0,75<text:s/></text:span><text:span text:style-name="T379">– išorinei <text:s/>reklamai <text:s/>iki 365 dienų (1 metų);</text:span></text:p>
      <text:p text:style-name="P380"><text:span text:style-name="T381">9.5.3</text:span><text:span text:style-name="T382">.</text:span><text:span text:style-name="T383"><text:s/>L=0,50<text:s/></text:span><text:span text:style-name="T384">– išorinei <text:s/>reklamai <text:s/>daugiau 1 metų.</text:span></text:p>
      <text:p text:style-name="P385"><text:span text:style-name="T386">9.6</text:span><text:span text:style-name="T387">.</text:span><text:span text:style-name="T388"><text:tab/></text:span><text:span text:style-name="T389"><text:s text:c="2"/>K – Kaitumo koeficientas</text:span><text:span text:style-name="T390">, taikomas atsižvelgiant į tai, ar Leidimo išduodamo išorinei reklamai laikotarpiu, bus keičiamas reklamuojamas objektas ar keičiama suderintos reklamos išvaizda. Galimos re</text:span><text:span text:style-name="T391">ikšmės:</text:span></text:p>
      <text:p text:style-name="P392"><text:span text:style-name="T393">9.6.1</text:span><text:span text:style-name="T394">.</text:span><text:span text:style-name="T395"><text:tab/></text:span><text:span text:style-name="T396">K=0,25</text:span><text:span text:style-name="T397"><text:s/>– kai reklama Leidimo galiojimo laikotarpiu nebus keičiama dažniau kaip 1 kartą per dieną;</text:span></text:p>
      <text:p text:style-name="P398"><text:span text:style-name="T399">9.6.2</text:span><text:span text:style-name="T400">.</text:span><text:span text:style-name="T401"><text:s/>K=0,50</text:span><text:span text:style-name="T402"><text:s/>– kai reklama Leidimo galiojimo laikotarpiu bus keičiama ne dažniau kaip 1 kartą per dieną; <text:s/></text:span></text:p>
      <text:p text:style-name="P403"><text:span text:style-name="T404">9.6.3</text:span><text:span text:style-name="T405">.</text:span><text:span text:style-name="T406"><text:s/>K=1,0<text:s/></text:span><text:span text:style-name="T407">– kai Dinaminė ar kito tipo reklama Leidimo galiojimo laikotarpiu bus keičiama dažniau kaip kartą per dieną. <text:s/></text:span></text:p>
      <text:p text:style-name="P408"><text:span text:style-name="T409">9.7</text:span><text:span text:style-name="T410">.</text:span><text:span text:style-name="T411"><text:tab/></text:span><text:span text:style-name="T412"><text:s text:c="2"/>T – Talpinimo vietos koeficientas</text:span><text:span text:style-name="T413">, taikomas</text:span></text:p>
      <text:p text:style-name="P414"><text:span text:style-name="T415">9.7.1</text:span><text:span text:style-name="T416">.<text:s/></text:span><text:span text:style-name="T417">T=0.50 –<text:s/></text:span><text:span text:style-name="T418">Ant pastatų, tvorų, stulpų;</text:span></text:p>
      <text:p text:style-name="P419"><text:span text:style-name="T420">9.7.2</text:span><text:span text:style-name="T421">.</text:span><text:span text:style-name="T422"><text:s/>T=0,25 –<text:s/></text:span><text:span text:style-name="T423">Kiemuose, žemės plotuo</text:span><text:span text:style-name="T424">se; laikinuose pastatomuose stenduose ant šaligatvių ir aikščių;</text:span></text:p>
      <text:p text:style-name="P425"><text:span text:style-name="T426">9.7.3</text:span><text:span text:style-name="T427">.</text:span><text:span text:style-name="T428"><text:s/>T=1,00 –<text:s/></text:span><text:span text:style-name="T429">Spec. reklaminiuose stenduose prie gatvių, kelių, jų skiriamuosiuose žemės plotuose, vežiojamose priekabose, dinaminės reklamos stenduose.</text:span></text:p>
      <text:p text:style-name="P430"/>
      <text:p text:style-name="P431"><text:span text:style-name="T432">IV</text:span><text:span text:style-name="T433"><text:s/>SKYRIUS</text:span></text:p>
      <text:p text:style-name="P434"><text:span text:style-name="T435">VIETINĖS<text:s/></text:span><text:span text:style-name="T436">RINKLIAVOS, MOKĖJIMO IR ADMINISTRAVIMO TVARKA</text:span></text:p>
      <text:p text:style-name="P437"/>
      <text:p text:style-name="P438"><text:span text:style-name="T439">10</text:span><text:span text:style-name="T440">.</text:span><text:span text:style-name="T441"><text:tab/>Vietinė rinkliava, apskaičiuota Nuostatų 9 punkte nurodyta tvarka, mokama prieš išduodant Leidimą (sumokama nustatyta vietinės rinkliavos įmoka ir Savivaldybės administracijai pateikiama mokėjimo<text:s/></text:span><text:span text:style-name="T442">dokumento kopija).</text:span></text:p>
      <text:p text:style-name="P443"><text:span text:style-name="T444">11</text:span><text:span text:style-name="T445">.</text:span><text:span text:style-name="T446"><text:tab/>Vietinė rinkliava mokama iš karto už visą Leidimo galiojimo laikotarpį.</text:span></text:p>
      <text:p text:style-name="P447"><text:span text:style-name="T448">12</text:span><text:span text:style-name="T449">.</text:span><text:span text:style-name="T450"><text:tab/>Vietines rinkliavos surinkimą administruoja Savivaldybės administracija.</text:span></text:p>
      <text:p text:style-name="P451"><text:span text:style-name="T452">13</text:span><text:span text:style-name="T453">.</text:span><text:span text:style-name="T454"><text:tab/>Užfiksavus reklamą, kurios Leidimo ir sumontuotos reklamos pašalinim</text:span><text:span text:style-name="T455">o terminas pasibaigęs, papildoma rinkliava apskaičiuojama punkte 9 numatyta tvarka nuo buvusio Leidimo pabaigos datos ir <text:s/>rinkliavos suma papildomai dauginama iš 2.</text:span></text:p>
      <text:p text:style-name="P456"><text:span text:style-name="T457">14</text:span><text:span text:style-name="T458">.</text:span><text:span text:style-name="T459"><text:tab/>Užfiksavus reklamą, <text:s/>kuriai Leidimas nebuvo išduotas, <text:s/>rinkliava apskaičiuojama 9 p</text:span><text:span text:style-name="T460">unkte numatyta tvarka, taikant skaičiavimams fiksuotą dienų skaičių – 100 ir rinkliavos sumą papildomai dauginant iš 3.</text:span></text:p>
      <text:p text:style-name="P461"><text:span text:style-name="T462">15</text:span><text:span text:style-name="T463">. Vietinė rinkliava mokama į Mažeikių rajono savivaldybės administracijos, įstaigos kodas 167371234, sąskaitą Nr. LT18 4010 0407 0</text:span><text:span text:style-name="T464">034 3259, nurodant paskirtį „vietinė rinkliava už išorinę reklamą“ ir įskaitoma į savivaldybės biudžetą.</text:span><text:s/></text:p>
      <text:p text:style-name="P465">Punkto pakeitimai:</text:p>
      <text:p text:style-name="P466"><text:span text:style-name="T467">Nr.<text:s/></text:span><text:a xlink:href="https://www.e-tar.lt/portal/legalAct.html?documentId=594c1ea01ff911eabe008ea93139d588" office:target-frame-name="_top" xlink:show="replace"><text:span text:style-name="T468">T1-375</text:span></text:a><text:span text:style-name="T469">, 2019-12-13, paskelbta</text:span><text:span text:style-name="T470"><text:s/>TAR 2019-12-17, i. k. 2019-20297</text:span></text:p>
      <text:p text:style-name="Normal"/>
      <text:p text:style-name="P471"><text:span text:style-name="T472">V</text:span><text:span text:style-name="T473"><text:s/>SKYRIUS</text:span></text:p>
      <text:p text:style-name="P474"><text:span text:style-name="T475">VIETINĖS RINKLIAVOS LENGVATOS</text:span></text:p>
      <text:p text:style-name="P476"/>
      <text:p text:style-name="P477"><text:span text:style-name="T478">16</text:span><text:span text:style-name="T479">.</text:span><text:span text:style-name="T480"><text:tab/></text:span><text:span text:style-name="T481">Vietinė rinkliava nemokama ir Leidimas nereikalingas Išorinei reklamai, Iškaboms, Komercinėms nuorodoms ir Vizualinei informacijai, kai jų plotas mažesnis už 0,3 kv. m. Jei apskaičiuotas Iškabos, Komercinės nuorodos ar Vizualinės informacijos plotas didesn</text:span><text:span text:style-name="T482">is, nei 0,3 <text:s/>kv.m, vietinė rinkliava apskaičiuojama 9 punkte numatyta tvarka kaip Išorinei reklamai. <text:s/></text:span></text:p>
      <text:p text:style-name="P483"><text:span text:style-name="T484">17</text:span><text:span text:style-name="T485">.</text:span><text:span text:style-name="T486"><text:tab/>Vietinė rinkliava nemokama, kai vietoj Išorinės reklamos, stenduose eksponuojama su Savivaldybės<text:s/></text:span><text:span text:style-name="T487">administracija <text:s/>suderinta socialinė reklama.</text:span></text:p>
      <text:p text:style-name="P488"><text:span text:style-name="T489">1</text:span><text:span text:style-name="T490">8</text:span><text:span text:style-name="T491">.</text:span><text:span text:style-name="T492"><text:tab/>Vietinė rinkliava nemokama, kai pagal Lietuvos Respublikos teisės aktus privaloma įrengti prie statybos sklypo (statybvietės) stendą su informacija apie statomą statinį arba kai įrengiama vaizdinė informacija apie atliekamus ar atliktus visuomeninės p</text:span><text:span text:style-name="T493">askirties miesto infrastruktūros gerinimo darbus, įgyvendinamus ar įgyvendintus ES finansuojamus projektus.</text:span></text:p>
      <text:p text:style-name="P494"><text:span text:style-name="T495">19</text:span><text:span text:style-name="T496">.</text:span><text:span text:style-name="T497"><text:tab/>Vietinė rinkliava nemokama už Mažeikių rajono nekomercinių renginių (be įėjimo bilietų), švenčių ir akcijų trumpalaikę (iki 30 dienų) išorin</text:span><text:span text:style-name="T498">ę reklamą.</text:span></text:p>
      <text:p text:style-name="P499"><text:span text:style-name="T500">20</text:span><text:span text:style-name="T501">.</text:span><text:span text:style-name="T502"><text:tab/>Vietinė rinkliava nemokama už Savivaldybės biudžetinių įstaigų organizuojamų nekomercinių renginių (be bilietų) reklamą, taip pat tų renginių rėmėjų reklamą, eksponuojamą minimų renginių proga.</text:span></text:p>
      <text:p text:style-name="P503"><text:span text:style-name="T504">21</text:span><text:span text:style-name="T505">.</text:span><text:span text:style-name="T506"><text:tab/></text:span><text:span text:style-name="T507">Vietinė rinkliava gali būti nemokamai pratęsiama reklaminio įrenginio remonto laikotarpiui (jei yra pateiktas prašymas,<text:s/></text:span><text:span text:style-name="T508">suderintas su Savivaldybės administracija),</text:span><text:span text:style-name="T509"><text:s/>bet ne ilgesniam, kaip 90 kalendorinių dienų per metus, laikotarpiui.</text:span></text:p>
      <text:p text:style-name="P510"><text:span text:style-name="T511">22</text:span><text:span text:style-name="T512">.</text:span><text:span text:style-name="T513"><text:tab/></text:span><text:span text:style-name="T514">Naujai įsteigt</text:span><text:span text:style-name="T515">os Smulkiojo ir vidutinio verslo įmonės, nemoka vietinės rinkliavos už išorinę reklamą mažesnę nei 0,5 kv. m , pirmus tris (nuo įmonės įregistravimo datos) veiklos metus, pateikus Savivaldybės administracijai tai patvirtinančius dokumentus. Reklamai viršij</text:span><text:span text:style-name="T516">us 0,5 kv.m, apskaičiuojant Leidimo rinkliavos dydį iš bendro ploto 0,5 kv.m išminusuojama.</text:span></text:p>
      <text:p text:style-name="P517"/>
      <text:p text:style-name="P518"><text:span text:style-name="T519">VI</text:span><text:span text:style-name="T520"><text:s/>SKYRIUS</text:span></text:p>
      <text:p text:style-name="P521"><text:span text:style-name="T522">RINKLIAVOS GRĄŽINIMO TVARKA</text:span></text:p>
      <text:p text:style-name="P523"/>
      <text:p text:style-name="P524"><text:span text:style-name="T525">23</text:span><text:span text:style-name="T526">.</text:span><text:span text:style-name="T527"><text:tab/>Sumokėta vietinė rinkliava ar jos dalis gali būti grąžinama pagal pateiktą prašymą:</text:span></text:p>
      <text:p text:style-name="P528"><text:span text:style-name="T529">23.1</text:span><text:span text:style-name="T530">.</text:span><text:span text:style-name="T531"><text:tab/></text:span><text:span text:style-name="T532">kai Leidimas neiš</text:span><text:span text:style-name="T533">duodamas;</text:span></text:p>
      <text:p text:style-name="P534"><text:span text:style-name="T535">23.2</text:span><text:span text:style-name="T536">.</text:span><text:span text:style-name="T537"><text:tab/></text:span><text:span text:style-name="T538">jei pasikeitus įstatymams ir kitiems teisės aktams, reglamentuojantiems išorinę reklamą, vietinės rinkliavos mokėtojas negali pasinaudoti išduoto Leidimo suteiktomis teisėmis. Ši nuostata taikytina, kai visa rinkliavos suma sumokama iki</text:span><text:span text:style-name="T539"><text:s/>Leidimo išdavimo;</text:span></text:p>
      <text:p text:style-name="P540"><text:span text:style-name="T541">23.3</text:span><text:span text:style-name="T542">.</text:span><text:span text:style-name="T543"><text:tab/></text:span><text:span text:style-name="T544">kai sumokėta daugiau negu nustatyta (grąžinama permoka);</text:span></text:p>
      <text:p text:style-name="P545"><text:span text:style-name="T546">23.4</text:span><text:span text:style-name="T547">.</text:span><text:span text:style-name="T548"><text:tab/></text:span><text:span text:style-name="T549">kai pradedamos taikyti vietinės rinkliavos lengvatos, numatytos V skyriuje. Raštiškas vietinės rinkliavos mokėtojo prašymas, nurodant vietinės rinkliavos grąžinimo priežastis ir tai patvirtinančių dokumentų kopijos, pateikiamas Savivaldybės seniūnijai, ats</text:span><text:span text:style-name="T550">akingai už Leidimo išdavimą (toliau – Seniūnija).<text:s/></text:span><text:span text:style-name="T551">Seniūnija išnagrinėjus prašymą, priima sprendimą dėl vietinės rinkliavos grąžinimo (negrąžinimo) per 20 darbo dienų nuo prašymo pateikimo dienos ir perduoda informaciją Savivaldybės Finansų skyriui.</text:span></text:p>
      <text:p text:style-name="P552"><text:span text:style-name="T553">24</text:span><text:span text:style-name="T554">.</text:span><text:span text:style-name="T555"><text:tab/>Panaikinus Leidimą už įstatymų ir kitų teisės aktų, nustatančių išorinę reklamą, pažeidimus, sumokėta vietinė rinkliava negrąžinama.</text:span></text:p>
      <text:p text:style-name="P556"/>
      <text:p text:style-name="P557"><text:span text:style-name="T558">VII</text:span><text:span text:style-name="T559"><text:s/>SKYRIUS</text:span></text:p>
      <text:p text:style-name="P560"><text:span text:style-name="T561">BAIGIAMOSIOS NUOSTATOS</text:span></text:p>
      <text:p text:style-name="P562"/>
      <text:p text:style-name="P563"><text:span text:style-name="T564">25</text:span><text:span text:style-name="T565">.</text:span><text:span text:style-name="T566"><text:tab/>Reklaminės veiklos subjektas jam išduoto Leidimo negali perleisti kit</text:span><text:span text:style-name="T567">iems asmenims.</text:span></text:p>
      <text:p text:style-name="P568"><text:span text:style-name="T569">26</text:span><text:span text:style-name="T570">.</text:span><text:span text:style-name="T571"><text:tab/>Vietinės rinkliavos rinkimą kontroliuoja Savivaldybės administracija.</text:span></text:p>
      <text:p text:style-name="P572"><text:span text:style-name="T573">27</text:span><text:span text:style-name="T574">.</text:span><text:span text:style-name="T575"><text:tab/>Šie Nuostatai pildomi ir keičiami Savivaldybės tarybos sprendimu.</text:span></text:p>
      <text:p text:style-name="P576"/>
      <text:p text:style-name="P577"><text:span text:style-name="T578">__________________________</text:span></text:p>
      <text:p text:style-name="P579"/>
      <text:p text:style-name="P580"/>
      <text:p text:style-name="P581"><text:span text:style-name="T582">Pakeitimai:</text:span></text:p>
      <text:p text:style-name="P583"/>
      <text:p text:style-name="P584"><text:span text:style-name="T585">1.</text:span></text:p>
      <text:p text:style-name="P586"><text:span text:style-name="T587">Mažeikių rajono savivaldybės taryba,<text:s/></text:span><text:span text:style-name="T588">Sprendimas</text:span></text:p>
      <text:p text:style-name="P589"><text:span text:style-name="T590">Nr.<text:s/></text:span><text:a xlink:href="https://www.e-tar.lt/portal/legalAct.html?documentId=594c1ea01ff911eabe008ea93139d588" office:target-frame-name="_top" xlink:show="replace"><text:span text:style-name="T591">T1-375</text:span></text:a><text:span text:style-name="T592">, 2019-12-13, paskelbta TAR 2019-12-17, i. k. 2019-20297</text:span></text:p>
      <text:p text:style-name="P593"><text:span text:style-name="T594">Dėl Mažeikių rajono savivaldybės tarybos 2019 m. rugsėjo 27 d. sprendimo Nr.<text:s/></text:span><text:span text:style-name="T595">T1-269 „Dėl Vietinės rinkliavos, už leidimo įrengti išorinę reklamą Mažeikių rajono savivaldybės teritorijoje išdavimą, nuostatų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4"><text:page-number text:fixed="false">4</text:page-number></text:p>
      </style:header>
      <style:footer>
        <text:p text:style-name="P55"/>
      </style:footer>
    </style:master-page>
    <style:master-page style:next-style-name="MP1" style:name="MPF1" style:page-layout-name="PL1">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4-07-03T17:44:00Z</meta:creation-date>
    <dc:date>2024-07-03T17:44:00Z</dc:date>
    <meta:print-date>2019-09-12T10:13:00Z</meta:print-date>
    <meta:template xlink:href="Normal.dotm" xlink:type="simple"/>
    <meta:editing-cycles>2</meta:editing-cycles>
    <meta:editing-duration>PT0S</meta:editing-duration>
    <meta:document-statistic meta:page-count="3" meta:paragraph-count="142" meta:word-count="2274" meta:character-count="17669" meta:row-count="501" meta:non-whitespace-character-count="15537"/>
  </office:meta>
</office:document-meta>
</file>