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omplex="Arial" fo:color="#262121" style:font-size-complex="12pt" style:language-asian="lt" style:country-asian="LT"/>
    </style:style>
    <style:style style:name="T135" style:parent-style-name="DefaultParagraphFont" style:family="text">
      <style:text-properties style:font-name-complex="Arial" fo:color="#262121" style:font-size-complex="12pt" style:language-asian="lt" style:country-asian="LT"/>
    </style:style>
    <style:style style:name="T136" style:parent-style-name="DefaultParagraphFont" style:family="text">
      <style:text-properties style:font-name-complex="Arial" fo:color="#262121"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50%"/>
    </style:style>
    <style:style style:name="P148" style:parent-style-name="Normal" style:family="paragraph">
      <style:paragraph-properties fo:line-height="150%"/>
      <style:text-properties style:font-size-complex="12pt"/>
    </style:style>
    <style:style style:name="P149"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50" style:parent-style-name="Normal" style:family="paragraph">
      <style:paragraph-properties fo:line-height="150%"/>
    </style:style>
    <style:style style:name="P151" style:parent-style-name="Normal" style:family="paragraph">
      <style:text-properties style:font-name="Arial" style:font-name-asian="MS Mincho" fo:font-weight="bold" style:font-weight-asian="bold" style:font-style-complex="italic" fo:font-size="10pt" style:font-size-asian="10pt"/>
    </style:style>
    <style:style style:name="P152" style:parent-style-name="Normal" style:family="paragraph">
      <style:text-properties style:font-name="Arial" style:font-name-asian="MS Mincho" style:font-style-complex="italic" fo:font-size="10pt" style:font-size-asian="10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style:font-style-complex="italic" fo:font-size="10pt" style:font-size-asian="10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style:font-name="Arial" fo:font-weight="bold" style:font-weight-asian="bold" fo:font-size="10pt" style:font-size-asian="10pt"/>
    </style:style>
    <style:style style:name="P212" style:parent-style-name="Normal" style:family="paragraph">
      <style:paragraph-properties fo:text-align="justify"/>
      <style:text-properties style:font-name="Arial"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weight="bold" style:font-weight-asian="bold" fo:font-size="10pt" style:font-size-asian="10pt"/>
    </style:style>
    <style:style style:name="P215" style:parent-style-name="Normal" style:family="paragraph">
      <style:paragraph-properties fo:text-align="justify"/>
      <style:text-properties style:font-name="Arial"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28</text:span></text:p>
      <text:p text:style-name="P10"/>
      <text:p text:style-name="P11"><text:span text:style-name="T12">Sprendimas paskelbtas: TAR 2024-02-12, i. k. 2024-02565</text:span></text:p>
      <text:p text:style-name="P13"/>
      <text:p text:style-name="P14"/>
      <text:p text:style-name="P15"><text:span text:style-name="T16"><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7">RASEINIŲ RAJONO SAVIVALDYBĖS TARYBA</text:p>
      <text:p text:style-name="P18"/>
      <text:p text:style-name="P19">SPRENDIMAS</text:p>
      <text:p text:style-name="P20">DĖL 2024 METŲ RASEINIŲ RAJONO<text:s/>SAVIVALDYBĖS BIUDŽETO PATVIRTINIMO</text:p>
      <text:p text:style-name="P21"/>
      <text:p text:style-name="P22">2024 m. vasario 8 d. Nr. TS-28</text:p>
      <text:p text:style-name="P23">Raseiniai</text:p>
      <text:p text:style-name="P24"/>
      <text:p text:style-name="P25"><text:span text:style-name="T26">Vadovaudamasi Lietuvos Respublikos vietos savivaldos įstatymo 15 straipsnio 2 dalies 12 punktu, Lietuvos Respublikos biudžeto sandaros įstatymo 26 straipsnio 4 ir 5 dalimis, Liet</text:span><text:span text:style-name="T27">uvos Respublikos 2024 metų valstybės biudžeto ir savivaldybių biudžetų finansinių rodiklių patvirtinimo įstatymu, Lietuvos Respublikos valstybės biudžeto ir savivaldybių biudžetų sudarymo ir vykdymo taisyklėmis, patvirtintomis Lietuvos Respublikos Vyriausy</text:span><text:span text:style-name="T28">bės 2001 m. gegužės 14 d. nutarimu Nr. 543 „Dėl Lietuvos Respublikos valstybės biudžeto ir savivaldybių biudžetų sudarymo ir vykdymo taisyklių patvirtinimo“, Raseinių rajono savivaldybės tarybos 2023 m. gruodžio 28 d. sprendimu Nr. TS-357 „Dėl Raseinių raj</text:span><text:span text:style-name="T29">ono savivaldybės 2024 – 2026 metų strateginio veiklos plano patvirtinimo“ <text:s/>ir atsižvelgiant į <text:s/>Raseinių<text:s/></text:span><text:soft-page-break/><text:span text:style-name="T30">rajono savivaldybės mero 2024 m. sausio 30 d. potvarkį Nr. M-80 „Dėl teikimo Raseinių rajono savivaldybės tarybai tvirtinti 2024 m. Raseinių rajono savi</text:span><text:span text:style-name="T31">valdybės biudžetą“, <text:s/>Raseinių rajono savivaldybės taryba n u s p r e n d ž i a:</text:span></text:p>
      <text:p text:style-name="P32"><text:span text:style-name="T33">1</text:span><text:span text:style-name="T34">. Patvirtinti:</text:span></text:p>
      <text:p text:style-name="P35"><text:span text:style-name="T36">1.1</text:span><text:span text:style-name="T37">. 2024 metų Raseinių rajono savivaldybės biudžeto pajamas iš viso 62 773 841 eurą 92 ct</text:span><text:span text:style-name="T38"><text:s text:c="2"/>pagal<text:s/></text:span><text:span text:style-name="T39">1 priedą;</text:span></text:p>
      <text:p text:style-name="P40">Papunkčio pakeitimai:</text:p>
      <text:p text:style-name="P41"><text:span text:style-name="T42">Nr.<text:s/></text:span><text:a xlink:href="https://www.e-tar.lt/portal/legalAct.html?documentId=4c1cf650039d11efbcbfb318996800a8" office:target-frame-name="_top" xlink:show="replace"><text:span text:style-name="T43">TS-153</text:span></text:a><text:span text:style-name="T44">, 2024-04-25, paskelbta TAR 2024-04-26, i. k. 2024-07705</text:span></text:p>
      <text:p text:style-name="P45"><text:span text:style-name="T46">Nr.<text:s/></text:span><text:a xlink:href="https://www.e-tar.lt/portal/legalAct.html?documentId=44b50cc0348711efbdaea558de59136c" office:target-frame-name="_top" xlink:show="replace"><text:span text:style-name="T47">TS-234</text:span></text:a><text:span text:style-name="T48">, 2024-06-27, paskelbta TAR 2024-06-27, i. k. 2024-11840</text:span></text:p>
      <text:p text:style-name="P49"><text:span text:style-name="T50">Nr.<text:s/></text:span><text:a xlink:href="https://www.e-tar.lt/portal/legalAct.html?documentId=d43279a0669611efafbb8694c098bac5" office:target-frame-name="_top" xlink:show="replace"><text:span text:style-name="T51">TS-274</text:span></text:a><text:span text:style-name="T52">, 2024-08-29, paskelbta TAR 2024-09-02, i. k. 2024-15276</text:span></text:p>
      <text:p text:style-name="P53"><text:span text:style-name="T54">Nr.<text:s/></text:span><text:a xlink:href="https://www.e-tar.lt/portal/legalAct.html?documentId=c9ff4f017c8d11efabdbb4a1fc8b0b63" office:target-frame-name="_top" xlink:show="replace"><text:span text:style-name="T55">TS-301</text:span></text:a><text:span text:style-name="T56">, 2024-09-26, paskelbta TAR 2024-09-27, i. k. 2024-16877</text:span></text:p>
      <text:p text:style-name="Normal"/>
      <text:p text:style-name="P57"><text:span text:style-name="T58">1.2</text:span><text:span text:style-name="T59">. rajono Saviva</text:span><text:span text:style-name="T60">ldybės biudžeto asignavimų valdytojų įmokas į 2024 metų Raseinių rajono savivaldybės biudžetą</text:span><text:span text:style-name="T61"><text:s/></text:span><text:span text:style-name="T62">iš viso 2 064 212 eurų, iš jų <text:s/>pajamas, gaunamas <text:s/>už teikiamas paslaugas ir kitas įmokas, 1 994 525 eurus <text:s/>ir <text:s/>patalpų <text:s/>nuomą 69 687 eurus <text:s/></text:span><text:span text:style-name="T63">pagal 2</text:span><text:span text:style-name="T64"><text:s/>priedą;</text:span></text:p>
      <text:p text:style-name="P65">Papunkčio pakeitimai:</text:p>
      <text:p text:style-name="P66"><text:span text:style-name="T67">Nr.<text:s/></text:span><text:a xlink:href="https://www.e-tar.lt/portal/legalAct.html?documentId=4c1cf650039d11efbcbfb318996800a8" office:target-frame-name="_top" xlink:show="replace"><text:span text:style-name="T68">TS-153</text:span></text:a><text:span text:style-name="T69">, 2024-04-25, paskelbta TAR 2024-04-26, i. k. 2024-07705</text:span></text:p>
      <text:p text:style-name="P70"><text:span text:style-name="T71">Nr.<text:s/></text:span><text:a xlink:href="https://www.e-tar.lt/portal/legalAct.html?documentId=44b50cc0348711efbdaea558de59136c" office:target-frame-name="_top" xlink:show="replace"><text:span text:style-name="T72">TS-234</text:span></text:a><text:span text:style-name="T73">, 2024-06-27, paskelbta TAR 2024-06-27, i. k. 2024-11840</text:span></text:p>
      <text:p text:style-name="P74"><text:span text:style-name="T75">Nr.<text:s/></text:span><text:a xlink:href="https://www.e-tar.lt/portal/legalAct.html?documentId=d43279a0669611efafbb8694c098bac5" office:target-frame-name="_top" xlink:show="replace"><text:span text:style-name="T76">TS-274</text:span></text:a><text:span text:style-name="T77">, 2024-08-29, paskelbta TAR 2024-09-02, i. k. 2024-15276</text:span></text:p>
      <text:p text:style-name="P78"><text:span text:style-name="T79">N</text:span><text:span text:style-name="T80">r.<text:s/></text:span><text:a xlink:href="https://www.e-tar.lt/portal/legalAct.html?documentId=c9ff4f017c8d11efabdbb4a1fc8b0b63" office:target-frame-name="_top" xlink:show="replace"><text:span text:style-name="T81">TS-301</text:span></text:a><text:span text:style-name="T82">, 2024-09-26, paskelbta TAR 2024-09-27, i. k. 2024-16877</text:span></text:p>
      <text:p text:style-name="Normal"/>
      <text:p text:style-name="P83"><text:span text:style-name="T84">1.3</text:span><text:span text:style-name="T85">. 2024 metų Raseinių rajono savivaldybės biudžeto asignavimus iš viso 62 773 841 <text:s/>eu</text:span><text:span text:style-name="T86">rą 92 ct ir paskirstyti juos Raseinių rajono savivaldybės 2024 - 2026 metų strateginio veiklos plano 2024 metais vykdomoms programų priemonėms finansuoti, <text:s/>paskirstant biudžeto asignavimų valdytojams pagal 3 <text:s/>priedą.</text:span></text:p>
      <text:p text:style-name="P87">Papunkčio pakeitimai:</text:p>
      <text:p text:style-name="P88"><text:span text:style-name="T89">Nr.<text:s/></text:span><text:a xlink:href="https://www.e-tar.lt/portal/legalAct.html?documentId=4c1cf650039d11efbcbfb318996800a8" office:target-frame-name="_top" xlink:show="replace"><text:span text:style-name="T90">TS-153</text:span></text:a><text:span text:style-name="T91">, 2024-04-25, paskelbta TAR 2024-04-26, i. k. 2024-07705</text:span></text:p>
      <text:p text:style-name="P92"><text:span text:style-name="T93">Nr.<text:s/></text:span><text:a xlink:href="https://www.e-tar.lt/portal/legalAct.html?documentId=44b50cc0348711efbdaea558de59136c" office:target-frame-name="_top" xlink:show="replace"><text:span text:style-name="T94">TS-234</text:span></text:a><text:span text:style-name="T95">, 2024-06-27, paskelbta TAR 2024-06-27, i. k. 2024-11840</text:span></text:p>
      <text:soft-page-break/>
      <text:p text:style-name="P96"><text:span text:style-name="T97">Nr.<text:s/></text:span><text:a xlink:href="https://www.e-tar.lt/portal/legalAct.html?documentId=d43279a0669611efafbb8694c098bac5" office:target-frame-name="_top" xlink:show="replace"><text:span text:style-name="T98">TS-274</text:span></text:a><text:span text:style-name="T99">, 2024-08-29, paskelbta TAR 2024-09-02, i. k. 2024-15276</text:span></text:p>
      <text:p text:style-name="P100"><text:span text:style-name="T101">Nr.<text:s/></text:span><text:a xlink:href="https://www.e-tar.lt/portal/legalAct.html?documentId=c9ff4f017c8d11efabdbb4a1fc8b0b63" office:target-frame-name="_top" xlink:show="replace"><text:span text:style-name="T102">TS-301</text:span></text:a><text:span text:style-name="T103">, 2024-09-26, paskelbta TAR 2024-09-27, i. k. 2024-16877</text:span></text:p>
      <text:p text:style-name="Normal"/>
      <text:p text:style-name="P104"><text:span text:style-name="T105">2</text:span><text:span text:style-name="T106">. Paskirstyti <text:s/>3 694 654 <text:s/>eurus 77 ct 2023 m. nepanaudotą biudžeto lėšų likutį asignavimų valdytojams 2024</text:span><text:span text:style-name="T107"><text:s/>m. sausio 1 d. turimiems įsiskolinimams iš dalies apmokėti ir kitoms priemonėms finansuoti<text:s/></text:span><text:span text:style-name="T108">pagal 4</text:span><text:span text:style-name="T109"><text:s/>priedą.</text:span></text:p>
      <text:p text:style-name="P110"><text:span text:style-name="T111">3</text:span><text:span text:style-name="T112">. Įpareigoti rajono Savivaldybės biudžeto asignavimų valdytojus:</text:span></text:p>
      <text:p text:style-name="P113"><text:span text:style-name="T114">3.1</text:span><text:span text:style-name="T115">. sudarant ir tvirtinant 2024 m. programų išlaidų sąmatas, numatyti reiki</text:span><text:span text:style-name="T116">amus asignavimus 2024 m. sausio 1 d. esantiems įsiskolinimams <text:s/>už suteiktas paslaugas, atliktus darbus ir įsigytas prekes padengti;</text:span></text:p>
      <text:p text:style-name="P117"><text:span text:style-name="T118">3.2</text:span><text:span text:style-name="T119">. pasitvirtinti programų <text:s/>išlaidų sąmatas pagal ekonominės klasifikacijos straipsnius, neviršijant šioms programoms s</text:span><text:span text:style-name="T120">kirtų bendrųjų asignavimų sumų ir pateikti rajono Savivaldybės administracijos Biudžeto ir finansų analizės skyriui ne vėliau kaip per 15 dienų rajono Savivaldybės tarybai patvirtinus biudžetą;</text:span></text:p>
      <text:p text:style-name="P121"><text:span text:style-name="T122">3.3</text:span><text:span text:style-name="T123">. užtikrinti atsiskaitymus su darbuotojais, mokesčių ad</text:span><text:span text:style-name="T124">ministravimo įstaigomis, visų rūšių energijos ir kitų darbų, paslaugų bei prekių tiekėjais, išskyrus atvejus, kai laiku neapmokamos rajono Savivaldybės administracijos Biudžeto ir finansų analizės skyriui pateiktos mokėjimo paraiškos asignavimams gauti;</text:span></text:p>
      <text:p text:style-name="P125"><text:span text:style-name="T126">3.4</text:span><text:span text:style-name="T127">. sutaupytus asignavimus išlaidoms pirmiausia skirti skoloms apmokėti;</text:span></text:p>
      <text:p text:style-name="P128"><text:span text:style-name="T129">3.5</text:span><text:span text:style-name="T130">. neprisiimti įsipareigojimų ir nesudaryti sutarčių darbams atlikti, prekėms ir paslaugoms pirkti, kol nėra patvirtintas jų finansavimo šaltinis;</text:span></text:p>
      <text:p text:style-name="P131"><text:span text:style-name="T132">3.6</text:span><text:span text:style-name="T133">.<text:s/></text:span><text:span text:style-name="T134">taupiai ir pagal<text:s/></text:span><text:span text:style-name="T135">nustatytą paskirtį naudoti skirtus biudžeto asignavimus pagal patvirtintas sąmatas, apskaitos politikos įgyvendinimą ir finansų kontrolę, užtikrinant asignavimų naudojimo teisėtumą, ekonomiškumą, efektyvumą, rezultatyvumą ir parengti priemones, kurios bus<text:s/></text:span><text:span text:style-name="T136">vykdomos siekiant neviršyti patvirtintų asignavimų;</text:span></text:p>
      <text:p text:style-name="P137"><text:span text:style-name="T138">3.7</text:span><text:span text:style-name="T139">. einamaisiais biudžetiniais metais finansuojant programas, pirmiausia naudoti įmokėtas į Savivaldybės biudžetą pajamų įmokas.</text:span></text:p>
      <text:p text:style-name="P140"><text:span text:style-name="T141">4</text:span><text:span text:style-name="T142">. Patvirtinti 2024 metais planuojamą metinę įsiskolinimų (mokėt</text:span><text:span text:style-name="T143">inų sumų, išskyrus sumas paskoloms grąžinti) pokyčio sumą – 100 000 eurų.<text:s/></text:span></text:p>
      <text:p text:style-name="P144"><text:span text:style-name="T145">Šis sprendimas Lietuvos Respublikos administracinių bylų teisenos įstatymo nustatyta tvarka per vieną mėnesį nuo paskelbimo ar įteikimo suinteresuotai šaliai dienos gali būti skun</text:span><text:span text:style-name="T146">džiamas Regionų administracinio teismo Šiaulių rūmams (Dvaro  g. 80, LT-76298 Šiauliai).</text:span></text:p>
      <text:p text:style-name="P147"/>
      <text:p text:style-name="P148"/>
      <text:p text:style-name="P149">Savivaldybės meras<text:s/><text:tab/><text:tab/><text:tab/><text:tab/>Arvydas Nekrošius</text:p>
      <text:p text:style-name="P150"/>
      <text:p text:style-name="Normal"/>
      <text:p text:style-name="Normal"/>
      <text:p text:style-name="Normal"/>
      <text:p text:style-name="P151">Priedų pakeitimai:</text:p>
      <text:p text:style-name="Normal"/>
      <text:p text:style-name="P152">3 priedas pagal sprendimą Nr. TS-301</text:p>
      <text:p text:style-name="P153">Priedo pakeitimai:</text:p>
      <text:p text:style-name="P154"><text:span text:style-name="T155">Nr.<text:s/></text:span><text:a xlink:href="https://www.e-tar.lt/portal/legalAct.html?documentId=4c1cf650039d11efbcbfb318996800a8" office:target-frame-name="_top" xlink:show="replace"><text:span text:style-name="T156">TS-153</text:span></text:a><text:span text:style-name="T157">, 2024-04-25, paskelbta TAR 2024-04-26, i. k. 2024-07705</text:span></text:p>
      <text:p text:style-name="P158"><text:span text:style-name="T159">Nr.<text:s/></text:span><text:a xlink:href="https://www.e-tar.lt/portal/legalAct.html?documentId=44b50cc0348711efbdaea558de59136c" office:target-frame-name="_top" xlink:show="replace"><text:span text:style-name="T160">TS-234</text:span></text:a><text:span text:style-name="T161">, 2024-06-27, paskelbta</text:span><text:span text:style-name="T162"><text:s/>TAR 2024-06-27, i. k. 2024-11840</text:span></text:p>
      <text:p text:style-name="P163"><text:span text:style-name="T164">Nr.<text:s/></text:span><text:a xlink:href="https://www.e-tar.lt/portal/legalAct.html?documentId=d43279a0669611efafbb8694c098bac5" office:target-frame-name="_top" xlink:show="replace"><text:span text:style-name="T165">TS-274</text:span></text:a><text:span text:style-name="T166">, 2024-08-29, paskelbta TAR 2024-09-02, i. k. 2024-15276</text:span></text:p>
      <text:p text:style-name="P167"><text:span text:style-name="T168">Nr.<text:s/></text:span><text:a xlink:href="https://www.e-tar.lt/portal/legalAct.html?documentId=c9ff4f017c8d11efabdbb4a1fc8b0b63" office:target-frame-name="_top" xlink:show="replace"><text:span text:style-name="T169">TS-301</text:span></text:a><text:span text:style-name="T170">, 2024-09-26, paskelbta TAR 2024-09-27, i. k. 2024-16877</text:span></text:p>
      <text:p text:style-name="Normal"/>
      <text:p text:style-name="P171">2 priedas pagal sprendimą Nr. TS-301</text:p>
      <text:p text:style-name="P172">Priedo pakeitimai:</text:p>
      <text:p text:style-name="P173"><text:span text:style-name="T174">Nr.<text:s/></text:span><text:a xlink:href="https://www.e-tar.lt/portal/legalAct.html?documentId=d43279a0669611efafbb8694c098bac5" office:target-frame-name="_top" xlink:show="replace"><text:span text:style-name="T175">TS-274</text:span></text:a><text:span text:style-name="T176">, 2024-08-29, paskelbta TAR 2024-09-02, i. k. 2024-15276</text:span></text:p>
      <text:p text:style-name="P177"><text:span text:style-name="T178">Nr.<text:s/></text:span><text:a xlink:href="https://www.e-tar.lt/portal/legalAct.html?documentId=c9ff4f017c8d11efabdbb4a1fc8b0b63" office:target-frame-name="_top" xlink:show="replace"><text:span text:style-name="T179">TS-301</text:span></text:a><text:span text:style-name="T180">, 2024-09-26, paskelbta TAR 2024-09-27, i. k. 2024-16877</text:span></text:p>
      <text:p text:style-name="Normal"/>
      <text:p text:style-name="P181">1 priedas pagal sprendimą Nr. TS-301</text:p>
      <text:p text:style-name="P182">Priedo pakeitimai:</text:p>
      <text:p text:style-name="P183"><text:span text:style-name="T184">Nr.<text:s/></text:span><text:a xlink:href="https://www.e-tar.lt/portal/legalAct.html?documentId=4c1cf650039d11efbcbfb318996800a8" office:target-frame-name="_top" xlink:show="replace"><text:span text:style-name="T185">TS-153</text:span></text:a><text:span text:style-name="T186">, 2024-04-25, paskelbta</text:span><text:span text:style-name="T187"><text:s/>TAR 2024-04-26, i. k. 2024-07705</text:span></text:p>
      <text:p text:style-name="P188"><text:span text:style-name="T189">Nr.<text:s/></text:span><text:a xlink:href="https://www.e-tar.lt/portal/legalAct.html?documentId=44b50cc0348711efbdaea558de59136c" office:target-frame-name="_top" xlink:show="replace"><text:span text:style-name="T190">TS-234</text:span></text:a><text:span text:style-name="T191">, 2024-06-27, paskelbta TAR 2024-06-27, i. k. 2024-11840</text:span></text:p>
      <text:p text:style-name="P192"><text:span text:style-name="T193">Nr.<text:s/></text:span><text:a xlink:href="https://www.e-tar.lt/portal/legalAct.html?documentId=d43279a0669611efafbb8694c098bac5" office:target-frame-name="_top" xlink:show="replace"><text:span text:style-name="T194">TS-274</text:span></text:a><text:span text:style-name="T195">, 2024-08-29, paskelbta TAR 2024-09-02, i. k. 2024-15276</text:span></text:p>
      <text:p text:style-name="P196"><text:span text:style-name="T197">Nr.<text:s/></text:span><text:a xlink:href="https://www.e-tar.lt/portal/legalAct.html?documentId=c9ff4f017c8d11efabdbb4a1fc8b0b63" office:target-frame-name="_top" xlink:show="replace"><text:span text:style-name="T198">TS-301</text:span></text:a><text:span text:style-name="T199">, 2024-09-26, paskelbta TAR 2024-09-27,<text:s/></text:span><text:span text:style-name="T200">i. k. 2024-16877</text:span></text:p>
      <text:p text:style-name="Normal"/>
      <text:p text:style-name="P201">4 priedas pagal sprendimą Nr. TS-234</text:p>
      <text:p text:style-name="P202">Priedo pakeitimai:</text:p>
      <text:p text:style-name="P203"><text:span text:style-name="T204">Nr.<text:s/></text:span><text:a xlink:href="https://www.e-tar.lt/portal/legalAct.html?documentId=4c1cf650039d11efbcbfb318996800a8" office:target-frame-name="_top" xlink:show="replace"><text:span text:style-name="T205">TS-153</text:span></text:a><text:span text:style-name="T206">, 2024-04-25, paskelbta TAR 2024-04-26, i. k. 2024-07705</text:span></text:p>
      <text:p text:style-name="P207"><text:span text:style-name="T208">Nr.<text:s/></text:span><text:a xlink:href="https://www.e-tar.lt/portal/legalAct.html?documentId=44b50cc0348711efbdaea558de59136c" office:target-frame-name="_top" xlink:show="replace"><text:span text:style-name="T209">TS-234</text:span></text:a><text:span text:style-name="T210">, 2024-06-27, paskelbta TAR 2024-06-27, i. k. 2024-11840</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Raseinių rajono savivaldybės taryba, Sprendimas</text:span></text:p>
      <text:p text:style-name="P220"><text:span text:style-name="T221">Nr.<text:s/></text:span><text:a xlink:href="https://www.e-tar.lt/portal/legalAct.html?documentId=4c1cf650039d11efbcbfb318996800a8" office:target-frame-name="_top" xlink:show="replace"><text:span text:style-name="T222">TS-153</text:span></text:a><text:span text:style-name="T223">, 2024-04-25, paskelbta TAR 2024-04-26, i. k. 2024-07705</text:span></text:p>
      <text:p text:style-name="P224"><text:span text:style-name="T225">Dėl 2024 metų Raseinių rajono savivaldybės biudžeto tikslinimo</text:span></text:p>
      <text:p text:style-name="P226"/>
      <text:p text:style-name="P227"><text:span text:style-name="T228">2.</text:span></text:p>
      <text:p text:style-name="P229"><text:span text:style-name="T230">Raseinių rajono savivaldybės taryba, Sprendimas</text:span></text:p>
      <text:p text:style-name="P231"><text:span text:style-name="T232">Nr.<text:s/></text:span><text:a xlink:href="https://www.e-tar.lt/portal/legalAct.html?documentId=44b50cc0348711efbdaea558de59136c" office:target-frame-name="_top" xlink:show="replace"><text:span text:style-name="T233">TS-234</text:span></text:a><text:span text:style-name="T234">, 2024-06-27, paskelbta TAR 2024-06-27, i. k. 2024-11840</text:span></text:p>
      <text:p text:style-name="P235"><text:span text:style-name="T236">Dėl 2024 metų Raseinių rajono savivaldybės biudžeto tikslinimo</text:span></text:p>
      <text:p text:style-name="P237"/>
      <text:p text:style-name="P238"><text:span text:style-name="T239">3.</text:span></text:p>
      <text:p text:style-name="P240"><text:span text:style-name="T241">Raseinių rajono savivaldybės<text:s/></text:span><text:span text:style-name="T242">taryba, Sprendimas</text:span></text:p>
      <text:p text:style-name="P243"><text:span text:style-name="T244">Nr.<text:s/></text:span><text:a xlink:href="https://www.e-tar.lt/portal/legalAct.html?documentId=d43279a0669611efafbb8694c098bac5" office:target-frame-name="_top" xlink:show="replace"><text:span text:style-name="T245">TS-274</text:span></text:a><text:span text:style-name="T246">, 2024-08-29, paskelbta TAR 2024-09-02, i. k. 2024-15276</text:span></text:p>
      <text:p text:style-name="P247"><text:span text:style-name="T248">Dėl 2024 metų Raseinių rajono savivaldybės biudžeto tikslinimo</text:span></text:p>
      <text:p text:style-name="P249"/>
      <text:p text:style-name="P250"><text:span text:style-name="T251">4.</text:span></text:p>
      <text:p text:style-name="P252"><text:span text:style-name="T253">Rasei</text:span><text:span text:style-name="T254">nių rajono savivaldybės taryba, Sprendimas</text:span></text:p>
      <text:p text:style-name="P255"><text:span text:style-name="T256">Nr.<text:s/></text:span><text:a xlink:href="https://www.e-tar.lt/portal/legalAct.html?documentId=c9ff4f017c8d11efabdbb4a1fc8b0b63" office:target-frame-name="_top" xlink:show="replace"><text:span text:style-name="T257">TS-301</text:span></text:a><text:span text:style-name="T258">, 2024-09-26, paskelbta TAR 2024-09-27, i. k. 2024-16877</text:span></text:p>
      <text:p text:style-name="P259"><text:span text:style-name="T260">Dėl Raseinių rajono savivaldybės biudžeto tiksli</text:span><text:span text:style-name="T261">n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0-03T11:47:00Z</meta:creation-date>
    <dc:date>2024-10-03T11:47:00Z</dc:date>
    <meta:print-date>2018-01-04T13:50:00Z</meta:print-date>
    <meta:template xlink:href="Normal.dotm" xlink:type="simple"/>
    <meta:editing-cycles>2</meta:editing-cycles>
    <meta:editing-duration>PT0S</meta:editing-duration>
    <meta:document-statistic meta:page-count="3" meta:paragraph-count="124" meta:word-count="1270" meta:character-count="9569" meta:row-count="255" meta:non-whitespace-character-count="8423"/>
  </office:meta>
</office:document-meta>
</file>