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size-complex="12pt" fo:language="en" fo:country="AU" style:language-asian="ar" style:country-asian="SA" fo:hyphenate="false"/>
    </style:style>
    <style:style style:name="P27"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28" style:parent-style-name="Normal" style:family="paragraph">
      <style:paragraph-properties fo:text-align="center"/>
      <style:text-properties fo:font-weight="bold" style:font-weight-asian="bold" fo:font-size="11.5pt" style:font-size-asian="11.5pt" style:font-size-complex="11.5pt" fo:language="en" fo:country="AU" style:language-asian="ar" style:country-asian="SA"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fo:font-size="11.5pt" style:font-size-asian="11.5pt" style:font-size-complex="11.5pt" fo:language="en" fo:country="AU" style:language-asian="ar" style:country-asian="SA"/>
    </style:style>
    <style:style style:name="T31" style:parent-style-name="DefaultParagraphFont" style:family="text">
      <style:text-properties fo:font-weight="bold" style:font-weight-asian="bold" fo:font-size="11.5pt" style:font-size-asian="11.5pt" style:font-size-complex="11.5pt" style:language-asian="ar" style:country-asian="SA"/>
    </style:style>
    <style:style style:name="T32" style:parent-style-name="DefaultParagraphFont" style:family="text">
      <style:text-properties fo:font-weight="bold" style:font-weight-asian="bold" fo:font-size="11.5pt" style:font-size-asian="11.5pt" style:font-size-complex="11.5pt" fo:language="en" fo:country="AU" style:language-asian="ar" style:country-asian="SA"/>
    </style:style>
    <style:style style:name="T33" style:parent-style-name="DefaultParagraphFont" style:family="text">
      <style:text-properties fo:font-weight="bold" style:font-weight-asian="bold" fo:font-size="11.5pt" style:font-size-asian="11.5pt" style:font-size-complex="11.5pt" fo:language="en" fo:country="AU" style:language-asian="ar" style:country-asian="SA"/>
    </style:style>
    <style:style style:name="T34" style:parent-style-name="DefaultParagraphFont" style:family="text">
      <style:text-properties fo:font-weight="bold" style:font-weight-asian="bold" fo:font-size="11.5pt" style:font-size-asian="11.5pt" style:font-size-complex="11.5pt" style:language-asian="ar" style:country-asian="SA"/>
    </style:style>
    <style:style style:name="T35" style:parent-style-name="DefaultParagraphFont" style:family="text">
      <style:text-properties fo:font-weight="bold" style:font-weight-asian="bold" fo:font-size="11.5pt" style:font-size-asian="11.5pt" style:font-size-complex="11.5pt" fo:language="en" fo:country="AU" style:language-asian="ar" style:country-asian="SA"/>
    </style:style>
    <style:style style:name="P36" style:parent-style-name="Normal" style:family="paragraph">
      <style:paragraph-properties fo:text-align="center"/>
      <style:text-properties fo:font-weight="bold" style:font-weight-asian="bold" fo:font-size="11.5pt" style:font-size-asian="11.5pt" style:font-size-complex="11.5pt" fo:language="en" fo:country="AU" style:language-asian="ar" style:country-asian="SA" fo:hyphenate="false"/>
    </style:style>
    <style:style style:name="P37" style:parent-style-name="Normal" style:family="paragraph">
      <style:paragraph-properties fo:text-align="center"/>
      <style:text-properties fo:font-size="11.5pt" style:font-size-asian="11.5pt" style:font-size-complex="11.5pt" style:language-asian="ar" style:country-asian="SA" fo:hyphenate="false"/>
    </style:style>
    <style:style style:name="P38"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39"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40"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fo:font-size="11.5pt" style:font-size-asian="11.5pt" style:font-size-complex="11.5pt" style:language-asian="ar" style:country-asian="SA"/>
    </style:style>
    <style:style style:name="T43" style:parent-style-name="DefaultParagraphFont" style:family="text">
      <style:text-properties fo:color="#000000" fo:font-size="11.5pt" style:font-size-asian="11.5pt" style:font-size-complex="11.5pt" style:language-asian="ar" style:country-asian="SA"/>
    </style:style>
    <style:style style:name="T44" style:parent-style-name="DefaultParagraphFont" style:family="text">
      <style:text-properties fo:color="#000000" fo:font-size="11.5pt" style:font-size-asian="11.5pt" style:font-size-complex="11.5pt" style:language-asian="ar" style:country-asian="SA"/>
    </style:style>
    <style:style style:name="T45" style:parent-style-name="DefaultParagraphFont" style:family="text">
      <style:text-properties fo:color="#000000" fo:font-size="11.5pt" style:font-size-asian="11.5pt" style:font-size-complex="11.5pt" style:language-asian="ar" style:country-asian="SA"/>
    </style:style>
    <style:style style:name="T46" style:parent-style-name="DefaultParagraphFont" style:family="text">
      <style:text-properties fo:color="#000000" fo:font-size="11.5pt" style:font-size-asian="11.5pt" style:font-size-complex="11.5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fo:font-size="11.5pt" style:font-size-asian="11.5pt" style:font-size-complex="11.5pt" style:language-asian="ar" style:country-asian="SA"/>
    </style:style>
    <style:style style:name="T49" style:parent-style-name="DefaultParagraphFont" style:family="text">
      <style:text-properties fo:color="#000000" fo:font-size="11.5pt" style:font-size-asian="11.5pt" style:font-size-complex="11.5pt" style:language-asian="ar" style:country-asian="SA"/>
    </style:style>
    <style:style style:name="T50" style:parent-style-name="DefaultParagraphFont" style:family="text">
      <style:text-properties fo:color="#000000" fo:font-size="11.5pt" style:font-size-asian="11.5pt" style:font-size-complex="11.5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fo:font-size="11.5pt" style:font-size-asian="11.5pt" style:font-size-complex="11.5pt" style:language-asian="ar" style:country-asian="SA"/>
    </style:style>
    <style:style style:name="T53" style:parent-style-name="DefaultParagraphFont" style:family="text">
      <style:text-properties fo:color="#000000" fo:font-size="11.5pt" style:font-size-asian="11.5pt" style:font-size-complex="11.5pt" style:language-asian="ar" style:country-asian="SA"/>
    </style:style>
    <style:style style:name="T54" style:parent-style-name="DefaultParagraphFont" style:family="text">
      <style:text-properties fo:color="#000000" fo:font-size="11.5pt" style:font-size-asian="11.5pt" style:font-size-complex="11.5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fo:font-size="11.5pt" style:font-size-asian="11.5pt" style:font-size-complex="11.5pt" style:language-asian="ar" style:country-asian="SA"/>
    </style:style>
    <style:style style:name="T57" style:parent-style-name="DefaultParagraphFont" style:family="text">
      <style:text-properties fo:color="#000000" fo:font-size="11.5pt" style:font-size-asian="11.5pt" style:font-size-complex="11.5pt" style:language-asian="ar" style:country-asian="SA"/>
    </style:style>
    <style:style style:name="T58" style:parent-style-name="DefaultParagraphFont" style:family="text">
      <style:text-properties fo:color="#000000" fo:font-size="11.5pt" style:font-size-asian="11.5pt" style:font-size-complex="11.5pt" style:language-asian="ar" style:country-asian="SA"/>
    </style:style>
    <style:style style:name="T59" style:parent-style-name="DefaultParagraphFont" style:family="text">
      <style:text-properties fo:color="#000000" fo:font-size="11.5pt" style:font-size-asian="11.5pt" style:font-size-complex="11.5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fo:font-size="11.5pt" style:font-size-asian="11.5pt" style:font-size-complex="11.5pt" style:language-asian="ar" style:country-asian="SA"/>
    </style:style>
    <style:style style:name="T62" style:parent-style-name="DefaultParagraphFont" style:family="text">
      <style:text-properties fo:color="#000000" fo:font-size="11.5pt" style:font-size-asian="11.5pt" style:font-size-complex="11.5pt" style:language-asian="ar" style:country-asian="SA"/>
    </style:style>
    <style:style style:name="T63" style:parent-style-name="DefaultParagraphFont" style:family="text">
      <style:text-properties fo:color="#000000" fo:font-size="11.5pt" style:font-size-asian="11.5pt" style:font-size-complex="11.5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fo:font-size="11.5pt" style:font-size-asian="11.5pt" style:font-size-complex="11.5pt" style:language-asian="ar" style:country-asian="SA"/>
    </style:style>
    <style:style style:name="T66" style:parent-style-name="DefaultParagraphFont" style:family="text">
      <style:text-properties fo:color="#000000" fo:font-size="11.5pt" style:font-size-asian="11.5pt" style:font-size-complex="11.5pt" style:language-asian="ar" style:country-asian="SA"/>
    </style:style>
    <style:style style:name="T67" style:parent-style-name="DefaultParagraphFont" style:family="text">
      <style:text-properties fo:color="#000000" fo:font-size="11.5pt" style:font-size-asian="11.5pt" style:font-size-complex="11.5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fo:font-size="11.5pt" style:font-size-asian="11.5pt" style:font-size-complex="11.5pt" style:language-asian="ar" style:country-asian="SA"/>
    </style:style>
    <style:style style:name="T70" style:parent-style-name="DefaultParagraphFont" style:family="text">
      <style:text-properties fo:color="#000000" fo:font-size="11.5pt" style:font-size-asian="11.5pt" style:font-size-complex="11.5pt" style:language-asian="ar" style:country-asian="SA"/>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T75" style:parent-style-name="DefaultParagraphFont" style:family="text">
      <style:text-properties fo:color="#000000" fo:font-size="11.5pt" style:font-size-asian="11.5pt" style:font-size-complex="11.5pt" style:language-asian="ar" style:country-asian="SA"/>
    </style:style>
    <style:style style:name="T76" style:parent-style-name="DefaultParagraphFont" style:family="text">
      <style:text-properties fo:color="#000000" fo:font-size="11.5pt" style:font-size-asian="11.5pt" style:font-size-complex="11.5pt" style:language-asian="ar" style:country-asian="SA"/>
    </style:style>
    <style:style style:name="T77" style:parent-style-name="DefaultParagraphFont" style:family="text">
      <style:text-properties fo:color="#000000" fo:font-size="11.5pt" style:font-size-asian="11.5pt" style:font-size-complex="11.5pt" style:language-asian="ar" style:country-asian="SA"/>
    </style:style>
    <style:style style:name="T78" style:parent-style-name="DefaultParagraphFont" style:family="text">
      <style:text-properties fo:color="#000000" fo:font-size="11.5pt" style:font-size-asian="11.5pt" style:font-size-complex="11.5pt" style:language-asian="ar" style:country-asian="SA"/>
    </style:style>
    <style:style style:name="T79" style:parent-style-name="DefaultParagraphFont" style:family="text">
      <style:text-properties fo:color="#000000" fo:font-size="11.5pt" style:font-size-asian="11.5pt" style:font-size-complex="11.5pt" style:language-asian="ar" style:country-asian="SA"/>
    </style:style>
    <style:style style:name="T80" style:parent-style-name="DefaultParagraphFont" style:family="text">
      <style:text-properties fo:color="#000000" fo:font-size="11.5pt" style:font-size-asian="11.5pt" style:font-size-complex="11.5pt" style:language-asian="ar" style:country-asian="SA"/>
    </style:style>
    <style:style style:name="P81" style:parent-style-name="Normal" style:family="paragraph">
      <style:paragraph-properties fo:widows="0" fo:orphans="0" fo:break-before="page" fo:margin-left="3.7409in">
        <style:tab-stops/>
      </style:paragraph-properties>
      <style:text-properties fo:hyphenate="false"/>
    </style:style>
    <style:style style:name="P82" style:parent-style-name="Normal" style:family="paragraph">
      <style:paragraph-properties fo:widows="0" fo:orphans="0" fo:margin-left="3.7409in">
        <style:tab-stops/>
      </style:paragraph-properties>
      <style:text-properties style:font-name-asian="Lucida Sans Unicode" style:font-name-complex="Mangal" fo:color="#000000" style:letter-kerning="true" fo:font-size="11pt" style:font-size-asian="11pt" style:font-size-complex="11pt" style:language-asian="hi" style:country-asian="IN" style:language-complex="hi" style:country-complex="IN" fo:hyphenate="false"/>
    </style:style>
    <style:style style:name="P83" style:parent-style-name="Normal" style:family="paragraph">
      <style:paragraph-properties fo:widows="0" fo:orphans="0" fo:margin-left="3.7409in">
        <style:tab-stops/>
      </style:paragraph-properties>
      <style:text-properties style:font-name-asian="Lucida Sans Unicode" style:font-name-complex="Mangal" fo:color="#000000" style:letter-kerning="true" fo:font-size="11pt" style:font-size-asian="11pt" style:font-size-complex="11pt" style:language-asian="hi" style:country-asian="IN" style:language-complex="hi" style:country-complex="IN" fo:hyphenate="false"/>
    </style:style>
    <style:style style:name="P84" style:parent-style-name="Normal" style:family="paragraph">
      <style:paragraph-properties fo:widows="0" fo:orphans="0" fo:margin-left="3.7409in">
        <style:tab-stops/>
      </style:paragraph-properties>
      <style:text-properties style:font-name-asian="Lucida Sans Unicode" style:font-name-complex="Mangal" fo:color="#000000" style:letter-kerning="true" fo:font-size="11pt" style:font-size-asian="11pt" style:font-size-complex="11pt" style:language-asian="hi" style:country-asian="IN" style:language-complex="hi" style:country-complex="IN" fo:hyphenate="false"/>
    </style:style>
    <style:style style:name="P85"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89"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margin-left="2in">
        <style:tab-stops/>
      </style:paragraph-properties>
      <style:text-properties fo:hyphenate="false"/>
    </style:style>
    <style:style style:name="T91"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11" style:parent-style-name="Normal" style:family="paragraph">
      <style:paragraph-properties fo:widows="0" fo:orphans="0" fo:text-indent="0.5in"/>
      <style:text-properties fo:hyphenate="false"/>
    </style:style>
    <style:style style:name="P112" style:parent-style-name="Normal" style:family="paragraph">
      <style:paragraph-properties fo:widows="0" fo:orphans="0" fo:text-align="center" fo:text-indent="0.5in"/>
      <style:text-properties fo:hyphenate="false"/>
    </style:style>
    <style:style style:name="T11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fo:font-size="11.5pt" style:font-size-asian="11.5pt" style:font-size-complex="11.5pt" style:language-asian="ar" style:country-asian="SA"/>
    </style:style>
    <style:style style:name="T119" style:parent-style-name="DefaultParagraphFont" style:family="text">
      <style:text-properties fo:color="#000000" fo:font-size="11.5pt" style:font-size-asian="11.5pt" style:font-size-complex="11.5pt" style:language-asian="ar" style:country-asian="SA"/>
    </style:style>
    <style:style style:name="T120" style:parent-style-name="DefaultParagraphFont" style:family="text">
      <style:text-properties fo:color="#000000" fo:font-size="11.5pt" style:font-size-asian="11.5pt" style:font-size-complex="11.5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fo:font-size="11.5pt" style:font-size-asian="11.5pt" style:font-size-complex="11.5pt" style:language-asian="ar" style:country-asian="SA"/>
    </style:style>
    <style:style style:name="T123" style:parent-style-name="DefaultParagraphFont" style:family="text">
      <style:text-properties fo:color="#000000" fo:font-size="11.5pt" style:font-size-asian="11.5pt" style:font-size-complex="11.5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fo:font-size="11.5pt" style:font-size-asian="11.5pt" style:font-size-complex="11.5pt" style:language-asian="ar" style:country-asian="SA"/>
    </style:style>
    <style:style style:name="T126" style:parent-style-name="DefaultParagraphFont" style:family="text">
      <style:text-properties fo:color="#000000" fo:font-size="11.5pt" style:font-size-asian="11.5pt" style:font-size-complex="11.5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fo:font-size="11.5pt" style:font-size-asian="11.5pt" style:font-size-complex="11.5pt" style:language-asian="ar" style:country-asian="SA"/>
    </style:style>
    <style:style style:name="T129" style:parent-style-name="DefaultParagraphFont" style:family="text">
      <style:text-properties fo:color="#000000" fo:font-size="11.5pt" style:font-size-asian="11.5pt" style:font-size-complex="11.5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fo:font-size="11.5pt" style:font-size-asian="11.5pt" style:font-size-complex="11.5pt" style:language-asian="ar" style:country-asian="SA"/>
    </style:style>
    <style:style style:name="T132" style:parent-style-name="DefaultParagraphFont" style:family="text">
      <style:text-properties fo:color="#000000" fo:font-size="11.5pt" style:font-size-asian="11.5pt" style:font-size-complex="11.5pt" style:language-asian="ar" style:country-asian="SA"/>
    </style:style>
    <style:style style:name="T133" style:parent-style-name="DefaultParagraphFont" style:family="text">
      <style:text-properties fo:color="#000000" fo:font-size="11.5pt" style:font-size-asian="11.5pt" style:font-size-complex="11.5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fo:font-size="11.5pt" style:font-size-asian="11.5pt" style:font-size-complex="11.5pt" style:language-asian="ar" style:country-asian="SA"/>
    </style:style>
    <style:style style:name="T136" style:parent-style-name="DefaultParagraphFont" style:family="text">
      <style:text-properties fo:color="#000000" fo:font-size="11.5pt" style:font-size-asian="11.5pt" style:font-size-complex="11.5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5pt" style:font-size-asian="11.5pt" style:font-size-complex="11.5pt" style:language-asian="ar" style:country-asian="SA"/>
    </style:style>
    <style:style style:name="T139" style:parent-style-name="DefaultParagraphFont" style:family="text">
      <style:text-properties fo:color="#000000" fo:font-size="11.5pt" style:font-size-asian="11.5pt" style:font-size-complex="11.5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fo:font-size="11.5pt" style:font-size-asian="11.5pt" style:font-size-complex="11.5pt" style:language-asian="ar" style:country-asian="SA"/>
    </style:style>
    <style:style style:name="T142" style:parent-style-name="DefaultParagraphFont" style:family="text">
      <style:text-properties fo:color="#000000" fo:font-size="11.5pt" style:font-size-asian="11.5pt" style:font-size-complex="11.5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5pt" style:font-size-asian="11.5pt" style:font-size-complex="11.5pt" style:language-asian="ar" style:country-asian="SA"/>
    </style:style>
    <style:style style:name="T145" style:parent-style-name="DefaultParagraphFont" style:family="text">
      <style:text-properties fo:color="#000000" fo:font-size="11.5pt" style:font-size-asian="11.5pt" style:font-size-complex="11.5pt" style:language-asian="ar" style:country-asian="SA"/>
    </style:style>
    <style:style style:name="T146" style:parent-style-name="DefaultParagraphFont" style:family="text">
      <style:text-properties fo:color="#000000" fo:font-size="11.5pt" style:font-size-asian="11.5pt" style:font-size-complex="11.5pt"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fo:font-size="11.5pt" style:font-size-asian="11.5pt" style:font-size-complex="11.5pt" style:language-asian="ar" style:country-asian="SA"/>
    </style:style>
    <style:style style:name="T168" style:parent-style-name="DefaultParagraphFont" style:family="text">
      <style:text-properties fo:color="#000000" fo:font-size="11.5pt" style:font-size-asian="11.5pt" style:font-size-complex="11.5pt" style:language-asian="ar" style:country-asian="SA"/>
    </style:style>
    <style:style style:name="T169" style:parent-style-name="DefaultParagraphFont" style:family="text">
      <style:text-properties fo:color="#000000" fo:font-size="11.5pt" style:font-size-asian="11.5pt" style:font-size-complex="11.5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5041in"/>
      <style:text-properties fo:hyphenate="false"/>
    </style:style>
    <style:style style:name="T1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5041in"/>
      <style:text-properties fo:hyphenate="false"/>
    </style:style>
    <style:style style:name="T1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5041in"/>
      <style:text-properties fo:hyphenate="false"/>
    </style:style>
    <style:style style:name="P187" style:parent-style-name="Normal" style:family="paragraph">
      <style:paragraph-properties fo:widows="0" fo:orphans="0" fo:margin-left="1.5in" fo:text-indent="-0.25in">
        <style:tab-stops>
          <style:tab-stop style:type="left" style:position="0in"/>
        </style:tab-stops>
      </style:paragraph-properties>
      <style:text-properties fo:hyphenate="false"/>
    </style:style>
    <style:style style:name="T1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6" style:parent-style-name="DefaultParagraphFont" style:family="text">
      <style:text-properties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8" style:parent-style-name="DefaultParagraphFont" style:family="text">
      <style:text-properties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0" style:parent-style-name="DefaultParagraphFont" style:family="text">
      <style:text-properties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2" style:parent-style-name="DefaultParagraphFont" style:family="text">
      <style:text-properties fo:color="#000000" style:letter-kerning="true" style:font-size-complex="12pt" style:language-asian="hi" style:country-asian="IN"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4" style:parent-style-name="DefaultParagraphFont" style:family="text">
      <style:text-properties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6" style:parent-style-name="DefaultParagraphFont" style:family="text">
      <style:text-properties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8" style:parent-style-name="DefaultParagraphFont" style:family="text">
      <style:text-properties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0" style:parent-style-name="DefaultParagraphFont" style:family="text">
      <style:text-properties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2" style:parent-style-name="DefaultParagraphFont" style:family="text">
      <style:text-properties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4" style:parent-style-name="DefaultParagraphFont" style:family="text">
      <style:text-properties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6" style:parent-style-name="DefaultParagraphFont" style:family="text">
      <style:text-properties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8" style:parent-style-name="DefaultParagraphFont" style:family="text">
      <style:text-properties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0" style:parent-style-name="DefaultParagraphFont" style:family="text">
      <style:text-properties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2" style:parent-style-name="DefaultParagraphFont" style:family="text">
      <style:text-properties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4" style:parent-style-name="DefaultParagraphFont" style:family="text">
      <style:text-properties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0" style:parent-style-name="DefaultParagraphFont" style:family="text">
      <style:text-properties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2" style:parent-style-name="DefaultParagraphFont" style:family="text">
      <style:text-properties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4" style:parent-style-name="DefaultParagraphFont" style:family="text">
      <style:text-properties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6" style:parent-style-name="DefaultParagraphFont" style:family="text">
      <style:text-properties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8" style:parent-style-name="DefaultParagraphFont" style:family="text">
      <style:text-properties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0" style:parent-style-name="DefaultParagraphFont" style:family="text">
      <style:text-properties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2" style:parent-style-name="DefaultParagraphFont" style:family="text">
      <style:text-properties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4" style:parent-style-name="DefaultParagraphFont" style:family="text">
      <style:text-properties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6" style:parent-style-name="DefaultParagraphFont" style:family="text">
      <style:text-properties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8" style:parent-style-name="DefaultParagraphFont" style:family="text">
      <style:text-properties fo:color="#000000"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0" style:parent-style-name="DefaultParagraphFont" style:family="text">
      <style:text-properties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2" style:parent-style-name="DefaultParagraphFont" style:family="text">
      <style:text-properties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4" style:parent-style-name="DefaultParagraphFont" style:family="text">
      <style:text-properties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6" style:parent-style-name="DefaultParagraphFont" style:family="text">
      <style:text-properties fo:color="#000000"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8" style:parent-style-name="DefaultParagraphFont" style:family="text">
      <style:text-properties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0" style:parent-style-name="DefaultParagraphFont" style:family="text">
      <style:text-properties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2" style:parent-style-name="DefaultParagraphFont" style:family="text">
      <style:text-properties fo:color="#000000"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4" style:parent-style-name="DefaultParagraphFont" style:family="text">
      <style:text-properties fo:color="#000000"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5" style:parent-style-name="DefaultParagraphFont" style:family="text">
      <style:text-properties fo:color="#000000"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9" style:parent-style-name="DefaultParagraphFont" style:family="text">
      <style:text-properties fo:color="#000000" style:letter-kerning="true" style:font-size-complex="12pt" style:language-asian="hi" style:country-asian="IN" style:language-complex="hi" style:country-complex="IN"/>
    </style:style>
    <style:style style:name="T300" style:parent-style-name="DefaultParagraphFont" style:family="text">
      <style:text-properties fo:color="#000000"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4" style:parent-style-name="DefaultParagraphFont" style:family="text">
      <style:text-properties fo:color="#000000"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8" style:parent-style-name="DefaultParagraphFont" style:family="text">
      <style:text-properties fo:color="#000000" style:letter-kerning="true" style:font-size-complex="12pt" style:language-asian="hi" style:country-asian="IN" style:language-complex="hi" style:country-complex="IN"/>
    </style:style>
    <style:style style:name="T309" style:parent-style-name="DefaultParagraphFont" style:family="text">
      <style:text-properties fo:color="#000000" style:letter-kerning="true" style:font-size-complex="12pt" style:language-asian="hi" style:country-asian="IN" style:language-complex="hi" style:country-complex="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3" style:parent-style-name="DefaultParagraphFont" style:family="text">
      <style:text-properties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5" style:parent-style-name="DefaultParagraphFont" style:family="text">
      <style:text-properties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7" style:parent-style-name="DefaultParagraphFont" style:family="text">
      <style:text-properties fo:color="#000000" style:letter-kerning="true" style:font-size-complex="12pt" style:language-asian="hi" style:country-asian="I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19" style:parent-style-name="DefaultParagraphFont" style:family="text">
      <style:text-properties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1" style:parent-style-name="DefaultParagraphFont" style:family="text">
      <style:text-properties fo:color="#000000"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3" style:parent-style-name="DefaultParagraphFont" style:family="text">
      <style:text-properties fo:color="#000000"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5" style:parent-style-name="DefaultParagraphFont" style:family="text">
      <style:text-properties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7" style:parent-style-name="DefaultParagraphFont" style:family="text">
      <style:text-properties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29" style:parent-style-name="DefaultParagraphFont" style:family="text">
      <style:text-properties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63" style:parent-style-name="Normal" style:family="paragraph">
      <style:paragraph-properties fo:widows="0" fo:orphans="0" fo:text-align="justify" fo:margin-left="0.0222in" fo:text-indent="0.4701in">
        <style:tab-stops/>
      </style:paragraph-properties>
      <style:text-properties fo:hyphenate="false"/>
    </style:style>
    <style:style style:name="T3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372" style:parent-style-name="Normal" style:family="paragraph">
      <style:paragraph-properties fo:widows="0" fo:orphans="0" fo:text-align="center" fo:text-indent="0.5in"/>
      <style:text-properties fo:hyphenate="false"/>
    </style:style>
    <style:style style:name="P373" style:parent-style-name="Normal" style:family="paragraph">
      <style:paragraph-properties fo:widows="0" fo:orphans="0" fo:text-align="center" fo:text-indent="0.5in"/>
      <style:text-properties fo:hyphenate="false"/>
    </style:style>
    <style:style style:name="T37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7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76"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378" style:parent-style-name="Normal" style:family="paragraph">
      <style:paragraph-properties fo:widows="0" fo:orphans="0" fo:text-align="center"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379"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2" style:parent-style-name="DefaultParagraphFont" style:family="text">
      <style:text-properties fo:color="#000000"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4" style:parent-style-name="DefaultParagraphFont" style:family="text">
      <style:text-properties fo:color="#000000" style:letter-kerning="true" style:font-size-complex="12pt" style:language-asian="hi" style:country-asian="IN"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6" style:parent-style-name="DefaultParagraphFont" style:family="text">
      <style:text-properties fo:color="#000000"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8" style:parent-style-name="DefaultParagraphFont" style:family="text">
      <style:text-properties fo:color="#000000" style:letter-kerning="true" style:font-size-complex="12pt" style:language-asian="hi" style:country-asian="IN" style:language-complex="hi" style:country-complex="IN"/>
    </style:style>
    <style:style style:name="T38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0" style:parent-style-name="DefaultParagraphFont" style:family="text">
      <style:text-properties fo:color="#000000" style:letter-kerning="true" style:font-size-complex="12pt" style:language-asian="hi" style:country-asian="I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2" style:parent-style-name="DefaultParagraphFont" style:family="text">
      <style:text-properties fo:color="#000000" style:letter-kerning="true" style:font-size-complex="12pt" style:language-asian="hi" style:country-asian="I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4" style:parent-style-name="DefaultParagraphFont" style:family="text">
      <style:text-properties fo:color="#000000"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6" style:parent-style-name="DefaultParagraphFont" style:family="text">
      <style:text-properties fo:color="#000000" style:letter-kerning="true" style:font-size-complex="12pt" style:language-asian="hi" style:country-asian="IN" style:language-complex="hi" style:country-complex="IN"/>
    </style:style>
    <style:style style:name="T3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8" style:parent-style-name="DefaultParagraphFont" style:family="text">
      <style:text-properties fo:color="#000000"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0" style:parent-style-name="DefaultParagraphFont" style:family="text">
      <style:text-properties fo:color="#000000"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2" style:parent-style-name="DefaultParagraphFont" style:family="text">
      <style:text-properties fo:color="#000000"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4" style:parent-style-name="DefaultParagraphFont" style:family="text">
      <style:text-properties fo:color="#000000" style:letter-kerning="true" style:font-size-complex="12pt" style:language-asian="hi" style:country-asian="I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6" style:parent-style-name="DefaultParagraphFont" style:family="text">
      <style:text-properties fo:color="#000000" style:letter-kerning="true" style:font-size-complex="12pt" style:language-asian="hi" style:country-asian="IN" style:language-complex="hi" style:country-complex="IN"/>
    </style:style>
    <style:style style:name="T40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8" style:parent-style-name="DefaultParagraphFont" style:family="text">
      <style:text-properties fo:color="#000000"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0" style:parent-style-name="DefaultParagraphFont" style:family="text">
      <style:text-properties fo:color="#000000" style:letter-kerning="true" style:font-size-complex="12pt" style:language-asian="hi" style:country-asian="IN"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2" style:parent-style-name="DefaultParagraphFont" style:family="text">
      <style:text-properties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4" style:parent-style-name="DefaultParagraphFont" style:family="text">
      <style:text-properties fo:color="#000000" style:letter-kerning="true" style:font-size-complex="12pt" style:language-asian="hi" style:country-asian="I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6" style:parent-style-name="DefaultParagraphFont" style:family="text">
      <style:text-properties fo:color="#000000"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18" style:parent-style-name="DefaultParagraphFont" style:family="text">
      <style:text-properties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0" style:parent-style-name="DefaultParagraphFont" style:family="text">
      <style:text-properties fo:color="#000000"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422" style:parent-style-name="DefaultParagraphFont" style:family="text">
      <style:text-properties fo:color="#000000" style:letter-kerning="true" style:font-size-complex="12pt" style:language-asian="hi" style:country-asian="IN" style:language-complex="hi" style:country-complex="IN"/>
    </style:style>
    <style:style style:name="T423" style:parent-style-name="DefaultParagraphFont" style:family="text">
      <style:text-properties fo:color="#000000" style:letter-kerning="true" style:font-size-complex="12pt" style:language-asian="hi" style:country-asian="IN" style:language-complex="hi" style:country-complex="IN"/>
    </style:style>
    <style:style style:name="T424" style:parent-style-name="DefaultParagraphFont" style:family="text">
      <style:text-properties fo:color="#000000"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426" style:parent-style-name="DefaultParagraphFont" style:family="text">
      <style:text-properties fo:color="#000000" style:letter-kerning="true" style:font-size-complex="12pt" style:language-asian="hi" style:country-asian="IN" style:language-complex="hi" style:country-complex="IN"/>
    </style:style>
    <style:style style:name="T427" style:parent-style-name="DefaultParagraphFont" style:family="text">
      <style:text-properties fo:color="#000000"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429" style:parent-style-name="DefaultParagraphFont" style:family="text">
      <style:text-properties fo:color="#000000" style:letter-kerning="true" style:font-size-complex="12pt" style:language-asian="hi" style:country-asian="IN" style:language-complex="hi" style:country-complex="IN"/>
    </style:style>
    <style:style style:name="T430" style:parent-style-name="DefaultParagraphFont" style:family="text">
      <style:text-properties fo:color="#000000" style:letter-kerning="true" style:font-size-complex="12pt" style:language-asian="hi" style:country-asian="IN" style:language-complex="hi" style:country-complex="IN"/>
    </style:style>
    <style:style style:name="T431" style:parent-style-name="DefaultParagraphFont" style:family="text">
      <style:text-properties fo:color="#000000" style:letter-kerning="true" style:font-size-complex="12pt" style:language-asian="hi" style:country-asian="IN" style:language-complex="hi" style:country-complex="IN"/>
    </style:style>
    <style:style style:name="P432"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433" style:parent-style-name="DefaultParagraphFont" style:family="text">
      <style:text-properties fo:color="#000000" style:letter-kerning="true" style:font-size-complex="12pt" style:language-asian="hi" style:country-asian="IN" style:language-complex="hi" style:country-complex="IN"/>
    </style:style>
    <style:style style:name="T434" style:parent-style-name="DefaultParagraphFont" style:family="text">
      <style:text-properties fo:color="#000000" style:letter-kerning="true" style:font-size-complex="12pt" style:language-asian="hi" style:country-asian="IN" style:language-complex="hi" style:country-complex="IN"/>
    </style:style>
    <style:style style:name="T4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36" style:parent-style-name="DefaultParagraphFont" style:family="text">
      <style:text-properties fo:color="#000000" style:letter-kerning="true" style:font-size-complex="12pt" style:language-asian="hi" style:country-asian="IN" style:language-complex="hi" style:country-complex="IN"/>
    </style:style>
    <style:style style:name="P437" style:parent-style-name="Normal" style:family="paragraph">
      <style:paragraph-properties fo:widows="0" fo:orphans="0" fo:text-align="center" fo:text-indent="0.5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4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4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443" style:parent-style-name="Normal" style:family="paragraph">
      <style:paragraph-properties fo:widows="0" fo:orphans="0" fo:text-align="justify" fo:text-indent="0.5041in"/>
      <style:text-properties fo:hyphenate="false"/>
    </style:style>
    <style:style style:name="T4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margin-left="-0.0111in" fo:text-indent="0.5034in">
        <style:tab-stops/>
      </style:paragraph-properties>
      <style:text-properties fo:hyphenate="false"/>
    </style:style>
    <style:style style:name="T4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margin-left="-0.0111in" fo:text-indent="0.5034in">
        <style:tab-stops/>
      </style:paragraph-properties>
      <style:text-properties fo:hyphenate="false"/>
    </style:style>
    <style:style style:name="T4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margin-left="-0.0111in">
        <style:tab-stops/>
      </style:paragraph-properties>
      <style:text-properties fo:hyphenate="false"/>
    </style:style>
    <style:style style:name="P459" style:parent-style-name="Normal" style:family="paragraph">
      <style:paragraph-properties fo:widows="0" fo:orphans="0" fo:text-align="center" fo:margin-left="-0.0111in">
        <style:tab-stops/>
      </style:paragraph-properties>
      <style:text-properties fo:hyphenate="false"/>
    </style:style>
    <style:style style:name="T46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6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463" style:parent-style-name="Normal" style:family="paragraph">
      <style:paragraph-properties fo:widows="0" fo:orphans="0" fo:text-align="center" fo:margin-left="-0.0111in">
        <style:tab-stops/>
      </style:paragraph-properties>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464" style:parent-style-name="Normal" style:family="paragraph">
      <style:paragraph-properties fo:widows="0" fo:orphans="0" fo:text-align="justify" fo:margin-left="-0.0111in" fo:text-indent="0.5034in">
        <style:tab-stops/>
      </style:paragraph-properties>
      <style:text-properties fo:hyphenate="false"/>
    </style:style>
    <style:style style:name="T4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margin-left="-0.0111in" fo:text-indent="0.5034in">
        <style:tab-stops/>
      </style:paragraph-properties>
      <style:text-properties fo:hyphenate="false"/>
    </style:style>
    <style:style style:name="T4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74" style:parent-style-name="Normal" style:family="paragraph">
      <style:paragraph-properties fo:widows="0" fo:orphans="0" fo:text-align="justify" fo:margin-left="-0.0111in" fo:text-indent="0.5034in">
        <style:tab-stops/>
      </style:paragraph-properties>
      <style:text-properties fo:hyphenate="false"/>
    </style:style>
    <style:style style:name="T4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fo:margin-left="-0.0111in" fo:text-indent="0.5034in">
        <style:tab-stops/>
      </style:paragraph-properties>
      <style:text-properties fo:hyphenate="false"/>
    </style:style>
    <style:style style:name="T47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fo:margin-left="-0.0111in" fo:text-indent="0.5034in">
        <style:tab-stops/>
      </style:paragraph-properties>
      <style:text-properties fo:hyphenate="false"/>
    </style:style>
    <style:style style:name="T4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style:text-properties fo:hyphenate="false"/>
    </style:style>
    <style:style style:name="P490" style:parent-style-name="Normal" style:family="paragraph">
      <style:paragraph-properties fo:widows="0" fo:orphans="0" fo:text-align="center" fo:text-indent="0.0326in"/>
      <style:text-properties fo:hyphenate="false"/>
    </style:style>
    <style:style style:name="T4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49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P494" style:parent-style-name="Normal" style:family="paragraph">
      <style:paragraph-properties fo:widows="0" fo:orphans="0" fo:text-align="center" fo:text-indent="0.0326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margin-left="2.4611in">
        <style:tab-stops/>
      </style:paragraph-properties>
      <style:text-properties fo:hyphenate="false"/>
    </style:style>
    <style:style style:name="T50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04" style:parent-style-name="Normal" style:family="paragraph">
      <style:paragraph-properties fo:widows="0" fo:orphans="0" fo:break-before="page" fo:margin-left="3.7409in">
        <style:tab-stops/>
      </style:paragraph-properties>
      <style:text-properties fo:hyphenate="false"/>
    </style:style>
    <style:style style:name="P505"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06"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07"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margin-left="3.74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10" style:parent-style-name="Normal" style:family="paragraph">
      <style:paragraph-properties fo:widows="0" fo:orphans="0" fo:margin-left="3.7409in">
        <style:tab-stops/>
      </style:paragraph-properties>
      <style:text-properties fo:hyphenate="false"/>
    </style:style>
    <style:style style:name="T5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1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1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15" style:parent-style-name="Normal" style:family="paragraph">
      <style:paragraph-properties fo:widows="0" fo:orphans="0" fo:margin-left="1.3784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1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519"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52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2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52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523" style:parent-style-name="Normal" style:family="paragraph">
      <style:paragraph-properties fo:keep-with-next="always" fo:widows="0" fo:orphans="0" fo:text-align="center" fo:margin-left="0.8in" fo:text-indent="-0.8in">
        <style:tab-stops>
          <style:tab-stop style:type="left" style:position="-0.8in"/>
        </style:tab-stops>
      </style:paragraph-properties>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524"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525"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6"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7"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8"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29"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0"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2" style:parent-style-name="Normal" style:family="paragraph">
      <style:paragraph-properties fo:widows="0" fo:orphans="0" fo:text-indent="0.5in"/>
      <style:text-properties fo:hyphenate="false"/>
    </style:style>
    <style:style style:name="T53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535"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536"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7"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8"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39"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0" style:parent-style-name="Normal" style:family="paragraph">
      <style:paragraph-properties fo:widows="0" fo:orphans="0"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1"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2"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3"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4"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5" style:parent-style-name="Normal" style:family="paragraph">
      <style:paragraph-properties fo:widows="0" fo:orphans="0" fo:text-align="justify" fo:text-indent="0.515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6" style:parent-style-name="Normal" style:family="paragraph">
      <style:paragraph-properties fo:widows="0" fo:orphans="0" fo:text-align="justify" fo:text-indent="0.515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47" style:parent-style-name="Normal" style:family="paragraph">
      <style:paragraph-properties fo:widows="0" fo:orphans="0" fo:text-align="justify" fo:margin-left="0.0111in" fo:text-indent="0.4937in">
        <style:tab-stops>
          <style:tab-stop style:type="left" style:position="0.0111in"/>
        </style:tab-stops>
      </style:paragraph-properties>
      <style:text-properties fo:hyphenate="false"/>
    </style:style>
    <style:style style:name="T54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9" style:parent-style-name="DefaultParagraphFont" style:family="text">
      <style:text-properties fo:color="#000000" style:letter-kerning="true" style:font-size-complex="12pt" style:language-asian="hi" style:country-asian="IN" style:language-complex="hi" style:country-complex="IN"/>
    </style:style>
    <style:style style:name="T5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1" style:parent-style-name="DefaultParagraphFont" style:family="text">
      <style:text-properties fo:color="#000000" style:letter-kerning="true" style:font-size-complex="12pt" style:language-asian="hi" style:country-asian="IN" style:language-complex="hi" style:country-complex="IN"/>
    </style:style>
    <style:style style:name="T55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3" style:parent-style-name="DefaultParagraphFont" style:family="text">
      <style:text-properties fo:color="#000000" style:letter-kerning="true" style:font-size-complex="12pt" style:language-asian="hi" style:country-asian="IN" style:language-complex="hi" style:country-complex="IN"/>
    </style:style>
    <style:style style:name="T55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5" style:parent-style-name="DefaultParagraphFont" style:family="text">
      <style:text-properties fo:color="#000000" style:letter-kerning="true" style:font-size-complex="12pt" style:language-asian="hi" style:country-asian="IN" style:language-complex="hi" style:country-complex="IN"/>
    </style:style>
    <style:style style:name="T5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7" style:parent-style-name="DefaultParagraphFont" style:family="text">
      <style:text-properties fo:color="#000000" style:letter-kerning="true" style:font-size-complex="12pt" style:language-asian="hi" style:country-asian="IN" style:language-complex="hi" style:country-complex="IN"/>
    </style:style>
    <style:style style:name="T5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letter-kerning="true" style:font-size-complex="12pt" style:language-asian="hi" style:country-asian="IN" style:language-complex="hi" style:country-complex="IN"/>
    </style:style>
    <style:style style:name="T5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1" style:parent-style-name="DefaultParagraphFont" style:family="text">
      <style:text-properties fo:color="#000000" style:letter-kerning="true" style:font-size-complex="12pt" style:language-asian="hi" style:country-asian="IN" style:language-complex="hi" style:country-complex="IN"/>
    </style:style>
    <style:style style:name="T56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3" style:parent-style-name="DefaultParagraphFont" style:family="text">
      <style:text-properties fo:color="#000000" style:letter-kerning="true" style:font-size-complex="12pt" style:language-asian="hi" style:country-asian="IN" style:language-complex="hi" style:country-complex="IN"/>
    </style:style>
    <style:style style:name="T5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5" style:parent-style-name="DefaultParagraphFont" style:family="text">
      <style:text-properties fo:color="#000000"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7" style:parent-style-name="DefaultParagraphFont" style:family="text">
      <style:text-properties fo:color="#000000" style:letter-kerning="true" style:font-size-complex="12pt" style:language-asian="hi" style:country-asian="IN" style:language-complex="hi" style:country-complex="IN"/>
    </style:style>
    <style:style style:name="T5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9" style:parent-style-name="DefaultParagraphFont" style:family="text">
      <style:text-properties fo:color="#000000" style:letter-kerning="true" style:font-size-complex="12pt" style:language-asian="hi" style:country-asian="IN"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1" style:parent-style-name="DefaultParagraphFont" style:family="text">
      <style:text-properties fo:color="#000000"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3" style:parent-style-name="DefaultParagraphFont" style:family="text">
      <style:text-properties fo:color="#000000" style:letter-kerning="true" style:font-size-complex="12pt" style:language-asian="hi" style:country-asian="IN" style:language-complex="hi" style:country-complex="IN"/>
    </style:style>
    <style:style style:name="T5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5" style:parent-style-name="DefaultParagraphFont" style:family="text">
      <style:text-properties fo:color="#000000" style:letter-kerning="true" style:font-size-complex="12pt" style:language-asian="hi" style:country-asian="IN"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7" style:parent-style-name="DefaultParagraphFont" style:family="text">
      <style:text-properties fo:color="#000000" style:letter-kerning="true" style:font-size-complex="12pt" style:language-asian="hi" style:country-asian="IN" style:language-complex="hi" style:country-complex="IN"/>
    </style:style>
    <style:style style:name="T57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9" style:parent-style-name="DefaultParagraphFont" style:family="text">
      <style:text-properties fo:color="#000000" style:letter-kerning="true" style:font-size-complex="12pt" style:language-asian="hi" style:country-asian="IN" style:language-complex="hi" style:country-complex="IN"/>
    </style:style>
    <style:style style:name="T5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1" style:parent-style-name="DefaultParagraphFont" style:family="text">
      <style:text-properties fo:color="#000000"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3" style:parent-style-name="DefaultParagraphFont" style:family="text">
      <style:text-properties fo:color="#000000"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text-indent="0.5263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585" style:parent-style-name="Normal" style:family="paragraph">
      <style:paragraph-properties fo:widows="0" fo:orphans="0" fo:text-align="justify" fo:text-indent="0.5152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586" style:parent-style-name="Normal" style:family="paragraph">
      <style:paragraph-properties fo:widows="0" fo:orphans="0" fo:text-align="justify" fo:text-indent="0.5152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587" style:parent-style-name="Normal" style:family="paragraph">
      <style:paragraph-properties fo:widows="0" fo:orphans="0" fo:text-align="justify" fo:text-indent="0.4604in">
        <style:tab-stops>
          <style:tab-stop style:type="left" style:position="1.2875in"/>
        </style:tab-stops>
      </style:paragraph-properties>
      <style:text-properties fo:hyphenate="false"/>
    </style:style>
    <style:style style:name="T588" style:parent-style-name="DefaultParagraphFont" style:family="text">
      <style:text-properties fo:color="#000000" style:letter-kerning="true" style:font-size-complex="12pt" style:language-asian="hi" style:country-asian="IN" style:language-complex="hi" style:country-complex="IN"/>
    </style:style>
    <style:style style:name="T589" style:parent-style-name="DefaultParagraphFont" style:family="text">
      <style:text-properties fo:color="#000000" style:letter-kerning="true" style:font-size-complex="12pt" style:language-asian="hi" style:country-asian="IN" style:language-complex="hi" style:country-complex="IN"/>
    </style:style>
    <style:style style:name="T5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1" style:parent-style-name="DefaultParagraphFont" style:family="text">
      <style:text-properties fo:color="#000000"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93"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94"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95"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96"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97"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98"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599"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0"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2"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3"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4"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5"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6"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07"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608"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609"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610"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1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2"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3"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4" style:parent-style-name="Normal" style:family="paragraph">
      <style:paragraph-properties fo:widows="0" fo:orphans="0" fo:text-indent="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5"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6"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7"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8" style:parent-style-name="Normal" style:family="paragraph">
      <style:paragraph-properties fo:widows="0" fo:orphans="0" fo:text-indent="2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19"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0"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2"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3"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624"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5"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6"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7"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8"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29"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0"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2"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3"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4"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5"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6"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7"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8"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39"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0"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1"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2" style:parent-style-name="Normal" style:family="paragraph">
      <style:paragraph-properties fo:widows="0" fo:orphans="0" fo:text-indent="0.0416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3"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4" style:parent-style-name="Normal" style:family="paragraph">
      <style:paragraph-properties fo:widows="0" fo:orphans="0">
        <style:tab-stops>
          <style:tab-stop style:type="left" style:position="2.756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5" style:parent-style-name="Normal" style:family="paragraph">
      <style:paragraph-properties fo:widows="0" fo:orphans="0">
        <style:tab-stops>
          <style:tab-stop style:type="left" style:position="3.947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6" style:parent-style-name="Normal" style:family="paragraph">
      <style:paragraph-properties fo:widows="0" fo:orphans="0">
        <style:tab-stops>
          <style:tab-stop style:type="left" style:position="3.947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7" style:parent-style-name="Normal" style:family="paragraph">
      <style:paragraph-properties fo:widows="0" fo:orphans="0">
        <style:tab-stops>
          <style:tab-stop style:type="left" style:position="2.756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8" style:parent-style-name="Normal" style:family="paragraph">
      <style:paragraph-properties fo:widows="0" fo:orphans="0">
        <style:tab-stops>
          <style:tab-stop style:type="left" style:position="3.9472in"/>
        </style:tab-stops>
      </style:paragraph-properties>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49" style:parent-style-name="Normal" style:family="paragraph">
      <style:paragraph-properties fo:widows="0" fo:orphans="0" fo:text-align="center">
        <style:tab-stops>
          <style:tab-stop style:type="left" style:position="3.9472in"/>
        </style:tab-stops>
      </style:paragraph-properties>
      <style:text-properties fo:hyphenate="false"/>
    </style:style>
    <style:style style:name="T6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651" style:parent-style-name="Normal" style:family="paragraph">
      <style:paragraph-properties fo:widows="0" fo:orphans="0" fo:text-align="center">
        <style:tab-stops>
          <style:tab-stop style:type="left" style:position="3.9472in"/>
        </style:tab-stops>
      </style:paragraph-properties>
      <style:text-properties fo:hyphenate="false"/>
    </style:style>
    <style:style style:name="P652" style:parent-style-name="Normal" style:family="paragraph">
      <style:paragraph-properties fo:widows="0" fo:orphans="0" fo:break-before="page" fo:margin-left="3.2486in">
        <style:tab-stops>
          <style:tab-stop style:type="left" style:position="-3.15in"/>
        </style:tab-stops>
      </style:paragraph-properties>
      <style:text-properties fo:hyphenate="false"/>
    </style:style>
    <style:style style:name="P653"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654"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655"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656" style:parent-style-name="Normal" style:family="paragraph">
      <style:paragraph-properties fo:widows="0" fo:orphans="0" fo:margin-left="3.2486in">
        <style:tab-stops>
          <style:tab-stop style:type="left" style:position="-3.15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657" style:parent-style-name="Normal" style:family="paragraph">
      <style:paragraph-properties fo:widows="0" fo:orphans="0" fo:margin-left="3.2486in">
        <style:tab-stops>
          <style:tab-stop style:type="left" style:position="-3.15in"/>
        </style:tab-stops>
      </style:paragraph-properties>
      <style:text-properties fo:hyphenate="false"/>
    </style:style>
    <style:style style:name="T6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6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Lucida Sans Unicode" style:font-name-complex="Mangal" style:letter-kerning="true" style:font-size-complex="12pt" fo:language="en" fo:country="US"/>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66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6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6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7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7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7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7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7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7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7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7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7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7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8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8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84" style:parent-style-name="DefaultParagraphFont" style:family="text">
      <style:text-properties style:font-name-asian="Lucida Sans Unicode" style:font-name-complex="Mangal" fo:color="#FF0000" style:letter-kerning="true" style:font-size-complex="12pt" style:language-asian="hi" style:country-asian="IN" style:language-complex="hi" style:country-complex="IN"/>
    </style:style>
    <style:style style:name="P68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8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87"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88"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8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9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91"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92"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94"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95"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96" style:parent-style-name="Normal" style:family="paragraph">
      <style:paragraph-properties fo:widows="0" fo:orphans="0" fo:text-indent="0.5in"/>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97" style:parent-style-name="Normal" style:family="paragraph">
      <style:paragraph-properties fo:widows="0" fo:orphans="0" fo:text-indent="0.5in"/>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698" style:parent-style-name="Normal" style:family="paragraph">
      <style:paragraph-properties fo:widows="0" fo:orphans="0"/>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P699"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700"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701"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702"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703"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704"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705" style:parent-style-name="Normal" style:family="paragraph">
      <style:paragraph-properties fo:line-height="115%"/>
      <style:text-properties style:font-size-complex="12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6">Sprendimas netenka galios 2018-04-27:</text:span></text:p>
      <text:p text:style-name="P7"><text:span text:style-name="T8">Šiaulių rajono savivaldybės taryba, Sprendimas</text:span></text:p>
      <text:p text:style-name="P9"><text:span text:style-name="T10">Nr.<text:s/></text:span><text:a xlink:href="https://www.e-tar.lt/portal/legalAct.html?documentId=b10b17c0494711e8ade598b2394a491d" office:target-frame-name="_top" xlink:show="replace"><text:span text:style-name="T11">T-145</text:span></text:a><text:span text:style-name="T12">, 2018-04-24, paskelbta TAR 2018-04-26, i. k. 2018-06681</text:span></text:p>
      <text:p text:style-name="P13"><text:span text:style-name="T14">Dėl<text:s/></text:span><text:span text:style-name="T15">Vietinės rinkliavos už leidimo išdavimą atlikti kasinėjimo darbus Šiaulių rajono savivaldybės viešojo naudojimo teritorijoje, atitverti ją ar jos dalį arba apriboti eismą joje nuostatų patvirtinimo</text:span></text:p>
      <text:p text:style-name="P16"/>
      <text:p text:style-name="P17"><text:span text:style-name="T18">Suvestinė redakcija nuo 2015-01-01 iki 2018-04-26</text:span></text:p>
      <text:p text:style-name="P19"/>
      <text:p text:style-name="P20"><text:span text:style-name="T21">Sprend</text:span><text:span text:style-name="T22">imas paskelbtas: TAR 2014-09-24, i. k. 2014-12778</text:span></text:p>
      <text:p text:style-name="P23"/>
      <text:p text:style-name="P24"><text:span text:style-name="T25"><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26">ŠIAULIŲ RAJONO SAVIVALDYBĖS TARYBA</text:p>
      <text:p text:style-name="P27"/>
      <text:p text:style-name="P28">SPRENDIMAS</text:p>
      <text:p text:style-name="P29"><text:span text:style-name="T30">DĖL VIETINĖS RINKLIAVOS NUSTATYMO UŽ LEIDIMO ATLIKTI<text:s/></text:span><text:span text:style-name="T31">ŽEMĖS<text:s/></text:span><text:span text:style-name="T32">KASINĖJIMO DARBUS ŠIAULIŲ RAJONO SAVIVALDYBĖS VIEŠOJO NAUDOJIMO TERITORIJOJE (GATVĖSE, ŠALIGATVIU</text:span><text:span text:style-name="T33">OSE, VIETINĖS REIKŠMĖS KELIUOSE, AIKŠTĖSE, ŽALIUOSIUOSE PLOTUOSE, DAUGIABUČIŲ NAMŲ KIEMUOSE), ATITVERTI JĄ AR JOS DALĮ ARBA APRIBOTI EISMĄ JOJE IŠDAVIMO TVARKOS<text:s/></text:span><text:span text:style-name="T34">APRAŠO</text:span><text:span text:style-name="T35"><text:s/>PATVIRTINIMO</text:span></text:p>
      <text:p text:style-name="P36"/>
      <text:p text:style-name="P37">2014 m. rugsėjo 18 d. Nr. T-205</text:p>
      <text:p text:style-name="P38">Šiauliai</text:p>
      <text:p text:style-name="P39"/>
      <text:p text:style-name="P40"/>
      <text:p text:style-name="P41"><text:span text:style-name="T42">Vadovaudamasi Lietuvos Respublikos vietos savivaldos įstatymo 16 straipsnio 2 dalies 37 punktu, 18 straipsnio 1 dalimi, Lietuvos Respublikos rinkliavų įstatymo 11 straipsnio 1 dalies 1 punktu, 12 straipsnio 1 punktu ir 13 straipsniu, Lietuvos Respublikos e</text:span><text:span text:style-name="T43">uro įvedimo Lietuvos Respublikoje įstatymu, Nacionalinio euro įvedimo plano, patvirtinto Lietuvos Respublikos Vyriausybės 2013 m. birželio 26 d. nutarimu Nr. 604 „Dėl Nacionalinio euro įvedimo plano bei Lietuvos visuomenės informavimo apie euro įvedimą ir<text:s/></text:span><text:span text:style-name="T44">komunikacijos strategijos patvirtinimo“, IV skyriumi, Nacionalinio euro įvedimo plano įgyvendinimo Šiaulių rajono savivaldybės veiklos srityse ir Šiaulių rajono savivaldybės įsteigtose biudžetinėse ir viešosiose įstaigose veiklos plano, patvirtinto Šiaulių</text:span><text:span text:style-name="T45"><text:s/>rajono savivaldybės tarybos 2014 m. birželio 26 d. sprendimu Nr. T-149 „Dėl Nacionalinio euro įvedimo plano įgyvendinimo Šiaulių rajono savivaldybės veiklos srityse ir Šiaulių rajono savivaldybės įsteigtose biudžetinėse ir viešosiose įstaigose veiklos pla</text:span><text:span text:style-name="T46">no patvirtinimo“, 2 punktu, Šiaulių rajono savivaldybės taryba <text:s/>n u s p r e n d ž i a:<text:s/></text:span></text:p>
      <text:p text:style-name="P47"><text:span text:style-name="T48">1</text:span><text:span text:style-name="T49">. Patvirtinti Vietinės rinkliavos nustatymo už leidimo atlikti žemės kasinėjimo darbus Šiaulių rajono savivaldybės viešojo naudojimo teritorijoje (gatvėse, šaligat</text:span><text:span text:style-name="T50">viuose, vietinės reikšmės keliuose, aikštėse, žaliuosiuose plotuose, daugiabučių namų kiemuose), atitverti ją ar jos dalį arba apriboti joje eismą išdavimo tvarkos aprašą (pridedama).<text:s/></text:span></text:p>
      <text:p text:style-name="P51"><text:span text:style-name="T52">2</text:span><text:span text:style-name="T53"><text:s/>Įpareigoti Šiaulių rajono savivaldybės administracijos direktorių</text:span><text:span text:style-name="T54"><text:s/>Kęstutį Lukšą suteikti įgaliojimus Šiaulių rajono savivaldybės seniūnams išduoti leidimus žemės kasinėjimo darbams seniūnijos teritorijoje.<text:s/></text:span></text:p>
      <text:p text:style-name="P55"><text:span text:style-name="T56">3</text:span><text:span text:style-name="T57">. Paskelbti apie Vietinės rinkliavos nustatymo už leidimo atlikti žemės kasinėjimo darbus Šiaulių rajono<text:s/></text:span><text:span text:style-name="T58">savivaldybės viešojo naudojimo teritorijoje (gatvėse, šaligatviuose, vietinės reikšmės keliuose, aikštėse, žaliuosiuose plotuose, daugiabučių namų kiemuose), atitverti ją ar jos dalį arba apriboti eismą joje išdavimo tvarkos aprašo patvirtinimą Šiaulių raj</text:span><text:span text:style-name="T59">ono savivaldybės interneto tinklalapyje.</text:span></text:p>
      <text:p text:style-name="P60"><text:span text:style-name="T61">4</text:span><text:span text:style-name="T62">. Pripažinti netekusiu galios Šiaulių rajono savivaldybės tarybos 2012 m. kovo 29 d. sprendimą Nr. T-43 „Dėl Vietinės rinkliavos nustatymo už leidimo atlikti žemės kasinėjimo darbus Šiaulių rajono savivaldybės<text:s/></text:span><text:span text:style-name="T63">viešojo naudojimo teritorijoje (gatvėse, šaligatviuose, vietinės reikšmės keliuose, aikštėse, žaliuosiuose plotuose, daugiabučių namų kiemuose), atitverti ją ar jos dalį arba apriboti eismą joje išdavimo tvarkos aprašo patvirtinimo“.</text:span></text:p>
      <text:p text:style-name="P64"><text:span text:style-name="T65">5</text:span><text:span text:style-name="T66">. Nustatyti, kad<text:s/></text:span><text:span text:style-name="T67">šis sprendimas įsigalioja euro įvedimo Lietuvos Respublikoje dieną, kaip ji apibrėžta Lietuvos Respublikos euro įvedimo Lietuvos Respublikoje įstatyme.</text:span></text:p>
      <text:soft-page-break/>
      <text:p text:style-name="P68"><text:span text:style-name="T69">Šis sprendimas gali būti skundžiamas Lietuvos Respublikos administracinių bylų teisenos įstatymo nustaty</text:span><text:span text:style-name="T70">ta tvarka.</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Algimantas Gaubas<text:s/></text:span></text:p>
      <text:p text:style-name="P81"/>
      <text:soft-page-break/>
      <text:p text:style-name="P82">PATVIRTINTA</text:p>
      <text:p text:style-name="P83">Šiaulių rajono savivaldybės tarybos</text:p>
      <text:p text:style-name="P84">2014 m. rugsėjo 18 d. sprendimu Nr. T-205</text:p>
      <text:p text:style-name="P85"/>
      <text:p text:style-name="P86"><text:span text:style-name="T87">VIETINĖS RINKLIAVOS NUSTATYMO UŽ LEIDIMO ATLIKTI ŽEMĖS KASINĖJIMO DARBUS ŠIAULIŲ RAJONO SAVIVALDYBĖS<text:s/></text:span><text:span text:style-name="T88">VIEŠOJO NAUDOJIMO TERITORIJOJE (GATVĖSE, ŠALIGATVIUOSE, VIETINĖS REIKŠMĖS KELIUOSE, AIKŠTĖSE, ŽALIUOSIUOSE PLOTUOSE, DAUGIABUČIŲ NAMŲ KIEMUOSE), ATITVERTI JĄ AR JOS DALĮ ARBA APRIBOTI EISMĄ JOJE IŠDAVIMO TVARKOS APRAŠAS</text:span></text:p>
      <text:p text:style-name="P89"/>
      <text:p text:style-name="P90"><text:span text:style-name="T91">I</text:span><text:span text:style-name="T92">.</text:span><text:span text:style-name="T93"><text:s/></text:span><text:span text:style-name="T94">BENDROSIOS NUOSTATOS</text:span></text:p>
      <text:p text:style-name="P95"/>
      <text:p text:style-name="P96"><text:span text:style-name="T97">1</text:span><text:span text:style-name="T98">.</text:span><text:span text:style-name="T99"><text:s/>Vietinės rinkliavos nustatymo už leidimo atlikti žemės kasinėjimo darbus Šiaulių rajono savivaldybės (toliau tekste – Savivaldybė) viešojo naudojimo teritorijoje (gatvėse, šaligatviuose, vietinės reikšmės keliuose, aikštėse, žaliuosiuose plotuose, daugiab</text:span><text:span text:style-name="T100">učių namų kiemuose ir pan.), atitverti ją ar jos dalį arba apriboti eismą joje ir šių leidimų išdavimo tvarkos aprašas (toliau –Aprašas) reglamentuoja rinkliavos dydį ir jos taikymo sąlygas, leidimų atlikti žemės kasinėjimo darbus Šiaulių rajono savivaldyb</text:span><text:span text:style-name="T101">ės viešojo naudojimo teritorijoje išdavimo tvarką, rinkliavos rinkimo kontrolę ir atsakomybę.</text:span></text:p>
      <text:p text:style-name="P102"><text:span text:style-name="T103">2</text:span><text:span text:style-name="T104">. Aprašas parengtas vadovaujantis Statybos techniniu reglamentu STR 1.07.02:2005 „Žemės darbai“ (toliau tekste – Reglamentas) ir kitais teisės aktais ir yra<text:s/></text:span><text:span text:style-name="T105">privalomas visiems fiziniams ir juridiniams asmenims, vykdantiems žemės kasinėjimo darbus Savivaldybės viešojo naudojimo teritorijoje (gatvėse, vietinės reikšmės keliuose, aikštėse, žaliuosiuose plotuose, daugiabučių namų kiemuose ir pan.). Apraše naudojam</text:span><text:span text:style-name="T106">os sąvokos atitinka Reglamente ir kituose teisės aktuose nustatytas sąvokas.</text:span></text:p>
      <text:p text:style-name="P107"><text:span text:style-name="T108">3</text:span><text:span text:style-name="T109">. Aprašas netaikomas privačioms ir nuomojamų žemių valdoms ir sklypams, kuriuose žemės darbų tvarką nustato žemės naudotojas ir kitos valstybinės institucijos ar jų įgalioti<text:s/></text:span><text:span text:style-name="T110">asmenys.</text:span></text:p>
      <text:p text:style-name="P111"/>
      <text:p text:style-name="P112"><text:span text:style-name="T113">II</text:span><text:span text:style-name="T114">.<text:s/></text:span><text:span text:style-name="T115">RINKLIAVOS MOKĖJIMO TVARKA IR DYDŽIAI<text:s/></text:span></text:p>
      <text:p text:style-name="P116"/>
      <text:p text:style-name="P117"><text:span text:style-name="T118">4</text:span><text:span text:style-name="T119">. Už leidimo atlikti žemės kasinėjimo darbus Savivaldybės viešojo naudojimo teritorijoje (gatvėse, šaligatviuose, vietinės reikšmės keliuose, aikštėse, žaliuosiuose plotuose, daugiabučių namų kiemuose ir pan.) išdavimą (2 priedas) nustatomas vietinės rinkl</text:span><text:span text:style-name="T120">iavos dydis už parą:<text:s/></text:span></text:p>
      <text:p text:style-name="P121"><text:span text:style-name="T122">4.1</text:span><text:span text:style-name="T123">. gatvės važiuojamosios dalies perkasimas – 23 Eur;<text:s/></text:span></text:p>
      <text:p text:style-name="P124"><text:span text:style-name="T125">4.2</text:span><text:span text:style-name="T126">. visiškas gatvės uždarymas, kai nevykdomi kasinėjimo darbai – 23 Eur;</text:span></text:p>
      <text:p text:style-name="P127"><text:span text:style-name="T128">4.3</text:span><text:span text:style-name="T129">. šaligatvio perkasimas – 12 Eur;<text:s/></text:span></text:p>
      <text:p text:style-name="P130"><text:span text:style-name="T131">4.4</text:span><text:span text:style-name="T132">. žaliųjų zonų, parkų, aikščių perkasimas – 15<text:s/></text:span><text:span text:style-name="T133">Eur;</text:span></text:p>
      <text:p text:style-name="P134"><text:span text:style-name="T135">4.5</text:span><text:span text:style-name="T136">. daugiabučių namų kiemų dangos perkasimas – 12 Eur;<text:s/></text:span></text:p>
      <text:p text:style-name="P137"><text:span text:style-name="T138">4.6</text:span><text:span text:style-name="T139">. gatvių važiuojamosios dalies dalinis atitvėrimas arba eismo apribojimas – 23 Eur;<text:s/></text:span></text:p>
      <text:p text:style-name="P140"><text:span text:style-name="T141">4.7</text:span><text:span text:style-name="T142">. šaligatvio atitvėrimas arba pėsčiųjų eismo šaligatviais apribojimas – 8,7 Eur;<text:s/></text:span></text:p>
      <text:p text:style-name="P143"><text:span text:style-name="T144">4.8</text:span><text:span text:style-name="T145">.<text:s/></text:span><text:span text:style-name="T146">visiškas šaligatvio atitvėrimas, kai nevykdomi kasinėjimo darbai – 12 Eur<text:s/></text:span></text:p>
      <text:p text:style-name="P147">Punkto pakeitimai:</text:p>
      <text:p text:style-name="P148"><text:span text:style-name="T149">Nr.<text:s/></text:span><text:a xlink:href="https://www.e-tar.lt/portal/legalAct.html?documentId=cd31bd90868c11e481c9c95e73113964" office:target-frame-name="_top" xlink:show="replace"><text:span text:style-name="T150">T-294</text:span></text:a><text:span text:style-name="T151">, 2014-12-11, paskelbta TAR 2014-12-18, i. k. 2014-19</text:span><text:span text:style-name="T152">933</text:span></text:p>
      <text:p text:style-name="Normal"/>
      <text:p text:style-name="P153"><text:span text:style-name="T154">5</text:span><text:span text:style-name="T155">. Darbų trukmė nustatoma vadovaujantis darbų organizavimo projektu, užsakovo siūlymu arba Savivaldybės administracijos seniūnijų seniūnų paskaičiavimais.<text:s/></text:span></text:p>
      <text:p text:style-name="P156"><text:span text:style-name="T157">6</text:span><text:span text:style-name="T158">. Rinkliava už žemės kasinėjimo darbus įskaitoma į Savivaldybės biudžetą.<text:s/></text:span></text:p>
      <text:p text:style-name="P159"><text:span text:style-name="T160">7</text:span><text:span text:style-name="T161">.<text:s/></text:span><text:span text:style-name="T162">Rinkliava galioja tik Savivaldybės teritorijoje. Ja siekiama surinkti lėšų bendrojo naudojimo teritorijų priežiūrai.</text:span></text:p>
      <text:p text:style-name="P163"><text:span text:style-name="T164">8</text:span><text:span text:style-name="T165">. Rinkliava didinama:</text:span></text:p>
      <text:p text:style-name="P166"><text:span text:style-name="T167">8.1</text:span><text:span text:style-name="T168">. viršijus žemės kasinėjimo darbų leidime nurodytus terminus, už kiekvieną pradelstą parą papildomai nustat</text:span><text:span text:style-name="T169">oma 17 Eur rinkliava (darbų užsakovui ar jam atstovaujančiam asmeniui prašant, leidimas pratęsiamas)</text:span>;</text:p>
      <text:p text:style-name="P170">Punkto pakeitimai:</text:p>
      <text:p text:style-name="P171"><text:span text:style-name="T172">Nr.<text:s/></text:span><text:a xlink:href="https://www.e-tar.lt/portal/legalAct.html?documentId=cd31bd90868c11e481c9c95e73113964" office:target-frame-name="_top" xlink:show="replace"><text:span text:style-name="T173">T-294</text:span></text:a><text:span text:style-name="T174">, 2014-12-11, paskelbta TAR<text:s/></text:span><text:span text:style-name="T175">2014-12-18, i. k. 2014-19933</text:span></text:p>
      <text:p text:style-name="Normal"/>
      <text:p text:style-name="P176"><text:span text:style-name="T177">8.2</text:span><text:span text:style-name="T178">. rinkliava didinama 2 kartus, kai darbai atliekami magistralinėse gatvėse, taip pat intensyvaus eismo gatvėse arba keliuose;<text:s/></text:span></text:p>
      <text:p text:style-name="P179"><text:span text:style-name="T180">8.3</text:span><text:span text:style-name="T181">. rinkliava didinama 5 kartus, kai atliekami darbai gatvėse, kurios mažiau nei prieš 5 metus buvo padengtos asfaltbetonio danga arba buvo rekonstruotos. <text:s/></text:span></text:p>
      <text:p text:style-name="P182"><text:span text:style-name="T183">9</text:span><text:span text:style-name="T184">. Savivaldybės taryba atskiru sprendimu gali vietinės rinkliavos dydį kartą per metus indeksuo</text:span><text:span text:style-name="T185">ti, taikydama metinį vartojimo kainų indeksą, jei jis didesnis negu 1,1.<text:s/></text:span></text:p>
      <text:p text:style-name="P186"/>
      <text:p text:style-name="P187"><text:span text:style-name="T188">III</text:span><text:span text:style-name="T189">.</text:span><text:span text:style-name="T190"><text:tab/></text:span><text:span text:style-name="T191">LEIDIMŲ ŽEMĖS KASINĖJIMO DARBAMS IŠDAVIMAS</text:span></text:p>
      <text:p text:style-name="P192"/>
      <text:p text:style-name="P193"><text:span text:style-name="T194">10</text:span><text:span text:style-name="T195">. Leidimas</text:span><text:span text:style-name="T196"><text:s/></text:span><text:span text:style-name="T197">ardyti</text:span><text:span text:style-name="T198"><text:s/></text:span><text:span text:style-name="T199">kelio</text:span><text:span text:style-name="T200">,<text:s/></text:span><text:span text:style-name="T201">gatvės</text:span><text:span text:style-name="T202"><text:s/></text:span><text:span text:style-name="T203">ar</text:span><text:span text:style-name="T204"><text:s/></text:span><text:span text:style-name="T205">aikštės</text:span><text:span text:style-name="T206"><text:s/></text:span><text:span text:style-name="T207">dangą</text:span><text:span text:style-name="T208"><text:s/></text:span><text:span text:style-name="T209">neišduodamas</text:span><text:span text:style-name="T210"><text:s/></text:span><text:span text:style-name="T211">nuo</text:span><text:span text:style-name="T212"><text:s/>gruodžio 1<text:s/></text:span><text:span text:style-name="T213">d</text:span><text:span text:style-name="T214">.<text:s/></text:span><text:span text:style-name="T215">iki</text:span><text:span text:style-name="T216"><text:s/></text:span><text:span text:style-name="T217">balandžio</text:span><text:span text:style-name="T218"><text:s/>15<text:s/></text:span><text:span text:style-name="T219">d</text:span><text:span text:style-name="T220">.,<text:s/></text:span><text:span text:style-name="T221">išskyrus</text:span><text:span text:style-name="T222"><text:s/></text:span><text:span text:style-name="T223">avarinius</text:span><text:span text:style-name="T224"><text:s/></text:span><text:span text:style-name="T225">ar</text:span><text:span text:style-name="T226"><text:s/></text:span><text:span text:style-name="T227">kitus</text:span><text:span text:style-name="T228"><text:s/>su Administracijos direktoriumi ar įgaliotu asmeniu suderintus<text:s/></text:span><text:span text:style-name="T229">atvejus</text:span><text:span text:style-name="T230">.<text:s/></text:span><text:span text:style-name="T231">Kasinėjimo</text:span><text:span text:style-name="T232"><text:s/></text:span><text:span text:style-name="T233">metu</text:span><text:span text:style-name="T234"><text:s/></text:span><text:span text:style-name="T235">sugadintą</text:span><text:span text:style-name="T236"><text:s/></text:span><text:span text:style-name="T237">kelio</text:span><text:span text:style-name="T238"><text:s/></text:span><text:span text:style-name="T239">dangą</text:span><text:span text:style-name="T240">,<text:s/></text:span><text:span text:style-name="T241">žaliuosius</text:span><text:span text:style-name="T242"><text:s/></text:span><text:span text:style-name="T243">plotus</text:span><text:span text:style-name="T244"><text:s/></text:span><text:span text:style-name="T245">ir</text:span><text:span text:style-name="T246"><text:s/></text:span><text:span text:style-name="T247">kt</text:span><text:span text:style-name="T248">.<text:s/></text:span><text:span text:style-name="T249">savo</text:span><text:span text:style-name="T250"><text:s/></text:span><text:span text:style-name="T251">lėšomis</text:span><text:span text:style-name="T252"><text:s/></text:span><text:span text:style-name="T253">privalo</text:span><text:span text:style-name="T254"><text:s/></text:span><text:span text:style-name="T255">sutvarkyti</text:span><text:span text:style-name="T256"><text:s/>leidimo turėtojas<text:s/></text:span><text:span text:style-name="T257">per</text:span><text:span text:style-name="T258"><text:s/></text:span><text:span text:style-name="T259">leidime</text:span><text:span text:style-name="T260"><text:s/></text:span><text:span text:style-name="T261">nurodytą</text:span><text:span text:style-name="T262"><text:s/></text:span><text:span text:style-name="T263">laikotarpį</text:span><text:span text:style-name="T264">.</text:span></text:p>
      <text:p text:style-name="P265"><text:span text:style-name="T266">11</text:span><text:span text:style-name="T267">. Užsakovas, norėdamas gauti leidimą žemės kasinėjimo darbams, pateikia seniūnijos, kurios teritorijoje numatomi vykdyti kasinėjimai, seniūnui prašymą (1 priedas). Prašymas rašomas <text:s/>Savivaldybės administracijos direktoriaus vardu.<text:s/></text:span></text:p>
      <text:p text:style-name="P268"><text:span text:style-name="T269">12</text:span><text:span text:style-name="T270">. Prašyme turi būt</text:span><text:span text:style-name="T271">i nurodyta ir pateikti tokie dokumentai:<text:s/></text:span></text:p>
      <text:p text:style-name="P272"><text:span text:style-name="T273">12.1</text:span><text:span text:style-name="T274">. darbų užsakovas (įmonės kodas, adresas, telefonai, jeigu užsakovas fizinis asmuo – asmens tapatybę patvirtinantys dokumentai);<text:s/></text:span></text:p>
      <text:p text:style-name="P275"><text:span text:style-name="T276">12.2</text:span><text:span text:style-name="T277">. darbų atlikimo pobūdis;<text:s/></text:span></text:p>
      <text:p text:style-name="P278"><text:span text:style-name="T279">12.3</text:span><text:span text:style-name="T280">. žemės kasinėjimo darbų vadovas (v</text:span><text:span text:style-name="T281">ardas, pavardė, kvalifikacijos atestato Nr. );<text:s/></text:span></text:p>
      <text:p text:style-name="P282"><text:span text:style-name="T283">12.4</text:span><text:span text:style-name="T284">. darbų atlikimo data, pradžios ir pabaigos laikas;<text:s/></text:span></text:p>
      <text:p text:style-name="P285"><text:span text:style-name="T286">12.5</text:span><text:span text:style-name="T287">. darbų vykdymo trasa (trasos žymėjimas);<text:s/></text:span></text:p>
      <text:p text:style-name="P288"><text:span text:style-name="T289">12.6</text:span><text:span text:style-name="T290">. informacija apie darbų vykdytoją (rangovą), jei darbus numato vykdyti ne pats užsakova</text:span><text:span text:style-name="T291">s;</text:span></text:p>
      <text:p text:style-name="P292"><text:span text:style-name="T293">12.7</text:span><text:span text:style-name="T294">. n</text:span><text:span text:style-name="T295">ustatyta tvarka suderinto ir patvirtinto objekto statybos (remonto, rekonstrukcijos) projekto ištraukos kopija su pažymėtomis dangos perkasimo vietomis;</text:span></text:p>
      <text:p text:style-name="P296"><text:span text:style-name="T297">12.8</text:span><text:span text:style-name="T298">. p</text:span><text:span text:style-name="T299">atvirtintas (suderintas) želdinių pertvarkymo projektas, schema, jei tokia<text:s/></text:span><text:span text:style-name="T300">reikalinga;</text:span></text:p>
      <text:p text:style-name="P301"><text:span text:style-name="T302">12.9</text:span><text:span text:style-name="T303">. leidimas</text:span><text:span text:style-name="T304"><text:s/>kirsti, genėti ar pertvarkyti saugotinus želdinius, augančius ne miško žemėje, jei toks reikalingas;</text:span></text:p>
      <text:p text:style-name="P305"><text:span text:style-name="T306">12.10</text:span><text:span text:style-name="T307">. p</text:span><text:span text:style-name="T308">erkasamų arba užimamų dangų naudotojų, valdytojų (daugiabučių namų savininkų bendrijų, garažų statybos bendrijų<text:s/></text:span><text:span text:style-name="T309">ir kitų) suderinimas vykdyti darbus;</text:span></text:p>
      <text:p text:style-name="P310"><text:span text:style-name="T311">12.11</text:span><text:span text:style-name="T312">. įgaliojimas</text:span><text:span text:style-name="T313">,<text:s/></text:span><text:span text:style-name="T314">jeigu</text:span><text:span text:style-name="T315"><text:s/></text:span><text:span text:style-name="T316">prašymą</text:span><text:span text:style-name="T317"><text:s/></text:span><text:span text:style-name="T318">ir</text:span><text:span text:style-name="T319"><text:s/></text:span><text:span text:style-name="T320">dokumentus</text:span><text:span text:style-name="T321"><text:s/></text:span><text:span text:style-name="T322">pasirašo</text:span><text:span text:style-name="T323"><text:s/></text:span><text:span text:style-name="T324">ir</text:span><text:span text:style-name="T325"><text:s/></text:span><text:span text:style-name="T326">teikia</text:span><text:span text:style-name="T327"><text:s/></text:span><text:span text:style-name="T328">įgaliotas</text:span><text:span text:style-name="T329"><text:s/></text:span><text:span text:style-name="T330">asmuo;</text:span></text:p>
      <text:p text:style-name="P331"><text:span text:style-name="T332">12.12</text:span><text:span text:style-name="T333">. pateikiami ir kiti dokumentai, jeigu tokių dokumentų pateikimas nustatytas teisės aktuose.</text:span></text:p>
      <text:p text:style-name="P334"><text:span text:style-name="T335">13</text:span><text:span text:style-name="T336">. Užsakovas, seniūnij</text:span><text:span text:style-name="T337">os, kurioje bus atliekami žemės kasinėjimo darbai, seniūnui pateikia sklypo planą su suinteresuotų organizacijų vadovų suderinimais (1 priedas) dėl leidimo išdavimo atlikti žemės kasinėjimo darbus.</text:span></text:p>
      <text:p text:style-name="P338"><text:span text:style-name="T339">14</text:span><text:span text:style-name="T340">. Leidimas žemės kasinėjimo darbams užsakovui išduod</text:span><text:span text:style-name="T341">amas per 3 darbo dienas nuo prašymo pateikimo dienos, jei pateikti visi Aprašo 12–13 punktuose nurodyti dokumentai ir yra suinteresuotų organizacijų atsakingų asmenų sutikimai dėl darbų vykdymo pradžios.</text:span></text:p>
      <text:p text:style-name="P342"><text:span text:style-name="T343">15</text:span><text:span text:style-name="T344">. Užsakovas, sumokėjęs rinkliavos mokestį (pat</text:span><text:span text:style-name="T345">eikia mokėjimo pavedimo kopiją) ir gavęs Savivaldybės administracijos direktoriaus arba jo įgalioto asmens išduotą leidimą žemės kasinėjimo darbams, pradeda vykdyti darbus arba kreipiasi į organizaciją, turinčią teisę tokius darbus atlikti.<text:s/></text:span></text:p>
      <text:p text:style-name="P346"><text:span text:style-name="T347">16</text:span><text:span text:style-name="T348">. Užsako</text:span><text:span text:style-name="T349">vų pateiktų prašymų ir leidimų žemės kasinėjimo darbams išdavimo registraciją ir apskaitą tvarko seniūnijos, kurios teritorijoje bus vykdomi darbai, atsakingi darbuotojai.</text:span></text:p>
      <text:p text:style-name="P350"><text:span text:style-name="T351">17</text:span><text:span text:style-name="T352">. Leidimo išdavimas sustabdomas arba sustabdomas (panaikinamas) jau išduoto<text:s/></text:span><text:span text:style-name="T353">leidimo galiojimas, jeigu:</text:span></text:p>
      <text:p text:style-name="P354"><text:span text:style-name="T355">17.1</text:span><text:span text:style-name="T356">. užsakovas nepateikė visų būtinų dokumentų dėl leidimo išdavimo;<text:s/></text:span></text:p>
      <text:p text:style-name="P357"><text:span text:style-name="T358">17.2</text:span><text:span text:style-name="T359">. pateikė melagingus ar suklastotus dokumentus;<text:s/></text:span></text:p>
      <text:p text:style-name="P360"><text:span text:style-name="T361">17.3</text:span><text:span text:style-name="T362">. užsakovas pats pateikė prašymą dėl leidimo panaikinimo.</text:span></text:p>
      <text:p text:style-name="P363"><text:span text:style-name="T364">18</text:span><text:span text:style-name="T365">. Sprendimą sustabdyti ar</text:span><text:span text:style-name="T366">ba panaikinti jau išduoto leidimo galiojimą žemės kasinėjimo darbams arba sustabdyti jo išdavimą priima Savivaldybės administracijos direktorius arba jo įgalioti<text:s/></text:span><text:soft-page-break/><text:span text:style-name="T367">asmenys.</text:span></text:p>
      <text:p text:style-name="P368"><text:span text:style-name="T369">19</text:span><text:span text:style-name="T370">.Leidimų išdavimo kontrolę vykdo Savivaldybės administracijos Ekonomikos ir ver</text:span><text:span text:style-name="T371">slo plėtros skyrius.</text:span></text:p>
      <text:p text:style-name="P372"/>
      <text:p text:style-name="P373"><text:span text:style-name="T374">IV</text:span><text:span text:style-name="T375">.<text:s/></text:span><text:span text:style-name="T376">LEIDIMO TURĖTOJO PAREIGOS</text:span><text:span text:style-name="T377"><text:s/></text:span></text:p>
      <text:p text:style-name="P378"/>
      <text:p text:style-name="P379"><text:span text:style-name="T380">20</text:span><text:span text:style-name="T381">. Leidimo</text:span><text:span text:style-name="T382"><text:s/></text:span><text:span text:style-name="T383">turėtojas</text:span><text:span text:style-name="T384"><text:s/></text:span><text:span text:style-name="T385">privalo</text:span><text:span text:style-name="T386"><text:s/></text:span><text:span text:style-name="T387">laikytis</text:span><text:span text:style-name="T388"><text:s/>teisės aktų, reglamentuojančių atitinkamų darbų atlikimo tvarką ir sąlygas;<text:s/></text:span><text:span text:style-name="T389">aptverti</text:span><text:span text:style-name="T390"><text:s/></text:span><text:span text:style-name="T391">visas</text:span><text:span text:style-name="T392"><text:s/></text:span><text:span text:style-name="T393">iškasas</text:span><text:span text:style-name="T394">,<text:s/></text:span><text:span text:style-name="T395">įrengti</text:span><text:span text:style-name="T396"><text:s/></text:span><text:span text:style-name="T397">saugius</text:span><text:span text:style-name="T398"><text:s/></text:span><text:span text:style-name="T399">praėjimus</text:span><text:span text:style-name="T400"><text:s/></text:span><text:span text:style-name="T401">pėstiesiems</text:span><text:span text:style-name="T402">,<text:s/></text:span><text:span text:style-name="T403">žemės</text:span><text:span text:style-name="T404"><text:s/></text:span><text:span text:style-name="T405">darbų</text:span><text:span text:style-name="T406"><text:s/></text:span><text:span text:style-name="T407">vietas</text:span><text:span text:style-name="T408"><text:s/></text:span><text:span text:style-name="T409">važiuojamojoje</text:span><text:span text:style-name="T410"><text:s/></text:span><text:span text:style-name="T411">dalyje</text:span><text:span text:style-name="T412"><text:s/></text:span><text:span text:style-name="T413">pažymėti</text:span><text:span text:style-name="T414"><text:s/></text:span><text:span text:style-name="T415">tipiniais</text:span><text:span text:style-name="T416"><text:s/></text:span><text:span text:style-name="T417">kelio</text:span><text:span text:style-name="T418"><text:s/></text:span><text:span text:style-name="T419">ženklais</text:span><text:span text:style-name="T420">.</text:span></text:p>
      <text:p text:style-name="P421"><text:span text:style-name="T422">21</text:span><text:span text:style-name="T423">. Išardytos trinkelės, šaligatvių danga, kelio bortai turi būti tvarkingai sandėliuojami ir pagal aktą perduodami organizacijai, kuri atnaujins dangas, jeigu to neatliks pats leidimo tur</text:span><text:span text:style-name="T424">ėtojas.</text:span></text:p>
      <text:p text:style-name="P425"><text:span text:style-name="T426">22</text:span><text:span text:style-name="T427">. Betono gaminių ir asfaltbetonio laužas išvežamas į atitinkamą atliekų sąvartyną.</text:span></text:p>
      <text:p text:style-name="P428"><text:span text:style-name="T429">23</text:span><text:span text:style-name="T430">. Gatvių ir kelių bei šaligatvių dangos ir jų pagrindai turi būti įrengiami (atstatomi) pagal esamą arba tipinę konstrukciją, atitinkančią gatvės ar keli</text:span><text:span text:style-name="T431">o kategoriją. Želdiniai atsodinami pagal buvusią būklę ir tinkamu sodinti laiku.</text:span></text:p>
      <text:p text:style-name="P432"><text:span text:style-name="T433">24</text:span><text:span text:style-name="T434">. Leidimo turėtojas, baigęs darbus, informuoja leidimą išdavusį seniūną ir priduoda aplinkos atstatymo darbus pagal priėmimo</text:span><text:span text:style-name="T435">–</text:span><text:span text:style-name="T436">perdavimo aktą.</text:span></text:p>
      <text:p text:style-name="P437"/>
      <text:p text:style-name="P438"><text:span text:style-name="T439">V</text:span><text:span text:style-name="T440">.<text:s/></text:span><text:span text:style-name="T441">RINKLIAVOS LENGVATOS<text:s/></text:span></text:p>
      <text:p text:style-name="P442"/>
      <text:p text:style-name="P443"><text:span text:style-name="T444">25</text:span><text:span text:style-name="T445">. Rinkliava mažinama 2 kartus, kai gatvių ir šaligatvių danga padengta žvyru, skalda ar kitomis biriomis medžiagomis.<text:s/></text:span></text:p>
      <text:p text:style-name="P446"><text:span text:style-name="T447">26</text:span><text:span text:style-name="T448">. Rinkliava už kasinėjimo darbus nemokama, kai darbai atliekami Savivaldybės lėšomis, valstybės ar ES<text:s/></text:span><text:span text:style-name="T449">paramos lėšomis, kai rekonstruojamos gatvės arba jose esantys inžineriniai tinklai, tiesiamos naujos požeminės komunikacijos naujai statomuose gyvenamuosiuose rajonuose, o darbų trukmė neviršija nustatytų terminų.</text:span></text:p>
      <text:p text:style-name="P450"><text:span text:style-name="T451">27</text:span><text:span text:style-name="T452">. Esant avariniams žemės kasinėjimo darbams, kai darbų trukmė neviršija 24 val., o <text:s/>kiemų, gatvių, šaligatvių, pėsčiųjų takų ir žaliųjų plotų perkastos dangos (išskyrus asfaltbetonio dangą) atstatomos per 5 kalendorines dienas po avarijos likvidavimo, darb</text:span><text:span text:style-name="T453">ų užsakovas rinkliavos nemoka, bet darbų vykdytojas apie tai privalo raštu informuoti Savivaldybės administracijos seniūnijos, kurioje vykdomi darbai, seniūną.<text:s/></text:span></text:p>
      <text:p text:style-name="P454"><text:span text:style-name="T455">28</text:span><text:span text:style-name="T456">. Pašalinus avarijos priežastį, darbų vykdytojas (rangovas) arba užsakovas privalo sutvar</text:span><text:span text:style-name="T457">kyti teritoriją ir perduoti aplinkos ir / ar dangos atstatymo darbus seniūnui pagal perdavimo–priėmimo aktą.<text:s/></text:span></text:p>
      <text:p text:style-name="P458"/>
      <text:p text:style-name="P459"><text:span text:style-name="T460">VI</text:span><text:span text:style-name="T461">.<text:s/></text:span><text:span text:style-name="T462">RINKLIAVOS GRĄŽINIMO TVARKA, KONTROLĖ IR ATSAKOMYBĖ</text:span></text:p>
      <text:p text:style-name="P463"/>
      <text:p text:style-name="P464"><text:span text:style-name="T465">29</text:span><text:span text:style-name="T466">. Sumokėtas rinkliavos mokestis gali būti grąžintas užsakovui, jei:<text:s/></text:span></text:p>
      <text:p text:style-name="P467"><text:span text:style-name="T468">29.1</text:span><text:span text:style-name="T469">.</text:span><text:span text:style-name="T470"><text:s/>sumokėta daugiau, negu Savivaldybės tarybos sprendimu nustatytas rinkliavos dydis;</text:span></text:p>
      <text:p text:style-name="P471"><text:span text:style-name="T472">29.2</text:span><text:span text:style-name="T473">. leidimas neišduodamas;<text:s/></text:span></text:p>
      <text:p text:style-name="P474"><text:span text:style-name="T475">29.3</text:span><text:span text:style-name="T476">. užsakovas, turėdamas leidimą vykdyti žemės kasinėjimo darbus, nebuvo apribojęs ar uždaręs eismo viešojo naudojimo teritorijoje,<text:s/></text:span><text:span text:style-name="T477">nepradėjęs kasimo darbų, apie tai raštu informavo Savivaldybės administracijos direktorių ar jo įgaliotą asmenį.</text:span></text:p>
      <text:p text:style-name="P478"><text:span text:style-name="T479">30</text:span><text:span text:style-name="T480">. Sumokėtą rinkliavą ar jos dalį grąžina Šiaulių apskrities valstybinė mokesčių inspekcija, jeigu prašymas dėl jos grąžinimo pateiktas<text:s/></text:span><text:span text:style-name="T481">per Lietuvos Respublikos mokesčių administravimo įstatymo nustatytą laiką.</text:span></text:p>
      <text:p text:style-name="P482"><text:span text:style-name="T483">31</text:span><text:span text:style-name="T484">. Panaikinus išduotą leidimą žemės kasinėjimo darbams dėl užsakovo ar rangovo kaltės, sumokėta vietinė rinkliava negrąžinama. Šį sprendimą galima apskųsti teismine tvarka.</text:span></text:p>
      <text:p text:style-name="P485"><text:span text:style-name="T486">3</text:span><text:span text:style-name="T487">2</text:span><text:span text:style-name="T488">. Rinkliavos rinkimą kontroliuoja Šiaulių apskrities valstybinė mokesčių inspekcija, Valstybės kontrolė, Savivaldybės kontrolės ir audito tarnyba.<text:s/></text:span></text:p>
      <text:p text:style-name="P489"/>
      <text:p text:style-name="P490"><text:span text:style-name="T491">VII</text:span><text:span text:style-name="T492">.<text:s/></text:span><text:span text:style-name="T493">BAIGIAMOSIOS NUOSTATOS</text:span></text:p>
      <text:p text:style-name="P494"/>
      <text:p text:style-name="P495"><text:span text:style-name="T496">33</text:span><text:span text:style-name="T497">. Asmenys, pažeidę šio Aprašo reikalavimus, atsako Lietuvos<text:s/></text:span><text:span text:style-name="T498">Respublikos įstatymų nustatyta tvarka.</text:span></text:p>
      <text:p text:style-name="P499"><text:span text:style-name="T500">34</text:span><text:span text:style-name="T501">. Aprašo papildymus, pakeitimus ar naują redakciją tvirtina Šiaulių rajono savivaldybės taryba.</text:span></text:p>
      <text:p text:style-name="P502"><text:span text:style-name="T503">_________________</text:span></text:p>
      <text:p text:style-name="P504"/>
      <text:soft-page-break/>
      <text:p text:style-name="P505">Vietinės rinkliavos už leidimo atlikti</text:p>
      <text:p text:style-name="P506">žemės kasinėjimo darbus Šiaulių</text:p>
      <text:p text:style-name="P507">rajono<text:s/>savivaldybės viešojo</text:p>
      <text:p text:style-name="P508">naudojimo teritorijoje išdavimo</text:p>
      <text:p text:style-name="P509">tvarkos aprašo</text:p>
      <text:p text:style-name="P510"><text:span text:style-name="T511">1</text:span><text:span text:style-name="T512"><text:s/>priedas</text:span></text:p>
      <text:p text:style-name="P513"/>
      <text:p text:style-name="P514">_______________________________________________________________</text:p>
      <text:p text:style-name="P515">(žemės kasinėjimo darbų užsakovas, įmonės kodas, adresas, telefonas)</text:p>
      <text:p text:style-name="P516"/>
      <text:p text:style-name="P517"/>
      <text:p text:style-name="P518">Šiaulių rajono savivaldybės</text:p>
      <text:p text:style-name="P519">administracijos direktoriui</text:p>
      <text:p text:style-name="P520"/>
      <text:p text:style-name="P521"/>
      <text:p text:style-name="P522">PRAŠYMAS ATLIKTI ŽEMĖS</text:p>
      <text:p text:style-name="P523">KASINĖJIMO DARBUS</text:p>
      <text:p text:style-name="P524"/>
      <text:p text:style-name="P525">______________</text:p>
      <text:p text:style-name="P526">(Data)</text:p>
      <text:p text:style-name="P527">_______________</text:p>
      <text:p text:style-name="P528">(Dokumento sudarymo vieta)</text:p>
      <text:p text:style-name="P529"/>
      <text:p text:style-name="P530">Prašau išduoti leidimą žemės kasinėjimo darbams vykdyti. Pateikiu šiuos duomenis:<text:s/></text:p>
      <text:p text:style-name="P531"/>
      <text:p text:style-name="P532"><text:span text:style-name="T533">1. Žemės kasinėjimo darbų (toliau – darbai) atlikimo pobūdis (paskirtis, apimtis, tikslas): <text:s/></text:span><text:span text:style-name="T534">________________________________________________________________________________</text:span></text:p>
      <text:p text:style-name="P535">________________________________________________________________________________</text:p>
      <text:p text:style-name="P536">2. Darbų vadovas (vardas, pavardė, kvalifikacijos atestato Nr.): ________________________________________________________________________________ ________________________________________________________________________________</text:p>
      <text:p text:style-name="P537"/>
      <text:p text:style-name="P538">3. Darbų atlikimo data, pradžios ir pabaigos laikas: ________________________________________________________________________________ ________________________________________________________________________________<text:s/></text:p>
      <text:p text:style-name="P539">4. Darbų vykdymo trasa, numatomi kasimo būdai ir vieta, kur bus išvežtas žemės perteklius:</text:p>
      <text:p text:style-name="P540">________________________________________________________________________________________________________________________________________________________________</text:p>
      <text:p text:style-name="P541">5. Informacija dėl vietovės, kurioje bus vykdomi darbai, teritorijos žymėjimo:</text:p>
      <text:p text:style-name="P542">______________________________________________________________________________________________________________________________________________________________</text:p>
      <text:p text:style-name="P543">6. Informacija iš darbų vykdytojo (jei darbus vykdys ne pats darbų užsakovas):</text:p>
      <text:p text:style-name="P544">________________________________________________________________________________________________________________________________________________________________</text:p>
      <text:p text:style-name="P545"/>
      <text:p text:style-name="P546">7. Užsakovas (leidimo turėtojas) privalo:</text:p>
      <text:p text:style-name="P547"><text:span text:style-name="T548">7.1.</text:span><text:span text:style-name="T549"><text:s/></text:span><text:span text:style-name="T550">Laikytis</text:span><text:span text:style-name="T551"><text:s/>teisės aktų, reglamentuojančių atitinkamų darbų atlikimo tvarką ir sąlygas;<text:s/></text:span><text:span text:style-name="T552">aptverti</text:span><text:span text:style-name="T553"><text:s/></text:span><text:span text:style-name="T554">visas</text:span><text:span text:style-name="T555"><text:s/></text:span><text:span text:style-name="T556">iškasas</text:span><text:span text:style-name="T557">,<text:s/></text:span><text:span text:style-name="T558">įrengti</text:span><text:span text:style-name="T559"><text:s/></text:span><text:span text:style-name="T560">saugius</text:span><text:span text:style-name="T561"><text:s/></text:span><text:span text:style-name="T562">praėjimus</text:span><text:span text:style-name="T563"><text:s/></text:span><text:span text:style-name="T564">pėstiesiems</text:span><text:span text:style-name="T565">,<text:s/></text:span><text:span text:style-name="T566">žemės</text:span><text:span text:style-name="T567"><text:s/></text:span><text:span text:style-name="T568">darbų</text:span><text:span text:style-name="T569"><text:s/></text:span><text:span text:style-name="T570">vietas</text:span><text:span text:style-name="T571"><text:s/></text:span><text:span text:style-name="T572">važiuojamojoje</text:span><text:span text:style-name="T573"><text:s/></text:span><text:span text:style-name="T574">dalyje</text:span><text:span text:style-name="T575"><text:s/></text:span><text:span text:style-name="T576">pažymėti</text:span><text:span text:style-name="T577"><text:s/></text:span><text:span text:style-name="T578">tipiniais</text:span><text:span text:style-name="T579"><text:s/></text:span><text:span text:style-name="T580">kelio</text:span><text:span text:style-name="T581"><text:s/></text:span><text:span text:style-name="T582">ženklais</text:span><text:span text:style-name="T583">.</text:span></text:p>
      <text:p text:style-name="P584">7.2. Išardytą šaligatvių dangą, kelio bortus, trinkeles tvarkingai sandėliuoti ir pagal aktą perduoti organizacijai, kuri atnaujins dangas, jeigu to neatliks pats leidimo turėtojas.<text:s/></text:p>
      <text:p text:style-name="P585">7.3. Betono gaminių ir asfaltbetonio laužą išvežti į atitinkamą atliekų sąvartyną.</text:p>
      <text:p text:style-name="P586">7.4 Gatvių ir kelių bei šaligatvių dangas ir jų pagrindus įrengti (atstatyti) pagal esamą arba tipinę konstrukciją, atitinkančią gatvės ar kelio kategoriją. Želdinius atsodinti pagal buvusią būklę ir <text:s/><text:soft-page-break/>atsodinimui tinkamu laiku.</text:p>
      <text:p text:style-name="P587"><text:span text:style-name="T588">7.5. Baigus darbus, informuo</text:span><text:span text:style-name="T589">ti leidimą išdavusį seniūną ir priduoti aplinkos atstatymo darbus pagal priėmimo</text:span><text:span text:style-name="T590">–</text:span><text:span text:style-name="T591">perdavimo aktą.</text:span></text:p>
      <text:p text:style-name="P592"/>
      <text:p text:style-name="P593">Su Šiaulių rajono savivaldybės tarybos 2014 m. rugsėjo 18 d. sprendimu Nr. T-205 „Dėl Vietinės rinkliavos už leidimo atlikti kasinėjimo darbus Šiaulių rajono<text:s/>savivaldybės viešojo naudojimo teritorijoje (gatvėse, šaligatviuose, vietinės reikšmės keliuose, aikštėse, žaliuosiuose plotuose, daugiabučių namų kiemuose), atitverti ją ar jos dalį arba apriboti eismą joje išdavimo tvarkos aprašo patvirtinimo“ esu susipažinęs:</text:p>
      <text:p text:style-name="P594"/>
      <text:p text:style-name="P595">Darbų užsakovai arba jų įgalioti asmenys:</text:p>
      <text:p text:style-name="P596"/>
      <text:p text:style-name="P597">1. ______________________________________________________________________________</text:p>
      <text:p text:style-name="P598">(vardas, pavardė, asmens tapatybės dokumentas (asmens kodas?), įgaliojimas, adresas, telefonas, parašas)</text:p>
      <text:p text:style-name="P599">2. ______________________________________________________________________________</text:p>
      <text:p text:style-name="P600">(vardas, pavardė, asmens tapatybės dokumentas (asmens kodas?), įgaliojimas, adresas, telefonas, parašas)</text:p>
      <text:p text:style-name="P601"/>
      <text:p text:style-name="P602">PRIDEDAMA:</text:p>
      <text:p text:style-name="P603">1. Sklypo planas. Apylankų ir kelio ženklų išdėstymo schema (kasant žemę eismo vietose).</text:p>
      <text:p text:style-name="P604">2. Mokėjimo pavedimo kopija.<text:s/></text:p>
      <text:p text:style-name="P605">3. Suderinimai.</text:p>
      <text:p text:style-name="P606"/>
      <text:p text:style-name="P607">SUDERINIMAI<text:s/></text:p>
      <text:p text:style-name="P608"/>
      <text:p text:style-name="P609">SUDERINTA:<text:s/></text:p>
      <text:p text:style-name="P610"/>
      <text:p text:style-name="P611">Kultūros paveldo departamento prie LR Kultūros ministerijos<text:s/></text:p>
      <text:p text:style-name="P612">teritorinis padalinys<text:s/></text:p>
      <text:p text:style-name="P613">________________________________________________________________________________<text:s/></text:p>
      <text:p text:style-name="P614">(pareigos, vardas, pavardė, parašas)<text:s/></text:p>
      <text:p text:style-name="P615"/>
      <text:p text:style-name="P616">Šiaulių apskrities VPK Šiaulių rajono PK Viešosios tvarkos skyrius<text:s/></text:p>
      <text:p text:style-name="P617">________________________________________________________________________________</text:p>
      <text:p text:style-name="P618">(pareigos, vardas, pavardė, parašas)<text:s/></text:p>
      <text:p text:style-name="P619"/>
      <text:p text:style-name="P620">Seniūnas<text:s/></text:p>
      <text:p text:style-name="P621">________________________________________________________________________________<text:tab/><text:tab/><text:tab/>(pareigos, vardas, pavardė, parašas)</text:p>
      <text:p text:style-name="P622"/>
      <text:p text:style-name="P623">Inžinerinių tinklų ir kitų inžinerinių statinių savininkai (naudotojai, valdytojai):<text:s/></text:p>
      <text:p text:style-name="P624"/>
      <text:p text:style-name="P625">Elektros<text:s/></text:p>
      <text:p text:style-name="P626">________________________________________________________________________________<text:tab/><text:tab/><text:tab/>(pareigos, vardas, pavardė, parašas)</text:p>
      <text:p text:style-name="P627"/>
      <text:p text:style-name="P628">Telefono<text:s/></text:p>
      <text:p text:style-name="P629">________________________________________________________________________________<text:tab/><text:tab/><text:tab/>(pareigos, vardas, pavardė, parašas)</text:p>
      <text:p text:style-name="P630"/>
      <text:p text:style-name="P631">Šilumos ūkio<text:s/></text:p>
      <text:p text:style-name="P632">________________________________________________________________________________<text:tab/><text:tab/><text:tab/>(pareigos, vardas, pavardė, parašas)</text:p>
      <text:p text:style-name="P633"/>
      <text:p text:style-name="P634">Dujotiekio<text:s/></text:p>
      <text:p text:style-name="P635">________________________________________________________________________________<text:tab/><text:tab/><text:tab/>(pareigos, vardas, pavardė, parašas)</text:p>
      <text:p text:style-name="P636"/>
      <text:p text:style-name="P637">Vandentiekio ir nuotėkų<text:s/></text:p>
      <text:p text:style-name="P638">________________________________________________________________________________<text:tab/><text:tab/><text:tab/>(pareigos, vardas, pavardė, parašas)</text:p>
      <text:p text:style-name="P639"/>
      <text:p text:style-name="P640">Melioracijos<text:s/></text:p>
      <text:p text:style-name="P641">________________________________________________________________________________<text:tab/><text:tab/><text:tab/>(pareigos, vardas, pavardė, parašas)</text:p>
      <text:p text:style-name="P642"/>
      <text:p text:style-name="P643">Kurtuvėnų regioninio parko<text:s/></text:p>
      <text:p text:style-name="P644">________________________________________________________________________________<text:tab/>(pareigos, vardas, pavardė, parašas)</text:p>
      <text:p text:style-name="P645"/>
      <text:p text:style-name="P646">Kiti<text:s/></text:p>
      <text:p text:style-name="P647">________________________________________________________________________________<text:s/><text:tab/>(pareigos, vardas, pavardė, parašas)</text:p>
      <text:p text:style-name="P648"/>
      <text:p text:style-name="P649"><text:span text:style-name="T650">____________</text:span></text:p>
      <text:p text:style-name="P651"/>
      <text:p text:style-name="P652"/>
      <text:soft-page-break/>
      <text:p text:style-name="P653">Vietinės rinkliavos už leidimo atlikti žemės<text:s/></text:p>
      <text:p text:style-name="P654">kasinėjimo darbus Šiaulių rajono savivaldybės</text:p>
      <text:p text:style-name="P655">viešojo naudojimo teritorijoje išdavimo<text:s/></text:p>
      <text:p text:style-name="P656">tvarkos aprašo<text:s/></text:p>
      <text:p text:style-name="P657"><text:span text:style-name="T658">2</text:span><text:span text:style-name="T659"><text:s/>priedas<text:s/></text:span></text:p>
      <text:p text:style-name="P660"/>
      <text:p text:style-name="P661"><text:span text:style-name="T662"><draw:frame draw:z-index="251659264" draw:style-name="a1" draw:name="Paveikslėlis 2" text:anchor-type="paragraph" svg:x="3.01875in" svg:y="0.0125in" svg:width="0.65556in" svg:height="0.78611in" style:rel-width="scale" style:rel-height="scale"><draw:image xlink:href="media/image2.png" xlink:type="simple" xlink:show="embed" xlink:actuate="onLoad"/><svg:title/><svg:desc/></draw:frame></text:span></text:p>
      <text:p text:style-name="P663"><text:span text:style-name="T664">ŠIAULIŲ RAJONO SAVIVALDYBĖS ADMINISTRACIJOS<text:s/></text:span></text:p>
      <text:p text:style-name="P665"><text:span text:style-name="T666">______________________ <text:s/>SENIŪNIJA<text:s/></text:span></text:p>
      <text:p text:style-name="P667"/>
      <text:p text:style-name="P668"/>
      <text:p text:style-name="P669">LEIDIMAS ŽEMĖS KASINĖJIMO DARBAMS<text:s/></text:p>
      <text:p text:style-name="P670"/>
      <text:p text:style-name="P671">_____________________________<text:s/></text:p>
      <text:p text:style-name="P672">(Data, registracijos Nr.)<text:s/></text:p>
      <text:p text:style-name="P673">_________________________<text:s/></text:p>
      <text:p text:style-name="P674">(Dokumento sudarymo vieta)<text:s/></text:p>
      <text:p text:style-name="P675"/>
      <text:p text:style-name="P676">Išnagrinėjus __________________________________________________________<text:s/></text:p>
      <text:p text:style-name="P677">(užsakovo įmonės, organizacijos pavadinimas)<text:s/></text:p>
      <text:p text:style-name="P678">prašymą dėl _____________________________________________________________________<text:s/></text:p>
      <text:p text:style-name="P679">(darbų atlikimo tikslas, vieta ir atlikimo terminai)<text:s/></text:p>
      <text:p text:style-name="P680">________________________________________________________________________________<text:s/></text:p>
      <text:p text:style-name="P681">________________________________________________________________________________</text:p>
      <text:p text:style-name="P682"><text:span text:style-name="T683">_______________________________________________________________________________<text:s/></text:span><text:span text:style-name="T684">,</text:span></text:p>
      <text:p text:style-name="P685">darbų vykdytojui _________________________________________________________________<text:s/></text:p>
      <text:p text:style-name="P686">(darbų vykdytojo adresas, įmonės kodas, telefonai)<text:s/></text:p>
      <text:p text:style-name="P687">leidžiama vykdyti darbus____________________________________________________________<text:s/></text:p>
      <text:p text:style-name="P688">(darbų atlikimo tikslas, vieta ir tiksli darbų vykdymo trasa)<text:s/></text:p>
      <text:p text:style-name="P689">_______________________________________________________________________________________________________________________________________________________________<text:s/></text:p>
      <text:p text:style-name="P690"/>
      <text:p text:style-name="P691">1. Darbų vykdytojas įsipareigoja:</text:p>
      <text:p text:style-name="P692">1.1. atliekant darbus, aptverti darbų vykdymo vietą ir nepažeisti požeminių komunikacijų;</text:p>
      <text:p text:style-name="P693">1.2. pradėti darbus 20 <text:s text:c="2"/>m.__________ mėn. <text:s/>_______ d.;</text:p>
      <text:p text:style-name="P694">1.3. užbaigti darbus 20 <text:s text:c="2"/>m. _________ mėn. <text:s/>_______ d.;</text:p>
      <text:p text:style-name="P695">2. Leidimo išdavimo data 20 <text:s text:c="2"/>m. ________ mėn. ____ d.<text:s/></text:p>
      <text:p text:style-name="P696">3. Leidimas galioja iki 20 <text:s text:c="2"/>m. _________ <text:s/>mėn. <text:s/>_____d.</text:p>
      <text:p text:style-name="P697">4. Leidimas pratęstas iki 20 <text:s text:c="2"/>m. __________mėn. ____d.</text:p>
      <text:p text:style-name="P698"/>
      <text:p text:style-name="P699"/>
      <text:p text:style-name="P700">Administracijos direktorius arba<text:tab/>_____________<text:tab/>______________<text:s/></text:p>
      <text:p text:style-name="P701">jo įgaliotas asmuo<text:tab/><text:tab/>(parašas)<text:tab/><text:tab/>(vardas, pavardė)</text:p>
      <text:p text:style-name="P702"/>
      <text:p text:style-name="P703"/>
      <text:p text:style-name="P704">A.V.<text:s/></text:p>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Šiaulių rajono savivaldybės taryba, Sprendimas</text:span></text:p>
      <text:p text:style-name="P715"><text:span text:style-name="T716">Nr.<text:s/></text:span><text:a xlink:href="https://www.e-tar.lt/portal/legalAct.html?documentId=cd31bd90868c11e481c9c95e73113964" office:target-frame-name="_top" xlink:show="replace"><text:span text:style-name="T717">T-294</text:span></text:a><text:span text:style-name="T718">, 2014-12-11, paskelbta TAR 2014-12-18, i. k. 2014-19933</text:span></text:p>
      <text:p text:style-name="P719"><text:span text:style-name="T720">Dėl Šiaulių rajono savivaldybės tarybos 2014<text:s/></text:span><text:span text:style-name="T721">m. rugsėjo 18 d. sprendimo Nr. T-205 ,,Dėl Vietinės rinkliavos nustatymo už leidimo atlikti žemės kasinėjimo darbus Šiaulių rajono savivaldybės viešojo naudojimo teritorijoje (gatvėse, šaligatviuose, vietinės reikšmės keliuose, aikštėse, žaliuosiuose plotu</text:span><text:span text:style-name="T722">ose, daugiabučių namų kiemuose), atitverti ją ar jos dalį arba apriboti eismą joje išdavim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209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ar" style:country-asian="SA" fo:hyphenate="false"/>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8-04-27T10:45:00Z</meta:creation-date>
    <dc:date>2018-04-27T10:45:00Z</dc:date>
    <meta:template xlink:href="Normal.dotm" xlink:type="simple"/>
    <meta:editing-cycles>2</meta:editing-cycles>
    <meta:editing-duration>PT0S</meta:editing-duration>
    <meta:document-statistic meta:page-count="11" meta:paragraph-count="328" meta:word-count="3285" meta:character-count="22672" meta:row-count="985" meta:non-whitespace-character-count="19715"/>
  </office:meta>
</office:document-meta>
</file>