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name-asian="Calibri"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line-height="150%" fo:text-indent="0.4291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line-height="150%" fo:text-indent="0.429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29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291in"/>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fo:color="#FF0000"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line-height="150%" fo:text-indent="0.4291in"/>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29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29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29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29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29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29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29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29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29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722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line-height="150%" fo:text-indent="0.4291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line-height="150%" fo:text-indent="0.429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29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29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line-height="150%" fo:text-indent="0.429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4291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50%" fo:text-indent="0.4291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4291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50%" fo:text-indent="0.436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text-position="super 66.6%"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FF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line-height="150%" fo:text-indent="0.429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29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50%" fo:text-indent="0.429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29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line-height="150%" fo:text-indent="0.4291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line-height="150%" fo:text-indent="0.4291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text-align="justify" fo:line-height="150%" fo:text-indent="0.4291in"/>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291in"/>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line-height="150%" fo:text-indent="0.4291i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291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line-height="150%" fo:text-indent="0.429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fo:background-color="#FFFFFF" style:language-asian="lt" style:country-asian="LT"/>
    </style:style>
    <style:style style:name="P302" style:parent-style-name="Normal" style:family="paragraph">
      <style:paragraph-properties fo:text-align="justify" fo:line-height="150%" fo:text-indent="0.429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29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line-height="150%" fo:text-indent="0.4291in"/>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line-height="150%" fo:text-indent="0.4291in"/>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line-height="150%" fo:text-indent="0.4291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line-height="150%" fo:text-indent="0.429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line-height="150%" fo:text-indent="0.4291in"/>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justify" fo:line-height="150%" fo:text-indent="0.4291in"/>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line-height="150%" fo:text-indent="0.4291in"/>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line-height="150%" fo:text-indent="0.4291in"/>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3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291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fo:font-weight="bold" style:font-weight-asian="bold" style:font-size-complex="12pt" fo:background-color="#FFFFFF" style:language-asian="lt" style:country-asian="LT"/>
    </style:style>
    <style:style style:name="P362" style:parent-style-name="Normal" style:family="paragraph">
      <style:paragraph-properties fo:text-align="justify" fo:line-height="150%" fo:text-indent="0.4291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3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3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3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291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291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291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3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fo:line-height="150%" fo:text-indent="0.43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3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3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3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3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3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3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language-asian="lt" style:country-asian="LT"/>
    </style:style>
    <style:style style:name="P433" style:parent-style-name="Normal" style:master-page-name="MPF1" style:family="paragraph">
      <style:paragraph-properties fo:break-before="page" fo:text-align="justify" fo:margin-left="3.9375in">
        <style:tab-stops/>
      </style:paragraph-properties>
      <style:text-properties style:font-size-complex="12pt" style:language-asian="lt" style:country-asian="LT"/>
    </style:style>
    <style:style style:name="P439" style:parent-style-name="Normal" style:family="paragraph">
      <style:paragraph-properties fo:text-align="justify" fo:margin-left="3.9375in">
        <style:tab-stops/>
      </style:paragraph-properties>
      <style:text-properties style:font-size-complex="12pt" style:language-asian="lt" style:country-asian="LT"/>
    </style:style>
    <style:style style:name="P440" style:parent-style-name="Normal" style:family="paragraph">
      <style:paragraph-properties fo:text-align="justify" fo:margin-left="3.9375in">
        <style:tab-stops/>
      </style:paragraph-properties>
      <style:text-properties style:font-size-complex="12pt" style:language-asian="lt" style:country-asian="LT"/>
    </style:style>
    <style:style style:name="P441" style:parent-style-name="Normal" style:family="paragraph">
      <style:paragraph-properties fo:text-indent="0.5in"/>
      <style:text-properties fo:font-style="italic" style:font-style-asian="italic" fo:color="#00B050" style:font-size-complex="12pt" style:language-asian="lt" style:country-asian="LT"/>
    </style:style>
    <style:style style:name="P442" style:parent-style-name="Normal" style:family="paragraph">
      <style:paragraph-properties fo:text-align="center" fo:text-indent="0.5in"/>
      <style:text-properties fo:font-style="italic" style:font-style-asian="italic" fo:color="#00B050" fo:font-size="10pt" style:font-size-asian="10pt" style:font-size-complex="12pt" style:language-asian="lt" style:country-asian="LT"/>
    </style:style>
    <style:style style:name="P443" style:parent-style-name="Normal" style:family="paragraph">
      <style:paragraph-properties fo:text-align="center" fo:text-indent="0.543in"/>
      <style:text-properties fo:font-weight="bold" style:font-weight-asian="bold" style:font-size-complex="12pt" style:language-asian="lt" style:country-asian="LT"/>
    </style:style>
    <style:style style:name="P444" style:parent-style-name="Normal" style:family="paragraph">
      <style:paragraph-properties fo:text-align="center" fo:text-indent="0.5in"/>
    </style:style>
    <style:style style:name="P445" style:parent-style-name="Normal" style:family="paragraph">
      <style:paragraph-properties fo:text-align="center" fo:text-indent="0.5in"/>
      <style:text-properties fo:font-weight="bold" style:font-weight-asian="bold" style:font-size-complex="12pt" style:language-asian="lt" style:country-asian="LT"/>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in"/>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margin-left="0.492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in"/>
      <style:text-properties fo:font-weight="bold" style:font-weight-asian="bold" style:font-size-complex="12pt" style:language-asian="lt" style:country-asian="LT"/>
    </style:style>
    <style:style style:name="P461" style:parent-style-name="Normal" style:family="paragraph">
      <style:paragraph-properties fo:text-align="justify" fo:text-indent="0.5in"/>
      <style:text-properties fo:font-weight="bold" style:font-weight-asian="bold" style:font-size-complex="12pt" style:language-asian="lt" style:country-asian="LT"/>
    </style:style>
    <style:style style:name="P462" style:parent-style-name="Normal" style:family="paragraph">
      <style:paragraph-properties fo:text-align="justify" fo:text-indent="0.5in"/>
      <style:text-properties fo:font-weight="bold" style:font-weight-asian="bold" style:font-size-complex="12pt" style:language-asian="lt" style:country-asian="LT"/>
    </style:style>
    <style:style style:name="P463" style:parent-style-name="Normal" style:family="paragraph">
      <style:paragraph-properties fo:text-align="justify" fo:text-indent="0.5in"/>
      <style:text-properties fo:font-weight="bold" style:font-weight-asian="bold" style:font-size-complex="12pt" style:language-asian="lt" style:country-asian="LT"/>
    </style:style>
    <style:style style:name="P464" style:parent-style-name="Normal" style:family="paragraph">
      <style:paragraph-properties fo:text-indent="0.5in"/>
      <style:text-properties fo:font-weight="bold" style:font-weight-asian="bold" style:font-size-complex="12pt" style:language-asian="lt" style:country-asian="LT"/>
    </style:style>
    <style:style style:name="P465" style:parent-style-name="Normal" style:family="paragraph">
      <style:paragraph-properties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5in"/>
      <style:text-properties style:font-size-complex="12pt" style:language-asian="lt" style:country-asian="LT"/>
    </style:style>
    <style:style style:name="P469" style:parent-style-name="Normal" style:family="paragraph">
      <style:paragraph-properties fo:text-indent="0.5in"/>
      <style:text-properties style:font-size-complex="12pt" style:language-asian="lt" style:country-asian="LT"/>
    </style:style>
    <style:style style:name="P470" style:parent-style-name="Normal" style:family="paragraph">
      <style:paragraph-properties fo:text-align="center"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15 M. KOVO 26 D. SPRENDIMO NR. 1-TS-88 „DĖL ANYKŠČIŲ RAJONO SAVIVALDYBĖS TARYBOS VEIKLOS REGLAMENTO PATVIRTINIMO“ PAKEITIMO</text:p>
      <text:p text:style-name="P15"/>
      <text:p text:style-name="P16">2020 m. gruodžio <text:s/>29 d. Nr. 1-TS-346</text:p>
      <text:p text:style-name="P17">Anykščiai</text:p>
      <text:p text:style-name="P18"/>
      <text:p text:style-name="P19"/>
      <text:p text:style-name="P20"><text:span text:style-name="T21">Vadovaudamasi Lietuvos Respublikos vietos savivaldos įstatymo 18 straipsnio 1 dalimi, Lietuvos Respublikos vietos savivaldos įstatymo Nr. I-533 4, 7, 12, 13, 14, 15, 16, 19, 20, 24, 26, 27, 29, 32, 32-1, 33,</text:span><text:span text:style-name="T22"><text:s/>35-1, 53 straipsnių, devintojo skirsnio pakeitimo ir Įstatymo papildymo 15-1 straipsniu įstatymo 21 straipsnio 2 dalimi<text:s/></text:span><text:span text:style-name="T23">ir siekdama patikslinti Anykščių rajono savivaldybės tarybos veiklos reglamento nuostatas, <text:s/></text:span><text:span text:style-name="T24">Anykščių rajono savivaldybės taryba n u s p</text:span><text:span text:style-name="T25"><text:s/>r e n d ž i a:</text:span></text:p>
      <text:p text:style-name="P26"><text:span text:style-name="T27">1</text:span><text:span text:style-name="T28">. Pakeisti Anykščių rajono savivaldybės tarybos veiklos reglamentą, patvirtintą Anykščių rajono savivaldybės tarybos 2015 m. kovo 26 d. sprendimu Nr. 1-TS-88 „Dėl Anykščių rajono savivaldybės tarybos veiklos reglamento patvirtinimo“:</text:span></text:p>
      <text:p text:style-name="P29"><text:span text:style-name="T30">1</text:span><text:span text:style-name="T31">.1</text:span><text:span text:style-name="T32">. Pakeisti 26 punktą ir jį išdėstyti taip:</text:span></text:p>
      <text:p text:style-name="P33"><text:span text:style-name="T34">„</text:span><text:span text:style-name="T35">26</text:span><text:span text:style-name="T36">. Tarybos posėdžiai yra atviri. Posėdžio pirmininkas turi teisę leisti posėdyje kalbėti kviestiems asmenims. Jeigu tarybos posėdyje svarstomas klausimas susijęs su kitais posėdyje dalyvaujančiais asmenimi</text:span><text:span text:style-name="T37">s, jiems leidžiama užduoti klausimus pranešėjams ir kalbėti šio reglamento 36 ir 38 punktuose nustatyta tvarka. Tarybos posėdžiai tiesiogiai transliuojami savivaldybės interneto svetainėje www.anyksciai.lt<text:s/></text:span><text:span text:style-name="T38">realiu laiku vykstant tarybos posėdžiui.</text:span><text:span text:style-name="T39">“</text:span></text:p>
      <text:p text:style-name="P40"><text:span text:style-name="T41">1.</text:span><text:span text:style-name="T42">2</text:span><text:span text:style-name="T43">. Pakeisti 57 punktą ir jį išdėstyti taip:</text:span></text:p>
      <text:p text:style-name="P44"><text:span text:style-name="T45">„</text:span><text:span text:style-name="T46">57</text:span><text:span text:style-name="T47">. Tarybos posėdyje svarstytinus klausimus kartu su tarybos sprendimų projektais merui pateikia komitetai, komisijos, atskiri tarybos nariai, tarybos narių frakcijos ir grupės, savivaldybės kontrolierius, a</text:span><text:span text:style-name="T48">dministracijos direktorius.<text:s/></text:span><text:span text:style-name="T49">Su sprendimų projektais pateikiamas aiškinamasis raštas, kuriame nurodomi sprendimo projekto tikslai, uždaviniai, siūlomos teisinio reguliavimo nuostatos, laukiami rezultatai, lėšų poreikis ir šaltiniai, kiti sprendimui priimti<text:s/></text:span><text:span text:style-name="T50">reikalingi pagrindimai, skaičiavimai ar paaiškinimai.<text:s/></text:span><text:span text:style-name="T51">Tarybos posėdyje svarstomi tik tie klausimai, dėl kurių reglamento V skyriaus nustatyta tvarka yra pateikti pagal suteiktus įgaliojimus komitete<text:s/></text:span><text:soft-page-break/><text:span text:style-name="T52">apsvarstyti sprendimų projektai.<text:s/></text:span><text:span text:style-name="T53">Sprendimų projektų svars</text:span><text:span text:style-name="T54">tymas komitete nėra privalomas reglamento 68 ir 70 punktuose numatytais atvejais.“</text:span></text:p>
      <text:p text:style-name="P55"><text:span text:style-name="T56">1.3</text:span><text:span text:style-name="T57">. Pakeisti 106 punktą ir jį išdėstyti taip:</text:span></text:p>
      <text:p text:style-name="P58"><text:span text:style-name="T59">„</text:span><text:span text:style-name="T60">106</text:span><text:span text:style-name="T61">. Mero, komitetų, komisijų parengtas Savivaldybės veiklos ataskaitos, kurios sudedamoji dalis yra mero veiklos<text:s/></text:span><text:span text:style-name="T62">ataskaita</text:span><text:span text:style-name="T63">,</text:span><text:span text:style-name="T64"><text:s/>projektas svarstomas Savivaldybės tarybos posėdyje.“</text:span></text:p>
      <text:p text:style-name="P65"><text:span text:style-name="T66">1.4</text:span><text:span text:style-name="T67">. Pakeisti 107 punktą ir jį išdėstyti taip:</text:span></text:p>
      <text:p text:style-name="P68"><text:span text:style-name="T69">„</text:span><text:span text:style-name="T70">107</text:span><text:span text:style-name="T71">. Savivaldybės veiklos ataskaita apsvarstyta Savivaldybės tarybos posėdyje, patvirtinama Tarybos sprendimu.“</text:span></text:p>
      <text:p text:style-name="P72"><text:span text:style-name="T73">1.5</text:span><text:span text:style-name="T74">. Pakeisti<text:s/></text:span><text:span text:style-name="T75">108 punktą ir jį išdėstyti taip:</text:span></text:p>
      <text:p text:style-name="P76"><text:span text:style-name="T77">„</text:span><text:span text:style-name="T78">108</text:span><text:span text:style-name="T79">. Savivaldybės veiklos ataskaita pateikiama viešo susitikimo su Savivaldybės bendruomene metu, kad su ataskaita galėtų susipažinti kuo daugiau Savivaldybės <text:s/>bendruomenės narių. Savivaldybės veiklos ataskaitą Savivaldy</text:span><text:span text:style-name="T80">bės tarybos vardu pateikia meras.“</text:span></text:p>
      <text:p text:style-name="P81"><text:span text:style-name="T82">1.6</text:span><text:span text:style-name="T83">. Pakeisti 110 punktą ir jį išdėstyti taip:</text:span></text:p>
      <text:p text:style-name="P84"><text:span text:style-name="T85">„</text:span><text:span text:style-name="T86">110</text:span><text:span text:style-name="T87">. Meras kiekvienais metais iki gegužės 1 d. atsiskaito Savivaldybės tarybai už savo veiklą pateikdamas veiklos</text:span><text:span text:style-name="T88"><text:s/></text:span><text:span text:style-name="T89">ataskaitą, kuri yra sudedamoji Savivaldybės veikl</text:span><text:span text:style-name="T90">os ataskaitos dalis.<text:s/></text:span><text:soft-page-break/><text:span text:style-name="T91">Paskutiniais kadencijos metais Savivaldybės veiklos ataskaita pateikiama ne vėliau kaip prieš vieną mėnesį iki kadencijos pabaigos.</text:span></text:p>
      <text:p text:style-name="P92"><text:span text:style-name="T93">Jeigu įvedama nepaprastoji padėtis, paskelbiama ekstremalioji situacija ar karantinas, ataskaita gali b</text:span><text:span text:style-name="T94">ūti pateikiama vėlesniais terminais, bet ne vėliau kaip iki liepos 1 d.</text:span><text:span text:style-name="T95">“</text:span></text:p>
      <text:p text:style-name="P96"><text:span text:style-name="T97">1.7</text:span><text:span text:style-name="T98">. Pakeisti 115 punktą ir jį išdėstyti taip:</text:span></text:p>
      <text:p text:style-name="P99"><text:span text:style-name="T100">„</text:span><text:span text:style-name="T101">115</text:span><text:span text:style-name="T102">. Savivaldybės veiklos ataskaita turi būti paskelbta laikantis Vietos savivaldos įstatymo 37 straipsnyje nustatytų reikala</text:span><text:span text:style-name="T103">vimų. Savivaldybės administracijos direktoriaus ataskaita skelbiama Savivaldybės interneto svetainėje ir jos sutrumpintas tekstas gali būti paskelbtas vietiniame informaciniame leidinyje. Ataskaita apie Savivaldybės institucijų veiklą gali būti išleista at</text:span><text:span text:style-name="T104">skiru leidiniu.“<text:s/></text:span></text:p>
      <text:p text:style-name="P105"><text:span text:style-name="T106">1.8</text:span><text:span text:style-name="T107">. Pakeisti 125.4 papunktį ir jį išdėstyti taip:</text:span></text:p>
      <text:p text:style-name="P108"><text:span text:style-name="T109">„</text:span><text:span text:style-name="T110">125.4</text:span><text:span text:style-name="T111">. jungtis į savivaldybės tarybos narių frakcijas ir savivaldybės tarybos narių grupes reglamento 144 ir 149 punktuose nustatyta tvarka;“</text:span></text:p>
      <text:p text:style-name="P112"><text:span text:style-name="T113">1.9</text:span><text:span text:style-name="T114">. Pakeisti 129 punktą<text:s/></text:span><text:span text:style-name="T115">ir jį išdėstyti taip:</text:span></text:p>
      <text:p text:style-name="P116"><text:span text:style-name="T117">„</text:span><text:span text:style-name="T118">129</text:span><text:span text:style-name="T119">. Tarybos, komitetų, nuolatinių komisijų, laikinųjų komisijų, darbo grupių posėdžių laiku, taip pat, kai mero potvarkiu tarybos narys siunčiamas atstovauti Savivaldybei, tarybos narys<text:s/></text:span><text:soft-page-break/><text:span text:style-name="T120">atleidžiamas nuo tiesioginio darbo ar pareig</text:span><text:span text:style-name="T121">ų bet kurioje institucijoje, įstaigoje, įmonėje ar organizacijoje, išsaugant jam darbo vietą.“</text:span></text:p>
      <text:p text:style-name="P122"><text:span text:style-name="T123">1.10</text:span><text:span text:style-name="T124">. Pakeisti 137.1 papunktį ir jį išdėstyti taip:</text:span></text:p>
      <text:p text:style-name="P125"><text:span text:style-name="T126">„</text:span><text:span text:style-name="T127">137.1</text:span><text:span text:style-name="T128">. tarybos nario telefoninių pokalbių;“</text:span></text:p>
      <text:p text:style-name="P129"><text:span text:style-name="T130">1.11</text:span><text:span text:style-name="T131">. Pakeisti 157 punktą ir jį išdėstyti taip</text:span><text:span text:style-name="T132">:</text:span></text:p>
      <text:p text:style-name="P133"><text:span text:style-name="T134">„</text:span><text:span text:style-name="T135">157</text:span><text:span text:style-name="T136">. Taryba privalo sudaryti Kontrolės komitetą. Į Kontrolės komitetą įeina vienodas visų tarybos narių frakcijų ir tarybos narių grupių, jeigu jas sudaro ne mažiau kaip 3 (trys) tarybos nariai, deleguotų atstovų skaičius.<text:s/></text:span><text:span text:style-name="T137">Kontrolės komiteto sudėtis t</text:span><text:span text:style-name="T138">uri būti pakeista ne vėliau kaip per 2 mėnesius nuo savivaldybės tarybos narių frakcijų ar savivaldybės tarybos narių grupių ar jų skaičiaus pasikeitimo.“</text:span></text:p>
      <text:p text:style-name="P139"><text:span text:style-name="T140">1.12</text:span><text:span text:style-name="T141">. Pakeisti 158 punktą ir jį išdėstyti taip:</text:span></text:p>
      <text:p text:style-name="P142"><text:span text:style-name="T143">„</text:span><text:span text:style-name="T144">158</text:span><text:span text:style-name="T145">. Kontrolės komiteto pirmininką iš komi</text:span><text:span text:style-name="T146">teto narių deleguoja tarybos opozicija raštu, pasirašytu daugiau kaip pusės visų savivaldybės tarybos opozicijos narių</text:span><text:span text:style-name="T147"><text:s/>ir viešai įteiktu savivaldybės tarybos posėdžio pirmininkui</text:span><text:span text:style-name="T148">.<text:s/></text:span><text:span text:style-name="T149">Jeigu savivaldybės tarybos opozicija  per du mėnesius nuo pirmojo išrinktos<text:s/></text:span><text:span text:style-name="T150">naujos savivaldybės tarybos posėdžio sušaukimo dienos arba nuo tiesiogiai išrinkto mero priesaikos priėmimo dienos nedeleguoja Kontrolės komiteto pirmininko  arba deleguoja savivaldybės tarybos narį, neatitinkantį Vietos savivaldos įstatymo 15</text:span><text:span text:style-name="T151">1</text:span><text:span text:style-name="T152"><text:s/></text:span><text:soft-page-break/><text:span text:style-name="T153">straipsnyje</text:span><text:span text:style-name="T154"><text:s/>nustatytų reikalavimų, arba jeigu nėra paskelbta savivaldybės tarybos opozicija, Kontrolės komiteto pirmininką skiria savivaldybės taryba iš komiteto narių mero siūlymu.<text:s/></text:span><text:span text:style-name="T155">Kontrolės komiteto pirmininko pavaduotoją mero siūlymu iš komiteto narių skiria taryb</text:span><text:span text:style-name="T156">a.“</text:span></text:p>
      <text:p text:style-name="P157"><text:span text:style-name="T158">1.13</text:span><text:span text:style-name="T159">. Pakeisti 164</text:span><text:span text:style-name="T160">1</text:span><text:span text:style-name="T161"><text:s/>punktą ir jį išdėstyti taip:</text:span></text:p>
      <text:p text:style-name="P162"><text:span text:style-name="T163">„</text:span><text:span text:style-name="T164">164</text:span><text:span text:style-name="T165">1</text:span><text:span text:style-name="T166">.<text:s/></text:span><text:span text:style-name="T167">Siekiant užtikrinti, kad Savivaldybės tarybos komitetų pirmininkais būtų skiriami tik nepriekaištingos reputacijos, kaip ji apibrėžta Vietos savivaldos įstatymo<text:s/></text:span><text:span text:style-name="T168">15</text:span><text:span text:style-name="T169">1<text:s/></text:span><text:span text:style-name="T170">straipsnyje</text:span><text:span text:style-name="T171">, Savivald</text:span><text:span text:style-name="T172">ybės tarybos nariai, Savivaldybės tarybos narys, pretenduojantis tapti savivaldybės tarybos sudaromo komiteto pirmininku, privalo užpildyti Lietuvos Respublikos vidaus reikalų ministro patvirtintos formos deklaraciją, joje pateikdamas duomenis dėl jo atiti</text:span><text:span text:style-name="T173">kties nepriekaištingos reputacijos reikalavimams. Ši deklaracija pateikiama merui ir<text:s/></text:span><text:span text:style-name="T174">ne vėliau kaip kitą darbo dieną paskelbiama viešai savivaldybės interneto svetainėje www.anyksciai.lt ir ten skelbiama<text:s/></text:span><text:span text:style-name="T175">tol, kol savivaldybės tarybos narys eina pareigas, k</text:span><text:span text:style-name="T176">urioms keliami nepriekaištingos reputacijos reikalavimai.</text:span></text:p>
      <text:p text:style-name="P177"><text:span text:style-name="T178">Komiteto pirmininkas mero siūlymu komiteto (išskyrus Kontrolės komitetą) sprendimu prieš terminą netenka savo įgaliojimų, jeigu neatitinka Vietos savivaldos įstatymo</text:span><text:span text:style-name="T179"><text:s/>15</text:span><text:span text:style-name="T180">1</text:span><text:span text:style-name="T181"><text:s/>nustatytų<text:s/></text:span><text:span text:style-name="T182">reikalavimų. Kontrolės komiteto pirmininkas šioje dalyje nustatytu pagrindu netenka įgaliojimų prieš terminą mero siūlymu savivaldybės tarybos sprendimu,<text:s/></text:span><text:span text:style-name="T183">o jeigu Kontrolės komiteto<text:s/></text:span><text:soft-page-break/><text:span text:style-name="T184">pirmininkas buvo deleguotas savivaldybės tarybos opozicijos, – jį opozicijo</text:span><text:span text:style-name="T185">s raštu, pasirašytu daugiau kaip pusės visų savivaldybės tarybos opozicijos narių ir viešai įteiktu artimiausio savivaldybės tarybos posėdžio pirmininkui, atšaukus. Jeigu artimiausiame savivaldybės tarybos posėdyje savivaldybės tarybos opozicija raštu neat</text:span><text:span text:style-name="T186">šaukia savo deleguoto Kontrolės komiteto pirmininko ir nustatyta tvarka nedeleguoja kito savivaldybės tarybos nario ar deleguoja savivaldybės tarybos narį, neatitinkantį Vietos savivaldos įstatymo 15</text:span><text:span text:style-name="T187">1</text:span><text:span text:style-name="T188"><text:s/>straipsnyje nustatytų reikalavimų, sprendimą dėl Kontro</text:span><text:span text:style-name="T189">lės komiteto pirmininko įgaliojimų netekimo ir naujo Kontrolės komiteto pirmininko skyrimo mero siūlymu priima savivaldybės taryba.“</text:span></text:p>
      <text:p text:style-name="P190"><text:span text:style-name="T191">1.14</text:span><text:span text:style-name="T192">. Papildyti 165.7 papunkčiu:</text:span></text:p>
      <text:p text:style-name="P193"><text:span text:style-name="T194">„</text:span><text:span text:style-name="T195">165.7</text:span><text:span text:style-name="T196">. turi teisę gauti komiteto įgaliojimams vykdyti reikalingą informaciją iš</text:span><text:span text:style-name="T197"><text:s/>valstybės ar savivaldybės institucijų, įstaigų ir valstybės ar savivaldybės valdomų įmonių.“</text:span></text:p>
      <text:p text:style-name="P198"><text:span text:style-name="T199">1.15</text:span><text:span text:style-name="T200">. Pakeisti 171 punktą ir jį išdėstyti taip:</text:span></text:p>
      <text:p text:style-name="P201"><text:span text:style-name="T202">„</text:span><text:span text:style-name="T203">171</text:span><text:span text:style-name="T204">.<text:s/></text:span><text:span text:style-name="T205">Komiteto<text:s/></text:span><text:span text:style-name="T206">posėdžiai yra teisėti, jeigu juose dalyvauja daugiau kaip 1/2 visų komiteto narių. Nesant</text:span><text:span text:style-name="T207"><text:s/>kvorumo, Komiteto posėdis vykti negali. Komitetų darbe patariamojo balso teise gali dalyvauti suinteresuoti asmenys. Kai komiteto posėdyje svarstomas su valstybės, tarnybos ar komercine paslaptimi susijęs klausimas, komitetas gali nuspręsti jį nagrinėti u</text:span><text:span text:style-name="T208">ždarame posėdyje.</text:span><text:span text:style-name="T209"> </text:span><text:span text:style-name="T210">Apie komitetų posėdžius yra skelbiama Reglamento 69</text:span><text:span text:style-name="T211">1</text:span><text:span text:style-name="T212"><text:s/>ir</text:span><text:span text:style-name="T213"><text:s/></text:span><text:span text:style-name="T214">70 punktuose</text:span><text:span text:style-name="T215"><text:s/></text:span><text:span text:style-name="T216">nustatyta<text:s/></text:span><text:soft-page-break/><text:span text:style-name="T217">tvarka. Apie savo pageidavimą dalyvauti posėdyje norintis dalyvauti posėdyje asmuo turi pranešti komiteto pirmininkui. Taip pat komiteto pirmininkas savo inici</text:span><text:span text:style-name="T218">atyva ir savo pasirinktu būdu gali kviesti minėtus asmenis į posėdį.“</text:span></text:p>
      <text:p text:style-name="P219"><text:span text:style-name="T220">1.16</text:span><text:span text:style-name="T221">. Pakeisti 184 punktą ir jį išdėstyti taip:</text:span></text:p>
      <text:p text:style-name="P222"><text:span text:style-name="T223">„</text:span><text:span text:style-name="T224">184</text:span><text:span text:style-name="T225">. Taryba savo įgaliojimų laikui sudaro nuolatines Antikorupcijos bei Etikos komisijas.<text:s/></text:span><text:span text:style-name="T226">Šios komisijos sudaromos laikantis<text:s/></text:span><text:span text:style-name="T227">proporcinio savivaldybės tarybos daugumos ir mažumos atstovavimo principo. Komisijų sudėtis, išlaikant proporcinio savivaldybės tarybos daugumos ir mažumos atstovavimo principą, turi būti pakeista ne vėliau kaip per 2 mėnesius nuo savivaldybės tarybos daug</text:span><text:span text:style-name="T228">umos ir mažumos pasikeitimo. Etikos komisijos ir Antikorupcijos komisijos pirmininką iš šių komisijų narių – savivaldybės tarybos narių – deleguoja savivaldybės tarybos opozicija raštu, pasirašytu daugiau kaip pusės visų savivaldybės tarybos opozicijos nar</text:span><text:span text:style-name="T229">ių ir viešai įteiktu savivaldybės tarybos posėdžio pirmininkui. Šių komisijų pirmininkų pavaduotojus mero siūlymu iš šių komisijų narių – savivaldybės tarybos narių – skiria savivaldybės taryba. Jeigu savivaldybės tarybos opozicija per du mėnesius nuo pirm</text:span><text:span text:style-name="T230">ojo išrinktos naujos savivaldybės tarybos posėdžio sušaukimo dienos arba nuo tiesiogiai išrinkto mero priesaikos priėmimo dienos nedeleguoja Etikos komisijos ir Antikorupcijos komisijos pirmininkų arba deleguoja savivaldybės tarybos narius, neatitinkančius</text:span><text:span text:style-name="T231"><text:s/>Vietos savivaldos įstatymo 15</text:span><text:span text:style-name="T232">1</text:span><text:span text:style-name="T233"><text:s/>straipsnyje nustatytų reikalavimų,<text:s/></text:span><text:soft-page-break/><text:span text:style-name="T234">arba jeigu nėra paskelbta savivaldybės tarybos opozicija, Etikos komisijos ir Antikorupcijos komisijos pirmininkus savivaldybės taryba mero siūlymu skiria iš šių komisijų narių – savivaldyb</text:span><text:span text:style-name="T235">ės tarybos narių.“</text:span></text:p>
      <text:p text:style-name="P236"><text:span text:style-name="T237">1.17</text:span><text:span text:style-name="T238">. Pakeisti 184</text:span><text:span text:style-name="T239">1<text:s/></text:span><text:span text:style-name="T240">punktą ir jį išdėstyti taip:</text:span></text:p>
      <text:p text:style-name="P241"><text:span text:style-name="T242">„</text:span><text:span text:style-name="T243">184</text:span><text:span text:style-name="T244">1</text:span><text:span text:style-name="T245">. Tarybos sudaromos komisijos pirmininku gali būti skiriamas tik nepriekaištingos reputacijos, kaip ji yra apibrėžta Vietos savivaldos įstatymo<text:s/></text:span><text:span text:style-name="T246">15</text:span><text:span text:style-name="T247">1</text:span><text:span text:style-name="T248"><text:s/>straipsnyje, savivaldybės</text:span><text:span text:style-name="T249"><text:s/>tarybos narys. Komisijos pirmininkas (išskyrus Etikos komisijos pirmininką ir Antikorupcijos komisijos pirmininką) mero siūlymu komisijos sprendimu prieš terminą netenka savo įgaliojimų, jeigu jis neatitinka Vietos savivaldos įstatymo<text:s/></text:span><text:span text:style-name="T250">15</text:span><text:span text:style-name="T251">1<text:s/></text:span><text:span text:style-name="T252">straipsnyje nust</text:span><text:span text:style-name="T253">atytų reikalavimų. Etikos komisijos pirmininkas ir Antikorupcijos komisijos pirmininkas šioje dalyje nustatytu pagrindu netenka įgaliojimų prieš terminą mero siūlymu savivaldybės tarybos sprendimu</text:span><text:span text:style-name="T254">, </text:span><text:span text:style-name="T255">o jeigu Etikos komisijos pirmininkas ar Antikorupcijos kom</text:span><text:span text:style-name="T256">isijos pirmininkas buvo deleguotas savivaldybės tarybos opozicijos, – jį opozicijos raštu, pasirašytu daugiau kaip pusės visų savivaldybės tarybos opozicijos narių ir viešai įteiktu artimiausio savivaldybės tarybos posėdžio pirmininkui, atšaukus. Jeigu art</text:span><text:span text:style-name="T257">imiausiame savivaldybės tarybos posėdyje savivaldybės tarybos opozicija raštu neatšaukia savo deleguoto Etikos komisijos pirmininko ar Antikorupcijos komisijos pirmininko ir nustatyta tvarka nedeleguoja kito atitinkamos komisijos pirmininko ar deleguoja sa</text:span><text:span text:style-name="T258">vivaldybės<text:s/></text:span><text:soft-page-break/><text:span text:style-name="T259">tarybos narį, neatitinkantį<text:s/></text:span><text:span text:style-name="T260">Vietos savivaldos</text:span><text:span text:style-name="T261"><text:s/>įstatymo 15</text:span><text:span text:style-name="T262">1</text:span><text:span text:style-name="T263"><text:s/>straipsnyje nustatytų reikalavimų, sprendimą dėl Etikos komisijos pirmininko ar Antikorupcijos komisijos pirmininko įgaliojimų netekimo ir naujo atitinkamos komisijos pirmininko skyrimo<text:s/></text:span><text:span text:style-name="T264">mero siūlymu priima savivaldybės taryba.</text:span></text:p>
      <text:p text:style-name="P265"><text:span text:style-name="T266">Siekiant užtikrinti, kad Savivaldybės tarybos komisijų pirmininkais būtų skiriami tik nepriekaištingos reputacijos, kaip ji apibrėžta Vietos savivaldos įstatymo<text:s/></text:span><text:span text:style-name="T267">15</text:span><text:span text:style-name="T268">1<text:s/></text:span><text:span text:style-name="T269">straipsnyje</text:span><text:span text:style-name="T270">, Savivaldybės tarybos nariai, Savivald</text:span><text:span text:style-name="T271">ybės tarybos narys, pretenduojantis tapti savivaldybės tarybos sudaromos komisijos pirmininku, privalo užpildyti Lietuvos Respublikos vidaus reikalų ministro patvirtintos formos deklaraciją, joje pateikdamas duomenis dėl jo atitikties nepriekaištingos repu</text:span><text:span text:style-name="T272">tacijos reikalavimams. Ši deklaracija pateikiama merui ir<text:s/></text:span><text:span text:style-name="T273">ne vėliau kaip kitą darbo dieną paskelbiama viešai savivaldybės interneto svetainėje www.anyksciai.lt ir ten skelbiama<text:s/></text:span><text:span text:style-name="T274">tol, kol savivaldybės tarybos narys eina pareigas, kurioms keliami nepriekaišti</text:span><text:span text:style-name="T275">ngos reputacijos reikalavimai.</text:span><text:span text:style-name="T276">“</text:span></text:p>
      <text:p text:style-name="P277"><text:span text:style-name="T278">1.18</text:span><text:span text:style-name="T279">. Pakeisti 185.1 papunktį ir jį išdėstyti taip:</text:span></text:p>
      <text:p text:style-name="P280"><text:span text:style-name="T281">„</text:span><text:span text:style-name="T282">185.1</text:span><text:span text:style-name="T283">. prižiūri kaip tarybos nariai laikosi Vietos savivaldos įstatymo, Valstybės politikų elgesio kodekso, Viešųjų ir privačių interesų derinimo įstatymo, regla</text:span><text:span text:style-name="T284">mento, kitų teisės aktų, reglamentuojančių Savivaldybės tarybos narių veiklą ir elgesį reikalavimų;“</text:span></text:p>
      <text:p text:style-name="P285"><text:span text:style-name="T286">1.19</text:span><text:span text:style-name="T287">. Pakeisti 185.3 papunktį ir jį išdėstyti taip:</text:span></text:p>
      <text:p text:style-name="P288"><text:span text:style-name="T289">„</text:span><text:span text:style-name="T290">185.3</text:span><text:span text:style-name="T291">. tiria ir priima sprendimus dėl tarybos narių veiklos atitikties Vietos savivaldos<text:s/></text:span><text:span text:style-name="T292">įstatymo, Valstybės politikų elgesio kodekso, Viešųjų ir privačių interesų derinimo įstatymo, reglamento, kitų teisės aktų, reglamentuojančių Savivaldybės tarybos narių veiklą ir elgesį, nuostatoms;“</text:span></text:p>
      <text:p text:style-name="P293"><text:span text:style-name="T294">1.20</text:span><text:span text:style-name="T295">. Pakeisti 185.6 papunktį ir jį išdėstyti ta</text:span><text:span text:style-name="T296">ip:</text:span></text:p>
      <text:p text:style-name="P297"><text:span text:style-name="T298">„</text:span><text:span text:style-name="T299">185.6</text:span><text:span text:style-name="T300">. tarybos narių,<text:s/></text:span><text:span text:style-name="T301">mero, savo iniciatyva teikia tarybos nariams <text:s/>rekomendacijas dėl Viešųjų ir privačių interesų derinimo įstatymo nuostatų įgyvendinimo.“</text:span></text:p>
      <text:p text:style-name="P302"><text:span text:style-name="T303">1.21</text:span><text:span text:style-name="T304">. Papildyti 186.3 papunkčiu:<text:s/></text:span></text:p>
      <text:p text:style-name="P305"><text:span text:style-name="T306">„</text:span><text:span text:style-name="T307">186.3</text:span><text:span text:style-name="T308">.<text:s/></text:span><text:span text:style-name="T309">korupcijos prevencijos tikslais analizu</text:span><text:span text:style-name="T310">oja savivaldybės administracijos, biudžetinių ir viešųjų įstaigų, kurių savininkė yra savivaldybė, ir savivaldybės valdomų įmonių atliktus viešuosius pirkimus ir apie galimus korupcijos atvejus informuoja savivaldybės tarybą ir kompetentingas institucijas<text:s/></text:span><text:span text:style-name="T311">ar įstaigas. Antikorupcijos komisijos pirmininkas ir nariai turi teisę susipažinti su visa analizuojamų viešųjų pirkimų informacija;“</text:span></text:p>
      <text:p text:style-name="P312"><text:span text:style-name="T313">1.22</text:span><text:span text:style-name="T314">. Papildyti 190</text:span><text:span text:style-name="T315">1</text:span><text:span text:style-name="T316"><text:s/>punktu:</text:span></text:p>
      <text:p text:style-name="P317"><text:span text:style-name="T318">„</text:span><text:span text:style-name="T319">190</text:span><text:span text:style-name="T320">1</text:span><text:span text:style-name="T321">. Tarybos sudaromų komisijų nariai, kurie nėra savivaldybės tarybos nariai, ko</text:span><text:span text:style-name="T322">misijų posėdžių metu atleidžiami nuo tiesioginio darbo ar pareigų bet kurioje institucijoje, įstaigoje,<text:s/></text:span><text:soft-page-break/><text:span text:style-name="T323">įmonėje ar organizacijoje, išsaugant jiems darbo vietą. Už darbą Etikos komisijoje ir Antikorupcijos komisijoje šių komisijų nariams, kurie nėra savival</text:span><text:span text:style-name="T324">dybės tarybos nariai, apmokama Lietuvos Respublikos valstybės ir savivaldybių įstaigų darbuotojų ir komisijų narių darbo apmokėjimo įstatymo nustatyta tvarka.“</text:span></text:p>
      <text:p text:style-name="P325"><text:span text:style-name="T326">1.23</text:span><text:span text:style-name="T327">. Pakeisti 191 punktą ir jį išdėstyti taip:</text:span></text:p>
      <text:p text:style-name="P328"><text:span text:style-name="T329">„</text:span><text:span text:style-name="T330">191</text:span><text:span text:style-name="T331">.<text:s/></text:span><text:span text:style-name="T332">Komisijos pirmininkas turi teisę</text:span><text:span text:style-name="T333"><text:s/>gauti komisijos įgaliojimams vykdyti reikalingą informaciją iš valstybės ar savivaldybės institucijų, įstaigų ir valstybės ar savivaldybės valdomų įmonių.“</text:span></text:p>
      <text:p text:style-name="P334"><text:span text:style-name="T335">1.24</text:span><text:span text:style-name="T336">. Pripažinti netekusiu galios 211.13 papunktį.</text:span></text:p>
      <text:p text:style-name="P337"><text:span text:style-name="T338">1.25</text:span><text:span text:style-name="T339">. Pripažinti netekusiu galios 21</text:span><text:span text:style-name="T340">1.20 papunktį.</text:span></text:p>
      <text:p text:style-name="P341"><text:span text:style-name="T342">1.26</text:span><text:span text:style-name="T343">. Pakeisti 211.22 papunktį ir jį išdėstyti taip:</text:span></text:p>
      <text:p text:style-name="P344"><text:span text:style-name="T345">„</text:span><text:span text:style-name="T346">211.22</text:span><text:span text:style-name="T347">. reglamento XV skyriuje nustatyta tvarka<text:s/></text:span><text:span text:style-name="T348">skelbia vietos gyventojų apklausą, kontroliuoja jos organizavimą ir vykdymą.“</text:span></text:p>
      <text:p text:style-name="P349"><text:span text:style-name="T350">1.27</text:span><text:span text:style-name="T351">. Pakeisti 222 punktą ir jį išdėstyti taip:</text:span></text:p>
      <text:p text:style-name="P352"><text:span text:style-name="T353">„</text:span><text:span text:style-name="T354">222</text:span><text:span text:style-name="T355">. Kasmetinės ir tikslinės atostogos merui ir mero pavaduotojui suteikiamos bei atšaukiama iš jų mero potvarkiu. Atostogų metu meras ir mero pavaduotojas neatlieka mero ar mero pavaduotojo pareigų, tačiau gali atlikti tarybos nario pareigas.<text:s/></text:span><text:span text:style-name="T356">Meras ir</text:span><text:span text:style-name="T357"><text:s/>mero pavaduotojas<text:s/></text:span><text:soft-page-break/><text:span text:style-name="T358">turi teisę į 20 darbo dienų trukmės kasmetines minimaliąsias atostogas. Vadovaujantis Darbo kodekso nuostatomis, merui ir mero pavaduotojui gali būti suteikiamos šios tikslinės atostogos: nėštumo ir gimdymo, tėvystės, mokymosi, nemokamos</text:span><text:span text:style-name="T359">. Meras ir mero pavaduotojas turi teisę į Darbo kodekse nustatytas lengvatas asmenims, auginantiems vaikus, ir į lengvatas neįgaliems darbuotojams.</text:span><text:span text:style-name="T360">“</text:span><text:span text:style-name="T361"><text:s/></text:span></text:p>
      <text:p text:style-name="P362"><text:span text:style-name="T363">1.28</text:span><text:span text:style-name="T364">. Pakeisti 261.8 papunktį ir jį išdėstyti taip:</text:span></text:p>
      <text:p text:style-name="P365"><text:span text:style-name="T366">„</text:span><text:span text:style-name="T367">261.8</text:span><text:span text:style-name="T368">. teikiamos Savivaldybės administracijos direktoriaus veiklos ataskaitos gyventojams šio reglamento IX skyriaus nustatyta tvarka;“ <text:s text:c="3"/></text:span></text:p>
      <text:p text:style-name="P369"><text:span text:style-name="T370">1.29</text:span><text:span text:style-name="T371">. Pakeisti 265 punktą ir jį išdėstyti taip:</text:span></text:p>
      <text:p text:style-name="P372"><text:span text:style-name="T373">„</text:span><text:span text:style-name="T374">265</text:span><text:span text:style-name="T375">. Mero potvarkis</text:span><text:span text:style-name="T376"><text:s/></text:span><text:span text:style-name="T377">paskelbti apklausą<text:s/></text:span><text:span text:style-name="T378">ir informacija gyventoj</text:span><text:span text:style-name="T379">ams apie numatomą konsultavimąsi turi būti paskelbti laikantis Vietos savivaldos įstatymo 37 straipsnyje nustatytų reikalavimų</text:span><text:span text:style-name="T380">.“<text:s/></text:span></text:p>
      <text:p text:style-name="P381"><text:span text:style-name="T382">1.30</text:span><text:span text:style-name="T383">. Pakeisti 266 punktą ir jį išdėstyti taip:</text:span></text:p>
      <text:p text:style-name="P384"><text:span text:style-name="T385">„</text:span><text:span text:style-name="T386">266</text:span><text:span text:style-name="T387">. Apklausos rezultatus ne vėliau kaip  per 5 (penkias) darbo die</text:span><text:span text:style-name="T388">nas po apklausos pabaigos apklausos komisija pateikia merui.<text:s/></text:span><text:span text:style-name="T389">Meras paskelbia apklausos rezultatus laikydamasis Vietos savivaldos įstatymo 37 straipsnyje nustatytų reikalavimų</text:span><text:span text:style-name="T390">.“</text:span></text:p>
      <text:p text:style-name="P391"><text:span text:style-name="T392">1.31</text:span><text:span text:style-name="T393">. Pakeisti 267 punktą ir jį išdėstyti taip:</text:span></text:p>
      <text:p text:style-name="P394"><text:span text:style-name="T395">„</text:span><text:span text:style-name="T396">267</text:span><text:span text:style-name="T397">. Taryba  artimia</text:span><text:span text:style-name="T398">usiame posėdyje apsvarsčiusi apklausai pateiktą klausimą, ne vėliau kaip per 2 (du) mėnesius nuo apklausos, turi priimti atitinkamus sprendimus dėl gyventojų apklausai teikto (-ų) klausimo (-ų). Tarybos sprendime dėl apklausai pateikto (-ų) klausimo (-ų) t</text:span><text:span text:style-name="T399">uri būti nurodyti apklausos rezultatai ir tarybos sprendimo priėmimo motyvai.<text:s/></text:span><text:span text:style-name="T400">Savivaldybės tarybos sprendimas dėl apklausai pateikto klausimo turi būti paskelbtas laikantis Vietos savivaldos įstatymo 37 straipsnyje nustatytų reikalavimų.“</text:span></text:p>
      <text:p text:style-name="P401"><text:span text:style-name="T402">1.32</text:span><text:span text:style-name="T403">. Pak</text:span><text:span text:style-name="T404">eisti 268 punktą ir jį išdėstyti taip:</text:span></text:p>
      <text:p text:style-name="P405"><text:span text:style-name="T406">„</text:span><text:span text:style-name="T407">268</text:span><text:span text:style-name="T408">.<text:s/></text:span><text:span text:style-name="T409">Apklausą organizuoja savivaldybės administracijos direktorius savivaldybės tarybos nustatyta tvarka</text:span><text:span text:style-name="T410">. Apklausos organizavimo išlaidos apmokamos iš Savivaldybės biudžeto.“</text:span></text:p>
      <text:p text:style-name="P411"><text:span text:style-name="T412">1.33</text:span><text:span text:style-name="T413">. Pakeisti priedą ir jį<text:s/></text:span><text:span text:style-name="T414">išdėstyti nauja redakcija (pridedama).</text:span></text:p>
      <text:p text:style-name="P415"><text:span text:style-name="T416">2</text:span><text:span text:style-name="T417">. Nustatyti:</text:span></text:p>
      <text:p text:style-name="P418"><text:span text:style-name="T419">2.1</text:span><text:span text:style-name="T420">. Šis sprendimas įsigalioja 2021 m. sausio 1 d.</text:span></text:p>
      <text:p text:style-name="P421"><text:span text:style-name="T422">2.2</text:span><text:span text:style-name="T423">. Merui, mero pavaduotojui iki šio įstatymo įsigaliojimo priklausiusios nepanaudotos kasmetinės atostogos suteikiamos pagal iki 2021 m. s</text:span><text:span text:style-name="T424">ausio 1 d. galiojusio Lietuvos Respublikos vietos savivaldos įstatymo 19 straipsnio 15 dalį.</text:span></text:p>
      <text:p text:style-name="P425"><text:span text:style-name="T426">2.3</text:span><text:span text:style-name="T427">.<text:s/></text:span><text:span text:style-name="T428">Šis sprendimas taikomas sudarant savivaldybės tarybos komitetus ir komisijas po 2021 m. sausio 1 d.</text:span></text:p>
      <text:p text:style-name="P429"><text:span text:style-name="T430">Šis sprendimas yra skelbiamas Teisės aktų registre</text:span><text:span text:style-name="T431"><text:s/>ir Anykščių rajono savivaldybės interneto svetainėje.</text:span></text:p>
      <text:p text:style-name="Normal"/>
      <text:p text:style-name="Normal"/>
      <text:p text:style-name="Normal"/>
      <text:p text:style-name="P432">Meras <text:s text:c="42"/><text:tab/><text:tab/><text:tab/><text:s text:c="21"/>Sigutis Obelevičius</text:p>
      <text:p text:style-name="Normal"/>
      <text:soft-page-break/>
      <text:p text:style-name="P433">Anykščių rajono savivaldybės tarybos<text:s/></text:p>
      <text:p text:style-name="P439">veiklos reglamento</text:p>
      <text:p text:style-name="P440">priedas</text:p>
      <text:p text:style-name="P441"/>
      <text:p text:style-name="P442"/>
      <text:p text:style-name="P443">(Savivaldybės tarybos sprendimo projekto aiškinamojo rašto forma)</text:p>
      <text:p text:style-name="P444"/>
      <text:p text:style-name="P445">SAVIVALDYBĖS TARYBOS SPRENDIMO ________________________PROJEKTO<text:s/></text:p>
      <text:p text:style-name="P446"><text:span text:style-name="T447">AIŠKINAMASIS<text:s/></text:span><text:span text:style-name="T448">RAŠTAS</text:span></text:p>
      <text:p text:style-name="P449"/>
      <text:p text:style-name="P450"><text:span text:style-name="T451">1.</text:span><text:span text:style-name="T452"><text:tab/></text:span><text:span text:style-name="T453">Sprendimo projekto tikslai ir uždaviniai</text:span></text:p>
      <text:p text:style-name="P454"><text:span text:style-name="T455">2.</text:span><text:span text:style-name="T456"><text:tab/></text:span><text:span text:style-name="T457">Siūlomos teisinio reguliavimo nuostatos ir laukiami rezultatai</text:span></text:p>
      <text:p text:style-name="P458"><text:span text:style-name="T459">3. Lėšų poreikis ir šaltiniai<text:s/></text:span></text:p>
      <text:p text:style-name="P460">4. Numatomo teisinio reguliavimo poveikio vertinimo rezultatai, galimos neigiamos priimto sprendimo<text:s/>pasekmės ir kokių priemonių reikėtų imtis, kad tokių pasekmių būtų išvengta</text:p>
      <text:p text:style-name="P461">5. Kokius teisės aktus būtina priimti, kokius galiojančius teisės aktus reikia pakeisti ar pripažinti netekusiais galios – kas ir kada juos turėtų priimti</text:p>
      <text:p text:style-name="P462">6. Sprendimo įgyvendinimo<text:s/>terminai – kas, ką ir kada turėtų atlikti</text:p>
      <text:p text:style-name="P463">7. Sprendimo projekto rengimo metu gauti specialistų vertinimai ir išvados</text:p>
      <text:p text:style-name="P464">8. Kiti reikalingi pagrindimai, skaičiavimai ir paaiškinimai</text:p>
      <text:p text:style-name="P465"><text:span text:style-name="T466">9. Sprendimo projekto iniciatoriai ir rengėjai, pranešėjas</text:span><text:span text:style-name="T467"><text:s text:c="13"/></text:span></text:p>
      <text:p text:style-name="P468"/>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4"><text:page-number text:fixed="false">7</text:page-number></text:p>
        <text:p text:style-name="P435"/>
      </style:header>
      <style:footer>
        <text:p text:style-name="P436"/>
      </style:footer>
    </style:master-page>
    <style:master-page style:next-style-name="MP1" style:name="MPF1" style:page-layout-name="PL1">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02-27T08:00:00Z</meta:creation-date>
    <dc:date>2023-02-27T08:00:00Z</dc:date>
    <meta:print-date>2020-08-13T07:10:00Z</meta:print-date>
    <meta:template xlink:href="Normal.dotm" xlink:type="simple"/>
    <meta:editing-cycles>2</meta:editing-cycles>
    <meta:editing-duration>PT0S</meta:editing-duration>
    <meta:document-statistic meta:page-count="16" meta:paragraph-count="342" meta:word-count="2849" meta:character-count="18865" meta:row-count="817" meta:non-whitespace-character-count="16358"/>
  </office:meta>
</office:document-meta>
</file>