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keep-with-next="always" fo:text-align="justify" fo:line-height="115%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32" style:parent-style-name="Normal" style:family="paragraph">
      <style:paragraph-properties fo:text-align="justify" fo:text-indent="0.479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fo:letter-spacing="0.04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with-next="always" fo:text-align="justify" fo:text-indent="0.3937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paragraph-properties fo:keep-with-next="always" fo:text-align="justify" fo:text-indent="0.3937in"/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text-indent="0.3937in"/>
      <style:text-properties style:font-style-complex="italic" style:font-size-complex="12pt"/>
    </style:style>
    <style:style style:name="P56" style:parent-style-name="Normal" style:family="paragraph">
      <style:paragraph-properties fo:keep-with-next="always" fo:text-align="justify" fo:text-indent="0.3937in"/>
    </style:style>
    <style:style style:name="P57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2-05-03</text:span></text:p>
      <text:p text:style-name="P7"/>
      <text:p text:style-name="P8"><text:span text:style-name="T9">Įsakymas paskelbtas: TAR 2022-02-23, i. k. 2022-03333</text:span></text:p>
      <text:p text:style-name="P10"/>
      <text:p text:style-name="P11"/>
      <text:p text:style-name="P12"/>
      <text:h text:style-name="P13" text:outline-level="2"/>
      <text:p text:style-name="P14"><text:span text:style-name="T1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ERIJOS</text:p>
      <text:p text:style-name="P18">APLINKOS PROJEKTŲ VALDYMO AGENTŪROS<text:s/>DIREKTORIUS</text:p>
      <text:p text:style-name="P19"/>
      <text:p text:style-name="P20">Įsakymas</text:p>
      <text:p text:style-name="P21"><text:span text:style-name="T22">DĖL FINANSAVIMO SKYRIMO PROJEKTAMS, PATEIKTIEMS PAGAL ATLIEKŲ PREVENCIJOS IR TVARKYMO PROGRAMOS FINANSAVIMO PRIEMONĘ <text:s/>„</text:span><text:span text:style-name="T23">SUBSIDIJOS IR DOTACIJOS REGIONINIŲ IR SAVIVALDYBIŲ ATLIEKŲ PREVENCIJOS IR TVARKYMO PLANŲ PROJEKTŲ RENGIMUI</text:span><text:span text:style-name="T24">“</text:span></text:p>
      <text:p text:style-name="P25"/>
      <text:p text:style-name="P26"/>
      <text:p text:style-name="P27"><text:span text:style-name="T28">2022<text:s/></text:span><text:span text:style-name="T29">m. vasario 22 d. Nr. T1-78</text:span></text:p>
      <text:p text:style-name="P30">Vilnius</text:p>
      <text:p text:style-name="P31"/>
      <text:p text:style-name="P32"><text:span text:style-name="T33">Vadovaudamasis Atliekų prevencijos ir tvarkymo programos lėšų naudojimo tvarkos aprašo, <text:s/>patvirtinto Lietuvos Respublikos aplinkos ministro 2004 m. kovo 4 d. įsakymu Nr. D1-94 „Dėl<text:s/></text:span><text:soft-page-break/><text:span text:style-name="T34">Atliekų prevencijos ir tvarkymo programos lėšų naudojimo tvarkos aprašo pat</text:span><text:span text:style-name="T35">virtinimo“, 17 punktu ir Atliekų prevencijos ir tvarkymo programos priemonės „</text:span>Subsidijos ir dotacijos regioninių ir savivaldybių atliekų prevencijos ir tvarkymo planų projektų rengimui<text:span text:style-name="T36">“ projektų finansavimo tvarkos aprašo, patvirtinto Lietuvos Respublikos<text:s/></text:span><text:span text:style-name="T37">aplinkos ministerijos Aplinkos projektų valdymo agentūros direktoriaus 2021 m. lapkričio 24 d. įsakymu Nr. T1-279 „Dėl atliekų prevencijos ir tvarkymo programos priemonės „</text:span><text:span text:style-name="T38">Subsidijos ir dotacijos regioninių ir savivaldybių atliekų prevencijos ir tvarkymo p</text:span><text:span text:style-name="T39">lanų projektų rengimui</text:span><text:span text:style-name="T40">“ projektų finansavimo tvarkos aprašo patvirtinimo“, 31 punktu:  </text:span></text:p>
      <text:p text:style-name="P41"><text:span text:style-name="T42">1</text:span><text:span text:style-name="T43">.<text:s/></text:span><text:span text:style-name="T44">Skiriu </text:span><text:span text:style-name="T45">finansavimą Atliekų prevencijos ir tvarkymo programos lėšų naudojimo 2021 metais priemonių plano, patvirtinto Lietuvos Respublikos <text:s/>aplinkos ministro 2021 m. gegužės 26 d. įsakymu Nr. D1-314 „Dėl Atliekų prevencijos ir tvarkymo programos lėšų naudojimo 202</text:span><text:span text:style-name="T46">1 metais priemonių plano patvirtinimo“, 3.3.1.1 papunkčio priemonės „</text:span><text:span text:style-name="T47">Subsidijos ir dotacijos regioninių ir savivaldybių atliekų prevencijos ir tvarkymo planų projektų rengimui</text:span><text:span text:style-name="T48">“ projektams (pridedama).</text:span></text:p>
      <text:p text:style-name="P49"><text:span text:style-name="T50">2</text:span><text:span text:style-name="T51">. N u r o d a u, kad šis įsakymas per vieną mėnesį</text:span><text:span text:style-name="T52"><text:s/>nuo jo paskelbimo dienos gali būti skundžiamas Lietuvos Respublikos administracinių bylų teisenos įstatymo nustatyta tvarka Lietuvos administracinių ginčų komisijai, esančiai adresu Vilniaus g. 27, Vilnius, arba Vilniaus apygardos administraciniam teismui</text:span><text:span text:style-name="T53">, esančiam adresu Žygimantų g. 2, Vilnius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text:s text:c="9"/>Ignotas Šalavėjus</text:span>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Planu rengimo projektu sarasas</text:p>
      <text:p text:style-name="P66">Priedo pakeitimai:</text:p>
      <text:p text:style-name="P67"><text:span text:style-name="T68">Nr.<text:s/></text:span><text:a xlink:href="https://www.e-tar.lt/portal/legalAct.html?documentId=6d030910c7bb11ec8d9390588bf2de65" office:target-frame-name="_top" xlink:show="replace"><text:span text:style-name="T69">T1-192</text:span></text:a><text:span text:style-name="T70">, 2022-04-29, paskelbta TAR 2022-05-02, i. k. 2022-09064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 ministerijos Aplinkos projektų valdymo agentūra, Įsakymas</text:span></text:p>
      <text:p text:style-name="P80"><text:span text:style-name="T81">Nr.<text:s/></text:span><text:a xlink:href="https://www.e-tar.lt/portal/legalAct.html?documentId=6d030910c7bb11ec8d9390588bf2de65" office:target-frame-name="_top" xlink:show="replace"><text:span text:style-name="T82">T1-192</text:span></text:a><text:span text:style-name="T83">, 2022-04-29, paskelbta TAR 2022-05-02, i. k. 2022-09064</text:span></text:p>
      <text:p text:style-name="P84"><text:span text:style-name="T85">Dėl Lietuvos Respublikos aplinkos ministerijos aplinkos projektų valdymo agentūros direktoriaus 2</text:span><text:span text:style-name="T86">022 m. vasario 22 d. įsakymo Nr. T1-78 „Dėl finansavimo skyrimo projektams, pateiktiems pagal Atliekų prevencijos ir tvarkymo programos finansavimo priemonę „Subsidijos ir dotacijos regioninių ir savivaldybių atliekų prevencijos ir tvarkymo planų projektų<text:s/></text:span><text:span text:style-name="T87">rengimui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5-04T17:04:00Z</meta:creation-date>
    <dc:date>2022-05-04T17:0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7" meta:word-count="388" meta:character-count="3069" meta:row-count="77" meta:non-whitespace-character-count="2698"/>
  </office:meta>
</office:document-meta>
</file>