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text-properties fo:font-size="14pt" style:font-size-asian="14pt" style:font-size-complex="14pt" style:language-asian="lt" style:country-asian="LT"/>
    </style:style>
    <style:style style:name="P18"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s>
      </style:paragraph-properties>
      <style:text-properties style:font-size-complex="12pt"/>
    </style:style>
    <style:style style:name="P22" style:parent-style-name="Normal" style:family="paragraph">
      <style:paragraph-properties fo:text-align="center">
        <style:tab-stops>
          <style:tab-stop style:type="left" style:position="0.5909in"/>
        </style:tab-stops>
      </style:paragraph-properties>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ab-stops>
          <style:tab-stop style:type="left" style:position="0.5909in"/>
        </style:tab-stops>
      </style:paragraph-properties>
    </style:style>
    <style:style style:name="P43" style:parent-style-name="Normal" style:family="paragraph">
      <style:paragraph-properties fo:text-align="justify" fo:line-height="150%">
        <style:tab-stops>
          <style:tab-stop style:type="left" style:position="0.5909in"/>
        </style:tab-stops>
      </style:paragraph-properties>
    </style:style>
    <style:style style:name="P44" style:parent-style-name="Normal" style:family="paragraph">
      <style:paragraph-properties fo:text-align="justify" fo:line-height="150%">
        <style:tab-stops>
          <style:tab-stop style:type="left" style:position="0.5909in"/>
        </style:tab-stops>
      </style:paragraph-properties>
    </style:style>
    <style:style style:name="P4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6" style:parent-style-name="Normal" style:family="paragraph">
      <style:paragraph-properties fo:text-align="justify" fo:line-height="150%">
        <style:tab-stops>
          <style:tab-stop style:type="left" style:position="0.5909in"/>
        </style:tab-stops>
      </style:paragraph-properties>
    </style:style>
    <style:style style:name="P47" style:parent-style-name="Normal" style:master-page-name="MPF1" style:family="paragraph">
      <style:paragraph-properties fo:break-before="page" fo:text-indent="3.15in" style:page-number="1"/>
      <style:text-properties style:font-size-complex="12pt" style:language-asian="lt" style:country-asian="LT"/>
    </style:style>
    <style:style style:name="P52" style:parent-style-name="Normal" style:family="paragraph">
      <style:paragraph-properties fo:text-indent="3.15in"/>
      <style:text-properties style:font-size-complex="12pt" style:language-asian="lt" style:country-asian="LT"/>
    </style:style>
    <style:style style:name="P53" style:parent-style-name="Normal" style:family="paragraph">
      <style:paragraph-properties fo:text-align="justify" fo:text-indent="3.15in"/>
      <style:text-properties style:font-size-complex="12pt" style:language-asian="lt" style:country-asian="LT"/>
    </style:style>
    <style:style style:name="P54" style:parent-style-name="Normal" style:family="paragraph">
      <style:paragraph-properties fo:margin-left="3.5in">
        <style:tab-stops/>
      </style:paragraph-properties>
      <style:text-properties style:font-size-complex="12pt" style:language-asian="lt" style:country-asian="LT"/>
    </style:style>
    <style:style style:name="P55" style:parent-style-name="Normal" style:family="paragraph">
      <style:paragraph-properties fo:margin-left="3.5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0.689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59"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0.689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0.689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909in" fo:text-indent="0.5909in">
        <style:tab-stops>
          <style:tab-stop style:type="left" style:position="-0.2159in"/>
          <style:tab-stop style:type="left" style:position="0.159in"/>
          <style:tab-stop style:type="left" style:position="0.2951in"/>
        </style:tab-stops>
      </style:paragraph-properties>
    </style:style>
    <style:style style:name="P122" style:parent-style-name="Normal" style:family="paragraph">
      <style:paragraph-properties fo:text-align="center">
        <style:tab-stops>
          <style:tab-stop style:type="left" style:position="0in"/>
          <style:tab-stop style:type="left" style:position="0.75in"/>
          <style:tab-stop style:type="left" style:position="0.8861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in"/>
          <style:tab-stop style:type="left" style:position="0.75in"/>
          <style:tab-stop style:type="left" style:position="0.8861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2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75in"/>
          <style:tab-stop style:type="left" style:position="0.8409in"/>
          <style:tab-stop style:type="left" style:position="0.8861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5909in" fo:text-indent="0.5909in">
        <style:tab-stops>
          <style:tab-stop style:type="left" style:position="0.159in"/>
          <style:tab-stop style:type="left" style:position="0.2951in"/>
        </style:tab-stops>
      </style:paragraph-properties>
    </style:style>
    <style:style style:name="P162" style:parent-style-name="Normal" style:family="paragraph">
      <style:paragraph-properties fo:text-align="center">
        <style:tab-stops>
          <style:tab-stop style:type="left" style:position="0.75in"/>
          <style:tab-stop style:type="left" style:position="0.8861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75in"/>
          <style:tab-stop style:type="left" style:position="0.8861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40%" fo:text-indent="0.5909in">
        <style:tab-stops>
          <style:tab-stop style:type="left" style:position="0in"/>
          <style:tab-stop style:type="left" style:position="0.8861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40%" fo:text-indent="0.5909in">
        <style:tab-stops>
          <style:tab-stop style:type="left" style:position="0in"/>
          <style:tab-stop style:type="left" style:position="0.8861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909in">
        <style:tab-stops>
          <style:tab-stop style:type="left" style:position="0in"/>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left="0.3333in" fo:text-indent="0.2576in">
        <style:tab-stops>
          <style:tab-stop style:type="left" style:position="0.5527in"/>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40%" fo:text-indent="0.5909in">
        <style:tab-stops>
          <style:tab-stop style:type="left" style:position="0.5909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0833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0833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40%" fo:text-indent="0.5909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40%"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40%"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P295" style:parent-style-name="Normal" style:family="paragraph">
      <style:paragraph-properties fo:text-align="center">
        <style:tab-stops>
          <style:tab-stop style:type="left" style:position="0.75in"/>
          <style:tab-stop style:type="left" style:position="0.8861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75in"/>
          <style:tab-stop style:type="left" style:position="0.8861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378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0833in"/>
          <style:tab-stop style:type="left" style:position="1.378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378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fo:background-color="#FFFFFF">
        <style:tab-stops>
          <style:tab-stop style:type="left" style:position="0.7875in"/>
          <style:tab-stop style:type="left" style:position="0.8409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fo:background-color="#FFFFFF">
        <style:tab-stops>
          <style:tab-stop style:type="left" style:position="0.7875in"/>
          <style:tab-stop style:type="left" style:position="0.8409in"/>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909in">
        <style:tab-stops>
          <style:tab-stop style:type="left" style:position="0in"/>
          <style:tab-stop style:type="left" style:position="0.3895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909in">
        <style:tab-stops>
          <style:tab-stop style:type="left" style:position="0in"/>
          <style:tab-stop style:type="left" style:position="0.3895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in"/>
          <style:tab-stop style:type="left" style:position="0.5194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fo:line-height="150%" fo:text-indent="0.5909in">
        <style:tab-stops>
          <style:tab-stop style:type="left" style:position="0.75in"/>
          <style:tab-stop style:type="left" style:position="0.8861in"/>
        </style:tab-stops>
      </style:paragraph-properties>
    </style:style>
    <style:style style:name="P407" style:parent-style-name="Normal" style:family="paragraph">
      <style:paragraph-properties fo:text-align="center">
        <style:tab-stops>
          <style:tab-stop style:type="left" style:position="0.75in"/>
          <style:tab-stop style:type="left" style:position="0.8861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ab-stops>
          <style:tab-stop style:type="left" style:position="0.75in"/>
          <style:tab-stop style:type="left" style:position="0.8861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909in">
        <style:tab-stops>
          <style:tab-stop style:type="left" style:position="0.8409in"/>
          <style:tab-stop style:type="left" style:position="0.8861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150%" fo:text-indent="0.5909in">
        <style:tab-stops>
          <style:tab-stop style:type="left" style:position="0.8409in"/>
          <style:tab-stop style:type="left" style:position="0.8861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25in"/>
          <style:tab-stop style:type="left" style:position="0.8409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487"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8861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rial" style:font-name-complex="Arial" fo:color="#000000" fo:font-size="10pt" style:font-size-asian="10pt"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886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2958in"/>
          <style:tab-stop style:type="left" style:position="0.8861in"/>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25in"/>
          <style:tab-stop style:type="left" style:position="0.8409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P575" style:parent-style-name="Normal" style:family="paragraph">
      <style:paragraph-properties fo:text-align="center">
        <style:tab-stops>
          <style:tab-stop style:type="left" style:position="0.75in"/>
          <style:tab-stop style:type="left" style:position="0.8861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ab-stops>
          <style:tab-stop style:type="left" style:position="0.75in"/>
          <style:tab-stop style:type="left" style:position="0.8861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909in">
        <style:tab-stops>
          <style:tab-stop style:type="left" style:position="0.8861in"/>
        </style:tab-stops>
      </style:paragraph-properties>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8861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909in">
        <style:tab-stops>
          <style:tab-stop style:type="left" style:position="0.84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ab-stops>
          <style:tab-stop style:type="left" style:position="0.125in"/>
          <style:tab-stop style:type="left" style:position="0.75in"/>
          <style:tab-stop style:type="left" style:position="0.8861in"/>
        </style:tab-stops>
      </style:paragraph-properties>
    </style:style>
    <style:style style:name="P748" style:parent-style-name="Normal" style:family="paragraph">
      <style:paragraph-properties fo:text-align="center">
        <style:tab-stops>
          <style:tab-stop style:type="left" style:position="0.75in"/>
          <style:tab-stop style:type="left" style:position="0.8861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text-indent="0.5909in">
        <style:tab-stops>
          <style:tab-stop style:type="left" style:position="0.5in"/>
          <style:tab-stop style:type="left" style:position="0.8861in"/>
        </style:tab-stops>
      </style:paragraph-properties>
      <style:text-properties style:font-size-complex="12pt" style:language-asian="lt" style:country-asian="LT"/>
    </style:style>
    <style:style style:name="P754"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tab-stops>
          <style:tab-stop style:type="left" style:position="0.125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style:tab-stops>
          <style:tab-stop style:type="left" style:position="0.125in"/>
          <style:tab-stop style:type="left" style:position="0.8861in"/>
        </style:tab-stops>
      </style:paragraph-properties>
      <style:text-properties style:font-size-complex="12pt"/>
    </style:style>
    <style:style style:name="P797" style:parent-style-name="Normal" style:family="paragraph">
      <style:paragraph-properties fo:text-align="justify" fo:line-height="150%">
        <style:tab-stops>
          <style:tab-stop style:type="left" style:position="0.125in"/>
          <style:tab-stop style:type="left" style:position="0.8861in"/>
        </style:tab-stops>
      </style:paragraph-properties>
    </style:style>
    <style:style style:name="P798"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center">
        <style:tab-stops>
          <style:tab-stop style:type="left" style:position="0.75in"/>
          <style:tab-stop style:type="left" style:position="0.8861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weight-complex="bold" style:font-size-complex="12pt" style:language-asian="lt" style:country-asian="LT"/>
    </style:style>
    <style:style style:name="P804"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909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845" style:parent-style-name="Normal" style:family="paragraph">
      <style:paragraph-properties fo:text-align="center">
        <style:tab-stops>
          <style:tab-stop style:type="left" style:position="0.8861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tab-stops>
          <style:tab-stop style:type="left" style:position="0.8861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852" style:parent-style-name="Normal" style:family="paragraph">
      <style:paragraph-properties fo:text-align="justify" fo:line-height="150%" fo:text-indent="0.5909in">
        <style:tab-stops>
          <style:tab-stop style:type="left" style:position="-0.0986in"/>
          <style:tab-stop style:type="left" style:position="0in"/>
          <style:tab-stop style:type="left" style:position="0.5909in"/>
          <style:tab-stop style:type="left" style:position="0.8861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9847in"/>
          <style:tab-stop style:type="left" style:position="1.2798in"/>
          <style:tab-stop style:type="left" style:position="1.3784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9847in"/>
          <style:tab-stop style:type="left" style:position="1.2798in"/>
          <style:tab-stop style:type="left" style:position="1.3784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7875in"/>
          <style:tab-stop style:type="left" style:position="0.9847in"/>
          <style:tab-stop style:type="left" style:position="1.2798in"/>
          <style:tab-stop style:type="left" style:position="1.3784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7875in"/>
          <style:tab-stop style:type="left" style:position="0.9847in"/>
          <style:tab-stop style:type="left" style:position="1.2798in"/>
          <style:tab-stop style:type="left" style:position="1.3784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2-02 iki 2021-07-31</text:span></text:p>
      <text:p text:style-name="P7"/>
      <text:p text:style-name="P8"><text:span text:style-name="T9">Sprendimas paskelbtas: TAR 2020-01-24, i. k. 2020-01106</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
      <text:p text:style-name="P14">KAUNO <text:s/>RAJONO <text:s/>SAVIVALDYBĖS <text:s/>TARYBA</text:p>
      <text:p text:style-name="P15"/>
      <text:p text:style-name="P16">1 POSĖDIS</text:p>
      <text:p text:style-name="P17"/>
      <text:p text:style-name="P18">SPRENDIMAS</text:p>
      <text:p text:style-name="P19">DĖL KAUNO<text:s/>RAJONO SAVIVALDYBĖS GYVENTOJŲ MOKĖJIMO UŽ SOCIALINES PASLAUGAS TVARKOS APRAŠO PATVIRTINIMO</text:p>
      <text:p text:style-name="P20"/>
      <text:p text:style-name="P21">2020 m. sausio 23 d. <text:s/>Nr. TS-26</text:p>
      <text:p text:style-name="P22">Kaunas</text:p>
      <text:p text:style-name="P23"/>
      <text:p text:style-name="P24"/>
      <text:p text:style-name="P25"><text:span text:style-name="T26">Vadovaudamasi Lietuvos Respublikos vietos savivaldos įstatymo 16 straipsnio 2 dalies 38 punktu, 4 dalimi,<text:s/></text:span><text:span text:style-name="T27">18 straipsnio 1 dalimi,<text:s/></text:span><text:span text:style-name="T28">Mokėjimo už socialines paslaugas tvarkos aprašo, patvirtinto Lietuvos Respublikos Vyriausybės 2006 m. birželio 14 d. nutarimu Nr. 583 „Dėl mokėjimo už socialines paslaugas tvarkos aprašo patvirtinimo“, 3 ir 4 punktais,<text:s/></text:span><text:span text:style-name="T29">Kauno rajono<text:s/></text:span><text:span text:style-name="T30">savivaldybės taryba <text:s/></text:span><text:span text:style-name="T31">nusprendži</text:span><text:span text:style-name="T32">a:<text:s/></text:span></text:p>
      <text:p text:style-name="P33"><text:span text:style-name="T34">1</text:span><text:span text:style-name="T35">.</text:span><text:span text:style-name="T36"><text:tab/>Patvirtinti Kauno rajono savivaldybės gyventojų mokėjimo už socialines paslaugas tvarkos aprašą (pridedama).</text:span></text:p>
      <text:p text:style-name="P37"><text:span text:style-name="T38">2</text:span><text:span text:style-name="T39">.</text:span><text:span text:style-name="T40"><text:tab/>Pripažinti netekusiu galios Kauno rajono savivaldybės tarybos 2015 m. lapkričio 26 d. sprendimą<text:s/></text:span><text:span text:style-name="T41">Nr. TS-375 „Dėl Kauno rajono savivaldybės gyventojų mokėjimo už socialines paslaugas tvarkos aprašo patvirtinimo“ su visais pakeitimais ir papildymais.</text:span></text:p>
      <text:p text:style-name="P42"/>
      <text:p text:style-name="P43"/>
      <text:p text:style-name="P44"/>
      <text:p text:style-name="P45">Savivaldybės meras<text:tab/><text:tab/><text:tab/><text:tab/><text:tab/><text:tab/><text:tab/><text:tab/>Valerijus Makūnas</text:p>
      <text:p text:style-name="P46"/>
      <text:soft-page-break/>
      <text:p text:style-name="P47">PATVIRTINTA<text:s/></text:p>
      <text:p text:style-name="P52">Kauno rajono savivaldybės tarybos</text:p>
      <text:p text:style-name="P53">2020 m. sausio 23 d. sprendimu Nr. TS-26</text:p>
      <text:p text:style-name="P54"/>
      <text:p text:style-name="P55"/>
      <text:p text:style-name="P56"><text:span text:style-name="T57">KAUNO RAJONO SAVIVALDYBĖS GYVENTOJŲ MOKĖJIMO UŽ SOCIALINES PASLAUGAS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Kauno rajono<text:s/></text:span><text:span text:style-name="T70">savivaldybės gyventojų mokėjimo už socialines paslaugas tvarkos aprašas (toliau – Aprašas) reglamentuoja asmens (šeimos) mokėjimo už socialines paslaugas dydžius, pagalbos pinigų mokėjimo atvejus, asmens (šeimos narių) finansinių galimybių mokėti už social</text:span><text:span text:style-name="T71">ines paslaugas vertinimą, atleidimo nuo mokėjimo už socialines paslaugas sąlygas ir atvejus, socialinių paslaugų Kauno rajono gyventojams pirkimo organizavimą.</text:span></text:p>
      <text:p text:style-name="P72"><text:span text:style-name="T73">2</text:span><text:span text:style-name="T74">.</text:span><text:span text:style-name="T75"><text:tab/>Aprašas taikomas mokėjimui už tas socialines paslaugas, kurias planuoja, skiria, kurių po</text:span><text:span text:style-name="T76">reikį asmeniui (šeimai) nustato Kauno rajono savivaldybė (toliau – Savivaldybė) ir kurių teikimas finansuojamas iš Savivaldybės biudžeto ar Savivaldybei skiriamų Lietuvos Respublikos valstybės biudžeto specialiųjų tikslinių dotacijų socialinėms paslaugoms<text:s/></text:span><text:span text:style-name="T77">organizuoti. Už kitas privačiai ar papildomai asmens (šeimos) pageidavimu teikiamas socialines paslaugas mokama paslaugas gaunančio asmens (jam atstovaujančio) ir socialinių paslaugų<text:s/></text:span><text:span text:style-name="T78">įstaigos tarpusavio susitarimu</text:span><text:span text:style-name="T79">.<text:s/></text:span></text:p>
      <text:p text:style-name="P80"><text:span text:style-name="T81">3</text:span><text:span text:style-name="T82">.</text:span><text:span text:style-name="T83"><text:tab/></text:span><text:span text:style-name="T84">Mokėjimo už socialines paslaugas dydis asmeniui (šeimai) nustatomas individualiai, atsižvelgiant į asmens (šeimos narių) finansines galimybes mokėti už socialines paslaugas ir asmeniui (šeimai) teikiamų socialinių paslaugų rūšį.<text:s/></text:span></text:p>
      <text:p text:style-name="P85"><text:span text:style-name="T86">4</text:span><text:span text:style-name="T87">.</text:span><text:span text:style-name="T88"><text:tab/>Mokėjimo už sociali</text:span><text:span text:style-name="T89">nes paslaugas šaltiniai yra asmens (šeimos) pajamos, turtas, išreikštas pinigais, asmens suaugusių vaikų, kitų suinteresuotų asmenų piniginės lėšos, skirtos asmeniui (šeimai) teikiamų socialinių paslaugų išlaidoms apmokėti.</text:span></text:p>
      <text:p text:style-name="P90"><text:span text:style-name="T91">5</text:span><text:span text:style-name="T92">.</text:span><text:span text:style-name="T93"><text:tab/>Asmens (šeimos) mokėjimo<text:s/></text:span><text:span text:style-name="T94">už socialines paslaugas dydis negali būti didesnis už asmeniui (šeimai) teikiamų socialinių paslaugų kainą.<text:s/></text:span></text:p>
      <text:p text:style-name="P95"><text:span text:style-name="T96">6</text:span><text:span text:style-name="T97">.</text:span><text:span text:style-name="T98"><text:tab/>Mokėjimo už socialines paslaugas dydis gali būti nustatytas tik<text:s/></text:span><text:span text:style-name="T99">pinigine išraiška</text:span><text:span text:style-name="T100">.<text:s/></text:span></text:p>
      <text:p text:style-name="P101"><text:span text:style-name="T102">7</text:span><text:span text:style-name="T103">.</text:span><text:span text:style-name="T104"><text:tab/>Socialines paslaugas gaunančio asmens (šeimos) ir</text:span><text:span text:style-name="T105"><text:s/>socialines paslaugas teikiančios įstaigos, kurios steigėjas yra Savivaldybė, tarpusavio teisės ir pareigos, susijusios su asmens (šeimos) mokėjimu už socialines paslaugas, nustatomos rašytine asmens (vieno iš suaugusių šeimos narių ar jo globėjo, rūpintoj</text:span><text:span text:style-name="T106">o, atstovo), rentos mokėtojo, kitų suinteresuotų asmenų ir socialines paslaugas teikiančios įstaigos vadovo sutartimi.</text:span></text:p>
      <text:p text:style-name="P107"><text:span text:style-name="T108">8</text:span><text:span text:style-name="T109">.</text:span><text:span text:style-name="T110"><text:tab/>Kai asmeniui (šeimai) socialinės paslaugos teikiamos ne Savivaldybės įsteigtose įstaigose, sutartį pasirašo Savivaldybės administr</text:span><text:span text:style-name="T111">acijos direktorius arba jo įgaliotas asmuo, socialinių paslaugų teikėjas ir socialines paslaugas gaunantis asmuo (globėjas, rūpintojas, atstovas), rentos mokėtojas, kiti suinteresuoti.</text:span></text:p>
      <text:p text:style-name="P112"><text:span text:style-name="T113">9</text:span><text:span text:style-name="T114">.</text:span><text:span text:style-name="T115"><text:tab/>Lėšos, gautos už socialines paslaugas, apskaitomos ir naudojamos</text:span><text:span text:style-name="T116"><text:s/>vadovaujantis Lietuvos Respublikos įstatymais ir kitais teisės aktais.</text:span></text:p>
      <text:p text:style-name="P117"><text:span text:style-name="T118">10</text:span><text:span text:style-name="T119">.</text:span><text:span text:style-name="T120"><text:tab/>Apraše vartojamos sąvokos atitinka Lietuvos Respublikos socialinių paslaugų įstatyme ir kituose teisės aktuose apibrėžtas sąvokas.</text:span></text:p>
      <text:p text:style-name="P121"/>
      <text:p text:style-name="P122"><text:span text:style-name="T123">II</text:span><text:span text:style-name="T124"><text:s/>SKYRIUS</text:span></text:p>
      <text:p text:style-name="P125"><text:span text:style-name="T126">MOKĖJIMAS UŽ BENDRĄSIAS<text:s/></text:span><text:span text:style-name="T127">SOCIALINES PASLAUGAS</text:span></text:p>
      <text:p text:style-name="P128"/>
      <text:p text:style-name="P129"><text:span text:style-name="T130">11</text:span><text:span text:style-name="T131">.</text:span><text:span text:style-name="T132"><text:tab/></text:span><text:span text:style-name="T133">Informavimo, konsultavimo, tarpininkavimo ir atstovavimo, transporto organizavimo gydymo ir reabilitacijos tikslais bei<text:s/></text:span><text:span text:style-name="T134">krizę patiriančių šeimų (vaikų) problemoms spręsti</text:span><text:span text:style-name="T135"><text:s/>paslaugos teikiamos nemokamai.<text:s/></text:span></text:p>
      <text:p text:style-name="P136"><text:span text:style-name="T137">12</text:span><text:span text:style-name="T138">.</text:span><text:span text:style-name="T139"><text:tab/>Asmeniui (šeima</text:span><text:span text:style-name="T140">i), Lietuvos Respublikos piniginės socialinės paramos nepasiturintiems gyventojams įstatymo nustatyta tvarka gaunančiam socialinę pašalpą, arba asmeniui (šeimai), kurio pajamos (vidutinės šeimos pajamos, tenkančios vienam šeimos nariui) mažesnės už valstyb</text:span><text:span text:style-name="T141">ės remiamų pajamų dvigubą dydį, visos bendrosios socialinės paslaugos teikiamos nemokamai</text:span><text:span text:style-name="T142">.</text:span></text:p>
      <text:p text:style-name="P143"><text:span text:style-name="T144">13</text:span><text:span text:style-name="T145">.</text:span><text:span text:style-name="T146"><text:tab/>Atskaičius nustatytą asmens (šeimos) mokėjimo už bendrąsias socialines paslaugas dalį, asmens (vidutinės šeimos pajamos, tenkančios vienam šeimos nariui) mėn</text:span><text:span text:style-name="T147">esio pajamos negali likti mažesnės už valstybės remiamų pajamų dvigubą dydį.</text:span></text:p>
      <text:p text:style-name="P148"><text:span text:style-name="T149">14</text:span><text:span text:style-name="T150">.</text:span><text:span text:style-name="T151"><text:tab/></text:span><text:span text:style-name="T152">Savivaldybės tarybos įsteigtose įstaigose</text:span><text:span text:style-name="T153"><text:s/>teikiamų bendrųjų socialinių paslaugų kainas nustato Savivaldybės taryba.<text:s/></text:span></text:p>
      <text:p text:style-name="P154"><text:span text:style-name="T155">15</text:span><text:span text:style-name="T156">.</text:span><text:span text:style-name="T157"><text:tab/>Bendrųjų socialinių paslaugų<text:s/></text:span><text:span text:style-name="T158">organizavimo</text:span><text:span text:style-name="T159"><text:s/></text:span><text:span text:style-name="T160">tvarkos aprašai tvirtinami Savivaldybės administracijos direktoriaus įsakymu.</text:span></text:p>
      <text:p text:style-name="P161"/>
      <text:p text:style-name="P162"><text:span text:style-name="T163">III</text:span><text:span text:style-name="T164"><text:s/>SKYRIUS</text:span></text:p>
      <text:p text:style-name="P165"><text:span text:style-name="T166">MOKĖJIMAS UŽ SOCIALINĘ PRIEŽIŪRĄ</text:span></text:p>
      <text:p text:style-name="P167"/>
      <text:p text:style-name="P168"><text:span text:style-name="T169">16</text:span><text:span text:style-name="T170">.</text:span><text:span text:style-name="T171"><text:tab/></text:span><text:span text:style-name="T172">Mokėjimo už socialinę priežiūrą dydis nustatomas atsižvelgiant į asmens (šeimos) pajamas.</text:span><text:span text:style-name="T173"><text:s/></text:span></text:p>
      <text:p text:style-name="P174"><text:span text:style-name="T175">17</text:span><text:span text:style-name="T176">. Pagalba globėjams (rūpintojams), budintiems globotojams, įtėviams ir šeimynų dalyviams ar besirengiantiems jais tapti<text:s/></text:span><text:span text:style-name="T177">teikiama nemokamai.</text:span><text:s/></text:p>
      <text:p text:style-name="P178">Punkto pakeitimai:</text:p>
      <text:p text:style-name="P179"><text:span text:style-name="T180">Nr.<text:s/></text:span><text:a xlink:href="https://www.e-tar.lt/portal/legalAct.html?documentId=cb4977f0649011eb9dc7b575f08e8bea" office:target-frame-name="_top" xlink:show="replace"><text:span text:style-name="T181">TS-33</text:span></text:a><text:span text:style-name="T182">, 2021-01-28, paskelbta TAR 2021-02-01, i. k. 2021-01870</text:span></text:p>
      <text:p text:style-name="Normal"/>
      <text:p text:style-name="P183"><text:span text:style-name="T184">18</text:span><text:span text:style-name="T185">.</text:span><text:span text:style-name="T186"><text:tab/>Asmens (šeimos), kurio pajamos (vidutinės šeimos pajamos, tenkančios vienam šeimos nariui) yra:</text:span></text:p>
      <text:p text:style-name="P187"><text:span text:style-name="T188">18.1</text:span><text:span text:style-name="T189">.</text:span><text:span text:style-name="T190"><text:tab/></text:span><text:span text:style-name="T191"><text:s/>didesnės už valstybės remiamų pajamų dvigubą dydį, bet mažesnės už valstybės remiamų pajamų trigubą dydį, mokėjimo už socialinę priežiūrą dydis neturi viršyti 5 procentų asmens (šeimos) pajamų;</text:span></text:p>
      <text:p text:style-name="P192"><text:span text:style-name="T193">18.2</text:span><text:span text:style-name="T194">.</text:span><text:span text:style-name="T195"><text:tab/><text:s/>didesnės už valstybės remiamų pajamų trigubą dydį,</text:span><text:span text:style-name="T196"><text:s/>bet mažesnės už valstybės remiamų pajamų keturgubą dydį, mokėjimo už socialinę priežiūrą dydis neturi viršyti 10 procentų asmens (šeimos) pajamų;</text:span></text:p>
      <text:p text:style-name="P197"><text:span text:style-name="T198">18.3</text:span><text:span text:style-name="T199">.</text:span><text:span text:style-name="T200"><text:tab/>didesnės už valstybės remiamų pajamų keturgubą dydį, bet mažesnės už valstybės remiamų pajamų penki</text:span><text:span text:style-name="T201">agubą dydį, mokėjimo už socialinę priežiūrą dydis neturi viršyti 15 procentų asmens (šeimos) pajamų.</text:span></text:p>
      <text:p text:style-name="P202"><text:span text:style-name="T203">18.4</text:span><text:span text:style-name="T204">. didesnės už valstybės remiamų pajamų penkiagubą dydį, mokėjimo už socialinę priežiūrą dydis neturi viršyti 20 procentų asmens (šeimos) pajamų.</text:span><text:s/></text:p>
      <text:p text:style-name="P205">Papildyta papunkčiu:</text:p>
      <text:p text:style-name="P206"><text:span text:style-name="T207">Nr.<text:s/></text:span><text:a xlink:href="https://www.e-tar.lt/portal/legalAct.html?documentId=cb4977f0649011eb9dc7b575f08e8bea" office:target-frame-name="_top" xlink:show="replace"><text:span text:style-name="T208">TS-33</text:span></text:a><text:span text:style-name="T209">, 2021-01-28, paskelbta TAR 2021-02-01, i. k. 2021-01870</text:span></text:p>
      <text:p text:style-name="Normal"/>
      <text:p text:style-name="P210"><text:span text:style-name="T211">19</text:span><text:span text:style-name="T212">.</text:span><text:span text:style-name="T213"><text:tab/></text:span><text:span text:style-name="T214">Asmeniui (šeimai), Lietuvos Respublikos piniginės socialinės<text:s/></text:span><text:span text:style-name="T215">paramos nepasiturintiems gyventojams įstatymo nustatyta tvarka gaunančiam (-iai) socialinę pašalpą, arba asmeniui (šeimai), kurio (-ios) pajamos (vidutinės šeimos pajamos, tenkančios vienam šeimos nariui) mažesnės už valstybės remiamų pajamų dvigubą dydį,<text:s/></text:span><text:span text:style-name="T216">socialinė priežiūra teikiama nemokamai, išskyrus atvejus, kai šis asmuo yra socialinę riziką patiriantis suaugęs asmuo, kuris ilgiau kaip mėnesį per kalendorinius metus gyvena socialinių paslaugų įstaigoje ir joje gauna socialinę priežiūrą. Šio asmens mokė</text:span><text:span text:style-name="T217">jimo už socialinę priežiūrą dydis</text:span><text:span text:style-name="T218"><text:s/>neturi viršyti 20 procentų asmens pajamų.</text:span></text:p>
      <text:p text:style-name="P219"><text:span text:style-name="T220">20</text:span><text:span text:style-name="T221">.</text:span><text:span text:style-name="T222"><text:tab/></text:span><text:span text:style-name="T223">Kai socialinės priežiūros paslaugos yra teikiamos daliai šeimos, patiriančios<text:s/></text:span><text:span text:style-name="T224">socialinę riziką, vidutinės šeimos pajamos, tenkančios vienam asmeniui, apskaičiuojamos paslaugas gaunančių šeimos narių realiai gaunamą pajamų sumą padalijant iš paslaugas gaunančių šeimos narių skaičiaus.<text:s/></text:span></text:p>
      <text:p text:style-name="P225"><text:span text:style-name="T226">21</text:span><text:span text:style-name="T227">.</text:span><text:span text:style-name="T228"><text:tab/></text:span><text:span text:style-name="T229">Atskaičius nustatytą asmens (šeimos)<text:s/></text:span><text:span text:style-name="T230">mokėjimo už socialinę priežiūrą dalį, asmens (vidutinės šeimos pajamos, tenkančios vienam šeimos nariui) mėnesio pajamos negali likti mažesnės už valstybės remiamų pajamų dvigubą dydį, o socialinę riziką patiriančio suaugusio asmens, ilgiau kaip mėnesį per</text:span><text:span text:style-name="T231"><text:s/>kalendorinius metus gyvenančio socialinių paslaugų įstaigoje ir joje gaunančio socialinę priežiūrą, mėnesio pajamos negali likti mažesnės nei 0,8 valstybės remiamų pajamų dydžio.</text:span><text:span text:style-name="T232"><text:s/></text:span></text:p>
      <text:p text:style-name="P233"><text:span text:style-name="T234">22</text:span><text:span text:style-name="T235">.</text:span><text:span text:style-name="T236"><text:tab/>Socialinės priežiūros paslaugos teikiamos nemokamai:</text:span></text:p>
      <text:p text:style-name="P237"><text:span text:style-name="T238">22.1</text:span><text:span text:style-name="T239">. Social</text:span><text:span text:style-name="T240">inių įgūdžių ugdymas, palaikymas ir (ar) atkūrimas pagal poreikį;</text:span><text:s/></text:p>
      <text:p text:style-name="P241">Papunkčio pakeitimai:</text:p>
      <text:soft-page-break/>
      <text:p text:style-name="P242"><text:span text:style-name="T243">Nr.<text:s/></text:span><text:a xlink:href="https://www.e-tar.lt/portal/legalAct.html?documentId=cb4977f0649011eb9dc7b575f08e8bea" office:target-frame-name="_top" xlink:show="replace"><text:span text:style-name="T244">TS-33</text:span></text:a><text:span text:style-name="T245">, 2021-01-28, paskelbta TAR 2021-02-01, i. k. 2021-01870</text:span></text:p>
      <text:p text:style-name="Normal"/>
      <text:p text:style-name="P246"><text:span text:style-name="T247">22.2</text:span><text:span text:style-name="T248">.</text:span><text:span text:style-name="T249"><text:tab/>laikino apnakvindinimo paslauga krizių atvejais iki 7 parų, kai asmuo (šeima) patiria fizinį ar psichologinį smurtą arba kyla grėsmė jo fiziniam ar emociniam saugumui, sveikatai ar gyvybei;</text:span></text:p>
      <text:p text:style-name="P250"><text:span text:style-name="T251">22.3</text:span><text:span text:style-name="T252">.</text:span><text:span text:style-name="T253"><text:tab/><text:s/>intensyvi krizių įveikimo pagalba krizių atveja</text:span><text:span text:style-name="T254">is 7 pirmąsias kalendorines dienas, kai asmuo (šeima) patiria fizinį ar psichologinį smurtą arba kyla grėsmė jo fiziniam ar emociniam saugumui, sveikatai ar gyvybei;</text:span></text:p>
      <text:p text:style-name="P255"><text:span text:style-name="T256">22.4</text:span><text:span text:style-name="T257">. apgyvendinimas nakvynės namuose krizių atvejais 30 kalendorinių dienų, kai asmuo</text:span><text:span text:style-name="T258"><text:s/>(šeima) patiria fizinį ar psichologinį smurtą arba kyla grėsmė jo fiziniam ar emociniam saugumui, sveikatai ar gyvybei;</text:span></text:p>
      <text:p text:style-name="P259">Papunkčio pakeitimai:</text:p>
      <text:p text:style-name="P260"><text:span text:style-name="T261">Nr.<text:s/></text:span><text:a xlink:href="https://www.e-tar.lt/portal/legalAct.html?documentId=cb4977f0649011eb9dc7b575f08e8bea" office:target-frame-name="_top" xlink:show="replace"><text:span text:style-name="T262">TS-33</text:span></text:a><text:span text:style-name="T263">, 2021</text:span><text:span text:style-name="T264">-01-28, paskelbta TAR 2021-02-01, i. k. 2021-01870</text:span></text:p>
      <text:p text:style-name="Normal"/>
      <text:p text:style-name="P265"><text:span text:style-name="T266">22.5</text:span><text:span text:style-name="T267">.<text:s/></text:span><text:span text:style-name="T268">psichosocialinė pagalba pagal poreikį;</text:span><text:s/></text:p>
      <text:p text:style-name="P269">Papildyta papunkčiu:</text:p>
      <text:p text:style-name="P270"><text:span text:style-name="T271">Nr.<text:s/></text:span><text:a xlink:href="https://www.e-tar.lt/portal/legalAct.html?documentId=cb4977f0649011eb9dc7b575f08e8bea" office:target-frame-name="_top" xlink:show="replace"><text:span text:style-name="T272">TS-33</text:span></text:a><text:span text:style-name="T273">, 2021-01-28, paskelbta TA</text:span><text:span text:style-name="T274">R 2021-02-01, i. k. 2021-01870</text:span></text:p>
      <text:p text:style-name="Normal"/>
      <text:p text:style-name="P275"><text:span text:style-name="T276">22.6</text:span><text:span text:style-name="T277">. vaikų dienos socialinė priežiūra pagal poreikį.</text:span><text:s/></text:p>
      <text:p text:style-name="P278">Papildyta papunkčiu:</text:p>
      <text:p text:style-name="P279"><text:span text:style-name="T280">Nr.<text:s/></text:span><text:a xlink:href="https://www.e-tar.lt/portal/legalAct.html?documentId=cb4977f0649011eb9dc7b575f08e8bea" office:target-frame-name="_top" xlink:show="replace"><text:span text:style-name="T281">TS-33</text:span></text:a><text:span text:style-name="T282">, 2021-01-28, paskelbta TAR<text:s/></text:span><text:span text:style-name="T283">2021-02-01, i. k. 2021-01870</text:span></text:p>
      <text:p text:style-name="Normal"/>
      <text:p text:style-name="P284"><text:span text:style-name="T285">23</text:span><text:span text:style-name="T286">.</text:span><text:span text:style-name="T287"><text:tab/>Savivaldybės tarybos įsteigtose įstaigose</text:span><text:span text:style-name="T288"><text:s/>teikiamų socialinės priežiūros paslaugų kainas nustato Savivaldybės taryba.</text:span></text:p>
      <text:p text:style-name="P289"><text:span text:style-name="T290">24</text:span><text:span text:style-name="T291">.</text:span><text:span text:style-name="T292"><text:tab/>Socialinės priežiūros paslaugų organizavimo tvarkos aprašai tvirtinami Savivaldybės admini</text:span><text:span text:style-name="T293">stracijos direktoriaus įsakymais.</text:span></text:p>
      <text:p text:style-name="P294"/>
      <text:p text:style-name="P295"><text:span text:style-name="T296">IV</text:span><text:span text:style-name="T297"><text:s/>SKYRIUS</text:span></text:p>
      <text:p text:style-name="P298"><text:span text:style-name="T299">PAGALBOS PINIGŲ MOKĖJIMAS</text:span></text:p>
      <text:p text:style-name="P300"/>
      <text:p text:style-name="P301"><text:span text:style-name="T302">25</text:span><text:span text:style-name="T303">.</text:span><text:span text:style-name="T304"><text:tab/>Kai<text:s/></text:span><text:span text:style-name="T305">bendrąsias socialines paslaugas ar<text:s/></text:span><text:span text:style-name="T306">socialinę priežiūrą asmeniui (šeimai) veiksmingiau organizuoti pinigais, šios paslaugos gali būti keičiamos į piniginę išmoką – pa</text:span><text:span text:style-name="T307">galbos pinigus. Asmeniui mokama pagalbos pinigų suma apskaičiuojama pagal Savivaldybės tarybos patvirtintas socialinių paslaugų kainas.</text:span></text:p>
      <text:p text:style-name="P308"><text:span text:style-name="T309">26</text:span><text:span text:style-name="T310">.</text:span><text:span text:style-name="T311"><text:tab/>Pagalbos pinigai gali būti skiriami asmenims, turintiems negalią, ir jų šeimoms ar senyvo amžiaus asmenims ir jų</text:span><text:span text:style-name="T312"><text:s/>šeimoms pagal pasirašytą asmens ir</text:span><text:span text:style-name="T313"><text:s/></text:span><text:span text:style-name="T314">Savivaldybės administracijos<text:s/></text:span><text:span text:style-name="T315">direktoriaus ar jo įgalioto asmens sutartį.</text:span></text:p>
      <text:p text:style-name="P316"><text:span text:style-name="T317">27</text:span><text:span text:style-name="T318">.</text:span><text:span text:style-name="T319"><text:tab/></text:span><text:span text:style-name="T320">Socialinės paslaugos gali būti keičiamos į pagalbos pinigus, kuriais asmuo (šeima) susimoka už pagalbą, savo pobūdžiu analogišką bendrosioms socialinėms paslaugoms ar socialinei priežiūrai, tik asmens (šeimos) sutikimu.<text:s/></text:span></text:p>
      <text:p text:style-name="P321"><text:span text:style-name="T322">28</text:span><text:span text:style-name="T323">.</text:span><text:span text:style-name="T324"><text:tab/></text:span><text:span text:style-name="T325">Pagalbos pinigai skiriami a</text:span><text:span text:style-name="T326">smeniui (šeimai), globojančiam ar sutikusiam kriziniais atvejais prižiūrėti vaiką, nesusijusį artimais giminystės ryšiais (pagal Lietuvos Respublikos civilinio kodekso<text:s/></text:span><text:span text:style-name="T327">3.135 straipsnį</text:span><text:span text:style-name="T328">). Už vieną globojamą ar prižiūrimą vaiką, kurio globą ar priežiūrą organ</text:span><text:span text:style-name="T329">izuoja Savivaldybės administracija, skiriama trijų bazinės socialinės išmokos dydžių pagalbos pinigų suma per mėnesį.<text:s/></text:span></text:p>
      <text:p text:style-name="P330"><text:span text:style-name="T331">29</text:span><text:span text:style-name="T332">.</text:span><text:span text:style-name="T333"><text:tab/>Asmuo ar vienas iš vaikus globojančios (rūpinančios) ar prižiūrinčios šeimos sutuoktinių, globos centras dėl pagalbos pinigų<text:s/></text:span><text:span text:style-name="T334">mokėjimo už globojamą ar prižiūrimą vaiką kreipiasi į Savivaldybės administraciją. Išmokai gauti reikia pateikti šiuos dokumentus:</text:span></text:p>
      <text:p text:style-name="P335"><text:span text:style-name="T336">29.1</text:span><text:span text:style-name="T337">.</text:span><text:span text:style-name="T338"><text:tab/><text:s/>prašymą mokėti pagalbos pinigus;</text:span></text:p>
      <text:p text:style-name="P339"><text:span text:style-name="T340">29.2</text:span><text:span text:style-name="T341">.</text:span><text:span text:style-name="T342"><text:tab/><text:s/>asmens tapatybę patvirtinančius dokumentus;</text:span></text:p>
      <text:p text:style-name="P343"><text:span text:style-name="T344">29.3</text:span><text:span text:style-name="T345">.</text:span><text:span text:style-name="T346"><text:tab/><text:s/></text:span><text:span text:style-name="T347">dokumentus, patvi</text:span><text:span text:style-name="T348">rtinančius laikinosios ar nuolatinės globos nustatymą ar vaiko priežiūros, laikino apgyvendinimo (vaiko perdavimo ir priėmimo aktą) faktą</text:span><text:span text:style-name="T349">;<text:s/></text:span></text:p>
      <text:p text:style-name="P350"><text:span text:style-name="T351">29.4</text:span><text:span text:style-name="T352">.</text:span><text:span text:style-name="T353"><text:tab/></text:span><text:span text:style-name="T354"><text:s/>banko sąskaitos, į kurią bus pervedami pagalbos pinigai, rekvizitus.<text:s/></text:span></text:p>
      <text:p text:style-name="P355"><text:span text:style-name="T356">30</text:span><text:span text:style-name="T357">.</text:span><text:span text:style-name="T358"><text:tab/>Jeigu globojamas (rūpinam</text:span><text:span text:style-name="T359">as) ar prižiūrimas vaikas, už kurį buvo mokami pagalbos pinigai,  yra suimtas, atlieka su laisvės atėmimu susijusią bausmę, jam LR baudžiamojo proceso kodekso nustatyta tvarka paskirtos priverčiamosios stacionarinio stebėjimo specializuotose psichikos svei</text:span><text:span text:style-name="T360">katos priežiūros įstaigose medicinos priemonės, apgyvendintas socializacijos centre, paskelbta jo paieška arba jis teismo pripažintas nežinia kur esančiu, pagalbos pinigų mokėjimas nutraukiamas,<text:s/></text:span><text:span text:style-name="T361">kol neišnyksta šios aplinkybės.</text:span></text:p>
      <text:p text:style-name="P362"><text:span text:style-name="T363">31</text:span><text:span text:style-name="T364">.</text:span><text:span text:style-name="T365"><text:tab/>Pagalbos pinigai nesk</text:span><text:span text:style-name="T366">iriami ir nemokami, jeigu vaiko laikinoji globa (rūpyba) ar priežiūra nustatyta vaiko tėvų ar kitų jo atstovų pagal įstatymą prašymu.</text:span></text:p>
      <text:p text:style-name="P367"><text:span text:style-name="T368">32</text:span><text:span text:style-name="T369">.</text:span><text:span text:style-name="T370"><text:tab/>Nustačius, kad pagalbos pinigai naudojami ne pagal paskirtį, priimamas sprendimas dėl pagalbos pinigų mokėjimo nut</text:span><text:span text:style-name="T371">raukimo.</text:span><text:span text:style-name="T372"><text:s/></text:span></text:p>
      <text:p text:style-name="P373"><text:span text:style-name="T374">33</text:span><text:span text:style-name="T375">.</text:span><text:span text:style-name="T376"><text:tab/>Pagalbos pinigai neskiriami ir nemokami, jeigu jie gaunami iš kitos savivaldybės.<text:s/></text:span></text:p>
      <text:p text:style-name="P377"><text:span text:style-name="T378">34</text:span><text:span text:style-name="T379">.</text:span><text:span text:style-name="T380"><text:tab/>Pagalbos pinigai skiriami vaiko globos (rūpybos), priežiūros laikotarpiu ir mokami už praėjusį mėnesį. Jei globojamam vaikui sukako 18 metų, jis to</text:span><text:span text:style-name="T381">liau gyvena globėjų (rūpintojų) šeimoje ir mokosi pagal bendrojo ugdymo programą (įskaitant ir profesinio mokymo įstaigose besimokančius pagal bendrojo ugdymo programą ir pagal bendrojo ugdymo programą kartu su profesinio mokymo programa), buvusiems globėj</text:span><text:span text:style-name="T382">ams pagalbos pinigų mokėjimas, pateikus naują prašymą ir pažymą iš mokymosi įstaigos, pratęsiamas, kol buvęs globojamasis baigs bendrojo ugdymo programą, t. y. iki tų pačių metų rugsėjo 1 dienos, bet ne ilgiau, iki jam sukaks 21 metai. Už buvusį globotinį,</text:span><text:span text:style-name="T383"><text:s/>išbrauktą iš mokymosi įstaigos sąrašų, pagalbos pinigai nemokami, o išmokėti turi būti grąžinti Savivaldybei nuo išbraukimo iš sąrašų dienos.<text:s/></text:span></text:p>
      <text:p text:style-name="P384"><text:span text:style-name="T385">35</text:span><text:span text:style-name="T386">.</text:span><text:span text:style-name="T387"><text:tab/>Pagalbos pinigų mokėjimas nutraukiamas, kai globojamas (rūpinamas) vaikas yra emancipuotas arba susituok</text:span><text:span text:style-name="T388">ia.<text:s/></text:span></text:p>
      <text:p text:style-name="P389"><text:span text:style-name="T390">36</text:span><text:span text:style-name="T391">.</text:span><text:span text:style-name="T392"><text:tab/></text:span><text:span text:style-name="T393">Pagalbos pinigai asmeniui (šeimai),</text:span><text:span text:style-name="T394"><text:s/></text:span><text:span text:style-name="T395">globojančiam ar sutikusiam kriziniais atvejais prižiūrėti vaiką, mokami nuo teisės gauti išmoką atsiradimo dienos, tačiau ne daugiau kaip už 6 praėjusius mėnesius nuo prašymo ir visų reikiamų dokumentų išmok</text:span><text:span text:style-name="T396">ai skirti pateikimo Savivaldybės administracijai dienos.</text:span></text:p>
      <text:p text:style-name="P397"><text:span text:style-name="T398">37</text:span><text:span text:style-name="T399">.</text:span><text:span text:style-name="T400"><text:tab/>Sprendimą dėl pagalbos pinigų skyrimo, mokėjimo trukmės ir nutraukimo priima Socialinės paramos skyriaus vedėjas.</text:span></text:p>
      <text:p text:style-name="P401"><text:span text:style-name="T402">38</text:span><text:span text:style-name="T403">.</text:span><text:span text:style-name="T404"><text:tab/>Skirta pagalbos pinigų suma iki kito mėnesio 25 dienos pervedama į<text:s/></text:span><text:span text:style-name="T405">asmens nurodytą asmeninę sąskaitą banke.</text:span></text:p>
      <text:p text:style-name="P406"/>
      <text:p text:style-name="P407"><text:span text:style-name="T408">V</text:span><text:span text:style-name="T409"><text:s/>SKYRIUS</text:span></text:p>
      <text:p text:style-name="P410"><text:span text:style-name="T411">MOKĖJIMAS UŽ DIENOS SOCIALINĘ GLOBĄ</text:span></text:p>
      <text:p text:style-name="P412"/>
      <text:p text:style-name="P413"><text:span text:style-name="T414">39</text:span><text:span text:style-name="T415">.</text:span><text:span text:style-name="T416"><text:tab/></text:span><text:span text:style-name="T417">Mokėjimo už dienos socialinę globą dydis nustatomas atsižvelgiant į asmens (šeimos) pajamas.</text:span></text:p>
      <text:p text:style-name="P418"><text:span text:style-name="T419">40</text:span><text:span text:style-name="T420">.</text:span><text:span text:style-name="T421"><text:tab/>Vieno gyvenančio asmens, kurio pajamos yra:</text:span></text:p>
      <text:p text:style-name="P422"><text:span text:style-name="T423">40.1</text:span><text:span text:style-name="T424">.</text:span><text:span text:style-name="T425"><text:tab/></text:span><text:span text:style-name="T426"><text:s/>mažesnės už valstybės remiamų pajamų dvigubą dydį, mokėjimo už dienos socialinę globą dydis neturi viršyti 10 procentų asmens pajamų;</text:span></text:p>
      <text:p text:style-name="P427"><text:span text:style-name="T428">40.2</text:span><text:span text:style-name="T429">.</text:span><text:span text:style-name="T430"><text:tab/>didesnės už valstybės remiamų pajamų dvigubą dydį, bet mažesnės už valstybės remiamų pajamų trigubą dydį, mokėj</text:span><text:span text:style-name="T431">imo už dienos socialinę globą dydis neturi viršyti 15 procentų asmens pajamų;</text:span></text:p>
      <text:p text:style-name="P432"><text:span text:style-name="T433">40.3</text:span><text:span text:style-name="T434">.</text:span><text:span text:style-name="T435"><text:tab/>didesnės už valstybės remiamų pajamų trigubą dydį, mokėjimo už dienos socialinę globą dydis neturi viršyti 20 procentų asmens pajamų.</text:span></text:p>
      <text:p text:style-name="P436"><text:span text:style-name="T437">41</text:span><text:span text:style-name="T438">.</text:span><text:span text:style-name="T439"><text:tab/>Asmens, gyvenančio šeimo</text:span><text:span text:style-name="T440">je, kurios pajamos vienam šeimos nariui yra:</text:span></text:p>
      <text:p text:style-name="P441"><text:span text:style-name="T442">41.1</text:span><text:span text:style-name="T443">.</text:span><text:span text:style-name="T444"><text:tab/><text:s/>mažesnės už valstybės remiamų pajamų dvigubą dydį, mokėjimo už dienos socialinę globą dydis neturi viršyti 10 procentų asmens pajamų;</text:span></text:p>
      <text:p text:style-name="P445"><text:span text:style-name="T446">41.2</text:span><text:span text:style-name="T447">.</text:span><text:span text:style-name="T448"><text:tab/>didesnės už valstybės remiamų pajamų dvigubą dydį, bet maž</text:span><text:span text:style-name="T449">esnės už valstybės remiamų pajamų trigubą dydį, mokėjimo už dienos socialinę globą dydis neturi viršyti 15 procentų asmens pajamų;</text:span></text:p>
      <text:p text:style-name="P450"><text:span text:style-name="T451">41.3</text:span><text:span text:style-name="T452">.</text:span><text:span text:style-name="T453"><text:tab/>didesnės už valstybės remiamų pajamų trigubą dydį, bet mažesnės už valstybės remiamų pajamų keturgubą dydį,<text:s/></text:span><text:span text:style-name="T454">mokėjimo už dienos socialinę globą dydis neturi viršyti 30 procentų asmens pajamų;</text:span></text:p>
      <text:p text:style-name="P455"><text:span text:style-name="T456">41.4</text:span><text:span text:style-name="T457">.</text:span><text:span text:style-name="T458"><text:tab/>didesnės už valstybės remiamų pajamų keturgubą dydį, bet mažesnės už valstybės remiamų pajamų penkiagubą dydį, mokėjimo už dienos socialinę globą dydis neturi virš</text:span><text:span text:style-name="T459">yti 40 procentų asmens pajamų.</text:span></text:p>
      <text:p text:style-name="P460"><text:span text:style-name="T461">42</text:span><text:span text:style-name="T462">.</text:span><text:span text:style-name="T463"><text:tab/></text:span><text:span text:style-name="T464">Kitais atvejais asmens gyvenančio šeimoje, mokėjimo už vieną kalendorinį mėnesį teikiamą dienos socialinę globą dydis neturi viršyti 50 procentų asmens pajamų.</text:span><text:span text:style-name="T465"><text:s/></text:span></text:p>
      <text:p text:style-name="P466"><text:span text:style-name="T467">43</text:span><text:span text:style-name="T468">.</text:span><text:span text:style-name="T469"><text:tab/></text:span><text:span text:style-name="T470">Mokėjimo už trumpiau nei vieną kalendorinį mėnesį ar ne visą dieną teikiamą dienos socialinę globą dydis nustatomas proporcingai teikiamos dienos socialinės globos trukmei. Tais atvejais, kai asmuo, gaudamas dienos socialinę globą, maitinasi savo lėšomis,<text:s/></text:span><text:span text:style-name="T471">mokėjimo už dienos socialinę globą dydis mažinamas proporcingai ta dalimi, kuria sumažėja dienos socialinės globos kaina, kai į ją neįskaičiuojamos maitinimosi išlaidos pagal<text:s/></text:span><text:span text:style-name="T472">sveikatos apsaugos ministro<text:s/></text:span><text:span text:style-name="T473">nustatytas rekomenduojamas paros maistinių medžiagų i</text:span><text:span text:style-name="T474">r energijos normas.</text:span></text:p>
      <text:p text:style-name="P475"><text:span text:style-name="T476">44</text:span><text:span text:style-name="T477">.</text:span><text:span text:style-name="T478"><text:tab/></text:span><text:span text:style-name="T479">Savivaldybės tarybos įsteigtose įstaigose<text:s/></text:span><text:span text:style-name="T480">ar asmens namuose teikiamos dienos socialinės globos kainą nustato Savivaldybės taryba.</text:span></text:p>
      <text:p text:style-name="P481"><text:span text:style-name="T482">45</text:span><text:span text:style-name="T483">.</text:span><text:span text:style-name="T484"><text:tab/>Dienos socialinės globos teikimo tvarkos aprašas tvirtinamas Savivaldybės administracijos<text:s/></text:span><text:span text:style-name="T485">direktoriaus įsakymu.</text:span></text:p>
      <text:p text:style-name="P486"/>
      <text:p text:style-name="P487"><text:span text:style-name="T488">VI</text:span><text:span text:style-name="T489"><text:s/>SKYRIUS</text:span></text:p>
      <text:p text:style-name="P490"><text:span text:style-name="T491">MOKĖJIMAS UŽ TRUMPALAIKĘ IR ILGALAIKĘ SOCIALINĘ GLOBĄ</text:span></text:p>
      <text:p text:style-name="P492"/>
      <text:p text:style-name="P493"><text:span text:style-name="T494">46</text:span><text:span text:style-name="T495">.</text:span><text:span text:style-name="T496"><text:tab/></text:span><text:span text:style-name="T497">Mokėjimo už trumpalaikę socialinę globą dydis nustatomas atsižvelgiant į asmens pajamas. Mokėjimo už ilgalaikę socialinę globą dydis nustatomas atsižvelg</text:span><text:span text:style-name="T498">iant į asmens pajamas</text:span><text:span text:style-name="T499">, o tais atvejais, kai asmuo pradėjo gauti ilgalaikę socialinę globą po 2007 m. sausio<text:s/></text:span><text:span text:style-name="T500"><text:line-break/>1 d.,<text:s/></text:span><text:span text:style-name="T501">–</text:span><text:span text:style-name="T502"><text:s/>ir į turtą.</text:span></text:p>
      <text:p text:style-name="P503"><text:span text:style-name="T504">47</text:span><text:span text:style-name="T505">.</text:span><text:span text:style-name="T506"><text:tab/>Asmens, pradėjusio gauti ilgalaikę socialinę globą po 2007 m. sausio 1 d., turtas vertinamas tik tais atvejais, kai asm</text:span><text:span text:style-name="T507">ens pajamų nepakanka sumokėti už ilgalaikę socialinę globą. Jeigu suaugusio asmens turto vertė yra didesnė už jo gyvenamosios vietos Savivaldybėje nustatytą turto vertės normatyvą, mokėjimo už ilgalaikę socialinę globą suaugusiam asmeniui dydis per mėnesį<text:s/></text:span><text:span text:style-name="T508">padidėja vienu procentu, skaičiuojant nuo turto vertės, viršijančios normatyvą.</text:span></text:p>
      <text:p text:style-name="P509"><text:span text:style-name="T510">48</text:span><text:span text:style-name="T511">.</text:span><text:span text:style-name="T512"><text:tab/></text:span><text:span text:style-name="T513">Asmens mokėjimo už trumpalaikę ar ilgalaikę socialinę globą dydis per mėnesį neturi viršyti 80 procentų asmens realiai gaunamų pajamų.<text:s/></text:span><text:span text:style-name="T514">Tais atvejais, kai asmuo pagal Li</text:span><text:span text:style-name="T515">etuvos Respublikos<text:s/></text:span><text:span text:style-name="T516">tikslinių kompensacijų įstatymą<text:s/></text:span><text:span text:style-name="T517">gauna slaugos ar priežiūros (pagalbos) išlaidų tikslinę kompensaciją, visa šios kompensacijos suma (100 procentų) skiriama mokėjimui už socialinę globą padengti.</text:span><text:span text:style-name="T518"><text:s/></text:span></text:p>
      <text:p text:style-name="P519"><text:span text:style-name="T520">49</text:span><text:span text:style-name="T521">.</text:span><text:span text:style-name="T522"><text:tab/></text:span><text:span text:style-name="T523">Tais atvejais, kai asmuo, gaudamas trumpalaikę socialinę globą, maitinasi savo lėšomis, mokėjimo už trumpalaikę socialinę globą dydis mažinamas proporcingai ta dalimi, kuria sumažėja trumpalaikės socialinės globos kaina, kai į ją neįskaičiuojamos maitinimo</text:span><text:span text:style-name="T524">si<text:s/></text:span><text:soft-page-break/><text:span text:style-name="T525">išlaidos pagal<text:s/></text:span><text:span text:style-name="T526">sveikatos apsaugos ministro<text:s/></text:span><text:span text:style-name="T527">nustatytas rekomenduojamas paros maistinių medžiagų ir energijos normas.</text:span></text:p>
      <text:p text:style-name="P528"><text:span text:style-name="T529">50</text:span><text:span text:style-name="T530">.</text:span><text:span text:style-name="T531"><text:tab/>Jei asmeniui suteikiama trumpalaikė socialinė globa tuo tikslu, kad jį prižiūrintiems šeimos nariams suteikti laikiną atokvėpį<text:s/></text:span><text:span text:style-name="T532">(iki 14 dienų), mokėjimo dydis neturi viršyti 50 procentų asmens pajamų.</text:span></text:p>
      <text:p text:style-name="P533"><text:span text:style-name="T534">51</text:span><text:span text:style-name="T535">.</text:span><text:span text:style-name="T536"><text:tab/>Mokėjimo už trumpiau nei vieną kalendorinį mėnesį ar ne visą parą teikiamą trumpalaikę socialinę globą dydis nustatomas proporcingai teikiamos trumpalaikės socialinės globos t</text:span><text:span text:style-name="T537">rukmei.</text:span></text:p>
      <text:p text:style-name="P538"><text:span text:style-name="T539">52</text:span><text:span text:style-name="T540">.</text:span><text:span text:style-name="T541"><text:tab/></text:span><text:span text:style-name="T542">Mokėjimo už ilgalaikę socialinę globą vaikui su negalia dydis nustatomas neatsižvelgiant į asmens turtą ir neturi viršyti 80 procentų vaiko pajamų. Tais atvejais, kai vaikas su negalia pagal Lietuvos Respublikos<text:s/></text:span><text:span text:style-name="T543">tikslinių kompensacijų įstat</text:span><text:span text:style-name="T544">ymą<text:s/></text:span><text:span text:style-name="T545">gauna slaugos ar priežiūros (pagalbos) išlaidų tikslinę kompensaciją, visa šios kompensacijos suma (100 procentų) skiriama mokėjimui už ilgalaikę socialinę globą padengti.</text:span></text:p>
      <text:p text:style-name="P546"><text:span text:style-name="T547">53</text:span><text:span text:style-name="T548">.</text:span><text:span text:style-name="T549"><text:tab/>Trumpalaikė ar ilgalaikė socialinė globa likusiam be tėvų globos vaikui<text:s/></text:span><text:span text:style-name="T550">ir socialinę riziką patiriančiam vaikui teikiama nemokamai.</text:span><text:span text:style-name="T551"><text:s/></text:span></text:p>
      <text:p text:style-name="P552"><text:span text:style-name="T553">54</text:span><text:span text:style-name="T554">.</text:span><text:span text:style-name="T555"><text:tab/>Asmenys, laikinai teisės aktų nustatyta tvarka išvykę iš ilgalaikę socialinę globą teikiančios socialinių paslaugų įstaigos, už išvykimo laiką nuo ketvirtos išvykimo paros moka 30 procent</text:span><text:span text:style-name="T556">ų jiems nustatyto mokėjimo dydžio. Už tris pirmąsias išvykimo paras (įskaitant ir tuos atvejus, kai išvykstama trumpiau kaip 3 paroms) mokėjimo už ilgalaikę socialinę globą dydis nemažinamas.</text:span></text:p>
      <text:p text:style-name="P557"><text:span text:style-name="T558">55</text:span><text:span text:style-name="T559">.</text:span><text:span text:style-name="T560"><text:tab/></text:span><text:span text:style-name="T561">Krizių atvejais, kai socialinę riziką patiriantis suaugę</text:span><text:span text:style-name="T562">s asmuo patiria fizinį ar psichologinį smurtą arba kyla grėsmė jo fiziniam ar emociniam saugumui, sveikatai ar gyvybei, trumpalaikė socialinė globa 30 kalendorinių dienų teikiama nemokamai.</text:span></text:p>
      <text:p text:style-name="P563"><text:span text:style-name="T564">56</text:span><text:span text:style-name="T565">.</text:span><text:span text:style-name="T566"><text:tab/></text:span><text:span text:style-name="T567">Savivaldybės tarybos įsteigtose<text:s/></text:span><text:span text:style-name="T568">įstaigose teikiamos trumpa</text:span><text:span text:style-name="T569">laikės ar ilgalaikės socialinės globos kainas nustato Savivaldybės taryba.</text:span></text:p>
      <text:p text:style-name="P570"><text:span text:style-name="T571">57</text:span><text:span text:style-name="T572">.</text:span><text:span text:style-name="T573"><text:tab/>Trumpalaikės ir ilgalaikės socialinės globos organizavimo tvarkos aprašas tvirtinamas Savivaldybės administracijos direktoriaus įsakymu.</text:span></text:p>
      <text:p text:style-name="P574"/>
      <text:p text:style-name="P575"><text:span text:style-name="T576">VII</text:span><text:span text:style-name="T577"><text:s/>SKYRIUS</text:span></text:p>
      <text:p text:style-name="P578"><text:span text:style-name="T579">ASMENS (ŠEIMOS NA</text:span><text:span text:style-name="T580">RIŲ) FINANSINIŲ GALIMYBIŲ VERTINIMAS</text:span></text:p>
      <text:p text:style-name="P581"/>
      <text:p text:style-name="P582"><text:span text:style-name="T583">58</text:span><text:span text:style-name="T584">.</text:span><text:span text:style-name="T585"><text:tab/></text:span><text:span text:style-name="T586">Asmens (šeimos narių) finansines galimybes mokėti už socialines paslaugas vertina Savivaldybės administracijos Socialinės paramos skyriaus atsakingi darbuotojai, seniūnijų socialinio darbo organizatoriai, specialistai, socialinių paslaugų įstaigų vadovų pa</text:span><text:span text:style-name="T587">skirti darbuotojai vadovaudamiesi<text:s/></text:span><text:span text:style-name="T588">šiuo Aprašu ir šią sritį reglamentuojančiais Lietuvos Respublikos teisės aktais.</text:span></text:p>
      <text:p text:style-name="P589"><text:span text:style-name="T590">59</text:span><text:span text:style-name="T591">.</text:span><text:span text:style-name="T592"><text:tab/></text:span><text:span text:style-name="T593">Asmens (šeimos narių), kuriam skiriamos socialinės paslaugos, finansinės galimybės vertinamos nustačius asmens (šeimos) socialinių pa</text:span><text:span text:style-name="T594">slaugų poreikį. Pasikeitus asmens (šeimos), gaunančio socialines paslaugas, ar asmens (šeimos), kuriam nustatytas socialinių paslaugų poreikis, pajamoms ir (ar) turtui, asmens (šeimos narių) finansinės galimybės vertinamos iš naujo. Ilgalaikės socialinės g</text:span><text:span text:style-name="T595">lobos skyrimo atveju asmens finansinės galimybės gali būti vertinamos iš naujo ir prieš ilgalaikės socialinės globos teikimo pradžią, bet ne vėliau kaip prieš 30 dienų iki ilgalaikės socialinės globos teikimo pradžios dienos.</text:span><text:span text:style-name="T596"><text:s/></text:span></text:p>
      <text:p text:style-name="P597"><text:span text:style-name="T598">60</text:span><text:span text:style-name="T599">.</text:span><text:span text:style-name="T600"><text:tab/></text:span><text:span text:style-name="T601">Išskirtiniais atvejai</text:span><text:span text:style-name="T602">s, kai socialinės paslaugos asmeniui (šeimai) skiriamos siekiant išvengti grėsmės asmens (šeimos) fiziniam ar emociniam saugumui, sveikatai ar gyvybei, finansinės galimybės vertinamos po to, kai nustatomas asmens (šeimos) socialinių paslaugų poreikis ir ja</text:span><text:span text:style-name="T603">m skiriamos socialinės paslaugos.</text:span><text:span text:style-name="T604"><text:s/></text:span></text:p>
      <text:p text:style-name="P605"><text:span text:style-name="T606">61</text:span><text:span text:style-name="T607">.</text:span><text:span text:style-name="T608"><text:tab/>Asmens (šeimos narių) finansinės galimybės nevertinamos, kai:</text:span></text:p>
      <text:p text:style-name="P609"><text:span text:style-name="T610">61.1</text:span><text:span text:style-name="T611">.</text:span><text:span text:style-name="T612"><text:tab/>asmuo (šeima) sutinka mokėti visą socialinių paslaugų kainą;</text:span></text:p>
      <text:p text:style-name="P613"><text:span text:style-name="T614">61.2</text:span><text:span text:style-name="T615">.</text:span><text:span text:style-name="T616"><text:tab/></text:span><text:span text:style-name="T617">asmuo (šeima), Lietuvos Respublikos piniginės socialinės paramos nepasit</text:span><text:span text:style-name="T618">urintiems gyventojams įstatymo nustatyta tvarka gauna socialinę pašalpą, išskyrus atvejus, kai šis asmuo yra socialinę riziką patiriantis suaugęs asmuo, kuris ilgiau kaip mėnesį per kalendorinius metus gyvena socialinių paslaugų įstaigoje ir joje gauna soc</text:span><text:span text:style-name="T619">ialinę priežiūrą;</text:span><text:span text:style-name="T620"><text:s/></text:span></text:p>
      <text:p text:style-name="P621"><text:span text:style-name="T622">61.3</text:span><text:span text:style-name="T623">.</text:span><text:span text:style-name="T624"><text:tab/>asmeniui (šeimai) reikalingos bendrosios socialinės paslaugos, išskyrus tuos atvejus, kai asmuo (šeima) nesutinka su Savivaldybės nustatytu mokėjimo už bendrąsias paslaugas dydžiu ir pageidauja šias paslaugas gauti nemokamai.</text:span></text:p>
      <text:p text:style-name="P625"><text:span text:style-name="T626">62</text:span><text:span text:style-name="T627">.</text:span><text:span text:style-name="T628"><text:tab/></text:span><text:span text:style-name="T629">Nustatant asmens finansines galimybes mokėti už socialines paslaugas, įskaitomos Lietuvos Respublikos socialinių paslaugų įstatymo 30 straipsnio 1 dalyje nustatytos asmens gaunamos pajamos.</text:span><text:span text:style-name="T630"><text:s/></text:span></text:p>
      <text:p text:style-name="P631"><text:span text:style-name="T632">63</text:span><text:span text:style-name="T633">.</text:span><text:span text:style-name="T634"><text:tab/></text:span><text:span text:style-name="T635">Tais atvejais, kai finansinių galimybių vertinim</text:span><text:span text:style-name="T636">as apima ir asmens turto vertinimą ir šis vertinimas atliekamas vėliau, negu pradedamos teikti socialinės paslaugos, asmeniui mokėjimo už socialines paslaugas dydis skaičiuojamas ir už praėjusio laikotarpio suteiktas socialines paslaugas.</text:span></text:p>
      <text:p text:style-name="P637"><text:span text:style-name="T638">64</text:span><text:span text:style-name="T639">.</text:span><text:span text:style-name="T640"><text:tab/></text:span><text:span text:style-name="T641">Nustatant</text:span><text:span text:style-name="T642"><text:s/>asmens, pradėjusio gauti ilgalaikę socialinę globą po 2007 m. sausio 1 d., finansines galimybes mokėti už ilgalaikę socialinę globą, įskaitomas asmens nuosavybės teise turimas ar per praėjusius 12 mėnesių iki kreipimosi dėl socialinių paslaugų skyrimo ar<text:s/></text:span><text:span text:style-name="T643">asmens finansinių galimybių mokėti už ilgalaikę socialinę globą vertinimo (įskaitant ir finansinių galimybių vertinimą iš naujo dėl ilgalaikės socialinės globos teikimo metu įvykusių turto pokyčių) turėtas Lietuvos Respublikos socialinių paslaugų įstatymo<text:s/></text:span><text:span text:style-name="T644">31 straipsnio 1</text:span><text:span text:style-name="T645"> </text:span><text:span text:style-name="T646">dalyje nustatytas</text:span><text:span text:style-name="T647"><text:s/></text:span><text:span text:style-name="T648">turtas.</text:span></text:p>
      <text:p text:style-name="P649"><text:span text:style-name="T650">65</text:span><text:span text:style-name="T651">.</text:span><text:span text:style-name="T652"><text:tab/></text:span><text:span text:style-name="T653">Asmens turto, nurodyto Socialinių paslaugų įstatymo 31 straipsnio 1 dalies 1–4 punktuose, vertė nustatoma pagal duomenis apie vidutines rinkos vertes, Savivaldybės gaunamus iš valstybės ir žinybinių registr</text:span><text:span text:style-name="T654">ų bei valstybės informacinių sistemų. Jei asmuo nesutinka su turto verte, nurodyta valstybės ir žinybiniuose registruose bei valstybės informacinėse sistemose, jis turi teisę kreiptis į asmenį, turintį teisę verstis turto arba verslo vertinimo veikla pagal</text:span><text:span text:style-name="T655"><text:s/>Lietuvos Respublikos turto ir verslo vertinimo pagrindų įstatymą, iš kurio gautą turto vertinimo ataskaitą pateikia Savivaldybei, vertinusiai finansines asmens galimybes. Rinkos vertės nustatymo data turi būti ne vėlesnė kaip 12 mėnesių iki finansinių gal</text:span><text:span text:style-name="T656">imybių vertinimo.<text:s/></text:span></text:p>
      <text:p text:style-name="P657"><text:span text:style-name="T658">66</text:span><text:span text:style-name="T659">.</text:span><text:span text:style-name="T660"><text:tab/></text:span><text:span text:style-name="T661">Tais atvejais, kai asmeniui Lietuvos Respublikos socialinių paslaugų įstatymo 31</text:span><text:span text:style-name="T662"> </text:span><text:span text:style-name="T663">straipsnio 1 dalyje nurodytas turtas priklauso bendrosios jungtinės nuosavybės teise, į asmens turtą įskaitoma jam tenkanti šio turto dalis.</text:span><text:span text:style-name="T664"><text:s/></text:span></text:p>
      <text:p text:style-name="P665"><text:span text:style-name="T666">67</text:span><text:span text:style-name="T667">.</text:span><text:span text:style-name="T668"><text:tab/></text:span><text:span text:style-name="T669">Tais atvejais, kai asmuo gyvena su šeima ir (arba) artimaisiais giminaičiais ir šios šeimos ir (arba) artimųjų giminaičių gyvenamoji patalpa, kurioje jie ne trumpiau kaip vienus metus yra deklaravę savo gyvenamąją vietą,</text:span><text:span text:style-name="T670"><text:s/></text:span><text:span text:style-name="T671">yra jo nuosavybės teise turimas t</text:span><text:span text:style-name="T672">urtas, šios patalpos į asmens turtą neįskaitomos.</text:span><text:span text:style-name="T673"><text:s/></text:span></text:p>
      <text:p text:style-name="P674"><text:span text:style-name="T675">68</text:span><text:span text:style-name="T676">.</text:span><text:span text:style-name="T677"><text:tab/></text:span><text:span text:style-name="T678">Tais atvejais, kai Socialinių paslaugų įstatymo 31 straipsnio 1 dalyje nurodytas turtas yra perduotas kitam fiziniam ar juridiniam asmeniui pagal rentos ar išlaikymo iki gyvos galvos sutartis, jis<text:s/></text:span><text:span text:style-name="T679">taip pat įskaitomas į asmens turtą. Rentos mokėtojo įsipareigojimai dėl asmens mokėjimo už socialines paslaugas nustatomi rašytine sutartimi.</text:span><text:span text:style-name="T680"><text:s/></text:span></text:p>
      <text:p text:style-name="P681"><text:span text:style-name="T682">69</text:span><text:span text:style-name="T683">.</text:span><text:span text:style-name="T684"><text:tab/>Informaciją apie privalomų registruoti transporto priemonių ir privalomos registruoti žemės ūkio techniko</text:span><text:span text:style-name="T685">s (išskyrus atvejus, kai savivaldybės administracija duomenis gauna iš valstybės ir žinybinių registrų bei valstybės informacinių sistemų), turimų akcijų, obligacijų, vekselių ir kitų vertybinių popierių vertę bei pinigines lėšas nurodo pats asmuo (vienas<text:s/></text:span><text:span text:style-name="T686">iš suaugusių šeimos narių, jo globėjas, rūpintojas, atstovas) prašyme-paraiškoje suteikti socialines paslaugas. Prie prašymo-paraiškos pridedami turimi šio turto įsigijimą patvirtinantys dokumentai.</text:span></text:p>
      <text:p text:style-name="P687"><text:span text:style-name="T688">70</text:span><text:span text:style-name="T689">.</text:span><text:span text:style-name="T690"><text:tab/></text:span><text:span text:style-name="T691">Turto vertės normatyvui nustatyti taikomos<text:s/></text:span><text:span text:style-name="T692">valstybės įmonės Registrų centro nustatomos ir šios įmonės interneto svetainėje</text:span><text:span text:style-name="T693"><text:s/></text:span><text:span text:style-name="T694">skelbiamos nekilnojamojo turto ploto vieneto normatyvinės</text:span><text:span text:style-name="T695"><text:s/></text:span><text:span text:style-name="T696">vertės piniginei socialinei paramai nepasiturintiems gyventojams gauti pagal kiekvienų metų sausio 1 dienos vidutines<text:s/></text:span><text:span text:style-name="T697">nekilnojamojo turto rinkos vertes</text:span><text:span text:style-name="T698"><text:s/></text:span><text:span text:style-name="T699">Lietuvos miestuose ir savivaldybių centruose, kitose savivaldybių teritorijose.<text:s/></text:span></text:p>
      <text:p text:style-name="P700"><text:span text:style-name="T701">71</text:span><text:span text:style-name="T702">.</text:span><text:span text:style-name="T703"><text:tab/></text:span><text:span text:style-name="T704">Asmeniui, gaunančiam ilgalaikės socialinės globos paslaugas, nustatytas turto vertės, viršijančios normatyvą, mokėjimo dydis, pasikei</text:span><text:span text:style-name="T705">tus Registrų centro nustatytai<text:s/></text:span><text:soft-page-break/><text:span text:style-name="T706">nekilnojamojo turto ploto vieneto rinkos vertei neperskaičiuojamas. Turto vertės mokėjimo dydis perskaičiuojamas gavus informaciją apie asmens turto pokytį.<text:s/></text:span></text:p>
      <text:p text:style-name="P707"><text:span text:style-name="T708">72</text:span><text:span text:style-name="T709">.</text:span><text:span text:style-name="T710"><text:tab/></text:span><text:span text:style-name="T711">Savivaldybė, gavusi informaciją apie asmens, gaunančio ilga</text:span><text:span text:style-name="T712">laikę socialinę globą, ar asmens, kuriam nustatytas ilgalaikės socialinės globos poreikis, turto pokyčius, finansines jo galimybes iš naujo įvertina ne vėliau kaip per 3 mėnesius nuo minėtos informacijos gavimo.</text:span><text:span text:style-name="T713"><text:s/></text:span></text:p>
      <text:p text:style-name="P714"><text:span text:style-name="T715">73</text:span><text:span text:style-name="T716">.</text:span><text:span text:style-name="T717"><text:tab/></text:span><text:span text:style-name="T718">Socialines paslaugas gaunantis asmu</text:span><text:span text:style-name="T719">o (vienas iš suaugusių šeimos narių, jo globėjas, rūpintojas, atstovas) pagal sutartyje numatytas sąlygas ne vėliau kaip per 30 kalendorinių dienų nuo įvykusių asmens pajamų ar turto pokyčių dienos praneša Savivaldybei apie asmens (šeimos) pajamų ar turto<text:s/></text:span><text:span text:style-name="T720">pokyčius per šių paslaugų gavimo laiką.</text:span><text:span text:style-name="T721"><text:s/></text:span></text:p>
      <text:p text:style-name="P722"><text:span text:style-name="T723">74</text:span><text:span text:style-name="T724">.</text:span><text:span text:style-name="T725"><text:tab/>Pasikeitus Lietuvos Respublikos Vyriausybės nustatytam valstybės remiamų pajamų dydžiui, mokėjimą už socialines paslaugas reglamentuojantiems teisės aktams, valstybės biudžeto specialiosios tikslinės dotacij</text:span><text:span text:style-name="T726">os dydžiui, socialinių paslaugų kainai, asmens pajamoms ar turtui, finansinės galimybes iš naujo įvertinamos per 3 mėnesius nuo minėtos informacijos gavimo.</text:span></text:p>
      <text:p text:style-name="P727"><text:span text:style-name="T728">75</text:span><text:span text:style-name="T729">.</text:span><text:span text:style-name="T730"><text:tab/>Savivaldybės administracijos Socialinės paramos skyrius</text:span><text:span text:style-name="T731"><text:s/>ar Savivaldybės įsteigta socialinių</text:span><text:span text:style-name="T732"><text:s/>paslaugų įstaiga</text:span><text:span text:style-name="T733">, gavę informaciją apie asmens, kuriam teikiamos socialinės paslaugos, pajamų ar turto pokyčius, ar pasikeitus socialinių paslaugų kainai, organizuoja asmens finansinių galimybių vertinimą ir mokėjimo už socialines paslaugas dydžio<text:s/></text:span><text:span text:style-name="T734">nustatymą. A</text:span><text:span text:style-name="T735">smens (šeimos) vidutinės pajamos apskaičiuojamos pagal to mėnesio, per kurį įvyko pajamų pasikeitimas, pajamas.</text:span><text:span text:style-name="T736"><text:s/></text:span></text:p>
      <text:p text:style-name="P737"><text:span text:style-name="T738">76</text:span><text:span text:style-name="T739">.</text:span><text:span text:style-name="T740"><text:tab/>Savivaldybės administracijos Socialinės paramos skyrius ir Savivaldybės socialinių paslaugų įstaiga turi teisę asmens (šeim</text:span><text:span text:style-name="T741">os), gaunančio socialines paslaugas, finansines galimybes iš naujo vertinti savo iniciatyva.</text:span></text:p>
      <text:p text:style-name="P742"><text:span text:style-name="T743">77</text:span><text:span text:style-name="T744">.</text:span><text:span text:style-name="T745"><text:tab/>Kilus įtarimui, kad asmuo (vienas iš suaugusių šeimos narių, jo globėjas, rūpintojas, atstovas) pateikė neteisingus duomenis, Savivaldybės administracijos<text:s/></text:span><text:span text:style-name="T746">Socialinės paramos skyrius ar Savivaldybės socialinių paslaugų įstaiga gali pareikalauti papildomų dokumentų, patvirtinančių pateiktų duomenų teisingumą.</text:span></text:p>
      <text:p text:style-name="P747"/>
      <text:p text:style-name="P748"><text:span text:style-name="T749">VIII</text:span><text:span text:style-name="T750"><text:s/>SKYRIUS</text:span></text:p>
      <text:p text:style-name="P751"><text:span text:style-name="T752">ASMENS (ŠEIMOS ) ATLEIDIMAS NUO MOKĖJIMO UŽ SOCIALINES PASLAUGAS</text:span></text:p>
      <text:p text:style-name="P753"/>
      <text:p text:style-name="P754"><text:span text:style-name="T755">78</text:span><text:span text:style-name="T756">.</text:span><text:span text:style-name="T757"><text:tab/></text:span><text:span text:style-name="T758">Asmuo (</text:span><text:span text:style-name="T759">vienas iš suaugusių šeimos narių, globėjas, rūpintojas, atstovas</text:span><text:span text:style-name="T760">) dėl dalinio ar visiško atleidimo<text:s/></text:span><text:span text:style-name="T761">nuo mokėjimo<text:s/></text:span><text:span text:style-name="T762">už teikiamas socialines paslaugas<text:s/></text:span><text:span text:style-name="T763">gali kreiptis</text:span><text:span text:style-name="T764"><text:s/>į Savivaldybės administracijos Socialinės paramos skyrių</text:span><text:span text:style-name="T765"><text:s/>ar paslaugas teikiančią įstaigą ir pate</text:span><text:span text:style-name="T766">ikti</text:span><text:span text:style-name="T767"><text:s/></text:span><text:span text:style-name="T768">motyvuotą prašymą ir pagrindžiančius dokumentus. <text:s/></text:span></text:p>
      <text:p text:style-name="P769"><text:span text:style-name="T770">79</text:span><text:span text:style-name="T771">.</text:span><text:span text:style-name="T772"><text:tab/><text:s/>Asmens (šeimos) prašymą dėl atleidimo nuo mokėjimo už socialines paslaugas svarsto Savivaldybės administracijos direktoriaus sudaryta komisija, sprendžianti socialinių paslaugų skyrimo klausi</text:span><text:span text:style-name="T773">mus (toliau – Komisija).</text:span></text:p>
      <text:p text:style-name="P774"><text:span text:style-name="T775">80</text:span><text:span text:style-name="T776">.</text:span><text:span text:style-name="T777"><text:tab/><text:s/>Asmuo (šeima) atleidžiamas nuo mokėjimo už socialines paslaugas, vadovaujantis Komisijos priimta išvada, Savivaldybės administracijos direktoriaus ar jo įgalioto asmens sprendimu.</text:span></text:p>
      <text:p text:style-name="P778"><text:span text:style-name="T779">81</text:span><text:span text:style-name="T780">.</text:span><text:span text:style-name="T781"><text:tab/><text:s/>Asmenį atleidus nuo mokėjimo už t</text:span><text:span text:style-name="T782">eikiamas socialines paslaugas, socialinių paslaugų teikimo kaštai yra dengiami Savivaldybės biudžeto ar valstybės biudžeto specialiųjų tikslinių dotacijų Savivaldybės biudžetui lėšomis.<text:s/></text:span></text:p>
      <text:p text:style-name="P783"><text:span text:style-name="T784">82</text:span><text:span text:style-name="T785">.</text:span><text:span text:style-name="T786"><text:tab/></text:span><text:span text:style-name="T787"><text:s/>Jei asmens piniginės lėšos už realizuotą (parduotą) turtą iš</text:span><text:span text:style-name="T788">naudojamos mokėjimui už ilgalaikę socialinę globą, tolesnis šių paslaugų teikimas dengiamas iš Savivaldybės biudžeto lėšų ar Valstybės biudžeto specialiųjų tikslinių dotacijų Savivaldybės biudžetui.</text:span></text:p>
      <text:p text:style-name="P789"><text:span text:style-name="T790">83</text:span><text:span text:style-name="T791">.</text:span><text:span text:style-name="T792"><text:tab/></text:span><text:span text:style-name="T793"><text:s/>Tais atvejais, kai asmuo, gaunantis socialines p</text:span><text:span text:style-name="T794">aslaugas, miršta ir lieka skola už suteiktas paslaugas, socialinių paslaugų teikimo išlaidos dengiami iš Savivaldybės biudžeto, išskyrus atvejus, kai skolą teisės aktų nustatyta tvarka galima išieškoti iš mirusiojo turto paveldėtojų. Į teismą kreipiamasi d</text:span><text:span text:style-name="T795">ėl skolos priteisimo tik tuo atveju, jei ji didesnė nei 50 Eur.<text:s/></text:span></text:p>
      <text:p text:style-name="P796"/>
      <text:p text:style-name="P797"/>
      <text:p text:style-name="P798"><text:span text:style-name="T799">IX</text:span><text:span text:style-name="T800"><text:s/>SKYRIUS</text:span></text:p>
      <text:p text:style-name="P801"><text:span text:style-name="T802">SOCIALINIŲ PASLAUGŲ PIRKIMO ORGANIZAVIMAS</text:span></text:p>
      <text:p text:style-name="P803"/>
      <text:p text:style-name="P804"><text:span text:style-name="T805">84</text:span><text:span text:style-name="T806">.</text:span><text:span text:style-name="T807"><text:tab/>Savivaldybės administracija viešuosius pirkimus reglamentuojančių teisės aktų nustatyta tvarka perka socialines paslaugas</text:span><text:span text:style-name="T808"><text:s/>savo teritorijos gyventojams, atsižvelgdama į jų interesus ir nustatytus socialinių paslaugų poreikius.</text:span></text:p>
      <text:p text:style-name="P809"><text:span text:style-name="T810">85</text:span><text:span text:style-name="T811">.</text:span><text:span text:style-name="T812"><text:tab/>Socialinės paslaugos perkamos tik tais atvejais, kai Savivaldybės socialinių paslaugų įstaigos neteikia ar teikia nepakankamai socialinių pasla</text:span><text:span text:style-name="T813">ugų, kurioms yra nustatytas Savivaldybės teritorijos gyventojų poreikis.</text:span></text:p>
      <text:p text:style-name="P814"><text:span text:style-name="T815">86</text:span><text:span text:style-name="T816">.</text:span><text:span text:style-name="T817"><text:tab/>Savivaldybė gali finansuoti socialines paslaugas, vykdydama socialinių paslaugų programas.</text:span></text:p>
      <text:p text:style-name="P818"><text:span text:style-name="T819">87</text:span><text:span text:style-name="T820">.</text:span><text:span text:style-name="T821"><text:tab/></text:span><text:span text:style-name="T822">Teikiančias trumpalaikę ar ilgalaikę socialinę globą socialinės globos<text:s/></text:span><text:span text:style-name="T823">įstaigas, kurias savivaldybės nustatyta tvarka pasirenka pats socialinės globos gavėjas (globėjas, rūpintojas, atstovas), ar socialinių paslaugų įstaigas, kurias globėjais (rūpintojais) Lietuvos Respublikos civilinio kodekso, Lietuvos Respublikos vaiko tei</text:span><text:span text:style-name="T824">sių apsaugos pagrindų įstatymo bei kitų globos (rūpybos) nustatymą reguliuojančių teisės aktų nustatyta tvarka paskiria teismas ar savivaldybės administracijos direktorius, Savivaldybė finansuoja tiesiogiai,<text:s/></text:span><text:soft-page-break/><text:span text:style-name="T825">sudarydama sutartis su socialines paslaugas teik</text:span><text:span text:style-name="T826">iančia įstaiga dėl asmeniui teikiamų socialinių paslaugų išlaidų finansavimo</text:span><text:span text:style-name="T827">.</text:span></text:p>
      <text:p text:style-name="P828"><text:span text:style-name="T829">88</text:span><text:span text:style-name="T830">.</text:span><text:span text:style-name="T831"><text:tab/></text:span><text:span text:style-name="T832">Socialinių paslaugų įstaigas, kurių savininko teises ir pareigas įgyvendinanti institucija<text:s/></text:span><text:span text:style-name="T833">ar socialinės globos įstaigos dalininkė</text:span><text:span text:style-name="T834"><text:s/></text:span><text:span text:style-name="T835">(savininkas)</text:span><text:span text:style-name="T836"><text:s/></text:span><text:span text:style-name="T837">yra pati Savivaldybė, Savi</text:span><text:span text:style-name="T838">valdybė finansuoja tiesiogiai, pagal biudžetų asignavimų valdytojų patvirtintas programas.</text:span></text:p>
      <text:p text:style-name="P839"><text:span text:style-name="T840">89</text:span><text:span text:style-name="T841">.</text:span><text:span text:style-name="T842"><text:tab/>Savivaldybės taryba nustato maksimalų trumpalaikės ar ilgalaikės socialinės globos išlaidų finansavimo savo teritorijos gyventojams dydį. Konkrečiam asmeniui</text:span><text:span text:style-name="T843"><text:s/>teikiamos trumpalaikės ar ilgalaikės socialinės globos išlaidų finansavimo dydis priklauso nuo asmens finansinių galimybių mokėti už socialines paslaugas, įvertintų vadovaujantis Mokėjimo už socialines paslaugas tvarkos aprašu.<text:s/></text:span></text:p>
      <text:p text:style-name="P844"/>
      <text:p text:style-name="P845"><text:span text:style-name="T846">X</text:span><text:span text:style-name="T847"><text:s/>SKYRIUS</text:span></text:p>
      <text:p text:style-name="P848"><text:span text:style-name="T849">BAIGIAMOS</text:span><text:span text:style-name="T850">IOS NUOSTATOS</text:span></text:p>
      <text:p text:style-name="P851"/>
      <text:p text:style-name="P852"><text:span text:style-name="T853">90</text:span><text:span text:style-name="T854">.</text:span><text:span text:style-name="T855"><text:tab/></text:span><text:span text:style-name="T856"><text:s/></text:span><text:span text:style-name="T857">Savivaldybės administracija užtikrina, kad asmens duomenys yra renkami ir tvarkomi tik socialinių paslaugų skyrimo tikslais, remiantis Europos Sąjungos Bendruoju duomenų apsaugos reglamentu 2016/679 (toliau – BDAR), Lietuvos Respubl</text:span><text:span text:style-name="T858">ikos asmens duomenų teisinės apsaugos įstatymu (toliau – ADTAĮ), Savivaldybės asmens duomenų tvarkymo politika, kitais asmens duomenų apsaugą reglamentuojančiais teisės aktais, bei toliau nėra tvarkomi su tais tikslais nesuderinamu būdu.</text:span></text:p>
      <text:p text:style-name="P859"><text:span text:style-name="T860">91</text:span><text:span text:style-name="T861">.</text:span><text:span text:style-name="T862"><text:tab/></text:span><text:span text:style-name="T863"><text:s/>Savivaldybės administracija užtikrina BDAR ir ADTAĮ numatytas asmens teises:</text:span></text:p>
      <text:p text:style-name="P864"><text:span text:style-name="T865">91.1</text:span><text:span text:style-name="T866">.</text:span><text:span text:style-name="T867"><text:tab/>žinoti (būti informuoti) apie savo asmens duomenų tvarkymą;</text:span></text:p>
      <text:p text:style-name="P868"><text:span text:style-name="T869">91.2</text:span><text:span text:style-name="T870">.</text:span><text:span text:style-name="T871"><text:tab/><text:s/>susipažinti su savo asmens duomenimis ir kaip jie yra tvarkomi;</text:span></text:p>
      <text:p text:style-name="P872"><text:span text:style-name="T873">91.3</text:span><text:span text:style-name="T874">.</text:span><text:span text:style-name="T875"><text:tab/>reikalauti sunaikinti<text:s/></text:span><text:span text:style-name="T876">savo asmens duomenis arba sustabdyti asmens duomenų tvarkymo veiksmus, kai duomenys tvarkomi nesilaikant ADTAĮ, BDAR ir kitų asmens duomenų tvarkymą reglamentuojančių teisės aktų nuostatų;</text:span></text:p>
      <text:p text:style-name="P877"><text:span text:style-name="T878">91.4</text:span><text:span text:style-name="T879">.</text:span><text:span text:style-name="T880"><text:tab/>nesutikti, kad būtų tvarkomi jų asmens duomenys.</text:span></text:p>
      <text:p text:style-name="P881"><text:span text:style-name="T882">92</text:span><text:span text:style-name="T883">.</text:span><text:span text:style-name="T884"><text:tab/><text:s/>Socialinių paslaugų įstaigos atsako už lėšų, skirtų socialinėms paslaugoms finansuoti, tinkamą panaudojimą.</text:span></text:p>
      <text:p text:style-name="P885"><text:span text:style-name="T886">93</text:span><text:span text:style-name="T887">.</text:span><text:span text:style-name="T888"><text:tab/><text:s/>Savivaldybės kontrolierius kontroliuoja Savivaldybės biudžeto lėšų, skirtų socialinių paslaugų įstaigoms socialinėms paslaugoms teikti,<text:s/></text:span><text:span text:style-name="T889">panaudojimą pagal paskirtį.</text:span></text:p>
      <text:p text:style-name="P890"><text:span text:style-name="T891">94</text:span><text:span text:style-name="T892">.</text:span><text:span text:style-name="T893"><text:tab/><text:s/>Šio Aprašo įgyvendinimo kontrolę atlieka Savivaldybės administracijos direktorius ar jo įgaliotas asmuo.<text:s/></text:span></text:p>
      <text:p text:style-name="P894"><text:span text:style-name="T895">95</text:span><text:span text:style-name="T896">.</text:span><text:span text:style-name="T897"><text:tab/>Ginčai dėl Savivaldybės administracijos priimtų sprendimų (neveikimo) nagrinėjami Lietuvos Respublikos ad</text:span><text:span text:style-name="T898">ministracinių bylų teisenos įstatymo nustatyta tvarka.</text:span></text:p>
      <text:p text:style-name="P899"><text:span text:style-name="T900">96</text:span><text:span text:style-name="T901">.</text:span><text:span text:style-name="T902"><text:tab/>Pasikeitus teisės aktams, reglamentuojantiems Apraše išdėstytus klausimus, taikomos tų teisės aktų nuostatos.<text:s/></text:span></text:p>
      <text:p text:style-name="P903"><text:span text:style-name="T904">_____________________________</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Kauno rajono savivaldybės t</text:span><text:span text:style-name="T914">aryba, Sprendimas</text:span></text:p>
      <text:p text:style-name="P915"><text:span text:style-name="T916">Nr.<text:s/></text:span><text:a xlink:href="https://www.e-tar.lt/portal/legalAct.html?documentId=cb4977f0649011eb9dc7b575f08e8bea" office:target-frame-name="_top" xlink:show="replace"><text:span text:style-name="T917">TS-33</text:span></text:a><text:span text:style-name="T918">, 2021-01-28, paskelbta TAR 2021-02-01, i. k. 2021-01870</text:span></text:p>
      <text:p text:style-name="P919"><text:span text:style-name="T920">Dėl Kauno rajono savivaldybės tarybos 2020 m. sausio 23 d. sprendimo Nr.<text:s/></text:span><text:span text:style-name="T921">TS-26 „Dėl Kauno rajono savivaldybės gyventojų mokėjimo už socialines paslaugas tvarkos aprašo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1"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4</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7-12T13:06:00Z</meta:creation-date>
    <dc:date>2021-07-12T13:06:00Z</dc:date>
    <meta:print-date>2020-01-23T11:08:00Z</meta:print-date>
    <meta:template xlink:href="Normal.dotm" xlink:type="simple"/>
    <meta:editing-cycles>2</meta:editing-cycles>
    <meta:editing-duration>PT0S</meta:editing-duration>
    <meta:user-defined meta:name="LabbisDVSAttachmentId">1b8eafb7-822e-4a7f-a950-9c588b9d68ba</meta:user-defined>
    <meta:document-statistic meta:page-count="15" meta:paragraph-count="413" meta:word-count="4184" meta:character-count="33897" meta:row-count="1158" meta:non-whitespace-character-count="30126"/>
  </office:meta>
</office:document-meta>
</file>