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T20" style:parent-style-name="DefaultParagraphFont" style:family="text">
      <style:text-properties style:font-name="Arial" fo:font-style="italic" style:font-style-asian="italic" fo:font-size="10pt" style:font-size-asian="10pt"/>
    </style:style>
    <style:style style:name="P21" style:parent-style-name="Normal" style:family="paragraph">
      <style:paragraph-properties fo:text-align="justify"/>
      <style:text-properties style:font-name="Arial"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size="13pt" style:font-size-asian="13pt" fo:language="en" fo:country="US"/>
    </style:style>
    <style:style style:name="P24" style:parent-style-name="Normal" style:family="paragraph">
      <style:paragraph-properties fo:text-align="center"/>
      <style:text-properties style:font-name="TimesLT" fo:font-size="8pt" style:font-size-asian="8pt" style:font-size-complex="8pt" style:language-asian="lt" style:country-asian="LT"/>
    </style:style>
    <style:style style:name="P25" style:parent-style-name="Normal" style:family="paragraph">
      <style:paragraph-properties fo:text-align="center"/>
      <style:text-properties fo:font-weight="bold" style:font-weight-asian="bold" fo:font-size="14pt" style:font-size-asian="14pt" style:language-asian="lt" style:country-asian="LT"/>
    </style:style>
    <style:style style:name="P26" style:parent-style-name="Normal" style:family="paragraph">
      <style:paragraph-properties fo:text-align="center"/>
      <style:text-properties fo:font-weight="bold" style:font-weight-asian="bold" fo:font-size="14pt" style:font-size-asian="14pt" style:language-asian="lt" style:country-asian="LT"/>
    </style:style>
    <style:style style:name="P2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8" style:parent-style-name="Normal" style:family="paragraph">
      <style:text-properties fo:font-size="14pt" style:font-size-asian="14pt" style:font-size-complex="14pt" style:language-asian="lt" style:country-asian="LT"/>
    </style:style>
    <style:style style:name="P29"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31"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32" style:parent-style-name="Normal" style:family="paragraph">
      <style:paragraph-properties fo:text-align="center">
        <style:tab-stops>
          <style:tab-stop style:type="left" style:position="0.5909in"/>
        </style:tab-stops>
      </style:paragraph-properties>
      <style:text-properties style:font-size-complex="12pt"/>
    </style:style>
    <style:style style:name="P33" style:parent-style-name="Normal" style:family="paragraph">
      <style:paragraph-properties fo:text-align="center">
        <style:tab-stops>
          <style:tab-stop style:type="left" style:position="0.5909in"/>
        </style:tab-stops>
      </style:paragraph-properties>
      <style:text-properties style:font-size-complex="12pt"/>
    </style:style>
    <style:style style:name="P34"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5"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36" style:parent-style-name="Normal" style:family="paragraph">
      <style:paragraph-properties fo:text-align="justify" fo:line-height="150%" fo:text-indent="0.5909in">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fo:letter-spacing="0.0694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tab-stops>
          <style:tab-stop style:type="left" style:position="0.78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style:tab-stops>
          <style:tab-stop style:type="left" style:position="0.5909in"/>
        </style:tab-stops>
      </style:paragraph-properties>
    </style:style>
    <style:style style:name="P53" style:parent-style-name="Normal" style:family="paragraph">
      <style:paragraph-properties fo:text-align="justify" fo:line-height="150%">
        <style:tab-stops>
          <style:tab-stop style:type="left" style:position="0.5909in"/>
        </style:tab-stops>
      </style:paragraph-properties>
    </style:style>
    <style:style style:name="P54" style:parent-style-name="Normal" style:family="paragraph">
      <style:paragraph-properties fo:text-align="justify" fo:line-height="150%">
        <style:tab-stops>
          <style:tab-stop style:type="left" style:position="0.5909in"/>
        </style:tab-stops>
      </style:paragraph-properties>
    </style:style>
    <style:style style:name="P55"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6" style:parent-style-name="Normal" style:family="paragraph">
      <style:paragraph-properties fo:text-align="justify" fo:line-height="150%">
        <style:tab-stops>
          <style:tab-stop style:type="left" style:position="0.5909in"/>
        </style:tab-stops>
      </style:paragraph-properties>
    </style:style>
    <style:style style:name="P57" style:parent-style-name="Normal" style:master-page-name="MPF1" style:family="paragraph">
      <style:paragraph-properties fo:break-before="page" fo:text-indent="3.15in" style:page-number="1"/>
      <style:text-properties style:font-size-complex="12pt" style:language-asian="lt" style:country-asian="LT"/>
    </style:style>
    <style:style style:name="P61" style:parent-style-name="Normal" style:family="paragraph">
      <style:paragraph-properties fo:text-indent="3.15in"/>
      <style:text-properties style:font-size-complex="12pt" style:language-asian="lt" style:country-asian="LT"/>
    </style:style>
    <style:style style:name="P62" style:parent-style-name="Normal" style:family="paragraph">
      <style:paragraph-properties fo:text-align="justify" fo:text-indent="3.15in"/>
      <style:text-properties style:font-size-complex="12pt" style:language-asian="lt" style:country-asian="LT"/>
    </style:style>
    <style:style style:name="P63" style:parent-style-name="Normal" style:family="paragraph">
      <style:paragraph-properties fo:margin-left="3.5in">
        <style:tab-stops/>
      </style:paragraph-properties>
      <style:text-properties style:font-size-complex="12pt" style:language-asian="lt" style:country-asian="LT"/>
    </style:style>
    <style:style style:name="P64" style:parent-style-name="Normal" style:family="paragraph">
      <style:paragraph-properties fo:margin-left="3.5in">
        <style:tab-stops/>
      </style:paragraph-properties>
      <style:text-properties style:font-size-complex="12pt" style:language-asian="lt" style:country-asian="LT"/>
    </style:style>
    <style:style style:name="P65" style:parent-style-name="Normal" style:family="paragraph">
      <style:paragraph-properties fo:text-align="center">
        <style:tab-stops>
          <style:tab-stop style:type="left" style:position="0in"/>
          <style:tab-stop style:type="left" style:position="0.6895in"/>
        </style:tab-stops>
      </style:paragraph-properties>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69"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70" style:parent-style-name="Normal" style:family="paragraph">
      <style:paragraph-properties fo:text-align="center">
        <style:tab-stops>
          <style:tab-stop style:type="left" style:position="0in"/>
          <style:tab-stop style:type="left" style:position="0.689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style:tab-stops>
          <style:tab-stop style:type="left" style:position="0in"/>
          <style:tab-stop style:type="left" style:position="0.689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justify" fo:text-indent="0.5in">
        <style:tab-stops>
          <style:tab-stop style:type="left" style:position="0in"/>
          <style:tab-stop style:type="left" style:position="0.6895in"/>
          <style:tab-stop style:type="left" style:position="0.75in"/>
        </style:tab-stops>
      </style:paragraph-properties>
      <style:text-properties style:font-size-complex="12pt" style:language-asian="lt" style:country-asian="LT"/>
    </style:style>
    <style:style style:name="P76"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in"/>
          <style:tab-stop style:type="left" style:position="0.375in"/>
          <style:tab-stop style:type="left" style:position="0.75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5909in" fo:text-indent="0.5909in">
        <style:tab-stops>
          <style:tab-stop style:type="left" style:position="-0.2159in"/>
          <style:tab-stop style:type="left" style:position="0.159in"/>
          <style:tab-stop style:type="left" style:position="0.2951in"/>
        </style:tab-stops>
      </style:paragraph-properties>
    </style:style>
    <style:style style:name="P131"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P134" style:parent-style-name="Normal" style:family="paragraph">
      <style:paragraph-properties fo:text-align="center">
        <style:tab-stops>
          <style:tab-stop style:type="left" style:position="0in"/>
          <style:tab-stop style:type="left" style:position="0.75in"/>
          <style:tab-stop style:type="left" style:position="0.8861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37"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909in">
        <style:tab-stops>
          <style:tab-stop style:type="left" style:position="0.5909in"/>
          <style:tab-stop style:type="left" style:position="0.8861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tab-stops>
          <style:tab-stop style:type="left" style:position="0.75in"/>
          <style:tab-stop style:type="left" style:position="0.8409in"/>
          <style:tab-stop style:type="left" style:position="0.8861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name="Arial" fo:font-size="11pt" style:font-size-asian="11pt"/>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P166" style:parent-style-name="Normal" style:family="paragraph">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T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center">
        <style:tab-stops>
          <style:tab-stop style:type="left" style:position="0.75in"/>
          <style:tab-stop style:type="left" style:position="0.8861in"/>
        </style:tab-stops>
      </style:paragraph-properties>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size-complex="12pt" style:language-asian="lt" style:country-asian="LT"/>
    </style:style>
    <style:style style:name="P174" style:parent-style-name="Normal" style:family="paragraph">
      <style:paragraph-properties fo:text-align="center">
        <style:tab-stops>
          <style:tab-stop style:type="left" style:position="0.75in"/>
          <style:tab-stop style:type="left" style:position="0.8861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178"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40%" fo:text-indent="0.5909in">
        <style:tab-stops>
          <style:tab-stop style:type="left" style:position="0in"/>
          <style:tab-stop style:type="left" style:position="0.8861in"/>
        </style:tab-stops>
      </style:paragraph-properties>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40%" fo:text-indent="0.5909in">
        <style:tab-stops>
          <style:tab-stop style:type="left" style:position="0in"/>
          <style:tab-stop style:type="left" style:position="0.8861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909in">
        <style:tab-stops>
          <style:tab-stop style:type="left" style:position="0in"/>
          <style:tab-stop style:type="left" style:position="0.8861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margin-left="0.3333in" fo:text-indent="0.2576in">
        <style:tab-stops>
          <style:tab-stop style:type="left" style:position="0.5527in"/>
          <style:tab-stop style:type="left" style:position="0.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40%" fo:text-indent="0.5909in">
        <style:tab-stops>
          <style:tab-stop style:type="left" style:position="0.5909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P252" style:parent-style-name="Normal" style:family="paragraph">
      <style:text-properties style:font-name="Arial"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style:font-name-asian="MS Mincho" fo:font-style="italic" style:font-style-asian="italic" style:font-style-complex="italic" fo:font-size="10pt" style:font-size-asian="10pt"/>
    </style:style>
    <style:style style:name="T2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P257"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909in">
        <style:tab-stops>
          <style:tab-stop style:type="left" style:position="0in"/>
          <style:tab-stop style:type="left" style:position="0.75in"/>
          <style:tab-stop style:type="left" style:position="0.8861in"/>
          <style:tab-stop style:type="left" style:position="1.0833in"/>
          <style:tab-stop style:type="left" style:position="1.1812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0%" fo:text-indent="0.5909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T2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line-height="140%" fo:text-indent="0.5909in">
        <style:tab-stops>
          <style:tab-stop style:type="left" style:position="0.5909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T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40%" fo:text-indent="0.5909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name="Arial" fo:font-size="11pt" style:font-size-asian="11pt"/>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P303" style:parent-style-name="Normal" style:family="paragraph">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T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center">
        <style:tab-stops>
          <style:tab-stop style:type="left" style:position="0.75in"/>
          <style:tab-stop style:type="left" style:position="0.8861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75in"/>
          <style:tab-stop style:type="left" style:position="0.8861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31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P339" style:parent-style-name="Normal" style:family="paragraph">
      <style:text-properties style:font-name="Arial"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T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0833in"/>
          <style:tab-stop style:type="left" style:position="1.3784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complex="he" style:country-complex="IL"/>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909in">
        <style:tab-stops>
          <style:tab-stop style:type="left" style:position="0in"/>
          <style:tab-stop style:type="left" style:position="0.6493in"/>
          <style:tab-stop style:type="left" style:position="0.8861in"/>
          <style:tab-stop style:type="left" style:position="0.9847in"/>
          <style:tab-stop style:type="left" style:position="1.3784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909in" fo:background-color="#FFFFFF">
        <style:tab-stops>
          <style:tab-stop style:type="left" style:position="0.7875in"/>
          <style:tab-stop style:type="left" style:position="0.8409in"/>
          <style:tab-stop style:type="left" style:position="0.8861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line-height="150%" fo:text-indent="0.5909in">
        <style:tab-stops>
          <style:tab-stop style:type="left" style:position="0in"/>
          <style:tab-stop style:type="left" style:position="0.3895in"/>
          <style:tab-stop style:type="left" style:position="0.8861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5909in">
        <style:tab-stops>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909in">
        <style:tab-stops>
          <style:tab-stop style:type="left" style:position="0.8861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909in">
        <style:tab-stops>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909in">
        <style:tab-stops>
          <style:tab-stop style:type="left" style:position="0in"/>
          <style:tab-stop style:type="left" style:position="0.5194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center" fo:line-height="150%" fo:text-indent="0.5909in">
        <style:tab-stops>
          <style:tab-stop style:type="left" style:position="0.75in"/>
          <style:tab-stop style:type="left" style:position="0.8861in"/>
        </style:tab-stops>
      </style:paragraph-properties>
    </style:style>
    <style:style style:name="P419" style:parent-style-name="Normal" style:family="paragraph">
      <style:paragraph-properties fo:text-align="center">
        <style:tab-stops>
          <style:tab-stop style:type="left" style:position="0.75in"/>
          <style:tab-stop style:type="left" style:position="0.8861in"/>
        </style:tab-stops>
      </style:paragraph-properties>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fo:font-weight="bold" style:font-weight-asian="bold" style:font-size-complex="12pt" style:language-asian="lt" style:country-asian="LT"/>
    </style:style>
    <style:style style:name="P422" style:parent-style-name="Normal" style:family="paragraph">
      <style:paragraph-properties fo:text-align="center">
        <style:tab-stops>
          <style:tab-stop style:type="left" style:position="0.75in"/>
          <style:tab-stop style:type="left" style:position="0.8861in"/>
        </style:tab-stops>
      </style:paragraph-properties>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42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909in">
        <style:tab-stops>
          <style:tab-stop style:type="left" style:position="0.8409in"/>
          <style:tab-stop style:type="left" style:position="0.8861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line-height="150%" fo:text-indent="0.5909in">
        <style:tab-stops>
          <style:tab-stop style:type="left" style:position="0.8409in"/>
          <style:tab-stop style:type="left" style:position="0.8861in"/>
          <style:tab-stop style:type="left" style:position="0.9847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line-height="150%" fo:text-indent="0.5909in">
        <style:tab-stops>
          <style:tab-stop style:type="left" style:position="0in"/>
          <style:tab-stop style:type="left" style:position="0.8861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3937in"/>
    </style:style>
    <style:style style:name="T495" style:parent-style-name="DefaultParagraphFont" style:family="text">
      <style:text-properties style:font-name="Arial" fo:font-size="11pt" style:font-size-asian="11pt"/>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P497" style:parent-style-name="Normal" style:family="paragraph">
      <style:text-properties style:font-name="Arial"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T5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justify"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50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909in">
        <style:tab-stops>
          <style:tab-stop style:type="left" style:position="0.8861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name="Arial" style:font-name-complex="Arial" fo:color="#000000" fo:font-size="10pt" style:font-size-asian="10pt" style:font-size-complex="12pt" style:language-asian="lt" style:country-asian="LT"/>
    </style:style>
    <style:style style:name="P535" style:parent-style-name="Normal" style:family="paragraph">
      <style:paragraph-properties fo:text-align="justify" fo:line-height="150%" fo:text-indent="0.5909in">
        <style:tab-stops>
          <style:tab-stop style:type="left" style:position="0.8861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line-height="150%" fo:text-indent="0.5909in">
        <style:tab-stops>
          <style:tab-stop style:type="left" style:position="0.8861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909in">
        <style:tab-stops>
          <style:tab-stop style:type="left" style:position="0.2958in"/>
          <style:tab-stop style:type="left" style:position="0.8861in"/>
          <style:tab-stop style:type="left" style:position="0.9847in"/>
        </style:tab-stops>
      </style:paragraph-properties>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widows="0" fo:orphans="0" fo:text-align="justify" fo:line-height="150%" fo:text-indent="0.5909in">
        <style:tab-stops>
          <style:tab-stop style:type="left" style:position="0.8861in"/>
        </style:tab-stops>
      </style:paragraph-properties>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text-align="justify" fo:text-indent="0.3937in"/>
    </style:style>
    <style:style style:name="T587" style:parent-style-name="DefaultParagraphFont" style:family="text">
      <style:text-properties style:font-name="Arial" fo:font-size="11pt" style:font-size-asian="11pt"/>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center">
        <style:tab-stops>
          <style:tab-stop style:type="left" style:position="0.75in"/>
          <style:tab-stop style:type="left" style:position="0.8861in"/>
        </style:tab-stops>
      </style:paragraph-properties>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P597" style:parent-style-name="Normal" style:family="paragraph">
      <style:paragraph-properties fo:text-align="center">
        <style:tab-stops>
          <style:tab-stop style:type="left" style:position="0.75in"/>
          <style:tab-stop style:type="left" style:position="0.8861in"/>
        </style:tab-stops>
      </style:paragraph-properties>
    </style:style>
    <style:style style:name="T598" style:parent-style-name="DefaultParagraphFont" style:family="text">
      <style:text-properties fo:font-weight="bold" style:font-weight-asian="bold" style:font-size-complex="12pt" style:language-asian="lt" style:country-asian="LT"/>
    </style:style>
    <style:style style:name="P599"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600"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line-height="150%" fo:text-indent="0.5909in">
        <style:tab-stops>
          <style:tab-stop style:type="left" style:position="0.8861in"/>
        </style:tab-stops>
      </style:paragraph-properties>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style:font-weight-complex="bold" fo:color="#000000" style:font-size-complex="12pt"/>
    </style:style>
    <style:style style:name="T645" style:parent-style-name="DefaultParagraphFont" style:family="text">
      <style:text-properties style:font-weight-complex="bold" fo:color="#000000"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 style:type="left" style:position="0.9847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line-height="150%" fo:text-indent="0.5909in">
        <style:tab-stops>
          <style:tab-stop style:type="left" style:position="0.8861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909in">
        <style:tab-stops>
          <style:tab-stop style:type="left" style:position="0.7875in"/>
          <style:tab-stop style:type="left" style:position="0.8409in"/>
          <style:tab-stop style:type="left" style:position="0.8861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909in">
        <style:tab-stops>
          <style:tab-stop style:type="left" style:position="0in"/>
          <style:tab-stop style:type="left" style:position="0.8861in"/>
        </style:tab-stops>
      </style:paragraph-properties>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909in">
        <style:tab-stops>
          <style:tab-stop style:type="left" style:position="0.125in"/>
          <style:tab-stop style:type="left" style:position="0.7875in"/>
          <style:tab-stop style:type="left" style:position="0.8409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line-height="150%" fo:text-indent="0.5909in">
        <style:tab-stops>
          <style:tab-stop style:type="left" style:position="0.840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color="#000000"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125in"/>
          <style:tab-stop style:type="left" style:position="0.75in"/>
          <style:tab-stop style:type="left" style:position="0.8861in"/>
        </style:tab-stops>
      </style:paragraph-properties>
    </style:style>
    <style:style style:name="P764" style:parent-style-name="Normal" style:family="paragraph">
      <style:paragraph-properties fo:text-align="center">
        <style:tab-stops>
          <style:tab-stop style:type="left" style:position="0.75in"/>
          <style:tab-stop style:type="left" style:position="0.8861in"/>
        </style:tab-stops>
      </style:paragraph-properties>
    </style:style>
    <style:style style:name="T765" style:parent-style-name="DefaultParagraphFont" style:family="text">
      <style:text-properties fo:font-weight="bold" style:font-weight-asian="bold" style:font-weight-complex="bold"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P767"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P769" style:parent-style-name="Normal" style:family="paragraph">
      <style:paragraph-properties fo:text-align="justify" fo:text-indent="0.5909in">
        <style:tab-stops>
          <style:tab-stop style:type="left" style:position="0.5in"/>
          <style:tab-stop style:type="left" style:position="0.8861in"/>
        </style:tab-stops>
      </style:paragraph-properties>
      <style:text-properties style:font-size-complex="12pt" style:language-asian="lt" style:country-asian="LT"/>
    </style:style>
    <style:style style:name="P770"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asian="Calibri"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5909in">
        <style:tab-stops>
          <style:tab-stop style:type="left" style:position="0.125in"/>
          <style:tab-stop style:type="left" style:position="0.8409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909in">
        <style:tab-stops>
          <style:tab-stop style:type="left" style:position="0.125in"/>
          <style:tab-stop style:type="left" style:position="0.8861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style:tab-stops>
          <style:tab-stop style:type="left" style:position="0.125in"/>
          <style:tab-stop style:type="left" style:position="0.8861in"/>
        </style:tab-stops>
      </style:paragraph-properties>
      <style:text-properties style:font-size-complex="12pt"/>
    </style:style>
    <style:style style:name="P812" style:parent-style-name="Normal" style:family="paragraph">
      <style:paragraph-properties fo:text-align="justify" fo:line-height="150%">
        <style:tab-stops>
          <style:tab-stop style:type="left" style:position="0.125in"/>
          <style:tab-stop style:type="left" style:position="0.8861in"/>
        </style:tab-stops>
      </style:paragraph-properties>
    </style:style>
    <style:style style:name="P813" style:parent-style-name="Normal" style:family="paragraph">
      <style:paragraph-properties fo:text-align="center">
        <style:tab-stops>
          <style:tab-stop style:type="left" style:position="0in"/>
          <style:tab-stop style:type="left" style:position="0.6895in"/>
          <style:tab-stop style:type="left" style:position="0.75in"/>
          <style:tab-stop style:type="left" style:position="0.8861in"/>
        </style:tab-stops>
      </style:paragraph-properties>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tab-stops>
          <style:tab-stop style:type="left" style:position="0.75in"/>
          <style:tab-stop style:type="left" style:position="0.8861in"/>
        </style:tab-stops>
      </style:paragraph-properties>
    </style:style>
    <style:style style:name="T817" style:parent-style-name="DefaultParagraphFont" style:family="text">
      <style:text-properties fo:font-weight="bold" style:font-weight-asian="bold" style:font-weight-complex="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P819" style:parent-style-name="Normal" style:family="paragraph">
      <style:paragraph-properties fo:text-align="center" fo:text-indent="0.5909in">
        <style:tab-stops>
          <style:tab-stop style:type="left" style:position="0.75in"/>
          <style:tab-stop style:type="left" style:position="0.8861in"/>
        </style:tab-stops>
      </style:paragraph-properties>
      <style:text-properties style:font-weight-complex="bold" style:font-size-complex="12pt" style:language-asian="lt" style:country-asian="LT"/>
    </style:style>
    <style:style style:name="P820"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line-height="150%" fo:text-indent="0.5909in">
        <style:tab-stops>
          <style:tab-stop style:type="left" style:position="0.916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909in">
        <style:tab-stops>
          <style:tab-stop style:type="left" style:position="0.5in"/>
          <style:tab-stop style:type="left" style:position="0.8409in"/>
          <style:tab-stop style:type="left" style:position="0.886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center" fo:text-indent="0.5909in">
        <style:tab-stops>
          <style:tab-stop style:type="left" style:position="0in"/>
          <style:tab-stop style:type="left" style:position="0.6895in"/>
          <style:tab-stop style:type="left" style:position="0.75in"/>
          <style:tab-stop style:type="left" style:position="0.8861in"/>
        </style:tab-stops>
      </style:paragraph-properties>
    </style:style>
    <style:style style:name="P859" style:parent-style-name="Normal" style:family="paragraph">
      <style:paragraph-properties fo:text-align="center">
        <style:tab-stops>
          <style:tab-stop style:type="left" style:position="0.8861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P862" style:parent-style-name="Normal" style:family="paragraph">
      <style:paragraph-properties fo:text-align="center">
        <style:tab-stops>
          <style:tab-stop style:type="left" style:position="0.8861in"/>
        </style:tab-stops>
      </style:paragraph-properties>
    </style:style>
    <style:style style:name="T863" style:parent-style-name="DefaultParagraphFont" style:family="text">
      <style:text-properties fo:font-weight="bold" style:font-weight-asian="bold" style:font-size-complex="12pt" style:language-asian="lt" style:country-asian="LT"/>
    </style:style>
    <style:style style:name="P864" style:parent-style-name="Normal" style:family="paragraph">
      <style:paragraph-properties fo:text-align="justify" fo:line-height="150%" fo:text-indent="0.5909in">
        <style:tab-stops>
          <style:tab-stop style:type="left" style:position="0.75in"/>
          <style:tab-stop style:type="left" style:position="0.8861in"/>
        </style:tab-stops>
      </style:paragraph-properties>
      <style:text-properties style:font-size-complex="12pt" style:language-asian="lt" style:country-asian="LT"/>
    </style:style>
    <style:style style:name="P865" style:parent-style-name="Normal" style:family="paragraph">
      <style:paragraph-properties fo:text-align="justify" fo:line-height="150%" fo:text-indent="0.5909in">
        <style:tab-stops>
          <style:tab-stop style:type="left" style:position="-0.0986in"/>
          <style:tab-stop style:type="left" style:position="0in"/>
          <style:tab-stop style:type="left" style:position="0.5909in"/>
          <style:tab-stop style:type="left" style:position="0.8861in"/>
          <style:tab-stop style:type="left" style:position="1.1812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8861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5909in"/>
          <style:tab-stop style:type="left" style:position="0.7875in"/>
          <style:tab-stop style:type="left" style:position="0.9847in"/>
          <style:tab-stop style:type="left" style:position="1.2798in"/>
          <style:tab-stop style:type="left" style:position="1.3784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909in">
        <style:tab-stops>
          <style:tab-stop style:type="left" style:position="-0.0986in"/>
          <style:tab-stop style:type="left" style:position="0in"/>
          <style:tab-stop style:type="left" style:position="0.375in"/>
          <style:tab-stop style:type="left" style:position="0.7875in"/>
          <style:tab-stop style:type="left" style:position="0.9847in"/>
          <style:tab-stop style:type="left" style:position="1.2798in"/>
          <style:tab-stop style:type="left" style:position="1.3784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909in">
        <style:tab-stops>
          <style:tab-stop style:type="left" style:position="0.8409in"/>
          <style:tab-stop style:type="left" style:position="0.8861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line-height="150%" fo:text-indent="0.5909in">
        <style:tab-stops>
          <style:tab-stop style:type="left" style:position="0.8861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P920" style:parent-style-name="Normal" style:family="paragraph">
      <style:paragraph-properties fo:text-align="justify"/>
      <style:text-properties style:font-name="Arial" fo:font-weight="bold" style:font-weight-asian="bold" fo:font-size="10pt" style:font-size-asian="10pt"/>
    </style:style>
    <style:style style:name="P921" style:parent-style-name="Normal" style:family="paragraph">
      <style:paragraph-properties fo:text-align="justify"/>
      <style:text-properties style:font-name="Arial" fo:font-weight="bold" style:font-weight-asian="bold"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rial" fo:font-weight="bold" style:font-weight-asian="bold"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rial" fo:font-size="10pt" style:font-size-asian="10pt"/>
    </style:style>
    <style:style style:name="T9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rial" style:font-name-asian="MS Mincho" style:font-style-complex="italic" fo:font-size="10pt" style:font-size-asian="10pt"/>
    </style:style>
    <style:style style:name="T945" style:parent-style-name="DefaultParagraphFont" style:family="text">
      <style:text-properties style:font-name="Arial" style:font-name-asian="MS Mincho"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text-properties style:font-name="Arial"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T953" style:parent-style-name="DefaultParagraphFont" style:family="text">
      <style:text-properties style:font-name="Arial"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rial" fo:font-size="10pt" style:font-size-asian="10pt"/>
    </style:style>
    <style:style style:name="T9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rial"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text-properties style:font-name="Arial" fo:font-size="10pt" style:font-size-asian="10pt"/>
    </style:style>
    <style:style style:name="P9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prendimas netenka galios 2024-08-24:</text:span></text:p>
      <text:p text:style-name="P6"><text:span text:style-name="T7">Kauno rajono savivaldybės taryba, Sprendimas</text:span></text:p>
      <text:p text:style-name="P8"><text:span text:style-name="T9">Nr.<text:s/></text:span><text:a xlink:href="https://www.e-tar.lt/portal/legalAct.html?documentId=f3cf9b30612811efafbb8694c098bac5" office:target-frame-name="_top" xlink:show="replace"><text:span text:style-name="T10">TS-321</text:span></text:a><text:span text:style-name="T11">, 2024-08-22, paskelbta TAR 2024-08-23, i. k. 2024-14776</text:span></text:p>
      <text:p text:style-name="P12"><text:span text:style-name="T13">Dėl Kauno rajono savivaldybės gyventojų mokėjimo už socialines paslaugas tvarkos aprašo patvirtinimo</text:span></text:p>
      <text:p text:style-name="P14"/>
      <text:p text:style-name="P15"><text:span text:style-name="T16">Suvestinė redakcija nuo 2023-11-25 iki 2024-08-23</text:span></text:p>
      <text:p text:style-name="P17"/>
      <text:p text:style-name="P18"><text:span text:style-name="T19">Sprendimas paskelbtas: TAR 2020-01-24, i</text:span><text:span text:style-name="T20">. k. 2020-01106</text:span></text:p>
      <text:p text:style-name="P21"/>
      <text:p text:style-name="P22"><text:span text:style-name="T2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
      <text:p text:style-name="P25">KAUNO <text:s/>RAJONO <text:s/>SAVIVALDYBĖS <text:s/>TARYBA</text:p>
      <text:p text:style-name="P26"/>
      <text:p text:style-name="P27">1 POSĖDIS</text:p>
      <text:p text:style-name="P28"/>
      <text:p text:style-name="P29">SPRENDIMAS</text:p>
      <text:p text:style-name="P30">DĖL KAUNO RAJONO SAVIVALDYBĖS GYVENTOJŲ MOKĖJIMO UŽ SOCIALINES PASLAUGAS TVARKOS APRAŠO PATVIRTINIMO</text:p>
      <text:p text:style-name="P31"/>
      <text:p text:style-name="P32">2020 m. sausio 23 d. <text:s/>Nr. TS-26</text:p>
      <text:p text:style-name="P33">Kaunas</text:p>
      <text:p text:style-name="P34"/>
      <text:p text:style-name="P35"/>
      <text:p text:style-name="P36"><text:span text:style-name="T37">Vadovaudamasi Lietuvos Respublikos vietos savivaldos įstatymo 16 straipsnio 2 dalies 38 punktu, 4 dalimi,<text:s/></text:span><text:span text:style-name="T38">18 straipsnio 1 dalimi,<text:s/></text:span><text:span text:style-name="T39">Mokėjimo už socialines paslaugas tvarkos aprašo, patvirtinto Lietuvos Respublikos Vyriausybės 2006 m. birželio 14 d. nutarimu<text:s/></text:span><text:span text:style-name="T40">Nr. 583 „Dėl mokėjimo už socialines paslaugas tvarkos aprašo patvirtinimo“, 3 ir 4 punktais,<text:s/></text:span><text:span text:style-name="T41">Kauno rajono savivaldybės taryba <text:s/></text:span><text:span text:style-name="T42">nusprendži</text:span><text:span text:style-name="T43">a:<text:s/></text:span></text:p>
      <text:p text:style-name="P44"><text:span text:style-name="T45">1</text:span><text:span text:style-name="T46">.</text:span><text:span text:style-name="T47"><text:tab/>Patvirtinti Kauno rajono savivaldybės gyventojų mokėjimo už socialines paslaugas tvarkos aprašą (pridedama).</text:span></text:p>
      <text:p text:style-name="P48"><text:span text:style-name="T49">2</text:span><text:span text:style-name="T50">.</text:span><text:span text:style-name="T51"><text:tab/>Pripažinti netekusiu galios Kauno rajono savivaldybės tarybos 2015 m. lapkričio 26 d. sprendimą Nr. TS-375 „Dėl Kauno rajono savivaldybės gyventojų mokėjimo už socialines paslaugas tvarkos aprašo patvirtinimo“ su visais pakeitimais ir papildymais.</text:span></text:p>
      <text:p text:style-name="P52"/>
      <text:p text:style-name="P53"/>
      <text:p text:style-name="P54"/>
      <text:p text:style-name="P55">Savivaldybės meras<text:tab/><text:tab/><text:tab/><text:tab/><text:tab/><text:tab/><text:tab/><text:tab/>Valerijus Makūnas</text:p>
      <text:p text:style-name="P56"/>
      <text:soft-page-break/>
      <text:p text:style-name="P57">PATVIRTINTA<text:s/></text:p>
      <text:p text:style-name="P61">Kauno rajono savivaldybės tarybos</text:p>
      <text:p text:style-name="P62">2020 m. sausio 23 d. sprendimu Nr. TS-26</text:p>
      <text:p text:style-name="P63"/>
      <text:p text:style-name="P64"/>
      <text:p text:style-name="P65"><text:span text:style-name="T66">KAUNO RAJONO SAVIVALDYBĖS GYVENTOJŲ MOKĖJIMO UŽ<text:s/></text:span><text:span text:style-name="T67">SOCIALINES PASLAUGAS TVARKOS APRAŠA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Kauno rajono savivaldybės gyventojų mokėjimo už socialines paslaugas tvarkos aprašas (toliau – Aprašas) reglamentuoja asmens (šeimos) mokėjimo už socialines paslaugas dydžius</text:span><text:span text:style-name="T80">, pagalbos pinigų mokėjimo atvejus, asmens (šeimos narių) finansinių galimybių mokėti už socialines paslaugas vertinimą, atleidimo nuo mokėjimo už socialines paslaugas sąlygas ir atvejus, socialinių paslaugų Kauno rajono gyventojams pirkimo organizavimą.</text:span></text:p>
      <text:p text:style-name="P81"><text:span text:style-name="T82">2</text:span><text:span text:style-name="T83">.</text:span><text:span text:style-name="T84"><text:tab/>Aprašas taikomas mokėjimui už tas socialines paslaugas, kurias planuoja, skiria, kurių poreikį asmeniui (šeimai) nustato Kauno rajono savivaldybė (toliau – Savivaldybė) ir kurių teikimas finansuojamas iš Savivaldybės biudžeto ar Savivaldybei skiriamų</text:span><text:span text:style-name="T85"><text:s/>Lietuvos Respublikos valstybės biudžeto specialiųjų tikslinių dotacijų socialinėms paslaugoms organizuoti. Už kitas privačiai ar papildomai asmens (šeimos) pageidavimu teikiamas socialines paslaugas mokama paslaugas gaunančio asmens (jam atstovaujančio) i</text:span><text:span text:style-name="T86">r socialinių paslaugų<text:s/></text:span><text:span text:style-name="T87">įstaigos tarpusavio susitarimu</text:span><text:span text:style-name="T88">.<text:s/></text:span></text:p>
      <text:p text:style-name="P89"><text:span text:style-name="T90">3</text:span><text:span text:style-name="T91">.</text:span><text:span text:style-name="T92"><text:tab/>Mokėjimo už socialines paslaugas dydis asmeniui (šeimai) nustatomas individualiai, atsižvelgiant į asmens (šeimos narių) finansines galimybes mokėti už socialines paslaugas ir asmeniui (šeimai)<text:s/></text:span><text:span text:style-name="T93">teikiamų socialinių paslaugų rūšį.<text:s/></text:span></text:p>
      <text:p text:style-name="P94"><text:span text:style-name="T95">4</text:span><text:span text:style-name="T96">.</text:span><text:span text:style-name="T97"><text:tab/>Mokėjimo už socialines paslaugas šaltiniai yra asmens (šeimos) pajamos, turtas, išreikštas pinigais, asmens suaugusių vaikų, kitų suinteresuotų asmenų piniginės lėšos, skirtos asmeniui (šeimai) teikiamų socialinių</text:span><text:span text:style-name="T98"><text:s/>paslaugų išlaidoms apmokėti.</text:span></text:p>
      <text:p text:style-name="P99"><text:span text:style-name="T100">5</text:span><text:span text:style-name="T101">.</text:span><text:span text:style-name="T102"><text:tab/>Asmens (šeimos) mokėjimo už socialines paslaugas dydis negali būti didesnis už asmeniui (šeimai) teikiamų socialinių paslaugų kainą.<text:s/></text:span></text:p>
      <text:p text:style-name="P103"><text:span text:style-name="T104">6</text:span><text:span text:style-name="T105">.</text:span><text:span text:style-name="T106"><text:tab/>Mokėjimo už socialines paslaugas dydis gali būti nustatytas tik<text:s/></text:span><text:span text:style-name="T107">pinigine išrai</text:span><text:span text:style-name="T108">ška</text:span><text:span text:style-name="T109">.<text:s/></text:span></text:p>
      <text:p text:style-name="P110"><text:span text:style-name="T111">7</text:span><text:span text:style-name="T112">.</text:span><text:span text:style-name="T113"><text:tab/>Socialines paslaugas gaunančio asmens (šeimos) ir socialines paslaugas teikiančios įstaigos, kurios steigėjas yra Savivaldybė, tarpusavio teisės ir pareigos, susijusios su asmens (šeimos) mokėjimu už socialines paslaugas, nustatomos rašytine a</text:span><text:span text:style-name="T114">smens (vieno iš suaugusių šeimos narių ar jo globėjo, rūpintojo, atstovo), rentos mokėtojo, kitų suinteresuotų asmenų ir socialines paslaugas teikiančios įstaigos vadovo sutartimi.</text:span></text:p>
      <text:p text:style-name="P115"><text:span text:style-name="T116">8</text:span><text:span text:style-name="T117">.</text:span><text:span text:style-name="T118"><text:tab/>Kai asmeniui (šeimai) socialinės paslaugos teikiamos ne Savivaldybės</text:span><text:span text:style-name="T119"><text:s/>įsteigtose įstaigose, sutartį pasirašo Savivaldybės administracijos direktorius arba jo įgaliotas asmuo, socialinių paslaugų teikėjas ir socialines paslaugas gaunantis asmuo (globėjas, rūpintojas, atstovas), rentos mokėtojas, kiti suinteresuoti.</text:span></text:p>
      <text:p text:style-name="P120"><text:span text:style-name="T121">9</text:span><text:span text:style-name="T122">.</text:span><text:span text:style-name="T123"><text:tab/>Lė</text:span><text:span text:style-name="T124">šos, gautos už socialines paslaugas, apskaitomos ir naudojamos vadovaujantis Lietuvos Respublikos įstatymais ir kitais teisės aktais.</text:span></text:p>
      <text:p text:style-name="P125"><text:span text:style-name="T126">10</text:span><text:span text:style-name="T127">.</text:span><text:span text:style-name="T128"><text:tab/>Apraše vartojamos sąvokos atitinka Lietuvos Respublikos socialinių paslaugų įstatyme ir kituose teisės aktuose api</text:span><text:span text:style-name="T129">brėžtas sąvokas.</text:span></text:p>
      <text:p text:style-name="P130"/>
      <text:p text:style-name="P131"><text:span text:style-name="T132">II</text:span><text:span text:style-name="T133"><text:s/>SKYRIUS</text:span></text:p>
      <text:p text:style-name="P134"><text:span text:style-name="T135">MOKĖJIMAS UŽ BENDRĄSIAS SOCIALINES PASLAUGAS</text:span></text:p>
      <text:p text:style-name="P136"/>
      <text:p text:style-name="P137"><text:span text:style-name="T138">11</text:span><text:span text:style-name="T139">.</text:span><text:span text:style-name="T140"><text:tab/></text:span><text:span text:style-name="T141">Informavimo, konsultavimo, tarpininkavimo ir atstovavimo, transporto organizavimo gydymo ir reabilitacijos tikslais bei<text:s/></text:span><text:span text:style-name="T142">krizę patiriančių šeimų (vaikų) problemoms<text:s/></text:span><text:span text:style-name="T143">spręsti</text:span><text:span text:style-name="T144"><text:s/>paslaugos teikiamos nemokamai.<text:s/></text:span></text:p>
      <text:p text:style-name="P145"><text:span text:style-name="T146">12</text:span><text:span text:style-name="T147">.</text:span><text:span text:style-name="T148"><text:tab/>Asmeniui (šeimai), Lietuvos Respublikos piniginės socialinės paramos nepasiturintiems gyventojams įstatymo nustatyta tvarka gaunančiam socialinę pašalpą, arba asmeniui (šeimai), kurio pajamos (vidutinės šeimo</text:span><text:span text:style-name="T149">s pajamos, tenkančios vienam šeimos nariui) mažesnės už valstybės remiamų pajamų dvigubą dydį, visos bendrosios socialinės paslaugos teikiamos nemokamai</text:span><text:span text:style-name="T150">.</text:span></text:p>
      <text:p text:style-name="P151"><text:span text:style-name="T152">13</text:span><text:span text:style-name="T153">.</text:span><text:span text:style-name="T154"><text:tab/>Atskaičius nustatytą asmens (šeimos) mokėjimo už bendrąsias socialines paslaugas dalį, asmens<text:s/></text:span><text:span text:style-name="T155">(vidutinės šeimos pajamos, tenkančios vienam šeimos nariui) mėnesio pajamos negali likti mažesnės už valstybės remiamų pajamų dvigubą dydį.</text:span></text:p>
      <text:p text:style-name="P156"><text:span text:style-name="T157">14</text:span><text:span text:style-name="T158">.</text:span><text:span text:style-name="T159"><text:tab/></text:span><text:span text:style-name="T160">Savivaldybės tarybos įsteigtose įstaigose</text:span><text:span text:style-name="T161"><text:s/>teikiamų bendrųjų socialinių paslaugų kainas nustato Savivaldybės<text:s/></text:span><text:span text:style-name="T162">taryba.<text:s/></text:span></text:p>
      <text:p text:style-name="P163"><text:span text:style-name="T164">15.</text:span><text:span text:style-name="T165"><text:s/>Neteko galios nuo 2023-11-25</text:span></text:p>
      <text:p text:style-name="P166">Punkto naikinimas:</text:p>
      <text:p text:style-name="P167"><text:span text:style-name="T168">Nr.<text:s/></text:span><text:a xlink:href="https://www.e-tar.lt/portal/legalAct.html?documentId=dbd14c208a8e11eea5a28c81c82193a8" office:target-frame-name="_top" xlink:show="replace"><text:span text:style-name="T169">TS-419</text:span></text:a><text:span text:style-name="T170">, 2023-11-23, paskelbta TAR 2023-11-24, i. k. 2023-22680</text:span></text:p>
      <text:p text:style-name="Normal"/>
      <text:p text:style-name="P171"><text:span text:style-name="T172">III</text:span><text:span text:style-name="T173"><text:s/>SKYRIUS</text:span></text:p>
      <text:p text:style-name="P174"><text:span text:style-name="T175">MOKĖJIMAS</text:span><text:span text:style-name="T176"><text:s/>UŽ SOCIALINĘ PRIEŽIŪRĄ</text:span></text:p>
      <text:p text:style-name="P177"/>
      <text:p text:style-name="P178"><text:span text:style-name="T179">16</text:span><text:span text:style-name="T180">.</text:span><text:span text:style-name="T181"><text:tab/></text:span><text:span text:style-name="T182">Mokėjimo už socialinę priežiūrą dydis nustatomas atsižvelgiant į asmens (šeimos) pajamas.</text:span><text:span text:style-name="T183"><text:s/></text:span></text:p>
      <text:p text:style-name="P184"><text:span text:style-name="T185">17</text:span><text:span text:style-name="T186">. Pagalba globėjams (rūpintojams), budintiems globotojams, įtėviams ir šeimynų dalyviams ar besirengiantiems jais tapti<text:s/></text:span><text:span text:style-name="T187">teikia</text:span><text:span text:style-name="T188">ma nemokamai.</text:span><text:s/></text:p>
      <text:p text:style-name="P189">Punkto pakeitimai:</text:p>
      <text:p text:style-name="P190"><text:span text:style-name="T191">Nr.<text:s/></text:span><text:a xlink:href="https://www.e-tar.lt/portal/legalAct.html?documentId=cb4977f0649011eb9dc7b575f08e8bea" office:target-frame-name="_top" xlink:show="replace"><text:span text:style-name="T192">TS-33</text:span></text:a><text:span text:style-name="T193">, 2021-01-28, paskelbta TAR 2021-02-01, i. k. 2021-01870</text:span></text:p>
      <text:p text:style-name="Normal"/>
      <text:p text:style-name="P194"><text:span text:style-name="T195">18</text:span><text:span text:style-name="T196">.</text:span><text:span text:style-name="T197"><text:tab/>Asmens (šeimos), kurio pajamos (vidutinės šeimos<text:s/></text:span><text:span text:style-name="T198">pajamos, tenkančios vienam šeimos nariui) yra:</text:span></text:p>
      <text:p text:style-name="P199"><text:span text:style-name="T200">18.1</text:span><text:span text:style-name="T201">.</text:span><text:span text:style-name="T202"><text:tab/><text:s/>didesnės už valstybės remiamų pajamų dvigubą dydį, bet mažesnės už valstybės remiamų pajamų trigubą dydį, mokėjimo už socialinę priežiūrą dydis neturi viršyti 5 procentų asmens (šeimos) pajamų;</text:span></text:p>
      <text:p text:style-name="P203"><text:span text:style-name="T204">18.2</text:span><text:span text:style-name="T205">.</text:span><text:span text:style-name="T206"><text:tab/><text:s/>didesnės už valstybės remiamų pajamų trigubą dydį, bet mažesnės už valstybės remiamų pajamų keturgubą dydį, mokėjimo už socialinę priežiūrą dydis neturi viršyti 10 procentų asmens (šeimos) pajamų;</text:span></text:p>
      <text:p text:style-name="P207"><text:span text:style-name="T208">18.3</text:span><text:span text:style-name="T209">.</text:span><text:span text:style-name="T210"><text:tab/>didesnės už valstybės remiamų pajamų keturgu</text:span><text:span text:style-name="T211">bą dydį, bet mažesnės už valstybės remiamų pajamų penkiagubą dydį, mokėjimo už socialinę priežiūrą dydis neturi viršyti 15 procentų asmens (šeimos) pajamų.</text:span></text:p>
      <text:p text:style-name="P212"><text:span text:style-name="T213">18.4</text:span><text:span text:style-name="T214">. didesnės už valstybės remiamų pajamų penkiagubą dydį, mokėjimo už socialinę priežiūrą<text:s/></text:span><text:span text:style-name="T215">dydis neturi viršyti 20 procentų asmens (šeimos) pajamų.</text:span><text:s/></text:p>
      <text:p text:style-name="P216">Papildyta papunkčiu:</text:p>
      <text:p text:style-name="P217"><text:span text:style-name="T218">Nr.<text:s/></text:span><text:a xlink:href="https://www.e-tar.lt/portal/legalAct.html?documentId=cb4977f0649011eb9dc7b575f08e8bea" office:target-frame-name="_top" xlink:show="replace"><text:span text:style-name="T219">TS-33</text:span></text:a><text:span text:style-name="T220">, 2021-01-28, paskelbta TAR 2021-02-01, i. k. 2021-01870</text:span></text:p>
      <text:p text:style-name="Normal"/>
      <text:p text:style-name="P221"><text:span text:style-name="T222">19</text:span><text:span text:style-name="T223">.</text:span><text:span text:style-name="T224"><text:tab/></text:span><text:span text:style-name="T225">Asmeniui (šeimai), Lietuvos Respublikos piniginės socialinės paramos nepasiturintiems gyventojams įstatymo nustatyta tvarka gaunančiam (-iai) socialinę pašalpą, arba asmeniui (šeimai), kurio (-ios) pajamos (vidutinės šeimos pajamos, tenkančios vienam šeimo</text:span><text:span text:style-name="T226">s nariui) mažesnės už valstybės remiamų pajamų dvigubą dydį, socialinė priežiūra teikiama nemokamai, išskyrus atvejus, kai šis asmuo yra socialinę riziką patiriantis suaugęs asmuo, kuris ilgiau kaip mėnesį per kalendorinius metus gyvena socialinių paslaugų</text:span><text:span text:style-name="T227"><text:s/>įstaigoje ir joje gauna socialinę priežiūrą. Šio asmens mokėjimo už socialinę priežiūrą dydis</text:span><text:span text:style-name="T228"><text:s/>neturi viršyti 20 procentų asmens pajamų.</text:span></text:p>
      <text:p text:style-name="P229"><text:span text:style-name="T230">20</text:span><text:span text:style-name="T231">.</text:span><text:span text:style-name="T232"><text:tab/></text:span><text:span text:style-name="T233">Kai socialinės priežiūros paslaugos yra teikiamos daliai šeimos, patiriančios<text:s/></text:span><text:span text:style-name="T234">socialinę riziką, vidutinės šeimo</text:span><text:span text:style-name="T235">s pajamos, tenkančios vienam asmeniui, apskaičiuojamos paslaugas gaunančių šeimos narių realiai gaunamą pajamų sumą padalijant iš paslaugas gaunančių šeimos narių skaičiaus.<text:s/></text:span></text:p>
      <text:p text:style-name="P236"><text:span text:style-name="T237">21</text:span><text:span text:style-name="T238">.</text:span><text:span text:style-name="T239"><text:tab/></text:span><text:span text:style-name="T240">Atskaičius nustatytą asmens (šeimos) mokėjimo už socialinę priežiūrą dalį</text:span><text:span text:style-name="T241">, asmens (vidutinės šeimos pajamos, tenkančios vienam šeimos nariui) mėnesio pajamos negali likti mažesnės už valstybės remiamų pajamų dvigubą dydį, o socialinę riziką patiriančio suaugusio asmens, ilgiau kaip mėnesį per kalendorinius metus gyvenančio soci</text:span><text:span text:style-name="T242">alinių paslaugų įstaigoje ir joje gaunančio socialinę priežiūrą, mėnesio pajamos negali likti mažesnės nei 0,8 valstybės remiamų pajamų dydžio.</text:span><text:span text:style-name="T243"><text:s/></text:span></text:p>
      <text:p text:style-name="P244"><text:span text:style-name="T245">22</text:span><text:span text:style-name="T246">.</text:span><text:span text:style-name="T247"><text:tab/>Socialinės priežiūros paslaugos teikiamos nemokamai:</text:span></text:p>
      <text:p text:style-name="P248"><text:span text:style-name="T249">22.1</text:span><text:span text:style-name="T250">. Socialinių įgūdžių ugdymas, palaikymas ir </text:span><text:span text:style-name="T251">(ar) atkūrimas pagal poreikį;</text:span><text:s/></text:p>
      <text:p text:style-name="P252">Papunkčio pakeitimai:</text:p>
      <text:p text:style-name="P253"><text:span text:style-name="T254">Nr.<text:s/></text:span><text:a xlink:href="https://www.e-tar.lt/portal/legalAct.html?documentId=cb4977f0649011eb9dc7b575f08e8bea" office:target-frame-name="_top" xlink:show="replace"><text:span text:style-name="T255">TS-33</text:span></text:a><text:span text:style-name="T256">, 2021-01-28, paskelbta TAR 2021-02-01, i. k. 2021-01870</text:span></text:p>
      <text:p text:style-name="Normal"/>
      <text:p text:style-name="P257"><text:span text:style-name="T258">22.2</text:span><text:span text:style-name="T259">.</text:span><text:span text:style-name="T260"><text:tab/>laikino apnakvindinimo<text:s/></text:span><text:span text:style-name="T261">paslauga krizių atvejais iki 7 parų, kai asmuo (šeima) patiria fizinį ar psichologinį smurtą arba kyla grėsmė jo fiziniam ar emociniam saugumui, sveikatai ar gyvybei;</text:span></text:p>
      <text:p text:style-name="P262"><text:span text:style-name="T263">22.3</text:span><text:span text:style-name="T264">.</text:span><text:span text:style-name="T265"><text:tab/><text:s/>intensyvi krizių įveikimo pagalba krizių atvejais 7 pirmąsias kalendorines die</text:span><text:span text:style-name="T266">nas, kai asmuo (šeima) patiria fizinį ar psichologinį smurtą arba kyla grėsmė jo fiziniam ar emociniam saugumui, sveikatai ar gyvybei;</text:span></text:p>
      <text:p text:style-name="P267"><text:span text:style-name="T268">22.4</text:span><text:span text:style-name="T269">. apgyvendinimas nakvynės namuose krizių atvejais 30 kalendorinių dienų, kai asmuo (šeima) patiria fizinį ar psic</text:span><text:span text:style-name="T270">hologinį smurtą arba kyla grėsmė jo fiziniam ar emociniam saugumui, sveikatai ar gyvybei;</text:span></text:p>
      <text:p text:style-name="P271">Papunkčio pakeitimai:</text:p>
      <text:p text:style-name="P272"><text:span text:style-name="T273">Nr.<text:s/></text:span><text:a xlink:href="https://www.e-tar.lt/portal/legalAct.html?documentId=cb4977f0649011eb9dc7b575f08e8bea" office:target-frame-name="_top" xlink:show="replace"><text:span text:style-name="T274">TS-33</text:span></text:a><text:span text:style-name="T275">, 2021-01-28, paskelbta TAR 2021-02-0</text:span><text:span text:style-name="T276">1, i. k. 2021-01870</text:span></text:p>
      <text:p text:style-name="Normal"/>
      <text:p text:style-name="P277"><text:span text:style-name="T278">22.5</text:span><text:span text:style-name="T279">.<text:s/></text:span><text:span text:style-name="T280">psichosocialinė pagalba pagal poreikį;</text:span><text:s/></text:p>
      <text:p text:style-name="P281">Papildyta papunkčiu:</text:p>
      <text:p text:style-name="P282"><text:span text:style-name="T283">Nr.<text:s/></text:span><text:a xlink:href="https://www.e-tar.lt/portal/legalAct.html?documentId=cb4977f0649011eb9dc7b575f08e8bea" office:target-frame-name="_top" xlink:show="replace"><text:span text:style-name="T284">TS-33</text:span></text:a><text:span text:style-name="T285">, 2021-01-28, paskelbta TAR 2021-02-01, i. k. 2021-01870</text:span></text:p>
      <text:p text:style-name="Normal"/>
      <text:p text:style-name="P286"><text:span text:style-name="T287">22.6</text:span><text:span text:style-name="T288">. vaikų dienos socialinė priežiūra pagal poreikį.</text:span><text:s/></text:p>
      <text:p text:style-name="P289">Papildyta papunkčiu:</text:p>
      <text:p text:style-name="P290"><text:span text:style-name="T291">Nr.<text:s/></text:span><text:a xlink:href="https://www.e-tar.lt/portal/legalAct.html?documentId=cb4977f0649011eb9dc7b575f08e8bea" office:target-frame-name="_top" xlink:show="replace"><text:span text:style-name="T292">TS-33</text:span></text:a><text:span text:style-name="T293">, 2021-01-28, paskelbta TAR 2021-02-01, i. k. 2021-01870</text:span></text:p>
      <text:p text:style-name="Normal"/>
      <text:p text:style-name="P294"><text:span text:style-name="T295">23</text:span><text:span text:style-name="T296">.</text:span><text:span text:style-name="T297"><text:tab/></text:span><text:span text:style-name="T298">Savivaldybės tarybos įsteigtose įstaigose</text:span><text:span text:style-name="T299"><text:s/>teikiamų socialinės priežiūros paslaugų kainas nustato Savivaldybės taryba.</text:span></text:p>
      <text:p text:style-name="P300"><text:span text:style-name="T301">24.</text:span><text:span text:style-name="T302"><text:s/>Neteko galios nuo 2023-11-25</text:span></text:p>
      <text:p text:style-name="P303">Punkto naikinimas:</text:p>
      <text:p text:style-name="P304"><text:span text:style-name="T305">Nr.<text:s/></text:span><text:a xlink:href="https://www.e-tar.lt/portal/legalAct.html?documentId=dbd14c208a8e11eea5a28c81c82193a8" office:target-frame-name="_top" xlink:show="replace"><text:span text:style-name="T306">TS-419</text:span></text:a><text:span text:style-name="T307">, 2023-11-23, paskelbta TAR 2023-11-24, i. k. 2023-22680</text:span></text:p>
      <text:p text:style-name="Normal"/>
      <text:p text:style-name="P308"><text:span text:style-name="T309">IV</text:span><text:span text:style-name="T310"><text:s/>SKYRIUS</text:span></text:p>
      <text:p text:style-name="P311"><text:span text:style-name="T312">PAGALBOS PINIGŲ MOKĖJIMAS</text:span></text:p>
      <text:p text:style-name="P313"/>
      <text:p text:style-name="P314"><text:span text:style-name="T315">25</text:span><text:span text:style-name="T316">.</text:span><text:span text:style-name="T317"><text:tab/>Kai<text:s/></text:span><text:span text:style-name="T318">bendrąsias socialines paslaugas ar<text:s/></text:span><text:span text:style-name="T319">socialinę priežiūrą asmeniui (šeimai) veiksmingiau organizuoti pinigais, šios pasla</text:span><text:span text:style-name="T320">ugos gali būti keičiamos į piniginę išmoką – pagalbos pinigus. Asmeniui mokama pagalbos pinigų suma apskaičiuojama pagal Savivaldybės tarybos patvirtintas socialinių paslaugų kainas.</text:span></text:p>
      <text:p text:style-name="P321"><text:span text:style-name="T322">26</text:span><text:span text:style-name="T323">.</text:span><text:span text:style-name="T324"><text:tab/>Pagalbos pinigai gali būti skiriami asmenims, turintiems negalią,</text:span><text:span text:style-name="T325"><text:s/>ir jų šeimoms ar senyvo amžiaus asmenims ir jų šeimoms pagal pasirašytą asmens ir</text:span><text:span text:style-name="T326"><text:s/></text:span><text:span text:style-name="T327">Savivaldybės administracijos<text:s/></text:span><text:span text:style-name="T328">direktoriaus ar jo įgalioto asmens sutartį.</text:span></text:p>
      <text:p text:style-name="P329"><text:span text:style-name="T330">27</text:span><text:span text:style-name="T331">.</text:span><text:span text:style-name="T332"><text:tab/>Socialinės paslaugos gali būti keičiamos į pagalbos pinigus, kuriais asmuo (šeima) susimoka<text:s/></text:span><text:span text:style-name="T333">už pagalbą, savo pobūdžiu analogišką bendrosioms socialinėms paslaugoms ar socialinei priežiūrai, tik asmens (šeimos) sutikimu.<text:s/></text:span></text:p>
      <text:p text:style-name="P334"><text:span text:style-name="T335">28</text:span><text:span text:style-name="T336">. Pagalbos pinigai skiriami budinčiam globotojui ar asmeniui (šeimai), globojančiam ar sutikusiam kriziniais atvejais<text:s/></text:span><text:span text:style-name="T337">prižiūrėti vaiką, nesusijusį artimais giminystės ryšiais (pagal Lietuvos Respublikos civilinio kodekso 3.135 straipsnį). Už vieną globojamą ar prižiūrimą vaiką, kurio globą ar priežiūrą organizuoja Savivaldybės administracija, skiriama penkių bazinės socia</text:span><text:span text:style-name="T338">linės išmokos dydžių pagalbos pinigų suma per mėnesį.</text:span><text:s/></text:p>
      <text:p text:style-name="P339">Punkto pakeitimai:</text:p>
      <text:p text:style-name="P340"><text:span text:style-name="T341">Nr.<text:s/></text:span><text:a xlink:href="https://www.e-tar.lt/portal/legalAct.html?documentId=14f3cfb0dee211eb9f09e7df20500045" office:target-frame-name="_top" xlink:show="replace"><text:span text:style-name="T342">TS-244</text:span></text:a><text:span text:style-name="T343">, 2021-07-01, paskelbta TAR 2021-07-07, i. k. 2021-15383</text:span></text:p>
      <text:p text:style-name="Normal"/>
      <text:p text:style-name="P344"><text:span text:style-name="T345">29</text:span><text:span text:style-name="T346">.</text:span><text:span text:style-name="T347"><text:tab/>Asmuo ar</text:span><text:span text:style-name="T348"><text:s/>vienas iš vaikus globojančios (rūpinančios) ar prižiūrinčios šeimos sutuoktinių, globos centras dėl pagalbos pinigų mokėjimo už globojamą ar prižiūrimą vaiką kreipiasi į Savivaldybės administraciją. Išmokai gauti reikia pateikti šiuos dokumentus:</text:span></text:p>
      <text:p text:style-name="P349"><text:span text:style-name="T350">29.1</text:span><text:span text:style-name="T351">.</text:span><text:span text:style-name="T352"><text:tab/></text:span><text:span text:style-name="T353"><text:s/>prašymą mokėti pagalbos pinigus;</text:span></text:p>
      <text:p text:style-name="P354"><text:span text:style-name="T355">29.2</text:span><text:span text:style-name="T356">.</text:span><text:span text:style-name="T357"><text:tab/><text:s/>asmens tapatybę patvirtinančius dokumentus;</text:span></text:p>
      <text:p text:style-name="P358"><text:span text:style-name="T359">29.3</text:span><text:span text:style-name="T360">.</text:span><text:span text:style-name="T361"><text:tab/><text:s/></text:span><text:span text:style-name="T362">dokumentus, patvirtinančius laikinosios ar nuolatinės globos nustatymą ar vaiko priežiūros, laikino apgyvendinimo (vaiko perdavimo ir priėmimo aktą) faktą</text:span><text:span text:style-name="T363">;<text:s/></text:span></text:p>
      <text:p text:style-name="P364"><text:span text:style-name="T365">29.4</text:span><text:span text:style-name="T366">.</text:span><text:span text:style-name="T367"><text:tab/></text:span><text:span text:style-name="T368"><text:s/>banko sąskaitos, į kurią bus pervedami pagalbos pinigai, rekvizitus.<text:s/></text:span></text:p>
      <text:p text:style-name="P369"><text:span text:style-name="T370">30</text:span><text:span text:style-name="T371">.</text:span><text:span text:style-name="T372"><text:tab/>Jeigu globojamas (rūpinamas) ar prižiūrimas vaikas, už kurį buvo mokami pagalbos pinigai,  yra suimtas, atlieka su laisvės atėmimu susijusią bausmę, jam LR baudžiam</text:span><text:span text:style-name="T373">ojo proceso kodekso nustatyta tvarka paskirtos priverčiamosios stacionarinio stebėjimo specializuotose psichikos sveikatos priežiūros įstaigose medicinos priemonės, apgyvendintas socializacijos centre, paskelbta jo paieška arba jis teismo pripažintas nežin</text:span><text:span text:style-name="T374">ia kur esančiu, pagalbos pinigų mokėjimas nutraukiamas,<text:s/></text:span><text:span text:style-name="T375">kol neišnyksta šios aplinkybės.</text:span></text:p>
      <text:p text:style-name="P376"><text:span text:style-name="T377">31</text:span><text:span text:style-name="T378">.</text:span><text:span text:style-name="T379"><text:tab/>Pagalbos pinigai neskiriami ir nemokami, jeigu vaiko laikinoji globa (rūpyba) ar priežiūra nustatyta vaiko tėvų ar kitų jo atstovų pagal įstatymą prašymu.</text:span></text:p>
      <text:p text:style-name="P380"><text:span text:style-name="T381">32</text:span><text:span text:style-name="T382">.</text:span><text:span text:style-name="T383"><text:tab/>Nustačius, kad pagalbos pinigai naudojami ne pagal paskirtį, priimamas sprendimas dėl pagalbos pinigų mokėjimo nutraukimo.</text:span><text:span text:style-name="T384"><text:s/></text:span></text:p>
      <text:p text:style-name="P385"><text:span text:style-name="T386">33</text:span><text:span text:style-name="T387">.</text:span><text:span text:style-name="T388"><text:tab/>Pagalbos pinigai neskiriami ir nemokami, jeigu jie gaunami iš kitos savivaldybės.<text:s/></text:span></text:p>
      <text:p text:style-name="P389"><text:span text:style-name="T390">34</text:span><text:span text:style-name="T391">.</text:span><text:span text:style-name="T392"><text:tab/></text:span><text:span text:style-name="T393">Pagalbos pinigai skiriami vaiko globos (rūpybos), priežiūros laikotarpiu ir mokami už praėjusį mėnesį. Jei globojamam vaikui sukako 18 metų, jis toliau gyvena globėjų (rūpintojų) šeimoje ir mokosi pagal bendrojo ugdymo programą (įskaitant ir profesinio mok</text:span><text:span text:style-name="T394">ymo įstaigose besimokančius pagal bendrojo ugdymo programą ir pagal bendrojo ugdymo programą kartu su profesinio mokymo programa), buvusiems globėjams pagalbos pinigų mokėjimas, pateikus naują prašymą ir pažymą iš mokymosi įstaigos, pratęsiamas, kol buvęs<text:s/></text:span><text:span text:style-name="T395">globojamasis baigs bendrojo ugdymo programą, t. y. iki tų pačių metų rugsėjo 1 dienos, bet ne ilgiau, iki jam sukaks 21 metai. Už buvusį globotinį, išbrauktą iš mokymosi įstaigos sąrašų, pagalbos pinigai nemokami, o išmokėti turi būti grąžinti Savivaldybei</text:span><text:span text:style-name="T396"><text:s/>nuo išbraukimo iš sąrašų dienos.<text:s/></text:span></text:p>
      <text:p text:style-name="P397"><text:span text:style-name="T398">35</text:span><text:span text:style-name="T399">.</text:span><text:span text:style-name="T400"><text:tab/>Pagalbos pinigų mokėjimas nutraukiamas, kai globojamas (rūpinamas) vaikas yra emancipuotas arba susituokia.<text:s/></text:span></text:p>
      <text:p text:style-name="P401"><text:span text:style-name="T402">36</text:span><text:span text:style-name="T403">.</text:span><text:span text:style-name="T404"><text:tab/></text:span><text:span text:style-name="T405">Pagalbos pinigai asmeniui (šeimai),</text:span><text:span text:style-name="T406"><text:s/></text:span><text:span text:style-name="T407">globojančiam ar sutikusiam kriziniais atvejais prižiūrėti va</text:span><text:span text:style-name="T408">iką, mokami nuo teisės gauti išmoką atsiradimo dienos, tačiau ne daugiau kaip už 6 praėjusius mėnesius nuo prašymo ir visų reikiamų dokumentų išmokai skirti pateikimo Savivaldybės administracijai dienos.</text:span></text:p>
      <text:p text:style-name="P409"><text:span text:style-name="T410">37</text:span><text:span text:style-name="T411">.</text:span><text:span text:style-name="T412"><text:tab/>Sprendimą dėl pagalbos pinigų skyrimo, mokėj</text:span><text:span text:style-name="T413">imo trukmės ir nutraukimo priima Socialinės paramos skyriaus vedėjas.</text:span></text:p>
      <text:p text:style-name="P414"><text:span text:style-name="T415">38</text:span><text:span text:style-name="T416">.</text:span><text:span text:style-name="T417"><text:tab/>Skirta pagalbos pinigų suma iki kito mėnesio 25 dienos pervedama į asmens nurodytą asmeninę sąskaitą banke.</text:span></text:p>
      <text:p text:style-name="P418"/>
      <text:p text:style-name="P419"><text:span text:style-name="T420">V</text:span><text:span text:style-name="T421"><text:s/>SKYRIUS</text:span></text:p>
      <text:p text:style-name="P422"><text:span text:style-name="T423">MOKĖJIMAS UŽ DIENOS SOCIALINĘ GLOBĄ</text:span></text:p>
      <text:p text:style-name="P424"/>
      <text:p text:style-name="P425"><text:span text:style-name="T426">39</text:span><text:span text:style-name="T427">.</text:span><text:span text:style-name="T428"><text:tab/></text:span><text:span text:style-name="T429">Mokėjimo</text:span><text:span text:style-name="T430"><text:s/>už dienos socialinę globą dydis nustatomas atsižvelgiant į asmens (šeimos) pajamas.</text:span></text:p>
      <text:p text:style-name="P431"><text:span text:style-name="T432">40</text:span><text:span text:style-name="T433">.</text:span><text:span text:style-name="T434"><text:tab/>Vieno gyvenančio asmens, kurio pajamos yra:</text:span></text:p>
      <text:p text:style-name="P435"><text:span text:style-name="T436">40.1</text:span><text:span text:style-name="T437">.</text:span><text:span text:style-name="T438"><text:tab/><text:s/>mažesnės už valstybės remiamų pajamų dvigubą dydį, mokėjimo už dienos socialinę globą dydis neturi viršyti 10 </text:span><text:span text:style-name="T439">procentų asmens pajamų;</text:span></text:p>
      <text:p text:style-name="P440"><text:span text:style-name="T441">40.2</text:span><text:span text:style-name="T442">.</text:span><text:span text:style-name="T443"><text:tab/>didesnės už valstybės remiamų pajamų dvigubą dydį, bet mažesnės už valstybės remiamų pajamų trigubą dydį, mokėjimo už dienos socialinę globą dydis neturi viršyti 15 procentų asmens pajamų;</text:span></text:p>
      <text:p text:style-name="P444"><text:span text:style-name="T445">40.3</text:span><text:span text:style-name="T446">.</text:span><text:span text:style-name="T447"><text:tab/>didesnės už valstybės<text:s/></text:span><text:span text:style-name="T448">remiamų pajamų trigubą dydį, mokėjimo už dienos socialinę globą dydis neturi viršyti 20 procentų asmens pajamų.</text:span></text:p>
      <text:p text:style-name="P449"><text:span text:style-name="T450">41</text:span><text:span text:style-name="T451">.</text:span><text:span text:style-name="T452"><text:tab/>Asmens, gyvenančio šeimoje, kurios pajamos vienam šeimos nariui yra:</text:span></text:p>
      <text:p text:style-name="P453"><text:span text:style-name="T454">41.1</text:span><text:span text:style-name="T455">.</text:span><text:span text:style-name="T456"><text:tab/></text:span><text:span text:style-name="T457"><text:s/>mažesnės už valstybės remiamų pajamų dvigubą dydį, mokėjimo už dienos socialinę globą dydis neturi viršyti 10 procentų asmens pajamų;</text:span></text:p>
      <text:p text:style-name="P458"><text:span text:style-name="T459">41.2</text:span><text:span text:style-name="T460">.</text:span><text:span text:style-name="T461"><text:tab/>didesnės už valstybės remiamų pajamų dvigubą dydį, bet mažesnės už valstybės remiamų pajamų trigubą dydį, mokėj</text:span><text:span text:style-name="T462">imo už dienos socialinę globą dydis neturi viršyti 15 procentų asmens pajamų;</text:span></text:p>
      <text:p text:style-name="P463"><text:span text:style-name="T464">41.3</text:span><text:span text:style-name="T465">.</text:span><text:span text:style-name="T466"><text:tab/>didesnės už valstybės remiamų pajamų trigubą dydį, bet mažesnės už valstybės remiamų pajamų keturgubą dydį, mokėjimo už dienos socialinę globą dydis neturi viršyti 30 p</text:span><text:span text:style-name="T467">rocentų asmens pajamų;</text:span></text:p>
      <text:p text:style-name="P468"><text:span text:style-name="T469">41.4</text:span><text:span text:style-name="T470">.</text:span><text:span text:style-name="T471"><text:tab/>didesnės už valstybės remiamų pajamų keturgubą dydį, bet mažesnės už valstybės remiamų pajamų penkiagubą dydį, mokėjimo už dienos socialinę globą dydis neturi viršyti 40 procentų asmens pajamų.</text:span></text:p>
      <text:p text:style-name="P472"><text:span text:style-name="T473">42</text:span><text:span text:style-name="T474">.</text:span><text:span text:style-name="T475"><text:tab/></text:span><text:span text:style-name="T476">Kitais atvejais asm</text:span><text:span text:style-name="T477">ens gyvenančio šeimoje, mokėjimo už vieną kalendorinį mėnesį teikiamą dienos socialinę globą dydis neturi viršyti 50 procentų asmens pajamų.</text:span><text:span text:style-name="T478"><text:s/></text:span></text:p>
      <text:p text:style-name="P479"><text:span text:style-name="T480">43</text:span><text:span text:style-name="T481">.</text:span><text:span text:style-name="T482"><text:tab/>Mokėjimo už trumpiau nei vieną kalendorinį mėnesį ar ne visą dieną teikiamą dienos socialinę globą dydis n</text:span><text:span text:style-name="T483">ustatomas proporcingai teikiamos dienos socialinės globos trukmei. Tais atvejais, kai asmuo, gaudamas dienos socialinę globą, maitinasi savo lėšomis, mokėjimo už dienos socialinę globą dydis mažinamas proporcingai ta dalimi, kuria sumažėja dienos socialinė</text:span><text:span text:style-name="T484">s globos kaina, kai į ją neįskaičiuojamos maitinimosi išlaidos pagal<text:s/></text:span><text:span text:style-name="T485">sveikatos apsaugos ministro<text:s/></text:span><text:span text:style-name="T486">nustatytas rekomenduojamas paros maistinių medžiagų ir energijos normas.</text:span></text:p>
      <text:p text:style-name="P487"><text:span text:style-name="T488">44</text:span><text:span text:style-name="T489">.</text:span><text:span text:style-name="T490"><text:tab/></text:span><text:span text:style-name="T491">Savivaldybės tarybos įsteigtose įstaigose<text:s/></text:span><text:span text:style-name="T492">ar asmens namuose teikiamos dienos s</text:span><text:span text:style-name="T493">ocialinės globos kainą nustato Savivaldybės taryba.</text:span></text:p>
      <text:p text:style-name="P494"><text:span text:style-name="T495">45.</text:span><text:span text:style-name="T496"><text:s/>Neteko galios nuo 2023-11-25</text:span></text:p>
      <text:p text:style-name="P497">Punkto naikinimas:</text:p>
      <text:p text:style-name="P498"><text:span text:style-name="T499">Nr.<text:s/></text:span><text:a xlink:href="https://www.e-tar.lt/portal/legalAct.html?documentId=dbd14c208a8e11eea5a28c81c82193a8" office:target-frame-name="_top" xlink:show="replace"><text:span text:style-name="T500">TS-419</text:span></text:a><text:span text:style-name="T501">, 2023-11-23, paskelbta TAR 2023-11-24, i.</text:span><text:span text:style-name="T502"><text:s/>k. 2023-22680</text:span></text:p>
      <text:p text:style-name="Normal"/>
      <text:p text:style-name="P503"><text:span text:style-name="T504">VI</text:span><text:span text:style-name="T505"><text:s/>SKYRIUS</text:span></text:p>
      <text:p text:style-name="P506"><text:span text:style-name="T507">MOKĖJIMAS UŽ TRUMPALAIKĘ IR ILGALAIKĘ SOCIALINĘ GLOBĄ</text:span></text:p>
      <text:p text:style-name="P508"/>
      <text:p text:style-name="P509"><text:span text:style-name="T510">46</text:span><text:span text:style-name="T511">.</text:span><text:span text:style-name="T512"><text:tab/></text:span><text:span text:style-name="T513">Mokėjimo už trumpalaikę socialinę globą dydis nustatomas atsižvelgiant į asmens pajamas. Mokėjimo už ilgalaikę socialinę globą dydis nustatomas atsižvelgiant į<text:s/></text:span><text:span text:style-name="T514">asmens pajamas</text:span><text:span text:style-name="T515">, o tais atvejais, kai asmuo pradėjo gauti ilgalaikę socialinę globą po 2007 m. sausio<text:s/></text:span><text:span text:style-name="T516"><text:line-break/>1 d.,<text:s/></text:span><text:span text:style-name="T517">–</text:span><text:span text:style-name="T518"><text:s/>ir į turtą.</text:span></text:p>
      <text:p text:style-name="P519"><text:span text:style-name="T520">47</text:span><text:span text:style-name="T521">.</text:span><text:span text:style-name="T522"><text:tab/>Asmens, pradėjusio gauti ilgalaikę socialinę globą po 2007 m. sausio 1 d., turtas vertinamas tik tais atvejais, kai asmens paj</text:span><text:span text:style-name="T523">amų nepakanka sumokėti už ilgalaikę socialinę globą. Jeigu suaugusio asmens turto vertė yra didesnė už jo gyvenamosios vietos Savivaldybėje nustatytą turto vertės normatyvą, mokėjimo už ilgalaikę socialinę globą suaugusiam asmeniui dydis per mėnesį padidėj</text:span><text:span text:style-name="T524">a vienu procentu, skaičiuojant nuo turto vertės, viršijančios normatyvą.</text:span></text:p>
      <text:p text:style-name="P525"><text:span text:style-name="T526">48</text:span><text:span text:style-name="T527">.</text:span><text:span text:style-name="T528"><text:tab/></text:span><text:span text:style-name="T529">Asmens mokėjimo už trumpalaikę ar ilgalaikę socialinę globą dydis per mėnesį neturi viršyti 80 procentų asmens realiai gaunamų pajamų.<text:s/></text:span><text:span text:style-name="T530">Tais atvejais, kai asmuo pagal Lietuvos<text:s/></text:span><text:span text:style-name="T531">Respublikos<text:s/></text:span><text:span text:style-name="T532">tikslinių kompensacijų įstatymą<text:s/></text:span><text:span text:style-name="T533">gauna slaugos ar priežiūros (pagalbos) išlaidų tikslinę kompensaciją, visa šios kompensacijos suma (100 procentų) skiriama mokėjimui už socialinę globą padengti.</text:span><text:span text:style-name="T534"><text:s/></text:span></text:p>
      <text:p text:style-name="P535"><text:span text:style-name="T536">49</text:span><text:span text:style-name="T537">.</text:span><text:span text:style-name="T538"><text:tab/></text:span><text:span text:style-name="T539">Tais atvejais, kai asmuo, gaudamas trumpa</text:span><text:span text:style-name="T540">laikę socialinę globą, maitinasi savo lėšomis, mokėjimo už trumpalaikę socialinę globą dydis mažinamas proporcingai ta dalimi, kuria sumažėja trumpalaikės socialinės globos kaina, kai į ją neįskaičiuojamos maitinimosi išlaidos pagal<text:s/></text:span><text:span text:style-name="T541">sveikatos apsaugos mini</text:span><text:span text:style-name="T542">stro<text:s/></text:span><text:span text:style-name="T543">nustatytas rekomenduojamas paros maistinių medžiagų ir energijos normas.</text:span></text:p>
      <text:p text:style-name="P544"><text:span text:style-name="T545">50</text:span><text:span text:style-name="T546">.</text:span><text:span text:style-name="T547"><text:tab/>Jei asmeniui suteikiama trumpalaikė socialinė globa tuo tikslu, kad jį prižiūrintiems šeimos nariams suteikti laikiną atokvėpį (iki 14 dienų), mokėjimo dydis neturi<text:s/></text:span><text:span text:style-name="T548">viršyti 50 procentų asmens pajamų.</text:span></text:p>
      <text:p text:style-name="P549"><text:span text:style-name="T550">51</text:span><text:span text:style-name="T551">.</text:span><text:span text:style-name="T552"><text:tab/>Mokėjimo už trumpiau nei vieną kalendorinį mėnesį ar ne visą parą teikiamą trumpalaikę socialinę globą dydis nustatomas proporcingai teikiamos trumpalaikės socialinės globos trukmei.</text:span></text:p>
      <text:p text:style-name="P553"><text:span text:style-name="T554">52</text:span><text:span text:style-name="T555">.</text:span><text:span text:style-name="T556"><text:tab/></text:span><text:span text:style-name="T557">Mokėjimo už ilgalaikę<text:s/></text:span><text:span text:style-name="T558">socialinę globą vaikui su negalia dydis nustatomas neatsižvelgiant į asmens turtą ir neturi viršyti 80 procentų vaiko pajamų. Tais atvejais, kai vaikas su negalia pagal Lietuvos Respublikos<text:s/></text:span><text:span text:style-name="T559">tikslinių kompensacijų įstatymą<text:s/></text:span><text:span text:style-name="T560">gauna slaugos ar priežiūros (pagal</text:span><text:span text:style-name="T561">bos) išlaidų tikslinę kompensaciją, visa šios kompensacijos suma (100 procentų) skiriama mokėjimui už ilgalaikę socialinę globą padengti.</text:span></text:p>
      <text:p text:style-name="P562"><text:span text:style-name="T563">53</text:span><text:span text:style-name="T564">.</text:span><text:span text:style-name="T565"><text:tab/>Trumpalaikė ar ilgalaikė socialinė globa likusiam be tėvų globos vaikui ir socialinę riziką patiriančiam vaiku</text:span><text:span text:style-name="T566">i teikiama nemokamai.</text:span><text:span text:style-name="T567"><text:s/></text:span></text:p>
      <text:p text:style-name="P568"><text:span text:style-name="T569">54</text:span><text:span text:style-name="T570">.</text:span><text:span text:style-name="T571"><text:tab/>Asmenys, laikinai teisės aktų nustatyta tvarka išvykę iš ilgalaikę socialinę globą teikiančios socialinių paslaugų įstaigos, už išvykimo laiką nuo ketvirtos išvykimo paros moka 30 procentų jiems nustatyto mokėjimo dydžio. Už<text:s/></text:span><text:span text:style-name="T572">tris pirmąsias išvykimo paras (įskaitant ir tuos atvejus, kai išvykstama trumpiau kaip 3 paroms) mokėjimo už ilgalaikę socialinę globą dydis nemažinamas.</text:span></text:p>
      <text:p text:style-name="P573"><text:span text:style-name="T574">55</text:span><text:span text:style-name="T575">.</text:span><text:span text:style-name="T576"><text:tab/></text:span><text:span text:style-name="T577">Krizių atvejais, kai socialinę riziką patiriantis suaugęs asmuo patiria fizinį ar psichologinį</text:span><text:span text:style-name="T578"><text:s/>smurtą arba kyla grėsmė jo fiziniam ar emociniam saugumui, sveikatai ar gyvybei, trumpalaikė socialinė globa 30 kalendorinių dienų teikiama nemokamai.</text:span></text:p>
      <text:p text:style-name="P579"><text:span text:style-name="T580">56</text:span><text:span text:style-name="T581">.</text:span><text:span text:style-name="T582"><text:tab/></text:span><text:span text:style-name="T583">Savivaldybės tarybos įsteigtose<text:s/></text:span><text:span text:style-name="T584">įstaigose teikiamos trumpalaikės ar ilgalaikės socialinės globos</text:span><text:span text:style-name="T585"><text:s/>kainas nustato Savivaldybės taryba.</text:span></text:p>
      <text:p text:style-name="P586"><text:span text:style-name="T587">57.</text:span><text:span text:style-name="T588"><text:s/>Neteko galios nuo 2023-11-25</text:span></text:p>
      <text:p text:style-name="P589">Punkto naikinimas:</text:p>
      <text:p text:style-name="P590"><text:span text:style-name="T591">Nr.<text:s/></text:span><text:a xlink:href="https://www.e-tar.lt/portal/legalAct.html?documentId=dbd14c208a8e11eea5a28c81c82193a8" office:target-frame-name="_top" xlink:show="replace"><text:span text:style-name="T592">TS-419</text:span></text:a><text:span text:style-name="T593">, 2023-11-23, paskelbta TAR 2023-11-24, i. k. 2023-22680</text:span></text:p>
      <text:p text:style-name="Normal"/>
      <text:p text:style-name="P594"><text:span text:style-name="T595">VII</text:span><text:span text:style-name="T596"><text:s/>SKYRIUS</text:span></text:p>
      <text:p text:style-name="P597"><text:span text:style-name="T598">ASMENS (ŠEIMOS NARIŲ) FINANSINIŲ GALIMYBIŲ VERTINIMAS</text:span></text:p>
      <text:p text:style-name="P599"/>
      <text:p text:style-name="P600"><text:span text:style-name="T601">58</text:span><text:span text:style-name="T602">.</text:span><text:span text:style-name="T603"><text:tab/>Asmens (šeimos narių) finansines galimybes mokėti už socialines paslaugas vertina Savivaldybės administracijos Socialinės paramos skyriaus atsakingi darbuotojai, seniūnijų so</text:span><text:span text:style-name="T604">cialinio darbo organizatoriai, specialistai, socialinių paslaugų įstaigų vadovų paskirti darbuotojai vadovaudamiesi<text:s/></text:span><text:span text:style-name="T605">šiuo Aprašu ir šią sritį reglamentuojančiais Lietuvos Respublikos teisės aktais.</text:span></text:p>
      <text:p text:style-name="P606"><text:span text:style-name="T607">59</text:span><text:span text:style-name="T608">.</text:span><text:span text:style-name="T609"><text:tab/></text:span><text:span text:style-name="T610">Asmens (šeimos narių), kuriam skiriamos socialinės<text:s/></text:span><text:span text:style-name="T611">paslaugos, finansinės galimybės vertinamos nustačius asmens (šeimos) socialinių paslaugų poreikį. Pasikeitus asmens (šeimos), gaunančio socialines paslaugas, ar asmens (šeimos), kuriam nustatytas socialinių paslaugų poreikis, pajamoms ir (ar) turtui, asmen</text:span><text:span text:style-name="T612">s (šeimos narių) finansinės galimybės vertinamos iš naujo. Ilgalaikės socialinės globos skyrimo atveju asmens finansinės galimybės gali būti vertinamos iš naujo ir prieš ilgalaikės socialinės globos teikimo pradžią, bet ne vėliau kaip prieš 30 dienų iki il</text:span><text:span text:style-name="T613">galaikės socialinės globos teikimo pradžios dienos.</text:span><text:span text:style-name="T614"><text:s/></text:span></text:p>
      <text:p text:style-name="P615"><text:span text:style-name="T616">60</text:span><text:span text:style-name="T617">.</text:span><text:span text:style-name="T618"><text:tab/></text:span><text:span text:style-name="T619">Išskirtiniais atvejais, kai socialinės paslaugos asmeniui (šeimai) skiriamos siekiant išvengti grėsmės asmens (šeimos) fiziniam ar emociniam saugumui, sveikatai ar gyvybei, finansinės galimybės v</text:span><text:span text:style-name="T620">ertinamos po to, kai nustatomas asmens (šeimos) socialinių paslaugų poreikis ir jam skiriamos socialinės paslaugos.</text:span><text:span text:style-name="T621"><text:s/></text:span></text:p>
      <text:p text:style-name="P622"><text:span text:style-name="T623">61</text:span><text:span text:style-name="T624">.</text:span><text:span text:style-name="T625"><text:tab/>Asmens (šeimos narių) finansinės galimybės nevertinamos, kai:</text:span></text:p>
      <text:p text:style-name="P626"><text:span text:style-name="T627">61.1</text:span><text:span text:style-name="T628">.</text:span><text:span text:style-name="T629"><text:tab/>asmuo (šeima) sutinka mokėti visą socialinių paslaugų kainą;</text:span></text:p>
      <text:p text:style-name="P630"><text:span text:style-name="T631">61.2</text:span><text:span text:style-name="T632">.</text:span><text:span text:style-name="T633"><text:tab/></text:span><text:span text:style-name="T634">asmuo (šeima), Lietuvos Respublikos piniginės socialinės paramos nepasiturintiems gyventojams įstatymo nustatyta tvarka gauna socialinę pašalpą, išskyrus atvejus, kai šis asmuo yra socialinę riziką patiriantis suaugęs asmuo, kuris ilgiau kaip mėn</text:span><text:span text:style-name="T635">esį per kalendorinius metus gyvena socialinių paslaugų įstaigoje ir joje gauna socialinę priežiūrą;</text:span><text:span text:style-name="T636"><text:s/></text:span></text:p>
      <text:p text:style-name="P637"><text:span text:style-name="T638">61.3</text:span><text:span text:style-name="T639">.</text:span><text:span text:style-name="T640"><text:tab/>asmeniui (šeimai) reikalingos bendrosios socialinės paslaugos, išskyrus tuos atvejus, kai asmuo (šeima) nesutinka su Savivaldybės nustatytu mokėj</text:span><text:span text:style-name="T641">imo už bendrąsias paslaugas dydžiu ir pageidauja šias paslaugas gauti nemokamai.</text:span></text:p>
      <text:p text:style-name="P642"><text:span text:style-name="T643">62</text:span><text:span text:style-name="T644">.</text:span><text:span text:style-name="T645"><text:tab/></text:span><text:span text:style-name="T646">Nustatant asmens finansines galimybes mokėti už socialines paslaugas, įskaitomos Lietuvos Respublikos socialinių paslaugų įstatymo 30 straipsnio 1 dalyje nustatytos<text:s/></text:span><text:span text:style-name="T647">asmens gaunamos pajamos.</text:span><text:span text:style-name="T648"><text:s/></text:span></text:p>
      <text:p text:style-name="P649"><text:span text:style-name="T650">63</text:span><text:span text:style-name="T651">.</text:span><text:span text:style-name="T652"><text:tab/></text:span><text:span text:style-name="T653">Tais atvejais, kai finansinių galimybių vertinimas apima ir asmens turto vertinimą ir šis vertinimas atliekamas vėliau, negu pradedamos teikti socialinės paslaugos, asmeniui mokėjimo už socialines paslaugas dydis skaičiuoj</text:span><text:span text:style-name="T654">amas ir už praėjusio laikotarpio suteiktas socialines paslaugas.</text:span></text:p>
      <text:p text:style-name="P655"><text:span text:style-name="T656">64</text:span><text:span text:style-name="T657">.</text:span><text:span text:style-name="T658"><text:tab/></text:span><text:span text:style-name="T659">Nustatant asmens, pradėjusio gauti ilgalaikę socialinę globą po 2007 m. sausio 1 d., finansines galimybes mokėti už ilgalaikę socialinę globą, įskaitomas asmens nuosavybės teise turim</text:span><text:span text:style-name="T660">as ar per praėjusius 12 mėnesių iki kreipimosi dėl socialinių paslaugų skyrimo ar asmens finansinių galimybių mokėti už ilgalaikę socialinę globą vertinimo (įskaitant ir finansinių galimybių vertinimą iš naujo dėl ilgalaikės socialinės globos teikimo metu<text:s/></text:span><text:span text:style-name="T661">įvykusių turto pokyčių) turėtas Lietuvos Respublikos socialinių paslaugų įstatymo 31 straipsnio 1</text:span><text:span text:style-name="T662"> </text:span><text:span text:style-name="T663">dalyje nustatytas</text:span><text:span text:style-name="T664"><text:s/></text:span><text:span text:style-name="T665">turtas.</text:span></text:p>
      <text:p text:style-name="P666"><text:span text:style-name="T667">65</text:span><text:span text:style-name="T668">.</text:span><text:span text:style-name="T669"><text:tab/></text:span><text:span text:style-name="T670">Asmens turto, nurodyto Socialinių paslaugų įstatymo 31 straipsnio 1 dalies 1–4 punktuose, vertė nustatoma pagal duomenis api</text:span><text:span text:style-name="T671">e vidutines rinkos vertes, Savivaldybės gaunamus iš valstybės ir žinybinių registrų bei valstybės informacinių sistemų. Jei asmuo nesutinka su turto verte, nurodyta valstybės ir žinybiniuose registruose bei valstybės informacinėse sistemose, jis turi teisę</text:span><text:span text:style-name="T672"><text:s/>kreiptis į asmenį, turintį teisę verstis turto arba verslo vertinimo veikla pagal Lietuvos Respublikos turto ir verslo vertinimo pagrindų įstatymą, iš kurio gautą turto vertinimo ataskaitą pateikia Savivaldybei, vertinusiai finansines asmens galimybes. Ri</text:span><text:span text:style-name="T673">nkos vertės nustatymo data turi būti ne vėlesnė kaip 12 mėnesių iki finansinių galimybių vertinimo.<text:s/></text:span></text:p>
      <text:p text:style-name="P674"><text:span text:style-name="T675">66</text:span><text:span text:style-name="T676">.</text:span><text:span text:style-name="T677"><text:tab/></text:span><text:span text:style-name="T678">Tais atvejais, kai asmeniui Lietuvos Respublikos socialinių paslaugų įstatymo 31</text:span><text:span text:style-name="T679"> </text:span><text:span text:style-name="T680">straipsnio 1 dalyje nurodytas turtas priklauso bendrosios jungtinė</text:span><text:span text:style-name="T681">s nuosavybės teise, į asmens turtą įskaitoma jam tenkanti šio turto dalis.</text:span><text:span text:style-name="T682"><text:s/></text:span></text:p>
      <text:p text:style-name="P683"><text:span text:style-name="T684">67</text:span><text:span text:style-name="T685">.</text:span><text:span text:style-name="T686"><text:tab/></text:span><text:span text:style-name="T687">Tais atvejais, kai asmuo gyvena su šeima ir (arba) artimaisiais giminaičiais ir šios šeimos ir (arba) artimųjų giminaičių gyvenamoji patalpa, kurioje jie ne trumpiau kaip<text:s/></text:span><text:span text:style-name="T688">vienus metus yra deklaravę savo gyvenamąją vietą,</text:span><text:span text:style-name="T689"><text:s/></text:span><text:span text:style-name="T690">yra jo nuosavybės teise turimas turtas, šios patalpos į asmens turtą neįskaitomos.</text:span><text:span text:style-name="T691"><text:s/></text:span></text:p>
      <text:p text:style-name="P692"><text:span text:style-name="T693">68</text:span><text:span text:style-name="T694">.</text:span><text:span text:style-name="T695"><text:tab/></text:span><text:span text:style-name="T696">Tais atvejais, kai Socialinių paslaugų įstatymo 31 straipsnio 1 dalyje nurodytas turtas yra perduotas kitam fizini</text:span><text:span text:style-name="T697">am ar juridiniam asmeniui pagal rentos ar išlaikymo iki gyvos galvos sutartis, jis taip pat įskaitomas į asmens turtą. Rentos mokėtojo įsipareigojimai dėl asmens mokėjimo už socialines paslaugas nustatomi rašytine sutartimi.</text:span><text:span text:style-name="T698"><text:s/></text:span></text:p>
      <text:p text:style-name="P699"><text:span text:style-name="T700">69</text:span><text:span text:style-name="T701">.</text:span><text:span text:style-name="T702"><text:tab/>Informaciją apie priva</text:span><text:span text:style-name="T703">lomų registruoti transporto priemonių ir privalomos registruoti žemės ūkio technikos (išskyrus atvejus, kai savivaldybės administracija duomenis gauna iš valstybės ir žinybinių registrų bei valstybės informacinių sistemų), turimų akcijų, obligacijų, veksel</text:span><text:span text:style-name="T704">ių ir kitų vertybinių popierių vertę bei pinigines lėšas nurodo pats asmuo (vienas iš suaugusių šeimos narių, jo globėjas, rūpintojas, atstovas) prašyme-paraiškoje suteikti socialines paslaugas. Prie prašymo-paraiškos pridedami turimi šio turto įsigijimą p</text:span><text:span text:style-name="T705">atvirtinantys dokumentai.</text:span></text:p>
      <text:p text:style-name="P706"><text:span text:style-name="T707">70</text:span><text:span text:style-name="T708">.</text:span><text:span text:style-name="T709"><text:tab/></text:span><text:span text:style-name="T710">Turto vertės normatyvui nustatyti taikomos valstybės įmonės Registrų centro nustatomos ir šios įmonės interneto svetainėje</text:span><text:span text:style-name="T711"><text:s/></text:span><text:span text:style-name="T712">skelbiamos nekilnojamojo turto ploto vieneto normatyvinės</text:span><text:span text:style-name="T713"><text:s/></text:span><text:span text:style-name="T714">vertės piniginei socialinei paramai nepas</text:span><text:span text:style-name="T715">iturintiems gyventojams gauti pagal kiekvienų metų sausio 1 dienos vidutines nekilnojamojo turto rinkos vertes</text:span><text:span text:style-name="T716"><text:s/></text:span><text:span text:style-name="T717">Lietuvos miestuose ir savivaldybių centruose, kitose savivaldybių teritorijose.<text:s/></text:span></text:p>
      <text:p text:style-name="P718"><text:span text:style-name="T719">71</text:span><text:span text:style-name="T720">.</text:span><text:span text:style-name="T721"><text:tab/></text:span><text:span text:style-name="T722">Asmeniui, gaunančiam ilgalaikės socialinės globos paslaugas, nustatytas turto vertės, viršijančios normatyvą, mokėjimo dydis, pasikeitus Registrų centro nustatytai nekilnojamojo turto ploto vieneto rinkos vertei neperskaičiuojamas. Turto vertės mokėjimo dy</text:span><text:span text:style-name="T723">dis perskaičiuojamas gavus informaciją apie asmens turto pokytį.<text:s/></text:span></text:p>
      <text:p text:style-name="P724"><text:span text:style-name="T725">72</text:span><text:span text:style-name="T726">.</text:span><text:span text:style-name="T727"><text:tab/></text:span><text:span text:style-name="T728">Savivaldybė, gavusi informaciją apie asmens, gaunančio ilgalaikę socialinę globą, ar asmens, kuriam nustatytas ilgalaikės socialinės globos poreikis, turto pokyčius, finansines jo ga</text:span><text:span text:style-name="T729">limybes iš naujo įvertina ne vėliau kaip per 3 mėnesius nuo minėtos informacijos gavimo.</text:span><text:span text:style-name="T730"><text:s/></text:span></text:p>
      <text:p text:style-name="P731"><text:span text:style-name="T732">73</text:span><text:span text:style-name="T733">.</text:span><text:span text:style-name="T734"><text:tab/></text:span><text:span text:style-name="T735">Socialines paslaugas gaunantis asmuo (vienas iš suaugusių šeimos narių, jo globėjas, rūpintojas, atstovas) pagal sutartyje numatytas sąlygas ne vėliau kaip pe</text:span><text:span text:style-name="T736">r 30 kalendorinių dienų nuo įvykusių asmens pajamų ar turto pokyčių dienos praneša Savivaldybei apie asmens (šeimos) pajamų ar turto pokyčius per šių paslaugų gavimo laiką.</text:span><text:span text:style-name="T737"><text:s/></text:span></text:p>
      <text:p text:style-name="P738"><text:span text:style-name="T739">74</text:span><text:span text:style-name="T740">.</text:span><text:span text:style-name="T741"><text:tab/>Pasikeitus Lietuvos Respublikos Vyriausybės nustatytam valstybės remiamų p</text:span><text:span text:style-name="T742">ajamų dydžiui, mokėjimą už socialines paslaugas reglamentuojantiems teisės aktams, valstybės biudžeto specialiosios tikslinės dotacijos dydžiui, socialinių paslaugų kainai, asmens pajamoms ar turtui, finansinės galimybes iš naujo įvertinamos per 3 mėnesius</text:span><text:span text:style-name="T743"><text:s/>nuo minėtos informacijos gavimo.</text:span></text:p>
      <text:p text:style-name="P744"><text:span text:style-name="T745">75</text:span><text:span text:style-name="T746">.</text:span><text:span text:style-name="T747"><text:tab/>Savivaldybės administracijos Socialinės paramos skyrius</text:span><text:span text:style-name="T748"><text:s/>ar Savivaldybės įsteigta socialinių paslaugų įstaiga</text:span><text:span text:style-name="T749">, gavę informaciją apie asmens, kuriam teikiamos socialinės paslaugos, pajamų ar turto pokyčius, ar pasike</text:span><text:span text:style-name="T750">itus socialinių paslaugų kainai, organizuoja asmens finansinių galimybių vertinimą ir mokėjimo už socialines paslaugas dydžio nustatymą. A</text:span><text:span text:style-name="T751">smens (šeimos) vidutinės pajamos apskaičiuojamos pagal to mėnesio, per kurį įvyko pajamų pasikeitimas, pajamas.</text:span><text:span text:style-name="T752"><text:s/></text:span></text:p>
      <text:p text:style-name="P753"><text:span text:style-name="T754">76</text:span><text:span text:style-name="T755">.</text:span><text:span text:style-name="T756"><text:tab/>Savivaldybės administracijos Socialinės paramos skyrius ir Savivaldybės socialinių paslaugų įstaiga turi teisę asmens (šeimos), gaunančio socialines paslaugas, finansines galimybes iš naujo vertinti savo iniciatyva.</text:span></text:p>
      <text:p text:style-name="P757"><text:span text:style-name="T758">77</text:span><text:span text:style-name="T759">.</text:span><text:span text:style-name="T760"><text:tab/>Kilus įtarimui, kad asmuo (vi</text:span><text:span text:style-name="T761">enas iš suaugusių šeimos narių, jo globėjas, rūpintojas, atstovas) pateikė neteisingus duomenis, Savivaldybės administracijos Socialinės paramos skyrius ar Savivaldybės socialinių paslaugų įstaiga gali pareikalauti papildomų dokumentų, patvirtinančių patei</text:span><text:span text:style-name="T762">ktų duomenų teisingumą.</text:span></text:p>
      <text:p text:style-name="P763"/>
      <text:p text:style-name="P764"><text:span text:style-name="T765">VIII</text:span><text:span text:style-name="T766"><text:s/>SKYRIUS</text:span></text:p>
      <text:p text:style-name="P767"><text:span text:style-name="T768">ASMENS (ŠEIMOS ) ATLEIDIMAS NUO MOKĖJIMO UŽ SOCIALINES PASLAUGAS</text:span></text:p>
      <text:p text:style-name="P769"/>
      <text:p text:style-name="P770"><text:span text:style-name="T771">78</text:span><text:span text:style-name="T772">.</text:span><text:span text:style-name="T773"><text:tab/></text:span><text:span text:style-name="T774">Asmuo (</text:span><text:span text:style-name="T775">vienas iš suaugusių šeimos narių, globėjas, rūpintojas, atstovas</text:span><text:span text:style-name="T776">) dėl dalinio ar visiško atleidimo<text:s/></text:span><text:span text:style-name="T777">nuo mokėjimo<text:s/></text:span><text:span text:style-name="T778">už teikiamas socialines paslaugas<text:s/></text:span><text:span text:style-name="T779">gali kreiptis</text:span><text:span text:style-name="T780"><text:s/>į Savivaldybės administracijos Socialinės paramos skyrių</text:span><text:span text:style-name="T781"><text:s/>ar paslaugas teikiančią įstaigą ir pateikti</text:span><text:span text:style-name="T782"><text:s/></text:span><text:span text:style-name="T783">motyvuotą prašymą ir pagrindžiančius dokumentus. <text:s/></text:span></text:p>
      <text:p text:style-name="P784"><text:span text:style-name="T785">79</text:span><text:span text:style-name="T786">.</text:span><text:span text:style-name="T787"><text:tab/><text:s/>Asmens (šeimos) prašymą dėl atleidimo nuo mokėj</text:span><text:span text:style-name="T788">imo už socialines paslaugas svarsto Savivaldybės administracijos direktoriaus sudaryta komisija, sprendžianti socialinių paslaugų skyrimo klausimus (toliau – Komisija).</text:span></text:p>
      <text:p text:style-name="P789"><text:span text:style-name="T790">80</text:span><text:span text:style-name="T791">.</text:span><text:span text:style-name="T792"><text:tab/><text:s/>Asmuo (šeima) atleidžiamas nuo mokėjimo už socialines paslaugas, vadovaujantis</text:span><text:span text:style-name="T793"><text:s/>Komisijos priimta išvada, Savivaldybės administracijos direktoriaus ar jo įgalioto asmens sprendimu.</text:span></text:p>
      <text:p text:style-name="P794"><text:span text:style-name="T795">81</text:span><text:span text:style-name="T796">.</text:span><text:span text:style-name="T797"><text:tab/><text:s/>Asmenį atleidus nuo mokėjimo už teikiamas socialines paslaugas, socialinių paslaugų teikimo kaštai yra dengiami Savivaldybės biudžeto ar valstybė</text:span><text:span text:style-name="T798">s biudžeto specialiųjų tikslinių dotacijų Savivaldybės biudžetui lėšomis.<text:s/></text:span></text:p>
      <text:p text:style-name="P799"><text:span text:style-name="T800">82</text:span><text:span text:style-name="T801">.</text:span><text:span text:style-name="T802"><text:tab/></text:span><text:span text:style-name="T803"><text:s/>Jei asmens piniginės lėšos už realizuotą (parduotą) turtą išnaudojamos mokėjimui už ilgalaikę socialinę globą, tolesnis šių paslaugų teikimas dengiamas iš Savivaldybės biud</text:span><text:span text:style-name="T804">žeto lėšų ar Valstybės biudžeto specialiųjų tikslinių dotacijų Savivaldybės biudžetui.</text:span></text:p>
      <text:p text:style-name="P805"><text:span text:style-name="T806">83</text:span><text:span text:style-name="T807">.</text:span><text:span text:style-name="T808"><text:tab/></text:span><text:span text:style-name="T809"><text:s/>Tais atvejais, kai asmuo, gaunantis socialines paslaugas, miršta ir lieka skola už suteiktas paslaugas, socialinių paslaugų teikimo išlaidos dengiami iš Savival</text:span><text:span text:style-name="T810">dybės biudžeto, išskyrus atvejus, kai skolą teisės aktų nustatyta tvarka galima išieškoti iš mirusiojo turto paveldėtojų. Į teismą kreipiamasi dėl skolos priteisimo tik tuo atveju, jei ji didesnė nei 50 Eur.<text:s/></text:span></text:p>
      <text:p text:style-name="P811"/>
      <text:p text:style-name="P812"/>
      <text:p text:style-name="P813"><text:span text:style-name="T814">IX</text:span><text:span text:style-name="T815"><text:s/>SKYRIUS</text:span></text:p>
      <text:p text:style-name="P816"><text:span text:style-name="T817">SOCIALINIŲ PASLAUGŲ PIRKIMO<text:s/></text:span><text:span text:style-name="T818">ORGANIZAVIMAS</text:span></text:p>
      <text:p text:style-name="P819"/>
      <text:p text:style-name="P820"><text:span text:style-name="T821">84</text:span><text:span text:style-name="T822">.</text:span><text:span text:style-name="T823"><text:tab/>Savivaldybės administracija viešuosius pirkimus reglamentuojančių teisės aktų nustatyta tvarka perka socialines paslaugas savo teritorijos gyventojams, atsižvelgdama į jų interesus ir nustatytus socialinių paslaugų poreikius.</text:span></text:p>
      <text:p text:style-name="P824"><text:span text:style-name="T825">85</text:span><text:span text:style-name="T826">.</text:span><text:span text:style-name="T827"><text:tab/>Socialinės paslaugos perkamos tik tais atvejais, kai Savivaldybės socialinių paslaugų įstaigos neteikia ar teikia nepakankamai socialinių paslaugų, kurioms yra nustatytas Savivaldybės teritorijos gyventojų poreikis.</text:span></text:p>
      <text:p text:style-name="P828"><text:span text:style-name="T829">86</text:span><text:span text:style-name="T830">.</text:span><text:span text:style-name="T831"><text:tab/>Savivaldybė gali finansuoti soc</text:span><text:span text:style-name="T832">ialines paslaugas, vykdydama socialinių paslaugų programas.</text:span></text:p>
      <text:p text:style-name="P833"><text:span text:style-name="T834">87</text:span><text:span text:style-name="T835">.</text:span><text:span text:style-name="T836"><text:tab/></text:span><text:span text:style-name="T837">Teikiančias trumpalaikę ar ilgalaikę socialinę globą socialinės globos įstaigas, kurias savivaldybės nustatyta tvarka pasirenka pats socialinės globos gavėjas (globėjas, rūpintojas,<text:s/></text:span><text:span text:style-name="T838">atstovas), ar socialinių paslaugų įstaigas, kurias globėjais (rūpintojais) Lietuvos Respublikos civilinio kodekso, Lietuvos Respublikos vaiko teisių apsaugos pagrindų įstatymo bei kitų globos (rūpybos) nustatymą reguliuojančių teisės aktų nustatyta tvarka<text:s/></text:span><text:span text:style-name="T839">paskiria teismas ar savivaldybės administracijos direktorius, Savivaldybė finansuoja tiesiogiai, sudarydama sutartis su socialines paslaugas teikiančia įstaiga dėl asmeniui teikiamų socialinių paslaugų išlaidų finansavimo</text:span><text:span text:style-name="T840">.</text:span></text:p>
      <text:p text:style-name="P841"><text:span text:style-name="T842">88</text:span><text:span text:style-name="T843">.</text:span><text:span text:style-name="T844"><text:tab/></text:span><text:span text:style-name="T845">Socialinių paslaugų įstai</text:span><text:span text:style-name="T846">gas, kurių savininko teises ir pareigas įgyvendinanti institucija<text:s/></text:span><text:span text:style-name="T847">ar socialinės globos įstaigos dalininkė</text:span><text:span text:style-name="T848"><text:s/></text:span><text:span text:style-name="T849">(savininkas)</text:span><text:span text:style-name="T850"><text:s/></text:span><text:span text:style-name="T851">yra pati Savivaldybė, Savivaldybė finansuoja tiesiogiai, pagal biudžetų asignavimų valdytojų patvirtintas programas.</text:span></text:p>
      <text:p text:style-name="P852"><text:span text:style-name="T853">89</text:span><text:span text:style-name="T854">.</text:span><text:span text:style-name="T855"><text:tab/>Savivaldybės</text:span><text:span text:style-name="T856"><text:s/>taryba nustato maksimalų trumpalaikės ar ilgalaikės socialinės globos išlaidų finansavimo savo teritorijos gyventojams dydį. Konkrečiam asmeniui teikiamos trumpalaikės ar ilgalaikės socialinės globos išlaidų finansavimo dydis priklauso nuo asmens finansin</text:span><text:span text:style-name="T857">ių galimybių mokėti už socialines paslaugas, įvertintų vadovaujantis Mokėjimo už socialines paslaugas tvarkos aprašu.<text:s/></text:span></text:p>
      <text:p text:style-name="P858"/>
      <text:p text:style-name="P859"><text:span text:style-name="T860">X</text:span><text:span text:style-name="T861"><text:s/>SKYRIUS</text:span></text:p>
      <text:p text:style-name="P862"><text:span text:style-name="T863">BAIGIAMOSIOS NUOSTATOS</text:span></text:p>
      <text:p text:style-name="P864"/>
      <text:p text:style-name="P865"><text:span text:style-name="T866">90</text:span><text:span text:style-name="T867">.</text:span><text:span text:style-name="T868"><text:tab/></text:span><text:span text:style-name="T869"><text:s/></text:span><text:span text:style-name="T870">Savivaldybės administracija užtikrina, kad asmens duomenys yra renkami ir tvarkomi tik<text:s/></text:span><text:span text:style-name="T871">socialinių paslaugų skyrimo tikslais, remiantis Europos Sąjungos Bendruoju duomenų apsaugos reglamentu 2016/679 (toliau – BDAR), Lietuvos Respublikos asmens duomenų teisinės apsaugos įstatymu (toliau – ADTAĮ), Savivaldybės asmens duomenų tvarkymo politika,</text:span><text:span text:style-name="T872"><text:s/>kitais asmens duomenų apsaugą reglamentuojančiais teisės aktais, bei toliau nėra tvarkomi su tais tikslais nesuderinamu būdu.</text:span></text:p>
      <text:p text:style-name="P873"><text:span text:style-name="T874">91</text:span><text:span text:style-name="T875">.</text:span><text:span text:style-name="T876"><text:tab/><text:s/>Savivaldybės administracija užtikrina BDAR ir ADTAĮ numatytas asmens teises:</text:span></text:p>
      <text:p text:style-name="P877"><text:span text:style-name="T878">91.1</text:span><text:span text:style-name="T879">.</text:span><text:span text:style-name="T880"><text:tab/>žinoti (būti informuoti) apie savo<text:s/></text:span><text:span text:style-name="T881">asmens duomenų tvarkymą;</text:span></text:p>
      <text:p text:style-name="P882"><text:span text:style-name="T883">91.2</text:span><text:span text:style-name="T884">.</text:span><text:span text:style-name="T885"><text:tab/><text:s/>susipažinti su savo asmens duomenimis ir kaip jie yra tvarkomi;</text:span></text:p>
      <text:p text:style-name="P886"><text:span text:style-name="T887">91.3</text:span><text:span text:style-name="T888">.</text:span><text:span text:style-name="T889"><text:tab/>reikalauti sunaikinti savo asmens duomenis arba sustabdyti asmens duomenų tvarkymo veiksmus, kai duomenys tvarkomi nesilaikant ADTAĮ, BDAR ir kitų</text:span><text:span text:style-name="T890"><text:s/>asmens duomenų tvarkymą reglamentuojančių teisės aktų nuostatų;</text:span></text:p>
      <text:p text:style-name="P891"><text:span text:style-name="T892">91.4</text:span><text:span text:style-name="T893">.</text:span><text:span text:style-name="T894"><text:tab/>nesutikti, kad būtų tvarkomi jų asmens duomenys.</text:span></text:p>
      <text:p text:style-name="P895"><text:span text:style-name="T896">92</text:span><text:span text:style-name="T897">.</text:span><text:span text:style-name="T898"><text:tab/><text:s/>Socialinių paslaugų įstaigos atsako už lėšų, skirtų socialinėms paslaugoms finansuoti, tinkamą panaudojimą.</text:span></text:p>
      <text:p text:style-name="P899"><text:span text:style-name="T900">93</text:span><text:span text:style-name="T901">.</text:span><text:span text:style-name="T902"><text:tab/><text:s/>Savi</text:span><text:span text:style-name="T903">valdybės kontrolierius kontroliuoja Savivaldybės biudžeto lėšų, skirtų socialinių paslaugų įstaigoms socialinėms paslaugoms teikti, panaudojimą pagal paskirtį.</text:span></text:p>
      <text:p text:style-name="P904"><text:span text:style-name="T905">94</text:span><text:span text:style-name="T906">.</text:span><text:span text:style-name="T907"><text:tab/></text:span><text:span text:style-name="T908"><text:s/>Šio Aprašo įgyvendinimo kontrolę atlieka Savivaldybės administracijos direktorius ar jo įgaliotas asmuo.<text:s/></text:span></text:p>
      <text:p text:style-name="P909"><text:span text:style-name="T910">95</text:span><text:span text:style-name="T911">.</text:span><text:span text:style-name="T912"><text:tab/>Ginčai dėl Savivaldybės administracijos priimtų sprendimų (neveikimo) nagrinėjami Lietuvos Respublikos administracinių bylų teisenos įstatymo</text:span><text:span text:style-name="T913"><text:s/>nustatyta tvarka.</text:span></text:p>
      <text:p text:style-name="P914"><text:span text:style-name="T915">96</text:span><text:span text:style-name="T916">.</text:span><text:span text:style-name="T917"><text:tab/>Pasikeitus teisės aktams, reglamentuojantiems Apraše išdėstytus klausimus, taikomos tų teisės aktų nuostatos.<text:s/></text:span></text:p>
      <text:p text:style-name="P918"><text:span text:style-name="T919">_____________________________</text:span></text:p>
      <text:p text:style-name="Normal"/>
      <text:p text:style-name="P920"/>
      <text:p text:style-name="P921"/>
      <text:p text:style-name="P922"><text:span text:style-name="T923">Pakeitimai:</text:span></text:p>
      <text:p text:style-name="P924"/>
      <text:p text:style-name="P925"><text:span text:style-name="T926">1.</text:span></text:p>
      <text:p text:style-name="P927"><text:span text:style-name="T928">Kauno rajono savivaldybės taryba, Sprendimas</text:span></text:p>
      <text:p text:style-name="P929"><text:span text:style-name="T930">Nr.<text:s/></text:span><text:a xlink:href="https://www.e-tar.lt/portal/legalAct.html?documentId=cb4977f0649011eb9dc7b575f08e8bea" office:target-frame-name="_top" xlink:show="replace"><text:span text:style-name="T931">TS-33</text:span></text:a><text:span text:style-name="T932">, 2021-01-28, paskelbta TAR 2021-02-01, i. k. 2021-01870</text:span></text:p>
      <text:p text:style-name="P933"><text:span text:style-name="T934">Dėl Kauno rajono savivaldybės tarybos 2020 m. sausio 23 d. sprendimo Nr. TS-26 „Dėl Kauno rajono s</text:span><text:span text:style-name="T935">avivaldybės gyventojų mokėjimo už socialines paslaugas tvarkos aprašo patvirtinimo“ pakeitimo</text:span></text:p>
      <text:p text:style-name="P936"/>
      <text:p text:style-name="P937"><text:span text:style-name="T938">2.</text:span></text:p>
      <text:p text:style-name="P939"><text:span text:style-name="T940">Kauno rajono savivaldybės taryba, Sprendimas</text:span></text:p>
      <text:p text:style-name="P941"><text:span text:style-name="T942">Nr.<text:s/></text:span><text:a xlink:href="https://www.e-tar.lt/portal/legalAct.html?documentId=14f3cfb0dee211eb9f09e7df20500045" office:target-frame-name="_top" xlink:show="replace"><text:span text:style-name="T943">TS-244</text:span></text:a><text:span text:style-name="T944">, 202</text:span><text:span text:style-name="T945">1-07-01, paskelbta TAR 2021-07-07, i. k. 2021-15383</text:span></text:p>
      <text:p text:style-name="P946"><text:span text:style-name="T947">Dėl Kauno rajono savivaldybės tarybos 2020 m. sausio 23 d. sprendimo Nr. TS-26 „Dėl Kauno rajono savivaldybės gyventojų mokėjimo už socialines paslaugas tvarkos aprašo patvirtinimo“ pakeitimo</text:span></text:p>
      <text:p text:style-name="P948"/>
      <text:p text:style-name="P949"><text:span text:style-name="T950">3.</text:span></text:p>
      <text:p text:style-name="P951"><text:span text:style-name="T952">Kauno ra</text:span><text:span text:style-name="T953">jono savivaldybės taryba, Sprendimas</text:span></text:p>
      <text:p text:style-name="P954"><text:span text:style-name="T955">Nr.<text:s/></text:span><text:a xlink:href="https://www.e-tar.lt/portal/legalAct.html?documentId=dbd14c208a8e11eea5a28c81c82193a8" office:target-frame-name="_top" xlink:show="replace"><text:span text:style-name="T956">TS-419</text:span></text:a><text:span text:style-name="T957">, 2023-11-23, paskelbta TAR 2023-11-24, i. k. 2023-22680</text:span></text:p>
      <text:p text:style-name="P958"><text:span text:style-name="T959">Dėl Kauno rajono savivaldybės tarybos 2020 m. sausio<text:s/></text:span><text:span text:style-name="T960">23 d. sprendimo Nr. TS-26 „Dėl Kauno rajono savivaldybės gyventojų mokėjimo už socialines paslaugas tvarkos aprašo patvirtinimo“ pakeitimo</text:span></text:p>
      <text:p text:style-name="P961"/>
      <text:p text:style-name="P9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master-page>
    <style:master-page style:name="MP1" style:page-layout-name="PL1">
      <style:header>
        <text:p text:style-name="P58"><text:page-number text:fixed="false">9</text:page-number></text:p>
      </style:header>
      <style:footer>
        <text:p text:style-name="P59"/>
      </style:footer>
    </style:master-page>
    <style:master-page style:next-style-name="MP1" style:name="MPF1" style:page-layout-name="PL1">
      <style:header>
        <text:p text:style-name="P6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8-26T06:12:00Z</meta:creation-date>
    <dc:date>2024-08-26T06:12:00Z</dc:date>
    <meta:print-date>2020-01-23T11:08:00Z</meta:print-date>
    <meta:template xlink:href="Normal.dotm" xlink:type="simple"/>
    <meta:editing-cycles>2</meta:editing-cycles>
    <meta:editing-duration>PT0S</meta:editing-duration>
    <meta:user-defined meta:name="LabbisDVSAttachmentId">1b8eafb7-822e-4a7f-a950-9c588b9d68ba</meta:user-defined>
    <meta:document-statistic meta:page-count="5" meta:paragraph-count="243" meta:word-count="4470" meta:character-count="35790" meta:row-count="553" meta:non-whitespace-character-count="31563"/>
  </office:meta>
</office:document-meta>
</file>