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color="#000000" fo:letter-spacing="-0.0013in" style:font-size-complex="12pt"/>
    </style:style>
    <style:style style:name="P28" style:parent-style-name="Normal" style:family="paragraph">
      <style:paragraph-properties fo:text-align="center"/>
      <style:text-properties fo:color="#000000" fo:letter-spacing="-0.0013in" style:font-size-complex="12pt"/>
    </style:style>
    <style:style style:name="P29" style:parent-style-name="Normal" style:family="paragraph">
      <style:paragraph-properties fo:text-align="center"/>
      <style:text-properties fo:text-transform="uppercase"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013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name="EUAlbertina" style:font-name-complex="EUAlbertina"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13in"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style:tab-stops>
          <style:tab-stop style:type="left" style:position="3.3451in"/>
        </style:tab-stops>
      </style:paragraph-properties>
    </style:style>
    <style:style style:name="P91" style:parent-style-name="Normal" style:family="paragraph">
      <style:paragraph-properties style:snap-to-layout-grid="false">
        <style:tab-stops>
          <style:tab-stop style:type="left" style:position="3.3451in"/>
        </style:tab-stops>
      </style:paragraph-properties>
    </style:style>
    <style:style style:name="P92" style:parent-style-name="Normal" style:family="paragraph">
      <style:paragraph-properties style:snap-to-layout-grid="false">
        <style:tab-stops>
          <style:tab-stop style:type="left" style:position="3.3451in"/>
        </style:tab-stops>
      </style:paragraph-properties>
    </style:style>
    <style:style style:name="P93" style:parent-style-name="Normal" style:family="paragraph">
      <style:paragraph-properties style:snap-to-layout-grid="false">
        <style:tab-stops>
          <style:tab-stop style:type="left" style:position="5.1187in"/>
        </style:tab-stops>
      </style:paragraph-properties>
    </style:style>
    <style:style style:name="P94" style:parent-style-name="Normal" style:master-page-name="MPF1" style:family="paragraph">
      <style:paragraph-properties fo:break-before="page" fo:text-indent="3.5437in" style:page-number="1"/>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align="justify" style:vertical-align="middle" fo:text-indent="0.2166in"/>
      <style:text-properties fo:color="#000000" fo:letter-spacing="-0.0013in"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justify" style:vertical-align="middle" fo:text-indent="0.2166in"/>
      <style:text-properties fo:color="#000000" fo:letter-spacing="-0.0013in"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style:vertical-align="middle" fo:text-indent="0.2166in"/>
      <style:text-properties fo:color="#000000" fo:letter-spacing="-0.0013in" style:font-size-complex="12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fo:letter-spacing="-0.0013in"/>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name-asian="Lucida Sans Unicode" fo:letter-spacing="-0.0013in" style:letter-kerning="true" style:language-asian="lt" style:country-asian="LT"/>
    </style:style>
    <style:style style:name="T139" style:parent-style-name="DefaultParagraphFont" style:family="text">
      <style:text-properties style:font-name-asian="Lucida Sans Unicode" fo:letter-spacing="-0.0013in" style:letter-kerning="true" style:language-asian="lt" style:country-asian="LT"/>
    </style:style>
    <style:style style:name="T140" style:parent-style-name="DefaultParagraphFont" style:family="text">
      <style:text-properties fo:font-weight="bold" style:font-weight-asian="bold" style:font-weight-complex="bold" fo:color="#000000" fo:letter-spacing="-0.0013in"/>
    </style:style>
    <style:style style:name="T141" style:parent-style-name="DefaultParagraphFont" style:family="text">
      <style:text-properties style:font-name-asian="Lucida Sans Unicode" fo:letter-spacing="-0.0013in" style:letter-kerning="tru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fo:background-color="#FFFFFF"/>
    </style:style>
    <style:style style:name="T144" style:parent-style-name="DefaultParagraphFont" style:family="text">
      <style:text-properties fo:background-color="#FFFFFF"/>
    </style:style>
    <style:style style:name="T145" style:parent-style-name="DefaultParagraphFont" style:family="text">
      <style:text-properties fo:color="#000000"/>
    </style:style>
    <style:style style:name="T146" style:parent-style-name="DefaultParagraphFont" style:family="text">
      <style:text-properties style:font-name-asian="Lucida Sans Unicode" fo:letter-spacing="-0.0013in" style:letter-kerning="true" style:language-asian="lt" style:country-asian="LT"/>
    </style:style>
    <style:style style:name="T147" style:parent-style-name="DefaultParagraphFont" style:family="text">
      <style:text-properties style:font-name-asian="Lucida Sans Unicode" fo:letter-spacing="-0.0013in" style:letter-kerning="true" style:language-asian="lt" style:country-asian="LT"/>
    </style:style>
    <style:style style:name="T148" style:parent-style-name="DefaultParagraphFont" style:family="text">
      <style:text-properties fo:letter-spacing="-0.0013in" style:language-asian="lt" style:country-asian="LT"/>
    </style:style>
    <style:style style:name="T149" style:parent-style-name="DefaultParagraphFont" style:family="text">
      <style:text-properties style:font-name-asian="Lucida Sans Unicode" fo:letter-spacing="-0.0013in" style:letter-kerning="true" style:language-asian="lt" style:country-asian="LT"/>
    </style:style>
    <style:style style:name="T150" style:parent-style-name="DefaultParagraphFont" style:family="text">
      <style:text-properties style:font-name-asian="Lucida Sans Unicode" style:language-asian="lt" style:country-asian="LT"/>
    </style:style>
    <style:style style:name="T151" style:parent-style-name="DefaultParagraphFont" style:family="text">
      <style:text-properties style:font-name-asian="Lucida Sans Unicode" fo:letter-spacing="-0.0013in" style:letter-kerning="true"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style>
    <style:style style:name="P154" style:parent-style-name="Normal" style:family="paragraph">
      <style:paragraph-properties fo:text-align="justify" style:vertical-align="middle"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5in"/>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0.5in"/>
    </style:style>
    <style:style style:name="P162" style:parent-style-name="Normal" style:family="paragraph">
      <style:paragraph-properties fo:text-align="justify" style:vertical-align="middle" fo:text-indent="0.5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middle" fo:text-indent="0.5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5in"/>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style:vertical-align="middle"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text-indent="0.5in"/>
    </style:style>
    <style:style style:name="T177" style:parent-style-name="DefaultParagraphFont" style:family="text">
      <style:text-properties style:font-name-asian="Lucida Sans Unicode" fo:letter-spacing="-0.0013in" style:letter-kerning="true" style:language-asian="lt" style:country-asian="LT"/>
    </style:style>
    <style:style style:name="T178" style:parent-style-name="DefaultParagraphFont" style:family="text">
      <style:text-properties style:font-name-asian="Lucida Sans Unicode" fo:letter-spacing="-0.0013in" style:letter-kerning="true" style:language-asian="lt" style:country-asian="LT"/>
    </style:style>
    <style:style style:name="T179" style:parent-style-name="DefaultParagraphFont" style:family="text">
      <style:text-properties fo:color="#000000" fo:letter-spacing="-0.0013in"/>
    </style:style>
    <style:style style:name="T180" style:parent-style-name="DefaultParagraphFont" style:family="text">
      <style:text-properties style:font-name-asian="Lucida Sans Unicode" fo:letter-spacing="-0.0013in" style:letter-kerning="true" style:language-asian="lt" style:country-asian="LT"/>
    </style:style>
    <style:style style:name="T181" style:parent-style-name="DefaultParagraphFont" style:family="text">
      <style:text-properties style:font-name-asian="Lucida Sans Unicode" style:language-asian="lt" style:country-asian="LT"/>
    </style:style>
    <style:style style:name="T182" style:parent-style-name="DefaultParagraphFont" style:family="text">
      <style:text-properties style:font-name-asian="Lucida Sans Unicode" fo:letter-spacing="-0.0013in" style:letter-kerning="true" style:language-asian="lt" style:country-asian="LT"/>
    </style:style>
    <style:style style:name="T183" style:parent-style-name="DefaultParagraphFont" style:family="text">
      <style:text-properties style:font-name-asian="Lucida Sans Unicode" fo:letter-spacing="-0.0013in" style:letter-kerning="true" style:language-asian="lt" style:country-asian="LT"/>
    </style:style>
    <style:style style:name="T184" style:parent-style-name="DefaultParagraphFont" style:family="text">
      <style:text-properties style:font-name-asian="Lucida Sans Unicode" style:language-asian="lt" style:country-asian="LT"/>
    </style:style>
    <style:style style:name="T185" style:parent-style-name="DefaultParagraphFont" style:family="text">
      <style:text-properties style:font-name-asian="Lucida Sans Unicode" style:language-asian="lt" style:country-asian="LT"/>
    </style:style>
    <style:style style:name="T186" style:parent-style-name="DefaultParagraphFont" style:family="text">
      <style:text-properties style:font-name-asian="Lucida Sans Unicode" fo:letter-spacing="-0.0013in" style:letter-kerning="true" style:language-asian="lt" style:country-asian="LT"/>
    </style:style>
    <style:style style:name="T187" style:parent-style-name="DefaultParagraphFont" style:family="text">
      <style:text-properties style:font-name-asian="Lucida Sans Unicode" fo:letter-spacing="-0.0013in" style:letter-kerning="true" style:language-asian="lt" style:country-asian="LT"/>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style:font-name-asian="Lucida Sans Unicode" fo:letter-spacing="-0.0013in" style:letter-kerning="true" style:language-asian="lt" style:country-asian="LT"/>
    </style:style>
    <style:style style:name="T190" style:parent-style-name="DefaultParagraphFont" style:family="text">
      <style:text-properties style:font-name-asian="Lucida Sans Unicode" fo:letter-spacing="-0.0013in" style:letter-kerning="true" style:language-asian="lt" style:country-asian="LT"/>
    </style:style>
    <style:style style:name="T191" style:parent-style-name="DefaultParagraphFont" style:family="text">
      <style:text-properties style:font-name-asian="Lucida Sans Unicode"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Lucida Sans Unicode" fo:letter-spacing="-0.0013in" style:letter-kerning="true" style:language-asian="lt" style:country-asian="LT"/>
    </style:style>
    <style:style style:name="T196" style:parent-style-name="DefaultParagraphFont" style:family="text">
      <style:text-properties style:font-name-asian="Lucida Sans Unicode" fo:letter-spacing="-0.0013in" style:letter-kerning="true" style:language-asian="lt" style:country-asian="LT"/>
    </style:style>
    <style:style style:name="T197" style:parent-style-name="DefaultParagraphFont" style:family="text">
      <style:text-properties style:font-name-asian="Lucida Sans Unicode" fo:letter-spacing="-0.0013in" style:letter-kerning="true" style:language-asian="lt" style:country-asian="LT"/>
    </style:style>
    <style:style style:name="T198" style:parent-style-name="DefaultParagraphFont" style:family="text">
      <style:text-properties style:font-name-asian="Lucida Sans Unicode" fo:letter-spacing="-0.0013in" style:letter-kerning="true" style:language-asian="lt" style:country-asian="LT"/>
    </style:style>
    <style:style style:name="T199" style:parent-style-name="DefaultParagraphFont" style:family="text">
      <style:text-properties style:font-name-asian="Lucida Sans Unicode" fo:letter-spacing="-0.0013in" style:letter-kerning="true" style:language-asian="lt" style:country-asian="LT"/>
    </style:style>
    <style:style style:name="T200" style:parent-style-name="DefaultParagraphFont" style:family="text">
      <style:text-properties style:font-name-asian="Lucida Sans Unicode" fo:letter-spacing="-0.0013in" style:letter-kerning="true" style:language-asian="lt" style:country-asian="LT"/>
    </style:style>
    <style:style style:name="T201" style:parent-style-name="DefaultParagraphFont" style:family="text">
      <style:text-properties style:font-name-asian="Lucida Sans Unicode" fo:letter-spacing="-0.0013in" style:letter-kerning="true" style:language-asian="lt" style:country-asian="L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fo:letter-spacing="-0.0013in"/>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style:font-name-asian="Lucida Sans Unicode" fo:letter-spacing="-0.0013in" style:letter-kerning="true" style:language-asian="lt" style:country-asian="LT"/>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5in"/>
    </style:style>
    <style:style style:name="T223" style:parent-style-name="DefaultParagraphFont" style:family="text">
      <style:text-properties style:font-name-asian="Lucida Sans Unicode" style:language-asian="lt" style:country-asian="LT"/>
    </style:style>
    <style:style style:name="T224" style:parent-style-name="DefaultParagraphFont" style:family="text">
      <style:text-properties style:font-name-asian="Lucida Sans Unicode" style:language-asian="lt" style:country-asian="LT"/>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language-asian="lt" style:country-asian="LT"/>
    </style:style>
    <style:style style:name="T231" style:parent-style-name="DefaultParagraphFont" style:family="text">
      <style:text-properties style:font-name-asian="Lucida Sans Unicode" fo:font-weight="bold" style:font-weight-asian="bold" style:font-weight-complex="bold" style:language-asian="lt" style:country-asian="LT"/>
    </style:style>
    <style:style style:name="T232" style:parent-style-name="DefaultParagraphFont" style:family="text">
      <style:text-properties style:font-name-asian="Lucida Sans Unicode" style:language-asian="lt" style:country-asian="LT"/>
    </style:style>
    <style:style style:name="T233" style:parent-style-name="DefaultParagraphFont" style:family="text">
      <style:text-properties style:font-name-asian="Lucida Sans Unicode"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Lucida Sans Unicode" style:language-asian="lt" style:country-asian="LT"/>
    </style:style>
    <style:style style:name="T236" style:parent-style-name="DefaultParagraphFont" style:family="text">
      <style:text-properties style:font-name-asian="Lucida Sans Unicode" style:language-asian="lt" style:country-asian="LT"/>
    </style:style>
    <style:style style:name="T237" style:parent-style-name="DefaultParagraphFont" style:family="text">
      <style:text-properties style:font-name-asian="Lucida Sans Unicode" fo:font-weight="bold" style:font-weight-asian="bold" style:font-weight-complex="bold" style:language-asian="lt" style:country-asian="LT"/>
    </style:style>
    <style:style style:name="T238" style:parent-style-name="DefaultParagraphFont" style:family="text">
      <style:text-properties style:font-name-asian="Lucida Sans Unicode"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333333"/>
    </style:style>
    <style:style style:name="T253" style:parent-style-name="DefaultParagraphFont" style:family="text">
      <style:text-properties fo:color="#333333"/>
    </style:style>
    <style:style style:name="T254" style:parent-style-name="DefaultParagraphFont" style:family="text">
      <style:text-properties fo:color="#333333"/>
    </style:style>
    <style:style style:name="T255" style:parent-style-name="DefaultParagraphFont" style:family="text">
      <style:text-properties fo:color="#000000"/>
    </style:style>
    <style:style style:name="T256" style:parent-style-name="DefaultParagraphFont" style:family="text">
      <style:text-properties fo:language="en" fo:country="GB"/>
    </style:style>
    <style:style style:name="P257" style:parent-style-name="Normal" style:family="paragraph">
      <style:paragraph-properties fo:text-align="justify" style:vertical-align="middle"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style:vertical-align="middle" fo:text-indent="0.5in"/>
      <style:text-properties style:font-size-complex="12pt"/>
    </style:style>
    <style:style style:name="P264" style:parent-style-name="Normal" style:family="paragraph">
      <style:paragraph-properties fo:text-align="justify" style:vertical-align="middle" fo:text-indent="0.5in"/>
    </style:style>
    <style:style style:name="T265" style:parent-style-name="DefaultParagraphFont" style:family="text">
      <style:text-properties fo:color="#000000" fo:letter-spacing="-0.0013in"/>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5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text-align="justify" style:vertical-align="middle" fo:text-indent="0.5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justify" style:vertical-align="middle" fo:text-indent="0.5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5in"/>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background-color="#FFFFFF"/>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13in"/>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justify" style:vertical-align="middle" fo:text-indent="0.2166in"/>
      <style:text-properties fo:color="#000000" style:font-size-complex="12pt"/>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text-align="justify" style:vertical-align="middle" fo:text-indent="0.5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letter-spacing="-0.0013in" style:language-asian="lt" style:country-asian="LT"/>
    </style:style>
    <style:style style:name="T337" style:parent-style-name="DefaultParagraphFont" style:family="text">
      <style:text-properties style:font-name-asian="Lucida Sans Unicode" fo:letter-spacing="-0.0013in" style:letter-kerning="true"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etter-spacing="-0.0013in"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Lucida Sans Unicode" fo:letter-spacing="-0.0013in" style:letter-kerning="true" style:language-asian="lt" style:country-asian="LT"/>
    </style:style>
    <style:style style:name="T342" style:parent-style-name="DefaultParagraphFont" style:family="text">
      <style:text-properties style:font-name-asian="Lucida Sans Unicode" style:language-asian="lt" style:country-asian="LT"/>
    </style:style>
    <style:style style:name="T343" style:parent-style-name="DefaultParagraphFont" style:family="text">
      <style:text-properties style:font-name-asian="Lucida Sans Unicode" style:language-asian="lt" style:country-asian="LT"/>
    </style:style>
    <style:style style:name="T344" style:parent-style-name="DefaultParagraphFont" style:family="text">
      <style:text-properties style:font-name-asian="Lucida Sans Unicode" fo:letter-spacing="-0.0013in" style:letter-kerning="true" style:language-asian="lt" style:country-asian="LT"/>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fo:letter-spacing="-0.0013in" style:letter-kerning="true"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text-indent="0.5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style:vertical-align="middle" fo:text-indent="0.5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center"/>
      <style:text-properties fo:font-weight="bold" style:font-weight-asian="bold" style:font-weight-complex="bold" fo:text-transform="uppercase" fo:color="#000000"/>
    </style:style>
    <style:style style:name="P401" style:parent-style-name="Normal" style:family="paragraph">
      <style:paragraph-properties fo:text-align="justify" style:vertical-align="middle"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text-indent="0.5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fo:color="#000000"/>
    </style:style>
    <style:style style:name="T410" style:parent-style-name="DefaultParagraphFont" style:family="text">
      <style:text-properties style:font-name-asian="Calibri"/>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sian="Calibri"/>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style:vertical-align="middle" fo:text-indent="0.5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color="#000000" style:language-asian="lt" style:country-asian="LT"/>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color="#000000" style:language-asian="lt" style:country-asian="LT"/>
    </style:style>
    <style:style style:name="T422" style:parent-style-name="DefaultParagraphFont" style:family="text">
      <style:text-properties style:font-name-asian="Calibri"/>
    </style:style>
    <style:style style:name="T423" style:parent-style-name="DefaultParagraphFont" style:family="text">
      <style:text-properties style:font-name-asian="Calibri"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style>
    <style:style style:name="T426" style:parent-style-name="DefaultParagraphFont" style:family="text">
      <style:text-properties fo:color="#333333"/>
    </style:style>
    <style:style style:name="T427" style:parent-style-name="DefaultParagraphFont" style:family="text">
      <style:text-properties fo:color="#333333"/>
    </style:style>
    <style:style style:name="T428" style:parent-style-name="DefaultParagraphFont" style:family="text">
      <style:text-properties fo:color="#333333"/>
    </style:style>
    <style:style style:name="T429" style:parent-style-name="DefaultParagraphFont" style:family="text">
      <style:text-properties style:font-name-asian="Calibri"/>
    </style:style>
    <style:style style:name="T430" style:parent-style-name="DefaultParagraphFont" style:family="text">
      <style:text-properties style:font-name-asian="Calibri" fo:color="#000000" style:language-asian="lt" style:country-asian="LT"/>
    </style:style>
    <style:style style:name="T431" style:parent-style-name="DefaultParagraphFont" style:family="text">
      <style:text-properties style:font-name-asian="Calibri" fo:color="#000000" style:language-asian="lt" style:country-asian="LT"/>
    </style:style>
    <style:style style:name="P432" style:parent-style-name="Normal" style:family="paragraph">
      <style:paragraph-properties fo:text-align="justify" style:vertical-align="middle" fo:text-indent="0.5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style>
    <style:style style:name="T437" style:parent-style-name="DefaultParagraphFont" style:family="text">
      <style:text-properties style:font-name-asian="Calibri" fo:color="#000000" style:language-asian="lt" style:country-asian="LT"/>
    </style:style>
    <style:style style:name="T438" style:parent-style-name="DefaultParagraphFont" style:family="text">
      <style:text-properties style:text-position="sub 66.6%"/>
    </style:style>
    <style:style style:name="T439" style:parent-style-name="DefaultParagraphFont" style:family="text">
      <style:text-properties style:text-position="sub 66.6%"/>
    </style:style>
    <style:style style:name="P440" style:parent-style-name="Normal" style:family="paragraph">
      <style:paragraph-properties fo:text-align="justify" style:vertical-align="middle" fo:text-indent="0.5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fo:color="#000000" style:language-asian="lt" style:country-asian="LT"/>
    </style:style>
    <style:style style:name="T444" style:parent-style-name="DefaultParagraphFont" style:family="text">
      <style:text-properties style:font-name-asian="Calibri"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Calibri"/>
    </style:style>
    <style:style style:name="P447" style:parent-style-name="Normal" style:family="paragraph">
      <style:paragraph-properties fo:text-align="justify" style:vertical-align="middle" fo:text-indent="0.5in"/>
    </style:style>
    <style:style style:name="T448" style:parent-style-name="DefaultParagraphFont" style:family="text">
      <style:text-properties style:font-name-asian="Calibri" fo:color="#000000" style:language-asian="lt" style:country-asian="LT"/>
    </style:style>
    <style:style style:name="T449" style:parent-style-name="DefaultParagraphFont" style:family="text">
      <style:text-properties style:font-name-asian="Calibri"/>
    </style:style>
    <style:style style:name="T450" style:parent-style-name="DefaultParagraphFont" style:family="text">
      <style:text-properties style:font-size-complex="12pt"/>
    </style:style>
    <style:style style:name="T451" style:parent-style-name="DefaultParagraphFont" style:family="text">
      <style:text-properties fo:color="#333333" fo:background-color="#FFFFFF"/>
    </style:style>
    <style:style style:name="T452" style:parent-style-name="DefaultParagraphFont" style:family="text">
      <style:text-properties fo:font-style="italic" style:font-style-asian="italic" fo:color="#333333" fo:background-color="#FFFFFF"/>
    </style:style>
    <style:style style:name="T453" style:parent-style-name="DefaultParagraphFont" style:family="text">
      <style:text-properties fo:color="#333333" fo:background-color="#FFFFFF"/>
    </style:style>
    <style:style style:name="T454" style:parent-style-name="DefaultParagraphFont" style:family="text">
      <style:text-properties fo:color="#000000"/>
    </style:style>
    <style:style style:name="T455" style:parent-style-name="DefaultParagraphFont" style:family="text">
      <style:text-properties fo:color="#333333" fo:background-color="#FFFFFF"/>
    </style:style>
    <style:style style:name="T456" style:parent-style-name="DefaultParagraphFont" style:family="text">
      <style:text-properties fo:color="#333333"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color="#000000" style:language-asian="lt" style:country-asian="LT"/>
    </style:style>
    <style:style style:name="T462" style:parent-style-name="DefaultParagraphFont" style:family="text">
      <style:text-properties style:font-name-asian="Calibri" fo:color="#000000"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font-name-asian="Calibri" fo:color="#000000" style:language-asian="lt" style:country-asian="LT"/>
    </style:style>
    <style:style style:name="P465" style:parent-style-name="Normal" style:family="paragraph">
      <style:paragraph-properties fo:text-align="justify" style:vertical-align="middle" fo:text-indent="0.5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color="#000000" style:language-asian="lt" style:country-asian="LT"/>
    </style:style>
    <style:style style:name="T469" style:parent-style-name="DefaultParagraphFont" style:family="text">
      <style:text-properties style:font-name-asian="Calibri" fo:color="#000000" style:language-asian="lt" style:country-asian="LT"/>
    </style:style>
    <style:style style:name="P470" style:parent-style-name="Normal" style:family="paragraph">
      <style:paragraph-properties fo:text-align="justify" style:vertical-align="middle" fo:text-indent="0.5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fo:color="#000000" style:language-asian="lt" style:country-asian="LT"/>
    </style:style>
    <style:style style:name="T474" style:parent-style-name="DefaultParagraphFont" style:family="text">
      <style:text-properties style:font-name-asian="Calibri" fo:color="#000000" style:language-asian="lt" style:country-asian="LT"/>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color="#000000" style:language-asian="lt" style:country-asian="LT"/>
    </style:style>
    <style:style style:name="T477" style:parent-style-name="DefaultParagraphFont" style:family="text">
      <style:text-properties style:font-name-asian="Calibri" style:language-asian="lt" style:country-asian="LT"/>
    </style:style>
    <style:style style:name="P478" style:parent-style-name="Normal" style:family="paragraph">
      <style:paragraph-properties fo:text-align="justify" style:vertical-align="middle" fo:text-indent="0.5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fo:color="#000000" style:language-asian="lt" style:country-asian="LT"/>
    </style:style>
    <style:style style:name="T482" style:parent-style-name="DefaultParagraphFont" style:family="text">
      <style:text-properties style:font-name="Calibri" style:font-name-asian="Calibri" fo:font-size="9.5pt" style:font-size-asian="9.5pt" style:font-size-complex="9.5pt"/>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name-asian="Calibri" fo:color="#000000" style:language-asian="lt" style:country-asian="LT"/>
    </style:style>
    <style:style style:name="P486" style:parent-style-name="Normal" style:family="paragraph">
      <style:paragraph-properties fo:text-align="justify" style:vertical-align="middle" fo:text-indent="0.5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style>
    <style:style style:name="T491" style:parent-style-name="DefaultParagraphFont" style:family="text">
      <style:text-properties style:font-name-asian="Calibri" fo:color="#000000" style:language-asian="lt" style:country-asian="LT"/>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fo:color="#000000" style:language-asian="lt" style:country-asian="LT"/>
    </style:style>
    <style:style style:name="T494" style:parent-style-name="DefaultParagraphFont" style:family="text">
      <style:text-properties style:font-name-asian="Calibri" fo:color="#000000"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fo:color="#000000" style:language-asian="lt" style:country-asian="LT"/>
    </style:style>
    <style:style style:name="P497" style:parent-style-name="Normal" style:family="paragraph">
      <style:paragraph-properties fo:text-align="justify" style:vertical-align="middle" fo:text-indent="0.5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color="#000000" style:language-asian="lt" style:country-asian="LT"/>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color="#000000" style:language-asian="lt" style:country-asian="LT"/>
    </style:style>
    <style:style style:name="T503" style:parent-style-name="DefaultParagraphFont" style:family="text">
      <style:text-properties style:font-name-asian="Calibri" fo:color="#000000" style:language-asian="lt" style:country-asian="LT"/>
    </style:style>
    <style:style style:name="P504" style:parent-style-name="Normal" style:family="paragraph">
      <style:paragraph-properties fo:text-align="justify" style:vertical-align="middle" fo:text-indent="0.5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style:vertical-align="middle" fo:text-indent="0.5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07%" fo:text-indent="0.5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color="#000000" style:language-asian="lt" style:country-asian="LT"/>
    </style:style>
    <style:style style:name="T515" style:parent-style-name="DefaultParagraphFont" style:family="text">
      <style:text-properties style:font-name-asian="Calibri"/>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fo:background-color="#FFFFFF"/>
    </style:style>
    <style:style style:name="T519" style:parent-style-name="DefaultParagraphFont" style:family="text">
      <style:text-properties style:font-name-asian="Calibri" fo:color="#000000"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line-height="107%" fo:text-indent="0.5in"/>
    </style:style>
    <style:style style:name="T529" style:parent-style-name="DefaultParagraphFont" style:family="text">
      <style:text-properties style:font-name-asian="Calibri" style:font-size-complex="12pt" fo:language="lt"/>
    </style:style>
    <style:style style:name="T530" style:parent-style-name="DefaultParagraphFont" style:family="text">
      <style:text-properties style:font-name-asian="Calibri" style:font-size-complex="12pt" fo:language="lt"/>
    </style:style>
    <style:style style:name="T531" style:parent-style-name="DefaultParagraphFont" style:family="text">
      <style:text-properties style:font-size-complex="12pt" fo:language="lt"/>
    </style:style>
    <style:style style:name="T532" style:parent-style-name="DefaultParagraphFont" style:family="text">
      <style:text-properties style:font-size-complex="12pt" fo:language="lt"/>
    </style:style>
    <style:style style:name="T533" style:parent-style-name="DefaultParagraphFont" style:family="text">
      <style:text-properties style:font-name-asian="Calibri" style:font-size-complex="12pt" fo:language="lt"/>
    </style:style>
    <style:style style:name="T534" style:parent-style-name="DefaultParagraphFont" style:family="text">
      <style:text-properties style:font-size-complex="12pt" fo:language="lt"/>
    </style:style>
    <style:style style:name="T535" style:parent-style-name="DefaultParagraphFont" style:family="text">
      <style:text-properties style:font-size-complex="12pt" fo:language="lt"/>
    </style:style>
    <style:style style:name="P536" style:parent-style-name="Normal" style:family="paragraph">
      <style:paragraph-properties fo:text-align="justify" style:vertical-align="middle" fo:text-indent="0.5in"/>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fo:color="#000000" style:language-asian="lt" style:country-asian="LT"/>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fo:color="#000000" style:language-asian="lt" style:country-asian="LT"/>
    </style:style>
    <style:style style:name="T543" style:parent-style-name="DefaultParagraphFont" style:family="text">
      <style:text-properties fo:background-color="#FFFFFF"/>
    </style:style>
    <style:style style:name="T544" style:parent-style-name="DefaultParagraphFont" style:family="text">
      <style:text-properties style:font-name-asian="Calibri" style:language-asian="lt" style:country-asian="LT"/>
    </style:style>
    <style:style style:name="P545" style:parent-style-name="Normal" style:family="paragraph">
      <style:paragraph-properties fo:text-align="justify" style:vertical-align="middle" fo:text-indent="0.5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fo:color="#000000" style:language-asian="lt" style:country-asian="LT"/>
    </style:style>
    <style:style style:name="T549" style:parent-style-name="DefaultParagraphFont" style:family="text">
      <style:text-properties style:font-name-asian="Calibri" fo:color="#000000" style:language-asian="lt" style:country-asian="LT"/>
    </style:style>
    <style:style style:name="T550" style:parent-style-name="DefaultParagraphFont" style:family="text">
      <style:text-properties fo:color="#333333" fo:background-color="#FFFFFF"/>
    </style:style>
    <style:style style:name="T551" style:parent-style-name="DefaultParagraphFont" style:family="text">
      <style:text-properties fo:color="#333333" fo:background-color="#FFFFFF"/>
    </style:style>
    <style:style style:name="T552" style:parent-style-name="DefaultParagraphFont" style:family="text">
      <style:text-properties style:font-name-asian="Calibri" fo:color="#000000"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fo:color="#000000" style:language-asian="lt" style:country-asian="LT"/>
    </style:style>
    <style:style style:name="P555" style:parent-style-name="Normal" style:family="paragraph">
      <style:paragraph-properties fo:text-align="justify" style:vertical-align="middle" fo:text-indent="0.5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language-asian="lt" style:country-asian="LT"/>
    </style:style>
    <style:style style:name="P5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67" style:parent-style-name="Normal" style:family="paragraph">
      <style:paragraph-properties fo:text-align="justify" style:vertical-align="middle" fo:text-indent="0.5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text-align="justify" style:vertical-align="middle" fo:text-indent="0.5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style:vertical-align="middle" fo:text-indent="0.5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style:font-name-asian="Lucida Sans Unicode" style:language-asian="lt" style:country-asian="LT"/>
    </style:style>
    <style:style style:name="T581" style:parent-style-name="DefaultParagraphFont" style:family="text">
      <style:text-properties style:font-name-asian="Lucida Sans Unicode" style:language-asian="lt" style:country-asian="LT"/>
    </style:style>
    <style:style style:name="T582" style:parent-style-name="DefaultParagraphFont" style:family="text">
      <style:text-properties style:font-name-asian="Lucida Sans Unicode" style:language-asian="lt" style:country-asian="LT"/>
    </style:style>
    <style:style style:name="T583" style:parent-style-name="DefaultParagraphFont" style:family="text">
      <style:text-properties style:font-name-asian="Lucida Sans Unicode" style:language-asian="lt" style:country-asian="LT"/>
    </style:style>
    <style:style style:name="T584" style:parent-style-name="DefaultParagraphFont" style:family="text">
      <style:text-properties fo:color="#000000" fo:letter-spacing="-0.0013in"/>
    </style:style>
    <style:style style:name="T585" style:parent-style-name="DefaultParagraphFont" style:family="text">
      <style:text-properties style:font-name-asian="Lucida Sans Unicode" fo:letter-spacing="-0.0013in" style:letter-kerning="true" style:language-asian="lt" style:country-asian="LT"/>
    </style:style>
    <style:style style:name="T586" style:parent-style-name="DefaultParagraphFont" style:family="text">
      <style:text-properties style:font-name-asian="Lucida Sans Unicode" style:language-asian="lt" style:country-asian="LT"/>
    </style:style>
    <style:style style:name="T587" style:parent-style-name="DefaultParagraphFont" style:family="text">
      <style:text-properties style:font-name-asian="Lucida Sans Unicode" fo:letter-spacing="-0.0013in" style:letter-kerning="true" style:language-asian="lt" style:country-asian="LT"/>
    </style:style>
    <style:style style:name="T588" style:parent-style-name="DefaultParagraphFont" style:family="text">
      <style:text-properties style:font-name-asian="Lucida Sans Unicode" style:language-asian="lt" style:country-asian="LT"/>
    </style:style>
    <style:style style:name="T589" style:parent-style-name="DefaultParagraphFont" style:family="text">
      <style:text-properties style:font-name-asian="Lucida Sans Unicode" fo:letter-spacing="-0.0013in" style:letter-kerning="true" style:language-asian="lt" style:country-asian="LT"/>
    </style:style>
    <style:style style:name="T590" style:parent-style-name="DefaultParagraphFont" style:family="text">
      <style:text-properties style:font-name-asian="Lucida Sans Unicode" style:language-asian="lt" style:country-asian="LT"/>
    </style:style>
    <style:style style:name="T591" style:parent-style-name="DefaultParagraphFont" style:family="text">
      <style:text-properties fo:letter-spacing="-0.0013in"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letter-spacing="-0.0013in"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letter-spacing="-0.0013in" style:language-asian="lt" style:country-asian="LT"/>
    </style:style>
    <style:style style:name="P596" style:parent-style-name="Normal" style:family="paragraph">
      <style:paragraph-properties fo:text-align="justify" style:vertical-align="middle" fo:text-indent="0.5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text-align="justify" style:vertical-align="middle" fo:text-indent="0.5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text-align="justify" style:vertical-align="middle" fo:text-indent="0.5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middle" fo:text-indent="0.5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fo:text-indent="0.5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style:style>
    <style:style style:name="P629" style:parent-style-name="Normal" style:family="paragraph">
      <style:paragraph-properties fo:keep-together="alway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keep-together="always" fo:text-align="center" style:vertical-align="middle"/>
      <style:text-properties fo:hyphenate="false"/>
    </style:style>
    <style:style style:name="T635" style:parent-style-name="DefaultParagraphFont" style:family="text">
      <style:text-properties fo:font-weight="bold" style:font-weight-asian="bold" fo:text-transform="uppercase" fo:color="#000000" style:language-asian="lt" style:country-asian="LT"/>
    </style:style>
    <style:style style:name="T636" style:parent-style-name="DefaultParagraphFont" style:family="text">
      <style:text-properties fo:font-weight="bold" style:font-weight-asian="bold" style:font-weight-complex="bold" fo:text-transform="uppercase" fo:color="#000000" style:language-asian="lt" style:country-asian="LT"/>
    </style:style>
    <style:style style:name="T637" style:parent-style-name="DefaultParagraphFont" style:family="text">
      <style:text-properties fo:font-weight="bold" style:font-weight-asian="bold" fo:text-transform="uppercase" fo:color="#000000" style:language-asian="lt" style:country-asian="LT"/>
    </style:style>
    <style:style style:name="P638" style:parent-style-name="Normal" style:family="paragraph">
      <style:paragraph-properties fo:text-align="justify" style:vertical-align="middle" fo:text-indent="0.1972in"/>
      <style:text-properties fo:color="#000000" style:font-size-complex="12pt"/>
    </style:style>
    <style:style style:name="P639" style:parent-style-name="Normal" style:family="paragraph">
      <style:paragraph-properties fo:text-align="justify" style:vertical-align="middle"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vertical-align="middle"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fo:letter-spacing="-0.0013in"/>
    </style:style>
    <style:style style:name="T649" style:parent-style-name="DefaultParagraphFont" style:family="text">
      <style:text-properties fo:color="#000000"/>
    </style:style>
    <style:style style:name="T650" style:parent-style-name="DefaultParagraphFont" style:family="text">
      <style:text-properties fo:color="#000000" fo:letter-spacing="-0.0013in"/>
    </style:style>
    <style:style style:name="T651" style:parent-style-name="DefaultParagraphFont" style:family="text">
      <style:text-properties fo:color="#000000"/>
    </style:style>
    <style:style style:name="P652" style:parent-style-name="Normal" style:family="paragraph">
      <style:paragraph-properties fo:text-align="justify" style:vertical-align="middle"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letter-spacing="-0.001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vertical-align="middle"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middle"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letter-spacing="-0.001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middle"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vertical-align="middle"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FF0000"/>
    </style:style>
    <style:style style:name="P695" style:parent-style-name="Normal" style:family="paragraph">
      <style:paragraph-properties fo:text-align="justify" style:vertical-align="middle"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fo:letter-spacing="-0.0013in"/>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fo:letter-spacing="-0.0013in"/>
    </style:style>
    <style:style style:name="T704" style:parent-style-name="DefaultParagraphFont" style:family="text">
      <style:text-properties fo:color="#000000"/>
    </style:style>
    <style:style style:name="P705" style:parent-style-name="Normal" style:family="paragraph">
      <style:paragraph-properties fo:text-align="justify" style:vertical-align="middle"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fo:letter-spacing="-0.0013in"/>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fo:letter-spacing="-0.001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middle"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13in"/>
    </style:style>
    <style:style style:name="P732" style:parent-style-name="Normal" style:family="paragraph">
      <style:paragraph-properties fo:text-align="justify" style:vertical-align="middle"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fo:letter-spacing="-0.0013in"/>
    </style:style>
    <style:style style:name="P743" style:parent-style-name="Normal" style:family="paragraph">
      <style:paragraph-properties fo:text-align="justify" style:vertical-align="middle"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letter-spacing="-0.0013in"/>
    </style:style>
    <style:style style:name="T753" style:parent-style-name="DefaultParagraphFont" style:family="text">
      <style:text-properties style:language-asian="lt" style:country-asian="LT"/>
    </style:style>
    <style:style style:name="T754" style:parent-style-name="DefaultParagraphFont" style:family="text">
      <style:text-properties style:font-name-asian="Lucida Sans Unicode" fo:letter-spacing="-0.0013in" style:letter-kerning="true" style:language-asian="lt" style:country-asian="LT"/>
    </style:style>
    <style:style style:name="P755" style:parent-style-name="Normal" style:family="paragraph">
      <style:paragraph-properties fo:text-align="justify" style:vertical-align="middle"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letter-spacing="-0.0013in"/>
    </style:style>
    <style:style style:name="P759" style:parent-style-name="Normal" style:family="paragraph">
      <style:paragraph-properties fo:text-align="justify" style:vertical-align="middle"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13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vertical-align="middle"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vertical-align="middle"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style>
    <style:style style:name="T777" style:parent-style-name="DefaultParagraphFont" style:family="text">
      <style:text-properties fo:color="#201F1E" fo:background-color="#FFFFFF"/>
    </style:style>
    <style:style style:name="T778" style:parent-style-name="DefaultParagraphFont" style:family="text">
      <style:text-properties fo:color="#201F1E" fo:background-color="#FFFFFF"/>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letter-spacing="-0.0013in"/>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margin-left="0.85in" fo:text-indent="-0.3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letter-spacing="-0.0013in"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vertical-align="middle" fo:margin-left="0.85in" fo:text-indent="-0.3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margin-left="0.85in" fo:text-indent="-0.3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13in"/>
    </style:style>
    <style:style style:name="T813" style:parent-style-name="DefaultParagraphFont" style:family="text">
      <style:text-properties style:font-name-asian="Lucida Sans Unicode" style:letter-kerning="true" style:language-asian="lt" style:country-asian="LT"/>
    </style:style>
    <style:style style:name="T814" style:parent-style-name="DefaultParagraphFont" style:family="text">
      <style:text-properties style:font-name-asian="Lucida Sans Unicode" style:letter-kerning="true" style:language-asian="lt" style:country-asian="LT"/>
    </style:style>
    <style:style style:name="P815" style:parent-style-name="Normal" style:family="paragraph">
      <style:paragraph-properties fo:text-align="justify" style:vertical-align="middle"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text-align="justify" style:vertical-align="middle"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13in"/>
    </style:style>
    <style:style style:name="P824" style:parent-style-name="Normal" style:family="paragraph">
      <style:paragraph-properties fo:text-align="justify" style:vertical-align="middle"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13in"/>
    </style:style>
    <style:style style:name="P828" style:parent-style-name="Normal" style:family="paragraph">
      <style:paragraph-properties fo:text-align="justify" style:vertical-align="middle"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name-asian="Tahoma"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P846" style:parent-style-name="Normal" style:family="paragraph">
      <style:paragraph-properties fo:text-align="justify" style:vertical-align="middle"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P863" style:parent-style-name="Normal" style:family="paragraph">
      <style:paragraph-properties fo:text-align="justify" style:vertical-align="middle"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middle"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middle"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vertical-align="middle"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middle"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vertical-align="middle"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letter-spacing="-0.0013in"/>
    </style:style>
    <style:style style:name="T948" style:parent-style-name="DefaultParagraphFont" style:family="text">
      <style:text-properties style:language-asian="lt" style:country-asian="LT"/>
    </style:style>
    <style:style style:name="T949" style:parent-style-name="DefaultParagraphFont" style:family="text">
      <style:text-properties fo:letter-spacing="-0.0013in"/>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middle"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letter-spacing="-0.0013in"/>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vertical-align="middle"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letter-spacing="-0.0013in"/>
    </style:style>
    <style:style style:name="P961" style:parent-style-name="Normal" style:family="paragraph">
      <style:paragraph-properties fo:text-align="justify" style:vertical-align="middle"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P966" style:parent-style-name="Normal" style:master-page-name="MPF2" style:family="paragraph">
      <style:paragraph-properties fo:break-before="page" fo:margin-left="4.0361in" style:page-number="1">
        <style:tab-stops/>
      </style:paragraph-properties>
    </style:style>
    <style:style style:name="P972" style:parent-style-name="Normal" style:family="paragraph">
      <style:paragraph-properties fo:margin-left="4.0361in">
        <style:tab-stops/>
      </style:paragraph-properties>
    </style:style>
    <style:style style:name="P973" style:parent-style-name="Normal" style:family="paragraph">
      <style:paragraph-properties fo:margin-left="4.0361in">
        <style:tab-stops/>
      </style:paragraph-properties>
    </style:style>
    <style:style style:name="P974" style:parent-style-name="Normal" style:family="paragraph">
      <style:paragraph-properties fo:margin-left="4.0361in">
        <style:tab-stops/>
      </style:paragraph-properties>
    </style:style>
    <style:style style:name="P975" style:parent-style-name="Normal" style:family="paragraph">
      <style:paragraph-properties fo:margin-left="4.0361in">
        <style:tab-stops/>
      </style:paragraph-properties>
    </style:style>
    <style:style style:name="P976" style:parent-style-name="Normal" style:family="paragraph">
      <style:paragraph-properties fo:margin-left="4.0361in">
        <style:tab-stops/>
      </style:paragraph-properties>
    </style:style>
    <style:style style:name="P977" style:parent-style-name="Normal" style:family="paragraph">
      <style:paragraph-properties fo:margin-left="4.0361in">
        <style:tab-stops/>
      </style:paragraph-properties>
    </style:style>
    <style:style style:name="P978" style:parent-style-name="Normal" style:family="paragraph">
      <style:paragraph-properties fo:margin-left="4.0361in">
        <style:tab-stops/>
      </style:paragraph-properties>
    </style:style>
    <style:style style:name="P979" style:parent-style-name="Normal" style:family="paragraph">
      <style:paragraph-properties fo:margin-left="4.0361in">
        <style:tab-stops/>
      </style:paragraph-properties>
    </style:style>
    <style:style style:name="P980" style:parent-style-name="Normal" style:family="paragraph">
      <style:paragraph-properties fo:text-align="center"/>
      <style:text-properties fo:font-weight="bold" style:font-weight-asian="bold" fo:text-transform="uppercase"/>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align="center"/>
      <style:text-properties fo:font-weight="bold" style:font-weight-asian="bold" fo:text-transform="uppercase"/>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style:style>
    <style:style style:name="T986" style:parent-style-name="DefaultParagraphFont" style:family="text">
      <style:text-properties fo:font-weight="bold" style:font-weight-asian="bold" fo:text-transform="uppercase"/>
    </style:style>
    <style:style style:name="P987" style:parent-style-name="Normal" style:family="paragraph">
      <style:paragraph-properties fo:text-align="center" fo:text-indent="0.043in"/>
    </style:style>
    <style:style style:name="T988" style:parent-style-name="DefaultParagraphFont" style:family="text">
      <style:text-properties fo:font-weight="bold" style:font-weight-asian="bold" style:font-weight-complex="bold" fo:text-transform="uppercase"/>
    </style:style>
    <style:style style:name="T989" style:parent-style-name="DefaultParagraphFont" style:family="text">
      <style:text-properties fo:font-weight="bold" style:font-weight-asian="bold" style:font-weight-complex="bold" fo:text-transform="uppercase"/>
    </style:style>
    <style:style style:name="P990" style:parent-style-name="Normal" style:family="paragraph">
      <style:paragraph-properties fo:text-align="center" style:vertical-align="middle"/>
      <style:text-properties style:font-size-complex="12pt" style:language-asian="lt" style:country-asian="LT" fo:hyphenate="false"/>
    </style:style>
    <style:style style:name="P991" style:parent-style-name="Normal" style:family="paragraph">
      <style:paragraph-properties fo:text-align="justify" style:vertical-align="middle"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middle"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vertical-align="middle" fo:text-indent="0.5in"/>
      <style:text-properties style:font-size-complex="12pt" style:language-asian="lt" style:country-asian="LT" fo:hyphenate="false"/>
    </style:style>
    <style:style style:name="P1001" style:parent-style-name="Normal" style:family="paragraph">
      <style:paragraph-properties fo:text-align="justify" style:vertical-align="middle" fo:text-indent="0.5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text-position="sub 66.6%"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b 66.6%"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b 66.6%"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5in"/>
      <style:text-properties style:font-size-complex="12pt" style:language-asian="lt" style:country-asian="LT" fo:hyphenate="false"/>
    </style:style>
    <style:style style:name="P1010" style:parent-style-name="Normal" style:family="paragraph">
      <style:paragraph-properties fo:text-align="justify" style:vertical-align="middle" fo:text-indent="0.5in"/>
      <style:text-properties style:font-size-complex="12pt" style:language-asian="lt" style:country-asian="LT" fo:hyphenate="false"/>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b 66.6%"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b 66.6%"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line-height="107%"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text-position="sub 66.6%"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vertical-align="middle"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vertical-align="middle"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vertical-align="middle"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vertical-align="middle"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vertical-align="middle"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vertical-align="middle"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vertical-align="middle"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vertical-align="middle"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vertical-align="middle"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vertical-align="middle"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vertical-align="middle"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vertical-align="middle"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vertical-align="middle"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vertical-align="middle"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vertical-align="middle"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vertical-align="middle"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vertical-align="middle"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style>
    <style:style style:name="T1109" style:parent-style-name="DefaultParagraphFont" style:family="text">
      <style:text-properties fo:font-weight="bold" style:font-weight-asian="bold" fo:text-transform="uppercase"/>
    </style:style>
    <style:style style:name="P1110" style:parent-style-name="Normal" style:family="paragraph">
      <style:paragraph-properties fo:text-align="center" fo:text-indent="0.043in"/>
    </style:style>
    <style:style style:name="T1111" style:parent-style-name="DefaultParagraphFont" style:family="text">
      <style:text-properties fo:font-weight="bold" style:font-weight-asian="bold" style:font-weight-complex="bold" fo:text-transform="uppercase"/>
    </style:style>
    <style:style style:name="T1112" style:parent-style-name="DefaultParagraphFont" style:family="text">
      <style:text-properties fo:font-weight="bold" style:font-weight-asian="bold" style:font-weight-complex="bold" fo:text-transform="uppercase"/>
    </style:style>
    <style:style style:name="P11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14" style:parent-style-name="Normal" style:family="paragraph">
      <style:paragraph-properties fo:text-align="justify" style:vertical-align="middle"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b 66.6%"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b 66.6%"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vertical-align="middle" fo:text-indent="0.5in"/>
      <style:text-properties style:font-size-complex="12pt" style:language-asian="lt" style:country-asian="LT" fo:hyphenate="false"/>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text-position="sub 66.6%" style:language-asian="lt" style:country-asian="LT"/>
    </style:style>
    <style:style style:name="T1127" style:parent-style-name="DefaultParagraphFont" style:family="text">
      <style:text-properties style:text-position="sub 66.6%"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b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vertical-align="middle" fo:text-indent="0.5in"/>
      <style:text-properties style:language-asian="lt" style:country-asian="LT" fo:hyphenate="false"/>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text-position="sub 66.6%"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text-position="sub 66.6%" style:language-asian="lt" style:country-asian="LT"/>
    </style:style>
    <style:style style:name="T1148" style:parent-style-name="DefaultParagraphFont" style:family="text">
      <style:text-properties style:text-position="sub 66.6%"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b 66.6%"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text-position="sub 66.6%"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text-position="sub 66.6%" style:language-asian="lt" style:country-asian="LT"/>
    </style:style>
    <style:style style:name="P1155" style:parent-style-name="Normal" style:family="paragraph">
      <style:paragraph-properties fo:text-align="justify" style:vertical-align="middle" fo:text-indent="0.5in"/>
      <style:text-properties style:language-asian="lt" style:country-asian="LT" fo:hyphenate="false"/>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text-position="sub 66.6%"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b 66.6%"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style:vertical-align="middle" fo:text-indent="0.5in"/>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b 66.6%"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vertical-align="middle"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vertical-align="middle"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style:vertical-align="middle"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vertical-align="middle"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style:vertical-align="middle"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vertical-align="middle"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vertical-align="middle"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vertical-align="middle"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vertical-align="middle"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vertical-align="middle"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vertical-align="middle"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vertical-align="middle"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vertical-align="middle"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vertical-align="middle"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vertical-align="middle"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vertical-align="middle"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vertical-align="middle" fo:text-indent="0.5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style:vertical-align="middle"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vertical-align="middle"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vertical-align="middle"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text-position="sub 66.6%" style:language-asian="lt" style:country-asian="LT"/>
    </style:style>
    <style:style style:name="T1263" style:parent-style-name="DefaultParagraphFont" style:family="text">
      <style:text-properties style:text-position="sub 66.6%"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b 66.6%"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text-position="sub 66.6%"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vertical-align="middle" fo:text-indent="0.5in"/>
      <style:text-properties style:language-asian="lt" style:country-asian="LT" fo:hyphenate="false"/>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b 66.6%"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vertical-align="middle"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style:vertical-align="middle"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vertical-align="middle"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vertical-align="middle"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vertical-align="middle"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style:vertical-align="middle"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style:vertical-align="middle"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style:vertical-align="middle"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vertical-align="middle"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style:vertical-align="middle"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vertical-align="middle"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style:vertical-align="middle"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style:vertical-align="middle"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vertical-align="middle"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style:vertical-align="middle" fo:text-indent="0.5in"/>
    </style:style>
    <style:style style:name="T1330" style:parent-style-name="DefaultParagraphFont" style:family="text">
      <style:text-properties fo:letter-spacing="-0.0013in" style:language-asian="lt" style:country-asian="LT"/>
    </style:style>
    <style:style style:name="T1331" style:parent-style-name="DefaultParagraphFont" style:family="text">
      <style:text-properties fo:letter-spacing="-0.0013in"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letter-spacing="-0.0013in"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letter-spacing="-0.0013in" style:language-asian="lt" style:country-asian="LT"/>
    </style:style>
    <style:style style:name="P1336" style:parent-style-name="Normal" style:family="paragraph">
      <style:paragraph-properties fo:text-align="justify" style:vertical-align="middle" fo:text-indent="0.3937in"/>
      <style:text-properties fo:hyphenate="false"/>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style:style>
    <style:style style:name="T1339" style:parent-style-name="DefaultParagraphFont" style:family="text">
      <style:text-properties fo:font-weight="bold" style:font-weight-asian="bold" fo:text-transform="uppercase"/>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style>
    <style:style style:name="T1342" style:parent-style-name="DefaultParagraphFont" style:family="text">
      <style:text-properties fo:font-weight="bold" style:font-weight-asian="bold" style:font-weight-complex="bold" fo:text-transform="uppercas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style:style>
    <style:style style:name="P1345" style:parent-style-name="Normal" style:family="paragraph">
      <style:paragraph-properties fo:text-align="justify" style:vertical-align="middle" fo:text-indent="0.3937in"/>
      <style:text-properties fo:letter-spacing="-0.0013in" style:font-size-complex="12pt" style:language-asian="lt" style:country-asian="LT" fo:hyphenate="false"/>
    </style:style>
    <style:style style:name="P1346" style:parent-style-name="Normal" style:family="paragraph">
      <style:paragraph-properties fo:text-align="justify" style:vertical-align="middle" fo:text-indent="0.5in"/>
    </style:style>
    <style:style style:name="T1347" style:parent-style-name="DefaultParagraphFont" style:family="text">
      <style:text-properties fo:letter-spacing="-0.0013in" style:language-asian="lt" style:country-asian="LT"/>
    </style:style>
    <style:style style:name="T1348" style:parent-style-name="DefaultParagraphFont" style:family="text">
      <style:text-properties fo:letter-spacing="-0.0013in"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letter-spacing="-0.0013in"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fo:letter-spacing="-0.0013in" style:language-asian="lt" style:country-asian="LT"/>
    </style:style>
    <style:style style:name="T1354" style:parent-style-name="DefaultParagraphFont" style:family="text">
      <style:text-properties fo:letter-spacing="-0.0013in" style:text-position="sub 66.6%" style:language-asian="lt" style:country-asian="LT"/>
    </style:style>
    <style:style style:name="T1355" style:parent-style-name="DefaultParagraphFont" style:family="text">
      <style:text-properties fo:letter-spacing="-0.0013in" style:language-asian="lt" style:country-asian="LT"/>
    </style:style>
    <style:style style:name="T1356" style:parent-style-name="DefaultParagraphFont" style:family="text">
      <style:text-properties fo:letter-spacing="-0.0013in" style:text-position="sub 66.6%" style:language-asian="lt" style:country-asian="LT"/>
    </style:style>
    <style:style style:name="T1357" style:parent-style-name="DefaultParagraphFont" style:family="text">
      <style:text-properties fo:letter-spacing="-0.0013in" style:language-asian="lt" style:country-asian="LT"/>
    </style:style>
    <style:style style:name="P1358" style:parent-style-name="Normal" style:family="paragraph">
      <style:paragraph-properties fo:text-align="justify" style:vertical-align="middle" fo:text-indent="0.5in"/>
      <style:text-properties fo:letter-spacing="-0.0013in" style:language-asian="lt" style:country-asian="LT" fo:hyphenate="false"/>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letter-spacing="-0.0013in" style:language-asian="lt" style:country-asian="LT"/>
    </style:style>
    <style:style style:name="T1361" style:parent-style-name="DefaultParagraphFont" style:family="text">
      <style:text-properties fo:letter-spacing="-0.0013in" style:text-position="sub 66.6%" style:language-asian="lt" style:country-asian="LT"/>
    </style:style>
    <style:style style:name="T1362" style:parent-style-name="DefaultParagraphFont" style:family="text">
      <style:text-properties fo:letter-spacing="-0.0013in" style:language-asian="lt" style:country-asian="LT"/>
    </style:style>
    <style:style style:name="T1363" style:parent-style-name="DefaultParagraphFont" style:family="text">
      <style:text-properties fo:letter-spacing="-0.0013in" style:language-asian="lt" style:country-asian="L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letter-spacing="-0.0013in" style:language-asian="lt" style:country-asian="LT"/>
    </style:style>
    <style:style style:name="T1366" style:parent-style-name="DefaultParagraphFont" style:family="text">
      <style:text-properties fo:letter-spacing="-0.0013in" style:text-position="sub 66.6%" style:language-asian="lt" style:country-asian="LT"/>
    </style:style>
    <style:style style:name="T1367" style:parent-style-name="DefaultParagraphFont" style:family="text">
      <style:text-properties fo:letter-spacing="-0.0013in" style:language-asian="lt" style:country-asian="LT"/>
    </style:style>
    <style:style style:name="T1368" style:parent-style-name="DefaultParagraphFont" style:family="text">
      <style:text-properties fo:letter-spacing="-0.0013in" style:language-asian="lt" style:country-asian="LT"/>
    </style:style>
    <style:style style:name="P1369" style:parent-style-name="Normal" style:family="paragraph">
      <style:paragraph-properties fo:text-align="justify" style:vertical-align="middle" fo:text-indent="0.5in"/>
    </style:style>
    <style:style style:name="T1370" style:parent-style-name="DefaultParagraphFont" style:family="text">
      <style:text-properties fo:letter-spacing="-0.0013in" style:language-asian="lt" style:country-asian="LT"/>
    </style:style>
    <style:style style:name="T1371" style:parent-style-name="DefaultParagraphFont" style:family="text">
      <style:text-properties fo:letter-spacing="-0.0013in" style:language-asian="lt" style:country-asian="LT"/>
    </style:style>
    <style:style style:name="T1372" style:parent-style-name="DefaultParagraphFont" style:family="text">
      <style:text-properties fo:letter-spacing="-0.0013in" style:language-asian="lt" style:country-asian="LT"/>
    </style:style>
    <style:style style:name="P1373" style:parent-style-name="Normal" style:family="paragraph">
      <style:paragraph-properties fo:text-align="justify" style:vertical-align="middle" fo:text-indent="0.5in"/>
    </style:style>
    <style:style style:name="T1374" style:parent-style-name="DefaultParagraphFont" style:family="text">
      <style:text-properties fo:letter-spacing="-0.0013in" style:language-asian="lt" style:country-asian="LT"/>
    </style:style>
    <style:style style:name="T1375" style:parent-style-name="DefaultParagraphFont" style:family="text">
      <style:text-properties fo:letter-spacing="-0.0013in"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letter-spacing="-0.0013in" style:language-asian="lt" style:country-asian="LT"/>
    </style:style>
    <style:style style:name="P1378" style:parent-style-name="Normal" style:family="paragraph">
      <style:paragraph-properties fo:text-align="justify" style:vertical-align="middle" fo:text-indent="0.5in"/>
    </style:style>
    <style:style style:name="T1379" style:parent-style-name="DefaultParagraphFont" style:family="text">
      <style:text-properties fo:letter-spacing="-0.0013in" style:language-asian="lt" style:country-asian="LT"/>
    </style:style>
    <style:style style:name="T1380" style:parent-style-name="DefaultParagraphFont" style:family="text">
      <style:text-properties fo:letter-spacing="-0.0013in"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letter-spacing="-0.0013in" style:language-asian="lt" style:country-asian="LT"/>
    </style:style>
    <style:style style:name="P1383" style:parent-style-name="Normal" style:family="paragraph">
      <style:paragraph-properties fo:text-align="justify" style:vertical-align="middle" fo:text-indent="0.5in"/>
    </style:style>
    <style:style style:name="T1384" style:parent-style-name="DefaultParagraphFont" style:family="text">
      <style:text-properties fo:letter-spacing="-0.0013in" style:language-asian="lt" style:country-asian="LT"/>
    </style:style>
    <style:style style:name="T1385" style:parent-style-name="DefaultParagraphFont" style:family="text">
      <style:text-properties fo:letter-spacing="-0.0013in"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letter-spacing="-0.0013in" style:language-asian="lt" style:country-asian="LT"/>
    </style:style>
    <style:style style:name="P1388" style:parent-style-name="Normal" style:family="paragraph">
      <style:paragraph-properties fo:text-align="justify" style:vertical-align="middle" fo:text-indent="0.5in"/>
    </style:style>
    <style:style style:name="T1389" style:parent-style-name="DefaultParagraphFont" style:family="text">
      <style:text-properties fo:letter-spacing="-0.0013in" style:language-asian="lt" style:country-asian="LT"/>
    </style:style>
    <style:style style:name="T1390" style:parent-style-name="DefaultParagraphFont" style:family="text">
      <style:text-properties fo:letter-spacing="-0.0013in" style:language-asian="lt" style:country-asian="LT"/>
    </style:style>
    <style:style style:name="T1391" style:parent-style-name="DefaultParagraphFont" style:family="text">
      <style:text-properties fo:letter-spacing="-0.0013in" style:language-asian="lt" style:country-asian="LT"/>
    </style:style>
    <style:style style:name="P1392" style:parent-style-name="Normal" style:family="paragraph">
      <style:paragraph-properties fo:text-align="justify" style:vertical-align="middle" fo:text-indent="0.5in"/>
    </style:style>
    <style:style style:name="T1393" style:parent-style-name="DefaultParagraphFont" style:family="text">
      <style:text-properties fo:letter-spacing="-0.0013in" style:language-asian="lt" style:country-asian="LT"/>
    </style:style>
    <style:style style:name="T1394" style:parent-style-name="DefaultParagraphFont" style:family="text">
      <style:text-properties fo:letter-spacing="-0.0013in"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letter-spacing="-0.0013in" style:language-asian="lt" style:country-asian="LT"/>
    </style:style>
    <style:style style:name="P1397" style:parent-style-name="Normal" style:family="paragraph">
      <style:paragraph-properties fo:text-align="justify" style:vertical-align="middle" fo:text-indent="0.5in"/>
    </style:style>
    <style:style style:name="T1398" style:parent-style-name="DefaultParagraphFont" style:family="text">
      <style:text-properties fo:letter-spacing="-0.0013in" style:language-asian="lt" style:country-asian="LT"/>
    </style:style>
    <style:style style:name="T1399" style:parent-style-name="DefaultParagraphFont" style:family="text">
      <style:text-properties fo:letter-spacing="-0.0013in"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letter-spacing="-0.0013in" style:language-asian="lt" style:country-asian="LT"/>
    </style:style>
    <style:style style:name="P1402" style:parent-style-name="Normal" style:family="paragraph">
      <style:paragraph-properties fo:text-align="justify" style:vertical-align="middle" fo:text-indent="0.5in"/>
    </style:style>
    <style:style style:name="T1403" style:parent-style-name="DefaultParagraphFont" style:family="text">
      <style:text-properties fo:letter-spacing="-0.0013in" style:language-asian="lt" style:country-asian="LT"/>
    </style:style>
    <style:style style:name="T1404" style:parent-style-name="DefaultParagraphFont" style:family="text">
      <style:text-properties fo:letter-spacing="-0.0013in"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letter-spacing="-0.0013in" style:language-asian="lt" style:country-asian="LT"/>
    </style:style>
    <style:style style:name="P1408" style:parent-style-name="Normal" style:family="paragraph">
      <style:paragraph-properties fo:text-align="justify" style:vertical-align="middle" fo:text-indent="0.5in"/>
    </style:style>
    <style:style style:name="T1409" style:parent-style-name="DefaultParagraphFont" style:family="text">
      <style:text-properties fo:letter-spacing="-0.0013in" style:language-asian="lt" style:country-asian="LT"/>
    </style:style>
    <style:style style:name="T1410" style:parent-style-name="DefaultParagraphFont" style:family="text">
      <style:text-properties fo:letter-spacing="-0.0013in"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letter-spacing="-0.0013in" style:language-asian="lt" style:country-asian="LT"/>
    </style:style>
    <style:style style:name="T1413" style:parent-style-name="DefaultParagraphFont" style:family="text">
      <style:text-properties fo:letter-spacing="-0.0013in" style:language-asian="lt" style:country-asian="LT"/>
    </style:style>
    <style:style style:name="P1414" style:parent-style-name="Normal" style:family="paragraph">
      <style:paragraph-properties fo:text-align="justify" style:vertical-align="middle" fo:text-indent="0.5in"/>
    </style:style>
    <style:style style:name="T1415" style:parent-style-name="DefaultParagraphFont" style:family="text">
      <style:text-properties fo:letter-spacing="-0.0013in" style:language-asian="lt" style:country-asian="LT"/>
    </style:style>
    <style:style style:name="T1416" style:parent-style-name="DefaultParagraphFont" style:family="text">
      <style:text-properties fo:letter-spacing="-0.0013in"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letter-spacing="-0.0013in" style:language-asian="lt" style:country-asian="LT"/>
    </style:style>
    <style:style style:name="P1419" style:parent-style-name="Normal" style:family="paragraph">
      <style:paragraph-properties fo:text-align="justify" style:vertical-align="middle" fo:text-indent="0.5in"/>
    </style:style>
    <style:style style:name="T1420" style:parent-style-name="DefaultParagraphFont" style:family="text">
      <style:text-properties fo:letter-spacing="-0.0013in" style:language-asian="lt" style:country-asian="LT"/>
    </style:style>
    <style:style style:name="T1421" style:parent-style-name="DefaultParagraphFont" style:family="text">
      <style:text-properties fo:letter-spacing="-0.0013in"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letter-spacing="-0.0013in" style:language-asian="lt" style:country-asian="LT"/>
    </style:style>
    <style:style style:name="P1424" style:parent-style-name="Normal" style:family="paragraph">
      <style:paragraph-properties fo:text-align="justify" style:vertical-align="middle" fo:text-indent="0.5in"/>
    </style:style>
    <style:style style:name="T1425" style:parent-style-name="DefaultParagraphFont" style:family="text">
      <style:text-properties fo:letter-spacing="-0.0013in" style:language-asian="lt" style:country-asian="LT"/>
    </style:style>
    <style:style style:name="T1426" style:parent-style-name="DefaultParagraphFont" style:family="text">
      <style:text-properties fo:letter-spacing="-0.0013in"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letter-spacing="-0.0013in" style:language-asian="lt" style:country-asian="LT"/>
    </style:style>
    <style:style style:name="P1429" style:parent-style-name="Normal" style:family="paragraph">
      <style:paragraph-properties fo:text-align="justify" style:vertical-align="middle" fo:text-indent="0.5in"/>
    </style:style>
    <style:style style:name="T1430" style:parent-style-name="DefaultParagraphFont" style:family="text">
      <style:text-properties fo:letter-spacing="-0.0013in" style:language-asian="lt" style:country-asian="LT"/>
    </style:style>
    <style:style style:name="T1431" style:parent-style-name="DefaultParagraphFont" style:family="text">
      <style:text-properties fo:letter-spacing="-0.0013in"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letter-spacing="-0.0013in" style:language-asian="lt" style:country-asian="LT"/>
    </style:style>
    <style:style style:name="P1434" style:parent-style-name="Normal" style:family="paragraph">
      <style:paragraph-properties fo:text-align="justify" style:vertical-align="middle" fo:text-indent="0.5in"/>
    </style:style>
    <style:style style:name="T1435" style:parent-style-name="DefaultParagraphFont" style:family="text">
      <style:text-properties fo:letter-spacing="-0.0013in" style:language-asian="lt" style:country-asian="LT"/>
    </style:style>
    <style:style style:name="T1436" style:parent-style-name="DefaultParagraphFont" style:family="text">
      <style:text-properties fo:letter-spacing="-0.0013in"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letter-spacing="-0.0013in" style:language-asian="lt" style:country-asian="LT"/>
    </style:style>
    <style:style style:name="P1439" style:parent-style-name="Normal" style:family="paragraph">
      <style:paragraph-properties fo:text-align="center" style:vertical-align="middle" fo:margin-left="0.5in">
        <style:tab-stops/>
      </style:paragraph-properties>
    </style:style>
    <style:style style:name="T1440" style:parent-style-name="DefaultParagraphFont" style:family="text">
      <style:text-properties style:language-asian="lt" style:country-asian="LT"/>
    </style:style>
    <style:style style:name="P1441" style:parent-style-name="Normal" style:master-page-name="MPF3" style:family="paragraph">
      <style:paragraph-properties fo:break-before="page" fo:margin-left="4.0361in" style:page-number="1">
        <style:tab-stops/>
      </style:paragraph-properties>
    </style:style>
    <style:style style:name="P1448" style:parent-style-name="Normal" style:family="paragraph">
      <style:paragraph-properties fo:margin-left="4.0361in">
        <style:tab-stops/>
      </style:paragraph-properties>
    </style:style>
    <style:style style:name="P1449" style:parent-style-name="Normal" style:family="paragraph">
      <style:paragraph-properties fo:margin-left="4.0361in">
        <style:tab-stops/>
      </style:paragraph-properties>
    </style:style>
    <style:style style:name="P1450" style:parent-style-name="Normal" style:family="paragraph">
      <style:paragraph-properties fo:margin-left="4.0361in">
        <style:tab-stops/>
      </style:paragraph-properties>
    </style:style>
    <style:style style:name="P1451" style:parent-style-name="Normal" style:family="paragraph">
      <style:paragraph-properties fo:margin-left="4.0361in">
        <style:tab-stops/>
      </style:paragraph-properties>
    </style:style>
    <style:style style:name="P1452" style:parent-style-name="Normal" style:family="paragraph">
      <style:paragraph-properties fo:margin-left="4.0361in">
        <style:tab-stops/>
      </style:paragraph-properties>
    </style:style>
    <style:style style:name="P1453" style:parent-style-name="Normal" style:family="paragraph">
      <style:paragraph-properties fo:margin-left="4.0361in">
        <style:tab-stops/>
      </style:paragraph-properties>
    </style:style>
    <style:style style:name="P1454" style:parent-style-name="Normal" style:family="paragraph">
      <style:paragraph-properties fo:margin-left="4.0361in">
        <style:tab-stops/>
      </style:paragraph-properties>
    </style:style>
    <style:style style:name="P1455" style:parent-style-name="Normal" style:family="paragraph">
      <style:paragraph-properties fo:margin-left="4.0361in">
        <style:tab-stops/>
      </style:paragraph-properties>
    </style:style>
    <style:style style:name="P1456" style:parent-style-name="Normal" style:family="paragraph">
      <style:paragraph-properties fo:text-align="center"/>
      <style:text-properties fo:font-weight="bold" style:font-weight-asian="bold" fo:text-transform="uppercase"/>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style:style>
    <style:style style:name="P1459" style:parent-style-name="Normal" style:family="paragraph">
      <style:paragraph-properties fo:text-align="center" style:vertical-align="middle" fo:text-indent="0.3937in"/>
      <style:text-properties style:language-asian="lt" style:country-asian="LT" fo:hyphenate="false"/>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style:style>
    <style:style style:name="T1462" style:parent-style-name="DefaultParagraphFont" style:family="text">
      <style:text-properties fo:font-weight="bold" style:font-weight-asian="bold" style:font-weight-complex="bold" fo:text-transform="uppercas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style:font-weight-complex="bold" fo:text-transform="uppercase"/>
    </style:style>
    <style:style style:name="P1467" style:parent-style-name="Normal" style:family="paragraph">
      <style:paragraph-properties fo:text-align="center" style:vertical-align="middle" fo:text-indent="0.3937in"/>
      <style:text-properties style:language-asian="lt" style:country-asian="LT" fo:hyphenate="false"/>
    </style:style>
    <style:style style:name="P1468" style:parent-style-name="Normal" style:family="paragraph">
      <style:paragraph-properties fo:text-align="justify" style:vertical-align="middle" fo:text-indent="0.5in"/>
    </style:style>
    <style:style style:name="T1469" style:parent-style-name="DefaultParagraphFont" style:family="text">
      <style:text-properties fo:letter-spacing="-0.0013in" style:language-asian="lt" style:country-asian="LT"/>
    </style:style>
    <style:style style:name="T1470" style:parent-style-name="DefaultParagraphFont" style:family="text">
      <style:text-properties fo:letter-spacing="-0.0013in"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fo:letter-spacing="-0.0013in" style:language-asian="lt" style:country-asian="LT"/>
    </style:style>
    <style:style style:name="T1473" style:parent-style-name="DefaultParagraphFont" style:family="text">
      <style:text-properties fo:letter-spacing="-0.0013in" style:language-asian="lt" style:country-asian="LT"/>
    </style:style>
    <style:style style:name="T1474" style:parent-style-name="DefaultParagraphFont" style:family="text">
      <style:text-properties fo:letter-spacing="-0.0034in" style:language-asian="lt" style:country-asian="LT"/>
    </style:style>
    <style:style style:name="T1475" style:parent-style-name="DefaultParagraphFont" style:family="text">
      <style:text-properties fo:letter-spacing="-0.0034in" style:language-asian="lt" style:country-asian="LT"/>
    </style:style>
    <style:style style:name="T1476" style:parent-style-name="DefaultParagraphFont" style:family="text">
      <style:text-properties fo:letter-spacing="-0.0034in" style:text-position="super 66.6%" style:language-asian="lt" style:country-asian="L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34in" style:language-asian="lt" style:country-asian="LT"/>
    </style:style>
    <style:style style:name="T1482" style:parent-style-name="DefaultParagraphFont" style:family="text">
      <style:text-properties fo:letter-spacing="-0.0034in" style:language-asian="lt" style:country-asian="LT"/>
    </style:style>
    <style:style style:name="T1483" style:parent-style-name="DefaultParagraphFont" style:family="text">
      <style:text-properties fo:letter-spacing="-0.0034in" style:language-asian="lt" style:country-asian="LT"/>
    </style:style>
    <style:style style:name="T1484" style:parent-style-name="DefaultParagraphFont" style:family="text">
      <style:text-properties fo:letter-spacing="-0.0034in" style:language-asian="lt" style:country-asian="LT"/>
    </style:style>
    <style:style style:name="T1485" style:parent-style-name="DefaultParagraphFont" style:family="text">
      <style:text-properties fo:letter-spacing="-0.0013in" style:language-asian="lt" style:country-asian="LT"/>
    </style:style>
    <style:style style:name="P1486" style:parent-style-name="Normal" style:family="paragraph">
      <style:paragraph-properties fo:text-align="justify" style:vertical-align="middle" fo:text-indent="0.5in"/>
    </style:style>
    <style:style style:name="T1487" style:parent-style-name="DefaultParagraphFont" style:family="text">
      <style:text-properties fo:letter-spacing="-0.0013in" style:language-asian="lt" style:country-asian="LT"/>
    </style:style>
    <style:style style:name="T1488" style:parent-style-name="DefaultParagraphFont" style:family="text">
      <style:text-properties fo:letter-spacing="-0.0013in"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letter-spacing="-0.0013in" style:language-asian="lt" style:country-asian="LT"/>
    </style:style>
    <style:style style:name="T1491" style:parent-style-name="DefaultParagraphFont" style:family="text">
      <style:text-properties fo:letter-spacing="-0.0013in" style:language-asian="lt" style:country-asian="LT"/>
    </style:style>
    <style:style style:name="P1492" style:parent-style-name="Normal" style:family="paragraph">
      <style:paragraph-properties fo:text-align="justify" style:vertical-align="middle" fo:text-indent="0.5in"/>
    </style:style>
    <style:style style:name="T1493" style:parent-style-name="DefaultParagraphFont" style:family="text">
      <style:text-properties fo:letter-spacing="-0.0013in" style:language-asian="lt" style:country-asian="LT"/>
    </style:style>
    <style:style style:name="T1494" style:parent-style-name="DefaultParagraphFont" style:family="text">
      <style:text-properties fo:letter-spacing="-0.0013in" style:language-asian="lt" style:country-asian="LT"/>
    </style:style>
    <style:style style:name="T1495" style:parent-style-name="DefaultParagraphFont" style:family="text">
      <style:text-properties fo:letter-spacing="-0.0013in" style:language-asian="lt" style:country-asian="LT"/>
    </style:style>
    <style:style style:name="P1496" style:parent-style-name="Normal" style:family="paragraph">
      <style:paragraph-properties fo:text-align="justify" style:vertical-align="middle" fo:text-indent="0.5in"/>
    </style:style>
    <style:style style:name="T1497" style:parent-style-name="DefaultParagraphFont" style:family="text">
      <style:text-properties fo:letter-spacing="-0.0013in" style:language-asian="lt" style:country-asian="LT"/>
    </style:style>
    <style:style style:name="T1498" style:parent-style-name="DefaultParagraphFont" style:family="text">
      <style:text-properties fo:letter-spacing="-0.0013in"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vertical-align="middle"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style:vertical-align="middle"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vertical-align="middle"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style:vertical-align="middle"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style:vertical-align="middle"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vertical-align="middle"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style:vertical-align="middle"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vertical-align="middle"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vertical-align="middle"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style:vertical-align="middle"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style:vertical-align="middle"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style:vertical-align="middle"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style:vertical-align="middle"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vertical-align="middle"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vertical-align="middle"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vertical-align="middle"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vertical-align="middle"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letter-spacing="-0.0013in"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style:vertical-align="middle"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letter-spacing="-0.0013in"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style:vertical-align="middle"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style:vertical-align="middle"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style:vertical-align="middle"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vertical-align="middle"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style:vertical-align="middle"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style:vertical-align="middle"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style:vertical-align="middle" fo:text-indent="0.3937in"/>
      <style:text-properties fo:hyphenate="false"/>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text-transform="uppercase"/>
    </style:style>
    <style:style style:name="T1616" style:parent-style-name="DefaultParagraphFont" style:family="text">
      <style:text-properties fo:font-weight="bold" style:font-weight-asian="bold" style:font-weight-complex="bold" fo:text-transform="uppercase"/>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style:style>
    <style:style style:name="T1619" style:parent-style-name="DefaultParagraphFont" style:family="text">
      <style:text-properties fo:font-weight="bold" style:font-weight-asian="bold" style:font-weight-complex="bold" fo:text-transform="uppercase"/>
    </style:style>
    <style:style style:name="P1620" style:parent-style-name="Normal" style:family="paragraph">
      <style:paragraph-properties fo:text-align="justify" style:vertical-align="middle" fo:text-indent="0.3937in"/>
      <style:text-properties style:language-asian="lt" style:country-asian="LT" fo:hyphenate="false"/>
    </style:style>
    <style:style style:name="P1621" style:parent-style-name="Normal" style:family="paragraph">
      <style:paragraph-properties fo:text-align="justify" style:vertical-align="middle" fo:text-indent="0.5in"/>
    </style:style>
    <style:style style:name="T1622" style:parent-style-name="DefaultParagraphFont" style:family="text">
      <style:text-properties fo:letter-spacing="-0.0013in" style:language-asian="lt" style:country-asian="LT"/>
    </style:style>
    <style:style style:name="T1623" style:parent-style-name="DefaultParagraphFont" style:family="text">
      <style:text-properties fo:letter-spacing="-0.0013in" style:language-asian="lt" style:country-asian="LT"/>
    </style:style>
    <style:style style:name="T1624" style:parent-style-name="DefaultParagraphFont" style:family="text">
      <style:text-properties fo:letter-spacing="-0.0034in" style:language-asian="lt" style:country-asian="LT"/>
    </style:style>
    <style:style style:name="T1625" style:parent-style-name="DefaultParagraphFont" style:family="text">
      <style:text-properties fo:letter-spacing="-0.0034in" style:language-asian="lt" style:country-asian="LT"/>
    </style:style>
    <style:style style:name="T1626" style:parent-style-name="DefaultParagraphFont" style:family="text">
      <style:text-properties fo:font-weight="bold" style:font-weight-asian="bold" style:font-weight-complex="bold" fo:letter-spacing="-0.0034in" style:language-asian="lt" style:country-asian="LT"/>
    </style:style>
    <style:style style:name="T1627" style:parent-style-name="DefaultParagraphFont" style:family="text">
      <style:text-properties fo:letter-spacing="-0.0034in" style:language-asian="lt" style:country-asian="LT"/>
    </style:style>
    <style:style style:name="T1628" style:parent-style-name="DefaultParagraphFont" style:family="text">
      <style:text-properties fo:letter-spacing="-0.0034in" style:language-asian="lt" style:country-asian="LT"/>
    </style:style>
    <style:style style:name="T1629" style:parent-style-name="DefaultParagraphFont" style:family="text">
      <style:text-properties fo:letter-spacing="-0.0034in" style:language-asian="lt" style:country-asian="LT"/>
    </style:style>
    <style:style style:name="T1630" style:parent-style-name="DefaultParagraphFont" style:family="text">
      <style:text-properties fo:letter-spacing="-0.0034in" style:language-asian="lt" style:country-asian="LT"/>
    </style:style>
    <style:style style:name="T1631" style:parent-style-name="DefaultParagraphFont" style:family="text">
      <style:text-properties fo:letter-spacing="-0.0013in" style:language-asian="lt" style:country-asian="LT"/>
    </style:style>
    <style:style style:name="P1632" style:parent-style-name="Normal" style:family="paragraph">
      <style:paragraph-properties fo:text-align="justify" style:vertical-align="middle" fo:text-indent="0.5in"/>
    </style:style>
    <style:style style:name="T1633" style:parent-style-name="DefaultParagraphFont" style:family="text">
      <style:text-properties fo:letter-spacing="-0.0013in" style:language-asian="lt" style:country-asian="LT"/>
    </style:style>
    <style:style style:name="T1634" style:parent-style-name="DefaultParagraphFont" style:family="text">
      <style:text-properties fo:letter-spacing="-0.0013in"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fo:letter-spacing="-0.0013in" style:language-asian="lt" style:country-asian="LT"/>
    </style:style>
    <style:style style:name="T1637" style:parent-style-name="DefaultParagraphFont" style:family="text">
      <style:text-properties fo:letter-spacing="-0.0013in" style:language-asian="lt" style:country-asian="LT"/>
    </style:style>
    <style:style style:name="P1638" style:parent-style-name="Normal" style:family="paragraph">
      <style:paragraph-properties fo:text-align="justify" style:vertical-align="middle" fo:text-indent="0.5in"/>
    </style:style>
    <style:style style:name="T1639" style:parent-style-name="DefaultParagraphFont" style:family="text">
      <style:text-properties fo:letter-spacing="-0.0013in" style:language-asian="lt" style:country-asian="LT"/>
    </style:style>
    <style:style style:name="T1640" style:parent-style-name="DefaultParagraphFont" style:family="text">
      <style:text-properties fo:letter-spacing="-0.0013in" style:language-asian="lt" style:country-asian="LT"/>
    </style:style>
    <style:style style:name="P1641" style:parent-style-name="Normal" style:family="paragraph">
      <style:paragraph-properties fo:text-align="justify" style:vertical-align="middle" fo:text-indent="0.5in"/>
    </style:style>
    <style:style style:name="T1642" style:parent-style-name="DefaultParagraphFont" style:family="text">
      <style:text-properties fo:letter-spacing="-0.0013in" style:language-asian="lt" style:country-asian="LT"/>
    </style:style>
    <style:style style:name="T1643" style:parent-style-name="DefaultParagraphFont" style:family="text">
      <style:text-properties fo:letter-spacing="-0.0013in" style:language-asian="lt" style:country-asian="LT"/>
    </style:style>
    <style:style style:name="T1644" style:parent-style-name="DefaultParagraphFont" style:family="text">
      <style:text-properties fo:letter-spacing="-0.0013in" style:language-asian="lt" style:country-asian="LT"/>
    </style:style>
    <style:style style:name="P1645" style:parent-style-name="Normal" style:family="paragraph">
      <style:paragraph-properties fo:text-align="justify" style:vertical-align="middle" fo:text-indent="0.5in"/>
    </style:style>
    <style:style style:name="T1646" style:parent-style-name="DefaultParagraphFont" style:family="text">
      <style:text-properties fo:letter-spacing="-0.0013in" style:language-asian="lt" style:country-asian="LT"/>
    </style:style>
    <style:style style:name="T1647" style:parent-style-name="DefaultParagraphFont" style:family="text">
      <style:text-properties fo:letter-spacing="-0.0013in" style:language-asian="lt" style:country-asian="LT"/>
    </style:style>
    <style:style style:name="T1648" style:parent-style-name="DefaultParagraphFont" style:family="text">
      <style:text-properties fo:letter-spacing="-0.0013in" style:language-asian="lt" style:country-asian="LT"/>
    </style:style>
    <style:style style:name="P1649" style:parent-style-name="Normal" style:family="paragraph">
      <style:paragraph-properties fo:text-align="justify" style:vertical-align="middle" fo:text-indent="0.5in"/>
    </style:style>
    <style:style style:name="T1650" style:parent-style-name="DefaultParagraphFont" style:family="text">
      <style:text-properties fo:letter-spacing="-0.0013in" style:language-asian="lt" style:country-asian="LT"/>
    </style:style>
    <style:style style:name="T1651" style:parent-style-name="DefaultParagraphFont" style:family="text">
      <style:text-properties fo:letter-spacing="-0.0013in" style:language-asian="lt" style:country-asian="LT"/>
    </style:style>
    <style:style style:name="P1652" style:parent-style-name="Normal" style:family="paragraph">
      <style:paragraph-properties fo:text-align="justify" style:vertical-align="middle" fo:text-indent="0.5in"/>
    </style:style>
    <style:style style:name="T1653" style:parent-style-name="DefaultParagraphFont" style:family="text">
      <style:text-properties fo:letter-spacing="-0.0013in" style:language-asian="lt" style:country-asian="LT"/>
    </style:style>
    <style:style style:name="T1654" style:parent-style-name="DefaultParagraphFont" style:family="text">
      <style:text-properties fo:letter-spacing="-0.0013in" style:language-asian="lt" style:country-asian="LT"/>
    </style:style>
    <style:style style:name="P1655" style:parent-style-name="Normal" style:family="paragraph">
      <style:paragraph-properties fo:text-align="justify" style:vertical-align="middle" fo:text-indent="0.4923in"/>
    </style:style>
    <style:style style:name="T1656" style:parent-style-name="DefaultParagraphFont" style:family="text">
      <style:text-properties fo:letter-spacing="-0.0013in" style:language-asian="lt" style:country-asian="LT"/>
    </style:style>
    <style:style style:name="T1657" style:parent-style-name="DefaultParagraphFont" style:family="text">
      <style:text-properties fo:letter-spacing="-0.0013in" style:language-asian="lt" style:country-asian="LT"/>
    </style:style>
    <style:style style:name="T1658" style:parent-style-name="DefaultParagraphFont" style:family="text">
      <style:text-properties fo:letter-spacing="-0.0013in" style:language-asian="lt" style:country-asian="LT"/>
    </style:style>
    <style:style style:name="P1659" style:parent-style-name="Normal" style:family="paragraph">
      <style:paragraph-properties fo:text-align="justify" style:vertical-align="middle" fo:text-indent="0.5in"/>
    </style:style>
    <style:style style:name="T1660" style:parent-style-name="DefaultParagraphFont" style:family="text">
      <style:text-properties fo:letter-spacing="-0.0013in" style:language-asian="lt" style:country-asian="LT"/>
    </style:style>
    <style:style style:name="T1661" style:parent-style-name="DefaultParagraphFont" style:family="text">
      <style:text-properties fo:letter-spacing="-0.0013in" style:language-asian="lt" style:country-asian="LT"/>
    </style:style>
    <style:style style:name="P1662" style:parent-style-name="Normal" style:family="paragraph">
      <style:paragraph-properties fo:text-align="justify" style:vertical-align="middle" fo:text-indent="0.5in"/>
    </style:style>
    <style:style style:name="T1663" style:parent-style-name="DefaultParagraphFont" style:family="text">
      <style:text-properties fo:letter-spacing="-0.0013in" style:language-asian="lt" style:country-asian="LT"/>
    </style:style>
    <style:style style:name="T1664" style:parent-style-name="DefaultParagraphFont" style:family="text">
      <style:text-properties fo:letter-spacing="-0.0013in" style:language-asian="lt" style:country-asian="LT"/>
    </style:style>
    <style:style style:name="T1665" style:parent-style-name="DefaultParagraphFont" style:family="text">
      <style:text-properties fo:letter-spacing="-0.0013in" style:language-asian="lt" style:country-asian="LT"/>
    </style:style>
    <style:style style:name="P1666" style:parent-style-name="Normal" style:family="paragraph">
      <style:paragraph-properties fo:text-align="justify" style:vertical-align="middle" fo:text-indent="0.5in"/>
    </style:style>
    <style:style style:name="T1667" style:parent-style-name="DefaultParagraphFont" style:family="text">
      <style:text-properties fo:letter-spacing="-0.0013in" style:language-asian="lt" style:country-asian="LT"/>
    </style:style>
    <style:style style:name="T1668" style:parent-style-name="DefaultParagraphFont" style:family="text">
      <style:text-properties fo:letter-spacing="-0.0013in" style:language-asian="lt" style:country-asian="LT"/>
    </style:style>
    <style:style style:name="P1669" style:parent-style-name="Normal" style:family="paragraph">
      <style:paragraph-properties fo:text-align="justify" style:vertical-align="middle" fo:text-indent="0.5in"/>
    </style:style>
    <style:style style:name="T1670" style:parent-style-name="DefaultParagraphFont" style:family="text">
      <style:text-properties fo:letter-spacing="-0.0013in" style:language-asian="lt" style:country-asian="LT"/>
    </style:style>
    <style:style style:name="T1671" style:parent-style-name="DefaultParagraphFont" style:family="text">
      <style:text-properties fo:letter-spacing="-0.0013in" style:language-asian="lt" style:country-asian="LT"/>
    </style:style>
    <style:style style:name="P1672" style:parent-style-name="Normal" style:family="paragraph">
      <style:paragraph-properties fo:text-align="justify" style:vertical-align="middle" fo:text-indent="0.5in"/>
    </style:style>
    <style:style style:name="T1673" style:parent-style-name="DefaultParagraphFont" style:family="text">
      <style:text-properties fo:letter-spacing="-0.0013in" style:language-asian="lt" style:country-asian="LT"/>
    </style:style>
    <style:style style:name="T1674" style:parent-style-name="DefaultParagraphFont" style:family="text">
      <style:text-properties fo:letter-spacing="-0.0013in" style:language-asian="lt" style:country-asian="LT"/>
    </style:style>
    <style:style style:name="T1675" style:parent-style-name="DefaultParagraphFont" style:family="text">
      <style:text-properties fo:letter-spacing="-0.0013in" style:language-asian="lt" style:country-asian="LT"/>
    </style:style>
    <style:style style:name="P1676" style:parent-style-name="Normal" style:family="paragraph">
      <style:paragraph-properties fo:text-align="justify" style:vertical-align="middle"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style:vertical-align="middle"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style:vertical-align="middle"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style:vertical-align="middle"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vertical-align="middle"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vertical-align="middle" fo:text-indent="0.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style:vertical-align="middle"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vertical-align="middle"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vertical-align="middle"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style:vertical-align="middle"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style:vertical-align="middle" fo:text-indent="0.5in"/>
    </style:style>
    <style:style style:name="T1719" style:parent-style-name="DefaultParagraphFont" style:family="text">
      <style:text-properties fo:letter-spacing="-0.0013in" style:language-asian="lt" style:country-asian="LT"/>
    </style:style>
    <style:style style:name="T1720" style:parent-style-name="DefaultParagraphFont" style:family="text">
      <style:text-properties fo:letter-spacing="-0.0013in"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style:vertical-align="middle"/>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keep-together="always" fo:text-align="center"/>
    </style:style>
    <style:style style:name="T1728" style:parent-style-name="DefaultParagraphFont" style:family="text">
      <style:text-properties fo:font-weight="bold" style:font-weight-asian="bold" style:font-weight-complex="bold" fo:text-transform="uppercase" fo:color="#000000" style:language-asian="lt" style:country-asian="LT"/>
    </style:style>
    <style:style style:name="P1729" style:parent-style-name="Normal" style:family="paragraph">
      <style:paragraph-properties fo:keep-together="always" fo:text-align="center"/>
      <style:text-properties fo:font-weight="bold" style:font-weight-asian="bold" style:font-weight-complex="bold" fo:text-transform="uppercase" fo:color="#000000" style:language-asian="lt" style:country-asian="LT"/>
    </style:style>
    <style:style style:name="P1730" style:parent-style-name="Normal" style:family="paragraph">
      <style:paragraph-properties fo:text-align="justify" style:vertical-align="middle"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333333" style:font-size-complex="12pt" fo:background-color="#FFFFFF"/>
    </style:style>
    <style:style style:name="T1737" style:parent-style-name="DefaultParagraphFont" style:family="text">
      <style:text-properties fo:color="#000000"/>
    </style:style>
    <style:style style:name="P1738" style:parent-style-name="Normal" style:family="paragraph">
      <style:paragraph-properties fo:text-align="justify" style:vertical-align="middle"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style:vertical-align="middle"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style>
    <style:style style:name="T1748" style:parent-style-name="DefaultParagraphFont" style:family="text">
      <style:text-properties style:text-position="sub 66.6%"/>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style:vertical-align="middle"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style:vertical-align="middle"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vertical-align="middle" fo:text-indent="0.5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vertical-align="middle" fo:text-indent="0.5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style:vertical-align="middle" fo:text-indent="0.5in"/>
    </style:style>
    <style:style style:name="P1769" style:parent-style-name="Normal" style:family="paragraph">
      <style:paragraph-properties fo:text-align="justify" style:vertical-align="middle"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style>
    <style:style style:name="T1773" style:parent-style-name="DefaultParagraphFont" style:family="text">
      <style:text-properties fo:color="#000000" style:font-size-complex="12pt"/>
    </style:style>
    <style:style style:name="T1774" style:parent-style-name="DefaultParagraphFont" style:family="text">
      <style:text-properties fo:color="#333333" style:font-size-complex="12pt" fo:background-color="#FFFFFF"/>
    </style:style>
    <style:style style:name="T1775" style:parent-style-name="DefaultParagraphFont" style:family="text">
      <style:text-properties fo:color="#333333"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text-indent="0.5in"/>
    </style:style>
    <style:style style:name="T1779" style:parent-style-name="DefaultParagraphFont" style:family="text">
      <style:text-properties fo:color="#000000"/>
    </style:style>
    <style:style style:name="T1780" style:parent-style-name="DefaultParagraphFont" style:family="text">
      <style:text-properties style:font-name-asian="Calibri" fo:color="#000000" style:language-asian="lt" style:country-asian="LT"/>
    </style:style>
    <style:style style:name="T1781" style:parent-style-name="DefaultParagraphFont" style:family="text">
      <style:text-properties style:font-name-asian="Calibri" fo:color="#000000" style:language-asian="lt" style:country-asian="LT"/>
    </style:style>
    <style:style style:name="T1782" style:parent-style-name="DefaultParagraphFont" style:family="text">
      <style:text-properties style:font-size-complex="12pt"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vertical-align="middle" fo:text-indent="0.5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style:vertical-align="middle" fo:text-indent="0.5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vertical-align="middle"/>
    </style:style>
    <style:style style:name="P1793" style:parent-style-name="Normal" style:family="paragraph">
      <style:paragraph-properties fo:widows="0" fo:orphans="0" fo:text-align="center"/>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text-properties style:font-name="Arial" fo:font-weight="bold" style:font-weight-asian="bold" fo:font-size="10pt" style:font-size-asian="10pt"/>
    </style:style>
    <style:style style:name="P1796" style:parent-style-name="Normal" style:family="paragraph">
      <style:paragraph-properties fo:text-align="justify"/>
      <style:text-properties style:font-name="Arial"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weight="bold" style:font-weight-asian="bold"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widows="0" fo:orphans="0"/>
    </style:style>
  </office:automatic-styles>
  <office:body>
    <office:text text:use-soft-page-breaks="true">
      <text:p text:style-name="P1"><text:span text:style-name="T7">Suvestinė redakcija nuo 2024-08-10</text:span></text:p>
      <text:p text:style-name="P8"/>
      <text:p text:style-name="P9"><text:span text:style-name="T10">Įsakymas paskelbtas: TAR 2015-02-27, i. k. 2015-03032</text:span></text:p>
      <text:p text:style-name="P11"/>
      <text:p text:style-name="P12">Nauja redakcija nuo 2024-08-10:</text:p>
      <text:p text:style-name="Normal"><text:span text:style-name="T13">Nr.<text:s/></text:span><text:a xlink:href="https://www.e-tar.lt/portal/legalAct.html?documentId=c1cc71e0562311efbdaea558de59136c" office:target-frame-name="_top" xlink:show="replace"><text:span text:style-name="T14">D1-271</text:span></text:a><text:span text:style-name="T15">, 2024-08-09, paskelbta<text:s/></text:span><text:span text:style-name="T16">TAR 2024-08-09, i. k. 2024-14376</text:span></text:p>
      <text:p text:style-name="P17"/>
      <text:p text:style-name="P18">LIETUVOS RESPUBLIKOS APLINKOS MINISTRAS</text:p>
      <text:p text:style-name="P19"/>
      <text:p text:style-name="P20">ĮSAKYMAS</text:p>
      <text:p text:style-name="P21"><text:span text:style-name="T22">DĖL VEIKLOS VYKDYTOJŲ, DALYVAUJANČIŲ EUROPOS SĄJUNGOS ŠILTNAMIO<text:s/></text:span><text:span text:style-name="T23">EFEKTĄ SUKELIANČIŲ DUJŲ APYVARTINIŲ TARŠOS LEIDIMŲ PREKYBOS SISTEMOJE, IR JŪRŲ TRANSPORTO</text:span><text:span text:style-name="T24"><text:s/>IŠMETAMO ŠILTNAMIO</text:span><text:span text:style-name="T25"><text:s/>EFEKTĄ SUKELIANČIŲ DUJŲ KIEKIO STEBĖSENOS, APSKAITOS, ATASKAITŲ TEIKIMO IR TIKRINIMO TVARKOS APRAŠO PATVIRTINIMO</text:span></text:p>
      <text:p text:style-name="P26"/>
      <text:p text:style-name="P27">2015 m. vasario 26 d. Nr. D1-168</text:p>
      <text:p text:style-name="P28">Vilnius</text:p>
      <text:p text:style-name="P29"/>
      <text:p text:style-name="P30"/>
      <text:p text:style-name="P31"><text:span text:style-name="T32">Vadovaudamasis Lietuvos Respublikos klimato kaitos valdymo įstatymo 6</text:span><text:span text:style-name="T33">–</text:span><text:span text:style-name="T34">12 straipsniais ir<text:s/></text:span><text:soft-page-break/><text:span text:style-name="T35">įgyvendindamas</text:span><text:span text:style-name="T36"><text:s/>2003 m. spalio 13 d. Europos Parlamento ir Tarybos direktyvos 2003/87/EB, nustatančios šiltnamio efektą sukeliančių dujų emisijos leidimų sistemą Bendrijoje ir iš dalies keičiančios Tarybos direktyvą 96/61/EB, su paskutiniais pakeitimais, pa</text:span><text:span text:style-name="T37">darytais<text:s/></text:span><text:span text:style-name="T38">2023 m. gegužės <text:s text:c="3"/>10 d. Europos Parlamento ir Tarybos direktyva (ES) Nr. 2023/959 ir 2023 m. gegužės 10 d. Europos Parlamento ir Tarybos direktyva (ES) Nr. 2023/958,</text:span><text:span text:style-name="T39"><text:s/></text:span><text:span text:style-name="T40">2015 m. balandžio 29 d. Europos Parlamento ir Tarybos reglamento (ES) 2015/757 d</text:span><text:span text:style-name="T41">ėl jūrų transporto išmetamo šiltnamio efektą sukeliančių dujų kiekio stebėsenos, ataskaitų teikimo ir tikrinimo, kuriuo iš dalies keičiama Direktyva 2009/16/EB,</text:span><text:s/><text:span text:style-name="T42">su paskutiniais pakeitimais, padarytais 20</text:span><text:span text:style-name="T43">23</text:span><text:span text:style-name="T44"><text:s/>m. gegužės 10 d. Europos Parlamento ir Tarybos reg</text:span><text:span text:style-name="T45">lamentu (ES) 2023/957,</text:span><text:s/><text:span text:style-name="T46">2018 m. gruodžio 19 d. Komisijos įgyvendinimo reglamento (ES) 2018/2066 dėl išmetamų šiltnamio efektą sukeliančių dujų kiekio stebėsenos ir ataskaitų teikimo pagal Europos Parlamento ir Tarybos direktyvą 2003/87/EB, kuriuo iš dalies<text:s/></text:span><text:span text:style-name="T47">keičiamas Komisijos reglamentas (ES) Nr. 601/2012,<text:s/></text:span>su paskutiniais pakeitimais, padarytais 2023 m. spalio 12 d. Komisijos įgyvendinimo reglamentu 2023/2122, kuriuo dėl išmetamų šiltnamio efektą sukeliančių dujų kiekio stebėsenos ir ataskaitų teikimo pagal<text:s/>Europos Parlamento ir Tarybos direktyvą 2003/87/EB iš dalies keičiamas Įgyvendinimo reglamentas (ES) 2018/2066,<text:span text:style-name="T48"><text:s/></text:span><text:span text:style-name="T49">2018 m. gruodžio 19 d. Komisijos deleguotojo<text:s/></text:span><text:soft-page-break/><text:span text:style-name="T50">reglamento (ES) 2019/331, kuriuo nustatomos suderinto nemokamų apyvartinių taršos leidimų suteikimo</text:span><text:span text:style-name="T51"><text:s/>pagal Europos Parlamento ir Tarybos direktyvos 2003/87/EB 10a straipsnį pereinamojo laikotarpio Sąjungos taisyklės,<text:s/></text:span><text:span text:style-name="T52">su visais pakeitimais,<text:s/></text:span><text:span text:style-name="T53">2019 m. liepos 18 d.<text:s/></text:span><text:span text:style-name="T54">Komisijos deleguotojo reglamento (ES) 2019/1603,<text:s/></text:span><text:span text:style-name="T55">kuriuo dėl aviacijos išmetamųjų teršalų stebės</text:span><text:span text:style-name="T56">enos, ataskaitų teikimo ir tikrinimo priemonių, kurias Tarptautinė civilinės aviacijos organizacija priėmė siekdama įgyvendinti pasaulinę rinkos priemonę, papildoma Europos Parlamento ir Tarybos direktyva 2003/87/EB,</text:span><text:span text:style-name="T57"><text:s/></text:span><text:span text:style-name="T58">2019 m. spalio 31 d. Komisijos įgyvendi</text:span><text:span text:style-name="T59">nimo reglamento (ES) 2019/1842, kuriuo nustatomos Europos Parlamento ir Tarybos direktyvos 2003/87/EB taikymo taisyklės, susijusios su tolesne nemokamų apyvartinių taršos leidimų paskirstymo koregavimo dėl veiklos lygio pokyčių tvarka, su visais pakeitimai</text:span><text:span text:style-name="T60">s,<text:s/></text:span><text:span text:style-name="T61">ir</text:span><text:span text:style-name="T62"><text:s/>2020 m. gegužės 18 d. Komisijos deleguotojo sprendimo (ES) 2020/1071,<text:s/></text:span><text:span text:style-name="T63">kuriuo dėl ES šiltnamio efektą sukeliančių dujų apyvartinių taršos leidimų prekybos sistemos netaikymo atvykstamiesiems skrydžiams iš Šveicarijos iš dalies keičiama Europos Parlame</text:span><text:span text:style-name="T64">nto ir Tarybos direktyva 2003/87/EB,</text:span><text:span text:style-name="T65"><text:s/></text:span><text:span text:style-name="T66">nuostatas</text:span><text:span text:style-name="T67">:</text:span></text:p>
      <text:p text:style-name="P68">1.<text:s/><text:span text:style-name="T69">T</text:span><text:span text:style-name="T70"><text:s/>v i r t i n u<text:s/></text:span><text:span text:style-name="T71">Veiklos vykdytojų, dalyvaujančių<text:s/></text:span><text:span text:style-name="T72">Europos Sąjungos šiltnamio efektą sukeliančių dujų apyvartinių taršos leidimų prekybos sistemoje</text:span><text:span text:style-name="T73">, ir jūrų transporto išmetamo</text:span><text:span text:style-name="T74"><text:s/>šiltnamio efektą sukelianč</text:span><text:span text:style-name="T75">ių dujų<text:s/></text:span><text:span text:style-name="T76">kiekio</text:span><text:span text:style-name="T77"><text:s/>stebėsenos, apskaitos, ataskaitų teikimo ir<text:s/></text:span><text:soft-page-break/><text:span text:style-name="T78">tikrinimo tvarkos aprašą (toliau – Tvarkos aprašas) (pridedama).</text:span></text:p>
      <text:p text:style-name="P79">2.<text:s/><text:span text:style-name="T80">P a v e d u Aplinkos apsaugos agentūrai (toliau – AAA):</text:span></text:p>
      <text:p text:style-name="P81">2.1. vykdyti<text:s/><text:span text:style-name="T82">Reglamente (ES) 2018/2066 nurodytos kompetentingos ins</text:span><text:span text:style-name="T83">titucijos funkcijas, susijusias su veiklos vykdytojų išmetamo šiltnamio efektą sukeliančių dujų kiekio stebėsena, apskaita ir ataskaitų teikimu;</text:span></text:p>
      <text:p text:style-name="P84">2.2.<text:s/><text:span text:style-name="T85">vykdyti laivybos bendrovių, kurių laivai plaukioja su Lietuvos valstybės vėliava, administruojančios i</text:span><text:span text:style-name="T86">nstitucijos funkcijas, nepriklausomai nuo vėlesnių laivybos bendrovių veiklos ar registracijos pokyčių, kol tie pakeitimai<text:s/></text:span>neatsispindi 2024 m. sausio 30 d. Komisijos įgyvendinimo sprendime (ES) 2024/411 dėl laivybos bendrovių sąrašo, kuriame pagal Europos<text:s/>Parlamento ir Tarybos direktyvą 2003/87/EB nurodoma kiekvieną laivybos bendrovę administruojanti institucija, su visais pakeitimais;</text:p>
      <text:p text:style-name="P87">2.3.<text:s/><text:span text:style-name="T88">administruoti orlaivių naudotojus, kurie pagal 2009 m. rugpjūčio 5 d. Komisijos Reglamento (EB) Nr. 748/2009 dėl orlaivių naudotojų, kurie 2006 m. sausio 1 d. arba vėliau vykdė Direktyvos 2003/87/EB I priede nurodytą aviacijos veiklą, sąrašą, kuriame nurod</text:span><text:span text:style-name="T89">oma kiekvieno orlaivių naudotojo administruojanti valstybė narė, priskirti administruoti Lietuvos Respublikai.<text:s/></text:span></text:p>
      <text:p text:style-name="P90"/>
      <text:p text:style-name="P91"/>
      <text:p text:style-name="P92"/>
      <text:p text:style-name="P93">Aplinkos ministras<text:tab/>Kęstutis Trečiokas</text:p>
      <text:p text:style-name="Normal"/>
      <text:p text:style-name="P94">PATVIRTINTA</text:p>
      <text:p text:style-name="P100">Lietuvos Respublikos aplinkos ministro<text:s/></text:p>
      <text:p text:style-name="P101">2015 m. vasario 26 d. įsakymu Nr. D1-168<text:s/></text:p>
      <text:p text:style-name="P102">(Lietuvos Respublikos aplinkos ministro<text:s/></text:p>
      <text:p text:style-name="P103">2024 m. rugpjūčio 9 d. įsakymo<text:s/></text:p>
      <text:p text:style-name="P104">Nr.  D1-271 <text:s/>redakcija)</text:p>
      <text:p text:style-name="P105"/>
      <text:p text:style-name="P106"><text:span text:style-name="T107">Veiklos vykdytojų,<text:s/></text:span><text:span text:style-name="T108">dalyvaujančių Europos sąjungos šiltnamio efektą sukeliančių dujų apyvartinių taršos leidimų prekybos sistemoje, ir jūrų transporto išmetamo šiltnamio efektą sukeliančių dujų KIEKIO stebėsenos, apskaitos, ataskaitų teikimo ir tikrin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text:span><text:span text:style-name="T119">Veiklos vykdytojų, dalyvaujančių<text:s/></text:span><text:span text:style-name="T120">Europos Sąjungos šiltnamio efektą sukeliančių dujų apyvartinių taršos leidimų prekybos sistemoje</text:span><text:span text:style-name="T121">,</text:span><text:span text:style-name="T122"><text:s/></text:span><text:span text:style-name="T123">ir jūrų transporto išmetamo<text:s/></text:span><text:span text:style-name="T124">šiltnamio efektą sukeliančių dujų<text:s/></text:span><text:span text:style-name="T125">kiekio</text:span><text:span text:style-name="T126"><text:s/>stebėsenos, apskaitos, ataskaitų teikimo ir tikrinimo tvarkos aprašas (toliau – Tvarkos aprašas) nustato šiltnamio efektą sukeliančių dujų (toliau<text:s/></text:span>–<text:span text:style-name="T127"><text:s/>ŠESD) stebėsenos, apskaitos, ataskaitų teikimo, tikrinimo, keitimosi informacija ir viešinimo tvarką.</text:span></text:p>
      <text:p text:style-name="P128"><text:span text:style-name="T129">2</text:span><text:span text:style-name="T130">. Tvarkos apraše nustatyti reikalavimai taikomi:</text:span></text:p>
      <text:p text:style-name="P131"><text:span text:style-name="T132">2.1</text:span><text:span text:style-name="T133">. asmenims, kurie valdo ir (ar) naudoja Lietuvos Respublikos teritorijoje esančius stacionarius šiltnamio efektą sukeliančias dujas išmetančius įrenginius (toliau – ŠESD išmetantys įrenginiai) ir vykdo</text:span><text:span text:style-name="T134"><text:s/>veiklą pagal Lietuvos Respublikos klimato kaitos valdymo įstatymo (toliau – Įstatymas) 1 priedo 1 punkto lentelės 1.1</text:span><text:span text:style-name="T135">–</text:span><text:span text:style-name="T136">1.28 papunkčiuose nurodytą veiklos rūšių sąrašą (toliau – ŠESD išmetančių įrenginių valdytojai);<text:s/></text:span></text:p>
      <text:p text:style-name="P137">2.2.<text:s/><text:span text:style-name="T138">asmenims, kurie vykdo aviacijo</text:span><text:span text:style-name="T139">s veiklą pagal Įstatymo 1 priedo</text:span><text:span text:style-name="T140"><text:s/></text:span><text:span text:style-name="T141">1 punkto lentelės 1.29 papunktyje nurodytą veiklos rūšių sąrašą, turi oro vežėjo pažymėjimą, kaip nurodyta<text:s/></text:span><text:span text:style-name="T142">2019 m. liepos 18 d.<text:s/></text:span><text:span text:style-name="T143">Komisijos deleguotojo reglamento (ES) 2019/1603</text:span><text:span text:style-name="T144">,<text:s/></text:span>kuriuo dėl aviacijos išmetamųjų teršalų stebėsenos, ataskaitų teikimo ir tikrinimo priemonių, kurias Tarptautinė civilinės aviacijos organizacija priėmė siekdama įgyvendinti pasaulinę rinkos priemonę, papildoma Europos Parlamento ir Tarybos direktyva 2003/87/EB, 1 straipsnio (a) punkte<text:span text:style-name="T145">,</text:span><text:s/><text:span text:style-name="T146">ir nuo 2019 m.</text:span><text:span text:style-name="T147"><text:s/>sausio 1 d. atlieka skrydžius tarp aerodromų, esančių šalyse, priklausančiose Europos ekonominei erdvei (toliau<text:s/></text:span><text:span text:style-name="T148">–<text:s/></text:span><text:span text:style-name="T149">orlaivių naudotojai),</text:span><text:span text:style-name="T150"><text:s/>bei orlaivių naudotojams, kurie vykdo skrydžius, kuriems netaikomos Įstatymo 10 straipsnio 1 dalies nuostatos</text:span><text:span text:style-name="T151">;</text:span><text:span text:style-name="T152"><text:s/></text:span></text:p>
      <text:p text:style-name="P153">2.3. laivybos bendrovių laivams:</text:p>
      <text:p text:style-name="P154">2.3.1.<text:s/><text:span text:style-name="T155">vykdantiems<text:s/></text:span>komercinius krovinių arba keleivių vežimo<text:s/><text:span text:style-name="T156">reisus, nurodytus 2015 m. balandžio 29 d. Europos Parlamento ir Tarybos reglamento (ES) 2015/757 dėl jūrų transporto išmetamo šiltnamio efektą sukeliančių dujų kie</text:span><text:span text:style-name="T157">kio stebėsenos, ataskaitų teikimo ir tikrinimo, kuriuo iš dalies keičiama Direktyva 2009/16/EB,</text:span><text:s/><text:span text:style-name="T158">su paskutiniais pakeitimais, padarytais 2023 m. gegužės 10 d. Europos Parlamento ir Tarybos reglamentu (ES) 2023/957, 2 straipsnio 1 dalyje,<text:s/></text:span>kurių bendroji talpa – 5 000 arba didesnė;</text:p>
      <text:p text:style-name="P159">2.3.2. nuo 2025 m. sausio 1 d.<text:s/><text:span text:style-name="T160">vykdantiems reisus, nurodytus Reglamento (ES) 2015/757 2 straipsnio 1b dalyje,</text:span><text:s/>kurių bendroji talpa yra 5 000 ir didesnė;</text:p>
      <text:p text:style-name="P161">2.3.3. nuo 2025 m. sausio 1 d. bendrosios paskirties krovininiams laivams, vykdantiems komercinius krovinių arba keleivių vežimo reisus, ir jūrinės veiklos laivams, vykdantiems reisus, nurodytus Reglamento (ES) 2015/757 2 straipsnio 1a dalyje, kurių bendroji talpa yra ne didesnė kaip 5 000, bet ne mažesnė kaip 400;</text:p>
      <text:p text:style-name="P162">2.4.<text:s/>reguliuojamiesiems subjektams, kurie išleidžia kurą vartoti veiklos rūšims pagal Įstatymo 2 priedo lentelės 1<text:span text:style-name="T163">–</text:span>3 punktuose nurodytą veiklos rūšių sąrašą;</text:p>
      <text:p text:style-name="P164">2.5.<text:s/><text:span text:style-name="T165">t</text:span><text:span text:style-name="T166">ikrintojams</text:span><text:span text:style-name="T167">:</text:span><text:s/></text:p>
      <text:p text:style-name="P168">2.5.1. atliekantiems patikrą pagal<text:s/><text:span text:style-name="T169">2018 m. gruodžio 19 d. Komisijos įgyvendi</text:span><text:span text:style-name="T170">nimo reglamentą (ES) 2018/2067 dėl duomenų patikros ir tikrintojų akreditavimo pagal Europos Parlamento ir Tarybos direktyvą 2003/87/EB<text:s/></text:span>su visais pakeitimais<text:s/><text:span text:style-name="T171">,<text:s/></text:span>ir tikrintojams, atliekantiems veiklą, kuri yra privaloma pagal šio reglamento IV skyriaus reikalavimus;</text:p>
      <text:p text:style-name="P172">2.5.2.<text:s/><text:span text:style-name="T173">atitinkantiems Reglamento<text:s/></text:span>2015/757 3 straipsnio f punkto sąvokos apibrėžtį<text:span text:style-name="T174"><text:s/>ir kurie vertina laivybos bendrovių pateiktus stebėsenos planus, išmetamo ŠESD ataskaitas, bendrovės lygmens ataskaitas ir išduoda Reglamente (ES)<text:s/></text:span>2015/757 nurodytas patikros ataskaitas ir atitikties patvirtinimo dokumentus, vadovaudamiesi<text:s/><text:span text:style-name="T175">Reglamente (ES) 2023/2917 pateiktomis nuostatomis</text:span>;</text:p>
      <text:p text:style-name="P176"><text:span text:style-name="T177">2.6</text:span><text:span text:style-name="T178">.<text:s/></text:span><text:span text:style-name="T179">institucijoms</text:span><text:span text:style-name="T180">, kurios pagal kompetenciją priima,<text:s/></text:span><text:span text:style-name="T181">kaupia,<text:s/></text:span><text:span text:style-name="T182">tikrina, tvirtina, sistemina ir valdo veiklos vykdytojų ir</text:span><text:span text:style-name="T183"><text:s/></text:span><text:span text:style-name="T184">laivybos bendrovių, nurodytų Tvarkos aprašo 2.3 papunktyje</text:span>,<text:span text:style-name="T185"><text:s/></text:span><text:span text:style-name="T186">teikiamą informaciją, atlieka<text:s/></text:span>aplinkos apsaugos valstybinę priežiūrą ir<text:s/><text:span text:style-name="T187">kontrolę.</text:span></text:p>
      <text:p text:style-name="P188"><text:span text:style-name="T189">3</text:span><text:span text:style-name="T190">.<text:s/></text:span><text:span text:style-name="T191">Tvarkos apraše nustatyti reikalavimai netaikomi<text:s/></text:span><text:span text:style-name="T192">laivams, išvardytiems Reglamento (ES) 2015/757 2<text:s/></text:span><text:span text:style-name="T193">straipsnio 2 dalyje.</text:span></text:p>
      <text:p text:style-name="P194"><text:span text:style-name="T195">4</text:span><text:span text:style-name="T196">. Tvarkos apraše nurodyti veiklos vykdytojai ŠESD stebėsenos planus, ŠESD stebėsenos plano pakeitimus, ŠESD stebėsenos metodikos tobulinimo ataskaitas ir ŠESD stebėsenos ataskaitas su tikrintojo patikros ataskaita, nurodyta Reglam</text:span><text:span text:style-name="T197">ento (ES) 2018/2067 27 straipsnyje, šiame Tvarkos apraše ir 2018 m. gruodžio 19 d. Komisijos įgyvendinimo reglamente (ES) 2018/2066 dėl išmetamų šiltnamio efektą sukeliančių dujų kiekio stebėsenos ir ataskaitų teikimo pagal Europos Parlamento ir Tarybos di</text:span><text:span text:style-name="T198">rektyvą 2003/87/EB, kuriuo iš dalies keičiamas Komisijos reglamentas (ES) Nr. 601/2012, su paskutiniais pakeitimais, padarytais 2023 m. spalio 12 d. Komisijos įgyvendinimo reglamentu 2023/2122, kuriuo dėl išmetamų šiltnamio efektą sukeliančių dujų kiekio s</text:span><text:span text:style-name="T199">tebėsenos ir ataskaitų teikimo pagal Europos Parlamento ir Tarybos direktyvą 2003/87/EB iš dalies keičiamas Įgyvendinimo reglamentas (ES) 2018/2066, nustatytais terminais teikia per Europos Komisijos sukurtą ES apyvartinių taršos leidimų prekybos sistemos<text:s/></text:span><text:span text:style-name="T200">ataskaitų teikimo įrankį (toliau – ES ATLPS ataskaitų teikimo sistema) Aplinkos apsaugos agentūrai (toliau – AAA). Nenumatytais atvejais (kai yra ilgalaikiai ES ATLPS sistemos trikdžiai) šiame punkte nurodytus dokumentus veiklos vykdytojai, suderinę su AAA</text:span><text:span text:style-name="T201">, teikia el. paštu pagal AAA interneto svetainėje pateiktas elektronines formas.<text:s/></text:span></text:p>
      <text:p text:style-name="P202"><text:span text:style-name="T203">5</text:span><text:span text:style-name="T204">.<text:s/></text:span><text:span text:style-name="T205">Tvarkos</text:span><text:span text:style-name="T206"><text:s/>apraše vartojamos sąvokos:</text:span></text:p>
      <text:p text:style-name="P207"><text:span text:style-name="T208">5.1</text:span><text:span text:style-name="T209">.<text:s/></text:span><text:span text:style-name="T210">Įplaukimo uostas</text:span><text:span text:style-name="T211"><text:s/>– uostas, kuriame laivas sustoja pakrauti ar iškrauti krovinio arba įlaipinti ar išlaipinti keleivių, arba u</text:span><text:span text:style-name="T212">ostas, kuriame jūrinę veiklą vykdantis laivas sustoja pakeisti įgulos.</text:span></text:p>
      <text:p text:style-name="P213"><text:span text:style-name="T214">5.2</text:span><text:span text:style-name="T215">.<text:s/></text:span><text:span text:style-name="T216">Kruizinis keleivinis laivas</text:span><text:span text:style-name="T217"><text:s/>− krovinių denio neturintis keleivinis laivas, skirtas tik komerciniam keleivių vežimui su <text:s/>nakvyne jūrų reiso metu.<text:s/></text:span></text:p>
      <text:p text:style-name="P218">5.3.<text:s/><text:span text:style-name="T219">Laivybos bendrovę administruojanti institucija<text:s/></text:span><text:span text:style-name="T220">–</text:span><text:span text:style-name="T221"><text:s/></text:span>už laivybos bendrovės, patenkančios į Europos Sąjungos šiltnamio efektą sukeliančių dujų apyvartinių taršos leidimų prekybos sistemą, administravimą atsakinga institucija.</text:p>
      <text:p text:style-name="P222"><text:span text:style-name="T223">5.4</text:span><text:span text:style-name="T224">.<text:s/></text:span><text:span text:style-name="T225">Orlaivio naudotoją adminis</text:span><text:span text:style-name="T226">truojanti valstybė narė</text:span><text:span text:style-name="T227"><text:s/>–<text:s/></text:span>už orlaivio naudotojo, patenkančio į Europos Sąjungos šiltnamio efektą sukeliančių dujų apyvartinių taršos leidimų prekybos sistemą, administravimą atsakinga valstybė narė.</text:p>
      <text:p text:style-name="P228"><text:span text:style-name="T229">5.5</text:span><text:span text:style-name="T230">.<text:s/></text:span><text:span text:style-name="T231">Reisas</text:span><text:span text:style-name="T232"><text:s/>− reisas, kaip apibrėžta Europos Parlamen</text:span><text:span text:style-name="T233">to ir Tarybos reglamento (ES) 2015/757 (1) 3 straipsnio c punkte.</text:span></text:p>
      <text:p text:style-name="P234"><text:span text:style-name="T235">5.6</text:span><text:span text:style-name="T236">.<text:s/></text:span><text:span text:style-name="T237">Su anglies dioksido išmetimu nesusijęs aviacijos poveikis<text:s/></text:span><text:span text:style-name="T238">– degant degalams išmetamų azoto oksidų<text:s/></text:span>(NOx), suodžių dalelių, oksiduotų sieros rūšių, taip pat iš orlaivio,<text:s/>vykdančio Lietuvos Respublikos klimato kaitos valdymo įstatymo 1 priede nurodytą aviacijos veiklą, išleidžiamų vandens garų, įskaitant kondensacinius pėdsakus, poveikis klimatui.</text:p>
      <text:p text:style-name="P239">6. Įplaukimo uosto sąvoka netaikoma, <text:s/>kai:<text:s/></text:p>
      <text:p text:style-name="P240">6.1. laivai sustoja uoste<text:s/>pasipildyti kuro (degalų) ar atsargų; <text:s/></text:p>
      <text:p text:style-name="P241">6.2. laivai, kurie nėra jūrinės veiklos laivai, sustoja pakeisti įgulos arba sustoja pakeisti įgulos pamainą;</text:p>
      <text:p text:style-name="P242">6.3. laivai sustoja, kad nuvyktų į sausąjį doką arba kad laivas ir (ar) jo įranga būtų pataisyti;<text:s text:c="2"/></text:p>
      <text:p text:style-name="P243">6.4. laisvas sustoja, nes laivui reikia pagalbos ar jį ištiko nelaimė; <text:s/></text:p>
      <text:p text:style-name="P244">6.5. laivai sustoja vykdant perkrovimą iš laivo į laivą už uosto ribų; <text:s/></text:p>
      <text:p text:style-name="P245">6.6. laivai sustoja <text:s/>norėdami apsisaugoti nuo nepalankaus oro ar prireikus dėl paieškos ir gelbėjimo veiklos; <text:s/></text:p>
      <text:p text:style-name="P246">6.7. konteinervežis sustoja kaimyniniame konteinerių perkrovimo uoste, kuris įtrauktas į Europos Komisijos įgyvendinimo aktu patvirtintą kaimyninių konteinerių perkrovimo uostų sąrašą.</text:p>
      <text:p text:style-name="P247">7. Kitos<text:s/><text:span text:style-name="T248">Tvarkos</text:span><text:s/>apraše vartojamos sąvokos suprantamos taip, kaip jos apibrėžtos Įstatyme, Lietuvos Respublikos aplinkos apsaugos įstatyme, Lietuvos Respublikos atsinaujinančių išteklių energetikos įstatyme, Lietuvos Respublikos saugios laivybos įstatyme, Reglamento (ES) 2015/757 3 straipsnyje, 2016<text:s/>m. lapkričio 4 d. Komisijos įgyvendinimo reglamento (ES) 2016/1928 dėl kitų nei keleiviniai, ro-ro laivai ir konteinervežiai laivų vežamo krovinio nustatymo pagal Europos Parlamento ir Tarybos reglamentą (ES) 2015/757 dėl jūrų transporto išmetamo anglies<text:s/>dioksido kiekio stebėsenos, ataskaitų teikimo ir tikrinimo 2 straipsnyje,<text:s/><text:span text:style-name="T249">Reglamento</text:span><text:span text:style-name="T250"><text:s/>(ES)<text:s/></text:span><text:span text:style-name="T251">2018/2066</text:span><text:s/>2 straipsnyje,<text:s/><text:span text:style-name="T252">2023 m. spalio 20 d. Komisijos deleguotojo reglamento (ES) 2023/2917 dėl tikrinimo veiklos, tikrintojų akreditavimo ir administruojančiųjų in</text:span><text:span text:style-name="T253">stitucijų atliekamo stebėsenos planų tvirtinimo pagal Europos Parlamento ir Tarybos reglamentą (ES) 2015/757 dėl jūrų transporto išmetamo šiltnamio efektą sukeliančių dujų kiekio stebėsenos, ataskaitų teikimo ir tikrinimo, kuriuo panaikinamas Komisijos del</text:span><text:span text:style-name="T254">eguotasis reglamentas (ES) 2016/2072</text:span><text:span text:style-name="T255">, 2 straipsnyje,<text:s/></text:span>Lietuvos Respublikos aplinkos ministro 2004 m. balandžio 29 d. įsakyme Nr. D1-231 „Dėl Šiltnamio efektą sukeliančių dujų apyvartinių taršos leidimų skyrimo ir prekybos jais tvarkos aprašo patvirtinimo“ (toliau – Įsakymas Nr. D<text:span text:style-name="T256">1-231)</text:span><text:s/>ir kituose teisės aktuose.</text:p>
      <text:p text:style-name="P257"/>
      <text:p text:style-name="P258"><text:span text:style-name="T259">II</text:span><text:span text:style-name="T260"><text:s/>SKYRIUS</text:span></text:p>
      <text:p text:style-name="P261"><text:span text:style-name="T262">Šiltnamio efektą sukeliančias dujas išmetančių Įrenginių valdytojams taikomi reikalavimai</text:span></text:p>
      <text:p text:style-name="P263"/>
      <text:p text:style-name="P264">8. ŠESD išmetančių įrenginių<text:s/><text:span text:style-name="T265">valdytojai</text:span>:</text:p>
      <text:p text:style-name="P266"><text:span text:style-name="T267">8.1</text:span><text:span text:style-name="T268">.<text:s/></text:span><text:span text:style-name="T269">rengia<text:s/></text:span><text:span text:style-name="T270">ŠESD stebėsenos planus pagal R</text:span><text:span text:style-name="T271">eglamento (ES) 2018/2066<text:s/></text:span>reikalavimus ir kartu su šio reglamento<text:s/><text:span text:style-name="T272">12 straipsnyje išvardytais dokumentais teikia juos tvirtinti AAA per ES ATLPS ataskaitų teikimo sistemą. Šis reikalavimas netaikomas ŠESD išmetančių įrenginių valdytojams, kurie planus iki ši</text:span><text:span text:style-name="T273">o įsakymo įsigaliojimo datos pateikė pagal galiojusius reikalavimus paskirtai institucijai;</text:span></text:p>
      <text:p text:style-name="P274"><text:span text:style-name="T275">8.2</text:span><text:span text:style-name="T276">. vadovaudamiesi Reglamento (ES) 2018/2066 15 straipsniu, teikia AAA visus ŠESD stebėsenos plano pakeitimo pasiūlymus;</text:span></text:p>
      <text:p text:style-name="P277"><text:span text:style-name="T278">8.3</text:span><text:span text:style-name="T279">. reguliariai tikrina, ar taiko</text:span><text:span text:style-name="T280">mą stebėsenos metodiką reikia tobulinti ir, vadovaudamiesi Reglamento (ES) 2018/2066 69 straipsnyje nurodytais reikalavimais ir terminais, teikia stebėsenos metodikos tobulinimo ataskaitas AAA tvirtinti;</text:span></text:p>
      <text:p text:style-name="P281">8.4.<text:s/><text:span text:style-name="T282">vadovaudamiesi</text:span><text:s/>Reglamento (ES) 2018/2066<text:span text:style-name="T283"><text:s/></text:span>nuostatomis, atlieka ŠESD stebėseną, vykdo apskaitą ir kiekvienais metais iki kovo 31 d. teikia AAA tikrintojo patikrintas praėjusių kalendorinių metų ŠESD ataskaitas kartu su Reglamento (ES) 2018/2066 Xa priede nurodyta informacija;</text:p>
      <text:p text:style-name="P284"><text:span text:style-name="T285">8.5</text:span><text:span text:style-name="T286">.<text:s/></text:span><text:span text:style-name="T287">Tvarkos</text:span><text:span text:style-name="T288"><text:s/>aprašo<text:s/></text:span><text:span text:style-name="T289">8.1</text:span><text:span text:style-name="T290">–</text:span><text:span text:style-name="T291">8.4 papunkčiuose nurodytus ŠESD stebėsenos planus, jų keitimo pasiūlymus, stebėsenos metodikos tobulinimo ataskaitas ir ŠESD ataskaitas rengia ES ATLPS ataskaitų teikimo sistemoje;</text:span></text:p>
      <text:p text:style-name="P292"><text:span text:style-name="T293">8.6</text:span><text:span text:style-name="T294">. nenumatytais atvejais (kai yra ilgalaikiai trikdžiai), 8.1–8.4</text:span><text:span text:style-name="T295"><text:s/>papunkčiuose nurodytus ŠESD stebėsenos planus, jų keitimo pasiūlymus, stebėsenos metodikos tobulinimo ataskaitas ir ŠESD ataskaitas, parengtas pagal Europos Komisijos elektronines formas, ir instrukcijas, pateiktas Europos Komisijos interneto svetainėje i</text:span><text:span text:style-name="T296">r AAA interneto svetainėje (rubrika „Šiltnamio efektą sukeliančios dujos“), suderinę su AAA, gali teikti el. paštu AAA;</text:span></text:p>
      <text:p text:style-name="P297">8.7. ŠESD išmetančių įrenginių valdytojai, kuriems 2021–2030 m. prekybos laikotarpiu skirta nemokamų apyvartinių taršos leidimų (toliau – ATL), kasmet iki<text:s/><text:span text:style-name="T298">kovo</text:span><text:s/>31 d. teikia AAA praėjusių kalendorinių metų kiekvienos ŠESD išmetančio įrenginio technologinio proceso dalies veiklos lygio duomenų ataskaitą. Ji pateikiama su veiklos lygio ataskaitos patikros ataskaita, parengta pagal Reglamento (ES) 2018/2067 reikalavimus. Veiklos lygio duomenų ataskaitoje teikiami duomenys vadovaujantis 2019 m. spalio 31 d. Komisijos įgyvendinimo reglamento (ES) 2019/1842, kuriuo nustatomos Europos Parlamento ir Tarybos direktyvos 2003/87/EB taikymo taisyklės, susijusios su tolesne nemokamų apyvartinių taršos leidimų paskirstymo koregavimo dėl veiklos lygio pokyčių tvarka, su visais pakeitimais, 3 straipsnyje nustatytais duomenų teikimo reikalavimais. Per pirmus trejus kalendorinius veiklos metus naujų ŠESD išmetančių įrenginių technologinio proceso dalies ir naujų ŠESD išmetančių įrenginių vidutinis veiklos lygis neskaičiuojamas;</text:p>
      <text:p text:style-name="P299"><text:span text:style-name="T300">8.8</text:span><text:span text:style-name="T301">.<text:s/></text:span>raštu<text:span text:style-name="T302"><text:s/>informuoja AAA apie Reglamento (ES) 2018/2066 47 straipsnyje nurodytų išimčių dėl mažai ŠESD išmetančių įrenginių reikalavimų taikymą<text:s/></text:span><text:span text:style-name="T303">per 10 darbo dienų</text:span><text:s/><text:span text:style-name="T304">nuo išimties nustatymo momento;</text:span></text:p>
      <text:p text:style-name="P305"><text:span text:style-name="T306">8.9</text:span><text:span text:style-name="T307">.<text:s/></text:span><text:span text:style-name="T308">vykdo</text:span><text:span text:style-name="T309"><text:s/>kitas Reglamento (ES) 2018/2066</text:span><text:span text:style-name="T310"><text:s/></text:span><text:span text:style-name="T311">ir<text:s/></text:span><text:span text:style-name="T312">2018 m. gruodžio 19<text:s/></text:span><text:span text:style-name="T313">d. Komisijos deleguotojo reglamento (ES) 2019/331, kuriuo nustatomos suderinto nemokamų apyvartinių taršos leidimų suteikimo pagal Europos Parlamento ir Tarybos direktyvos 2003/87/EB 10a straipsnį pereinamojo laikotarpio Sąjungos taisyklės,</text:span><text:span text:style-name="T314"><text:s/>veiklos vykdyto</text:span><text:span text:style-name="T315">jams nurodytas funkcijas.</text:span></text:p>
      <text:p text:style-name="P316"/>
      <text:p text:style-name="P317"><text:span text:style-name="T318">III</text:span><text:span text:style-name="T319"><text:s/>SKYRIUS</text:span></text:p>
      <text:p text:style-name="P320"><text:span text:style-name="T321">Orlaivių naudotojams taikomi reikalavimai</text:span></text:p>
      <text:p text:style-name="P322"/>
      <text:p text:style-name="P323"><text:span text:style-name="T324">9</text:span><text:span text:style-name="T325">. Orlaivių naudotojai:</text:span></text:p>
      <text:p text:style-name="P326"><text:span text:style-name="T327">9.1</text:span><text:span text:style-name="T328">. vykdo<text:s/></text:span><text:span text:style-name="T329">Reglamento (ES) 2019/1603 3</text:span><text:span text:style-name="T330"><text:s/>ir 5 straipsniuose nurodytus reikalavimus ir pareigas, vykdydami Reglamento (ES) 2018/2066 54 str</text:span><text:span text:style-name="T331">aipsnio 2 ir 3a dalių reikalavimus, teikia AAA patvirtintais būdais įrodymus dėl biodegalų vartojimo skrydžiams;</text:span></text:p>
      <text:p text:style-name="P332"><text:span text:style-name="T333">9.2</text:span><text:span text:style-name="T334">.<text:s/></text:span><text:span text:style-name="T335">rengia</text:span><text:span text:style-name="T336"><text:s/>ŠESD stebėsenos planus,<text:s/></text:span><text:span text:style-name="T337">ŠESD stebėsenos plano pakeitimus</text:span><text:span text:style-name="T338"><text:s/>ir su Reglamento (ES) 2018/2066</text:span><text:span text:style-name="T339"><text:s/></text:span><text:span text:style-name="T340">12 straipsnyje išvardytais dokumentais teikia juos derinti Lietuvos transporto saugos administracijai ir tvirtinti AAA. Šis reikalavimas netaikomas<text:s/></text:span><text:span text:style-name="T341">orlaivių naudotojams, kurie ŠESD stebėsenos planus iki šio įsakymo įsigaliojimo datos pateikė AAA ir j</text:span><text:span text:style-name="T342">eigu n</text:span><text:span text:style-name="T343">ėra poreikio atnaujinti anksčiau<text:s/></text:span><text:span text:style-name="T344">ŠESD stebėsenos plane<text:s/></text:span><text:span text:style-name="T345">teiktos informacijos</text:span><text:span text:style-name="T346">;</text:span><text:span text:style-name="T347"><text:s/></text:span></text:p>
      <text:p text:style-name="P348"><text:span text:style-name="T349">9.3</text:span><text:span text:style-name="T350">. teikia AAA ŠESD stebėsenos plano pakeitimus, nurodytus<text:s/></text:span><text:span text:style-name="T351">Reglamento (ES) 2018/2066<text:s/></text:span><text:span text:style-name="T352">15 straipsnio 4 dalyje;</text:span></text:p>
      <text:p text:style-name="P353"><text:span text:style-name="T354">9.4</text:span><text:span text:style-name="T355">. reguliariai tikrina, ar taikomą stebėsenos metodiką rei</text:span><text:span text:style-name="T356">kia tobulinti ir, vadovaudamiesi Reglamento (ES) 2018/2066 69 straipsnyje nurodytais reikalavimais ir terminais, teikia stebėsenos metodikos tobulinimo ataskaitas AAA tvirtinti;</text:span></text:p>
      <text:p text:style-name="P357"><text:span text:style-name="T358">9.5</text:span><text:span text:style-name="T359">. vadovaudamiesi</text:span><text:span text:style-name="T360"><text:s/></text:span><text:span text:style-name="T361">Reglamento (ES) 2018/2066<text:s/></text:span><text:span text:style-name="T362">nuostatomis, vykdo išmetamų<text:s/></text:span><text:span text:style-name="T363">ŠESD stebėseną ir apskaitą, kiekvienais kalendoriniais metais iki kovo 31 d. pateikia AAA tikrintojo patikrintas praėjusių kalendorinių metų išmetamų ŠESD</text:span><text:span text:style-name="T364"><text:s/></text:span><text:span text:style-name="T365">vykdant skrydžius, nurodytus<text:s/></text:span><text:span text:style-name="T366">Reglamento (ES) 2019/1603<text:s/></text:span><text:span text:style-name="T367">2 straipsnio 1–3 dalyse, kiekio</text:span><text:span text:style-name="T368"><text:s/></text:span><text:span text:style-name="T369">ataskaitas<text:s/></text:span>kartu su Reglamento (ES) 2018/2066 Xa priede nurodyta informacija<text:span text:style-name="T370">.</text:span></text:p>
      <text:p text:style-name="P371"><text:span text:style-name="T372">9.6</text:span><text:span text:style-name="T373">.<text:s/></text:span><text:span text:style-name="T374">Tvarkos</text:span><text:s/>aprašo 9.2<text:span text:style-name="T375">–</text:span>9.5 papunkčiuose nurodytus duomenis ir dokumentus<text:s/><text:span text:style-name="T376">teikia per ES ATLPS ataskaitų teikimo sistemą. Nenumatytais atvejais (kai yra ilgalaikiai sistemos trikdžiai), Tva</text:span><text:span text:style-name="T377">rkos aprašo 9.2–9.5 papunkčiuose nurodytus duomenis ir dokumentus rengia pagal Europos Komisijos elektroninę formą, pateiktą Europos Komisijos interneto svetainėje ir AAA interneto svetainėje (rubrika „Šiltnamio efektą sukeliančios dujos“) ir suderinę su A</text:span><text:span text:style-name="T378">AA, gali teikti el. paštu;</text:span></text:p>
      <text:p text:style-name="P379"><text:span text:style-name="T380">9.7</text:span><text:span text:style-name="T381">.<text:s/></text:span>nuo 2025 m. sausio 1 d. kasmet papildomai<text:s/><text:span text:style-name="T382">vykdo su<text:s/></text:span><text:span text:style-name="T383">anglies dioksidu</text:span><text:span text:style-name="T384"><text:s/>nesusijusio kiekvieno eksploatuojamo orlaivio poveikio stebėseną ir pasibaigus kiekvieniems metams informaciją pateikia AAA pagal Europos Komisijos prii</text:span><text:span text:style-name="T385">mto įgyvendinimo akto, nustatančio su CO</text:span><text:span text:style-name="T386">2</text:span><text:span text:style-name="T387"><text:s/>nesusijusio aviacijos poveikio maršrutams, dėl kurių išmetamo teršalų kiekio teikiamos ataskaitos, stebėsenos ir ataskaitų teikimo reikalavimus, nuostatas ir terminus;</text:span></text:p>
      <text:p text:style-name="P388"><text:span text:style-name="T389">9.8</text:span><text:span text:style-name="T390">.<text:s/></text:span>per metus išmetantys mažiau kaip 3 000 tonų anglies dioksido, susijusio su skrydžiais, kuriems netaikomos Įstatymo 10 straipsnio 1 dalies 1 ir 3 punktų nuostatos arba bendrai išmeta mažiau kaip 25 000 tonų, atleidžiami nuo išmesto ŠESD kiekio patikrinimo, jei išmestas ŠESD kiekis nustatytas naudojant Europos saugios oro navigacijos organizacijos (toliau – Eurokontrolė) paskyroje esančią mažai ŠESD išmetantiems subjektams skirtą priemonę, kuri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ir užpildomas pagal Eurokontrolės pateiktus duomenis, gautus taikant šią pagalbinę priemonę;</text:p>
      <text:p text:style-name="P391"><text:span text:style-name="T392">9.9</text:span><text:span text:style-name="T393">.<text:s/></text:span>ŠESD stebėsenos planuose neprivalo nurodyti priemonių išmetamam ŠESD kiekiui stebėti ir teikti ŠESD ataskaitų, jei tas kiekis susijęs su skrydžiais, kuriems taikomos Įstatymo 10 straipsnio 1 dalies 1 ir 3 punktų<text:s/>nuostatos.</text:p>
      <text:p text:style-name="P394"/>
      <text:p text:style-name="P395"><text:span text:style-name="T396">IV</text:span><text:span text:style-name="T397"><text:s/>skyrius</text:span></text:p>
      <text:p text:style-name="P398"><text:span text:style-name="T399">Laivybos bendrovėms taikomi reikalavimai</text:span></text:p>
      <text:p text:style-name="P400"/>
      <text:p text:style-name="P401"><text:span text:style-name="T402">10</text:span><text:span text:style-name="T403">.<text:s/></text:span><text:span text:style-name="T404">Laivybos</text:span><text:span text:style-name="T405"><text:s/>bendrovės:</text:span></text:p>
      <text:p text:style-name="P406"><text:span text:style-name="T407">10.1</text:span><text:span text:style-name="T408">.<text:s/></text:span><text:span text:style-name="T409">vykdo</text:span><text:span text:style-name="T410"><text:s/></text:span><text:span text:style-name="T411">Reglamento (ES)<text:s/></text:span><text:span text:style-name="T412">2015/757 1c straipsnyje nurodytų ŠESD stebėseną ir teikia ataskaitas pagal<text:s/></text:span><text:span text:style-name="T413">Reglamento (ES)<text:s/></text:span><text:span text:style-name="T414">2015/757 4 straipsnyje ir 5 straip</text:span><text:span text:style-name="T415">snio 1 dalyje nustatytus reikalavimus;</text:span></text:p>
      <text:p text:style-name="P416"><text:span text:style-name="T417">10.2</text:span><text:span text:style-name="T418">. rengia</text:span><text:span text:style-name="T419"><text:s/></text:span><text:span text:style-name="T420">kiekvienam savo laivui<text:s/></text:span><text:span text:style-name="T421">išmetamo</text:span><text:span text:style-name="T422"><text:s/>ŠESD kiekio stebėsenos planus<text:s/></text:span><text:span text:style-name="T423">pagal<text:s/></text:span><text:span text:style-name="T424">Reglamento (ES)<text:s/></text:span><text:span text:style-name="T425">2015/757 6 straipsnio,</text:span><text:s/><text:span text:style-name="T426">2023 m. lapkričio 6 d. Komisijos įgyvendinimo reglamento (ES) 2023/2449, kuriuo nustatomos<text:s/></text:span><text:span text:style-name="T427">Europos Parlamento ir Tarybos reglamento (ES) 2015/757 taikymo taisyklės, susijusios su stebėsenos planų, išmetamųjų teršalų kiekio ataskaitų, dalinių išmetamųjų teršalų kiekio ataskaitų, atitikties patvirtinimo dokumentų ir bendrovės lygmens ataskaitų šab</text:span><text:span text:style-name="T428">lonais, ir panaikinamas Komisijos įgyvendinimo reglamentas (ES) 2016/1927</text:span><text:span text:style-name="T429">, ir Reglamento (ES) 2016/1928 nuostatas ir<text:s/></text:span><text:span text:style-name="T430">teikia tikrintojams. Laivybos bendrovės išmetamo ŠESD kiekio stebėsenos planus tikrintojams pateikia ne vėliau kaip per du mėnesius nuo kie</text:span><text:span text:style-name="T431">kvieno laivo pirmojo įplaukimo į Europos Sąjungos valstybės narės jurisdikcijai priklausantį uostą;</text:span></text:p>
      <text:p text:style-name="P432"><text:span text:style-name="T433">10.3</text:span><text:span text:style-name="T434">.<text:s/></text:span>ne vėliau kaip per tris mėnesius nuo kiekvieno laivo pirmojo įplaukimo į Europos Sąjungos valstybės narės jurisdikcijai priklausantį uostą pateikia AAA kiekvieno jų laivo, patenkančio į<text:s/><text:span text:style-name="T435"><text:s/>Reglamento (ES)<text:s/></text:span><text:span text:style-name="T436">2015/757</text:span><text:s/>taikymo sritį, stebėsenos planą,<text:s/><text:span text:style-name="T437">kurį tikrintojai įvertino kaip tinkamą ir<text:s/></text:span>kuriame atsižvelgiama į tai, ar išmetamas CH<text:span text:style-name="T438">4</text:span><text:s/>ir N<text:span text:style-name="T439">2</text:span>O kiekis įtrauktas į Tvarkos aprašo taikymo sritį;</text:p>
      <text:p text:style-name="P440"><text:span text:style-name="T441">10.4</text:span><text:span text:style-name="T442">.<text:s/></text:span><text:span text:style-name="T443">atl</text:span><text:span text:style-name="T444">ieka ŠESD stebėsenos plano pakeitimus<text:s/></text:span><text:span text:style-name="T445">Reglamento (ES)<text:s/></text:span><text:span text:style-name="T446">2015/757 7 straipsnyje nurodytais terminais ir sąlygomis ir pateikia pakeistą planą AAA;</text:span></text:p>
      <text:p text:style-name="P447">10.5.<text:s/><text:span text:style-name="T448">rengia ir teikia tvirtinti AAA Tvarkos aprašo 10.2 papunktyje nurodytus stebėsenos planus pagal<text:s/></text:span><text:span text:style-name="T449">Reglamento (ES) 2023/2449 I priedą,<text:s/></text:span>naudodamos<text:span text:style-name="T450"><text:s/></text:span><text:span text:style-name="T451">Europos jūrų saugumo agentūros (angl.<text:s/></text:span><text:span text:style-name="T452">EMSA – European maritime safety agency</text:span><text:span text:style-name="T453">) tvarkomą automatinę Sąjungos stebėsenos, ataskaitų teikimo ir tikrinimo informacijos sistemą THETIS (toliau<text:s/></text:span><text:span text:style-name="T454">–</text:span><text:span text:style-name="T455"><text:s/>THETIS SATT sistema).</text:span><text:span text:style-name="T456"><text:s/>N</text:span>enumatytais atvejais (kai yra ilgalaikiai sistemos trikdžiai) užpildo stebėsenos plano formą, kuri paskelbta AAA interneto svetainėje (rubrika „Šiltnamio efektą sukeliančios dujos“) ir, suderinusios su AAA, teikia el. paštu<text:span text:style-name="T457">;</text:span></text:p>
      <text:p text:style-name="P458"><text:span text:style-name="T459">10.6</text:span><text:span text:style-name="T460">.<text:s/></text:span><text:span text:style-name="T461">remdamosi tikrintoj</text:span><text:span text:style-name="T462">o</text:span><text:span text:style-name="T463"><text:s/>įvertintu stebėsenos planu</text:span><text:span text:style-name="T464">:</text:span></text:p>
      <text:p text:style-name="P465"><text:span text:style-name="T466">10.6.1</text:span><text:span text:style-name="T467">.<text:s/></text:span><text:span text:style-name="T468">vykdo kiekvieno laivo kiekvieno reiso metu ir per metus išmetamo ŠESD kiekio stebėseną iš Reglamento (ES) 2015/757 I priedo B dalyje nustatytų metodų pasirinktu tinkamu išmetamo ŠESD kiekio nustatymo metodu ir apskai</text:span><text:span text:style-name="T469">čiuoja išmetamo ŠESD kiekį pagal Reglamento (ES) 2015/757 I priedo A dalį;</text:span></text:p>
      <text:p text:style-name="P470"><text:span text:style-name="T471">10.6.2</text:span><text:span text:style-name="T472">.<text:s/></text:span><text:span text:style-name="T473">vykdo kiekvieno laivo ir kiekvieno reiso stebėseną, nurodytą Reglamento (ES) 2015/757 9 straipsnio 1 dalyje (išskyrus šio straipsnio 2 dalyje nurodytus atvejus), vadovau</text:span><text:span text:style-name="T474">damosi Reglamento (ES) 2015/757 I ir II prieduose ir<text:s/></text:span><text:span text:style-name="T475">Reglamente (ES) 2016/1928</text:span><text:span text:style-name="T476"><text:s/>nustatytomis taisyklėmis</text:span><text:span text:style-name="T477">;</text:span></text:p>
      <text:p text:style-name="P478"><text:span text:style-name="T479">10.6.3</text:span><text:span text:style-name="T480">.<text:s/></text:span><text:span text:style-name="T481">vykdo kiekvieno laivo stebėseną kiekvienais kalendoriniais metais – stebi parametrus,</text:span><text:span text:style-name="T482"><text:s/></text:span><text:span text:style-name="T483">nurodytus Reglamento (ES) 2015/757 10 straipsnyje, va</text:span><text:span text:style-name="T484">dovaudamosi Reglamento (ES) 2015/757 I ir II prieduose ir<text:s/></text:span><text:s/>Įstatyme<text:s/><text:span text:style-name="T485">nustatytomis taisyklėmis;</text:span></text:p>
      <text:p text:style-name="P486"><text:span text:style-name="T487">10.7</text:span><text:span text:style-name="T488">.<text:s/></text:span><text:span text:style-name="T489">rengia ir teikia tikrintojams išmetamo<text:s/></text:span><text:span text:style-name="T490">ŠESD</text:span><text:span text:style-name="T491"><text:s/></text:span><text:span text:style-name="T492">ataskaitą ir Reglamento (ES) 2015/757 11 straipsnio 2 dalyje nurodytą atitikties</text:span><text:span text:style-name="T493"><text:s/>Reglamento (ES) 2015/757<text:s/></text:span><text:span text:style-name="T494">8–12 straipsniuose ir I bei II prieduose nustatytiems reikalavimams<text:s/></text:span><text:span text:style-name="T495">ataskaitą</text:span><text:span text:style-name="T496">;</text:span></text:p>
      <text:p text:style-name="P497"><text:span text:style-name="T498">10.8</text:span><text:span text:style-name="T499">.<text:s/></text:span><text:span text:style-name="T500">teikia kasmet iki balandžio 30 d. Europos Komisijai ir AAA tikrintojo įvertintas kaip tinkamas pagal Tvarkos aprašo 2 priedo 13.8 papunktį parengtas išmetamo<text:s/></text:span><text:span text:style-name="T501">ŠESD</text:span><text:span text:style-name="T502"><text:s/>atas</text:span><text:span text:style-name="T503">kaitas, kuriose nurodomas išmestas ŠESD kiekis ir kita visu ataskaitiniu laikotarpiu susijusi informacija apie kiekvieną laivą, už kurį jos yra atsakingos;</text:span></text:p>
      <text:p text:style-name="P504"><text:span text:style-name="T505">10.9</text:span><text:span text:style-name="T506">.<text:s/></text:span>teikia nuo 2025 m. kiekvienais kalendoriniais metais iki kovo 31 d. Europos Komisijai ir<text:s/>AAA tikrintojo įvertintas kaip tinkamas pagal Tvarkos aprašo 2 priedo 13.8 papunktį parengtas kiekvieno laivo, už kurį jos yra atsakingos, viso praėjusių metų ataskaitinio laikotarpio išmetamų ŠESD ataskaitas. AAA gali prašyti laivybos bendrovių pateikti savo išmetamų ŠESD ataskaitas anksčiau nei kovo 31 d., bet ne anksčiau kaip vasario 28 d.;</text:p>
      <text:p text:style-name="P507"><text:span text:style-name="T508">10.10</text:span><text:span text:style-name="T509">.<text:s/></text:span>pasikeitus laivybos bendrovei, ankstesnė laivybos bendrovė kaip įmanoma anksčiau <text:s/>iki pakeitimo užbaigimo dienos, bet ne vėliau kaip per tris mėnesius nuo<text:s/>tos dienos pateikia AAA, naujajai laivybos bendrovei ir Europos Komisijai ataskaitą, kurioje nurodomi tie patys duomenys, kaip ir 10.9 papunktyje nurodytoje išmetamų ŠESD ataskaitoje, tačiau tik už laikotarpį, kai ji buvo atsakinga už vykdomą veiklą;</text:p>
      <text:p text:style-name="P510"><text:span text:style-name="T511">10.</text:span><text:span text:style-name="T512">11</text:span><text:span text:style-name="T513">.<text:s/></text:span><text:span text:style-name="T514">išmetamo ŠESD ataskaitoje pagal R</text:span><text:span text:style-name="T515">eglamento (ES) 2023/2449 II priedą, <text:s/>naudodamos<text:s/></text:span><text:span text:style-name="T516">THETIS SATT sistemoje</text:span><text:span text:style-name="T517"><text:s/></text:span><text:span text:style-name="T518">esančią elektroninę formą,</text:span><text:span text:style-name="T519"><text:s/>pateikia Reglamento (ES) 2015/757 11 straipsnio 3 dalyje nurodytą informaciją;</text:span></text:p>
      <text:p text:style-name="P520"><text:span text:style-name="T521">10.12</text:span><text:span text:style-name="T522">. remdamosi išmetamo ŠESD ataska</text:span><text:span text:style-name="T523">itos ir<text:s/></text:span><text:span text:style-name="T524">Reglamento (ES) 2015/757<text:s/></text:span><text:span text:style-name="T525">11 straipsnio 2 dalyje nurodytos kiekvieno laivo, už kurį jos atsako per ataskaitinį laikotarpį, ataskaitos duomenimis ir laikydamosi 2023 m. spalio 12 d. Komisijos deleguotajame reglamente (ES) 2023/2849, kuriuo Europos Pa</text:span><text:span text:style-name="T526">rlamento ir Tarybos reglamentas (ES) 2015/757 papildomas bendrovės lygmens suvestinių išmetamųjų teršalų kiekio duomenų ataskaitų teikimo ir tų duomenų pateikimo taisyklėmis, nustatytų taisyklių, nustato ataskaitinio laikotarpio bendrovės lygmens suvestini</text:span><text:span text:style-name="T527">us išmetamo ŠESD kiekio duomenis;</text:span></text:p>
      <text:p text:style-name="P528"><text:span text:style-name="T529">10.13</text:span><text:span text:style-name="T530">.<text:s/></text:span><text:span text:style-name="T531">nuo 2025 m. kiekvienais kalendoriniais metais iki kovo 31 d. pateikia AAA bendrovės lygmens suvestinius išmetamo ŠESD kiekio duomenis, į kuriuos įtrauktas praėjusių metų ataskaitinio laikotarpio išmetamas ŠESD k</text:span><text:span text:style-name="T532">iekis, apie kurį reikia pranešti pagal Direktyvą 2003/87/EB vykdant jūrų transporto veiklą, laikantis Reglamente (ES) 2023/2849 nustatytų taisyklių, ir kuris patikrintas pagal<text:s/></text:span><text:span text:style-name="T533">Reglamento (ES) 2015/757</text:span><text:span text:style-name="T534"><text:s/>III skyrių. AAA gali prašyti laivybos bendrovių pateikt</text:span><text:span text:style-name="T535">i šiuos patikrintus bendrovės lygmens suvestinius išmetamo ŠESD kiekio duomenis anksčiau nei kovo 31 d., bet ne anksčiau nei vasario 28 d.;</text:span></text:p>
      <text:p text:style-name="P536"><text:span text:style-name="T537">10.14</text:span><text:span text:style-name="T538">. bendrovės lygmens suvestinius išmetamo ŠESD kiekio duomenis teikia<text:s/></text:span><text:span text:style-name="T539">pagal R</text:span><text:span text:style-name="T540">eglamento (ES) 2023/2449 IV pri</text:span><text:span text:style-name="T541">edą,<text:s/></text:span><text:span text:style-name="T542">naudodamos<text:s/></text:span><text:span text:style-name="T543">THETIS SATT sistemoje esančią elektroninę formą</text:span><text:span text:style-name="T544">;</text:span><text:s/></text:p>
      <text:p text:style-name="P545"><text:span text:style-name="T546">10.15</text:span><text:span text:style-name="T547">.<text:s/></text:span><text:span text:style-name="T548">užtikrina, kad<text:s/></text:span>ne vėliau kaip kitų metų po ataskaitinio laikotarpio pabaigos<text:span text:style-name="T549"><text:s/>birželio <text:s text:c="4"/>30 d. laivuose, atplaukiančiuose į Europos Sąjungos<text:s/></text:span><text:span text:style-name="T550">valstybės narės jurisdikcijai priklau</text:span><text:span text:style-name="T551">santį<text:s/></text:span><text:span text:style-name="T552">uostą, esančiuose tame uoste arba iš jo išplaukiančiuose, kurie tuo ataskaitiniu laikotarpiu vykdė reisus, turi būti galiojantis atitikties patvirtinimo dokumentas, kurį pagal<text:s/></text:span><text:span text:style-name="T553">Reglamento (ES) 2015/757 17 straipsnio nuostatas</text:span><text:span text:style-name="T554"><text:s/>išduoda tikrintojai;</text:span></text:p>
      <text:p text:style-name="P555"><text:span text:style-name="T556">10</text:span><text:span text:style-name="T557">.16</text:span><text:span text:style-name="T558">.<text:s/></text:span><text:span text:style-name="T559">vykdo kitus Reglamente (ES) 2015/757 laivybos bendrovėms nurodytus reikalavimus.</text:span></text:p>
      <text:p text:style-name="P560"/>
      <text:p text:style-name="P561"><text:span text:style-name="T562">V</text:span><text:span text:style-name="T563"><text:s/>SKYRIUS</text:span></text:p>
      <text:p text:style-name="P564"><text:span text:style-name="T565">REGULIUOJAMIESIEMS SUBJEKTAMS TAIKOMI REIKALAVIMAI</text:span></text:p>
      <text:p text:style-name="P566"/>
      <text:p text:style-name="P567"><text:span text:style-name="T568">11</text:span><text:span text:style-name="T569">. Reguliuojamieji subjektai:</text:span></text:p>
      <text:p text:style-name="P570"><text:span text:style-name="T571">11.1</text:span><text:span text:style-name="T572">.<text:s/></text:span><text:span text:style-name="T573">vadovaudamiesi<text:s/></text:span><text:span text:style-name="T574">Reglamento (ES) 2018/2066 75e−75m ir<text:s/></text:span><text:span text:style-name="T575">75p straipsnių</text:span><text:span text:style-name="T576"><text:s/>nuostatomis, vykdo ŠESD stebėseną ir apskaitą, iki 2025 m. balandžio 30 d. pateikia AAA praėjusių kalendorinių metų ŠESD ataskaitą už išmestų ŠESD kiekį, atitinkantį išleisto vartoti kuro kiekį, AAA;<text:s/></text:span></text:p>
      <text:p text:style-name="P577"><text:span text:style-name="T578">11.2</text:span><text:span text:style-name="T579">.<text:s/></text:span><text:span text:style-name="T580">vadovaudamiesi</text:span><text:s/><text:span text:style-name="T581">Reglamento (ES)</text:span><text:span text:style-name="T582"><text:s/>2018/2066 12 ir 75b straipsnių ir I priedo 4 skirsnio nuostatomis, rengia ŠESD stebėsenos planus</text:span><text:s/>ir teikia tvirtinti AAA likus keturiems mėnesiams iki Įstatymo 2 priede nurodytos veiklos pradžios kartu su šio reglamento 75b straipsnyje nurodytais rizikos<text:s/>vertinimo rezultatais.<text:span text:style-name="T583"><text:s/>Kasmet nuo<text:s/></text:span><text:span text:style-name="T584">2025</text:span><text:span text:style-name="T585"><text:s/>m. sausio 1 d. vykdo kuro</text:span><text:span text:style-name="T586">,</text:span><text:span text:style-name="T587"><text:s/></text:span><text:span text:style-name="T588">išleidžiamo vartoti</text:span><text:span text:style-name="T589"><text:s/>veiklos rūšims, nurodytoms Įstatymo 2 priede</text:span><text:span text:style-name="T590">, ŠESD kiekio stebėseną pagal<text:s/></text:span><text:span text:style-name="T591">AAA<text:s/></text:span><text:span text:style-name="T592">pa</text:span><text:span text:style-name="T593">tvirtint</text:span><text:span text:style-name="T594">us</text:span><text:span text:style-name="T595"><text:s/>ŠESD stebėsenos planus;</text:span></text:p>
      <text:p text:style-name="P596"><text:span text:style-name="T597">11.3</text:span><text:span text:style-name="T598">. vadovaudamiesi <text:s/>Reglamento (ES) 2018/2066 15 ir 75b straipsnyje nurodytais atvejais ir terminais, informuoja AAA dėl veiklos pobūdžio ar vartoti išleidžiamo kuro ar kitų pokyčių, dėl kurių gali reikėti atnaujinti ŠESD stebėsenos planą;</text:span></text:p>
      <text:p text:style-name="P599"><text:span text:style-name="T600">11.4</text:span><text:span text:style-name="T601">. vadovaud</text:span><text:span text:style-name="T602">amiesi<text:s/></text:span><text:span text:style-name="T603">Reglamento (ES) 2018/2066<text:s/></text:span><text:span text:style-name="T604">75p nuostatomis, vykdo ŠESD stebėseną</text:span><text:s/><text:span text:style-name="T605">ir apskaitą pagal Įstatymo 2 priede vartoti išleidžiamo kuro kiekį nurodytoms veiklos rūšims ir kiekvienais kalendoriniais metais nuo 2026 m. sausio 1 d. ne vėliau kaip iki balandžio 30</text:span><text:span text:style-name="T606"><text:s/>d. teikia AAA tikrintojo pagal Reglamento (ES) 2018/2067 nuostatas patikrintas praėjusių kalendorinių metų ŠESD ataskaitas<text:s/></text:span>kartu su<text:s/><text:span text:style-name="T607">Reglamento (ES) 2018/2066<text:s/></text:span>Xb priede nurodyta informacija apie vartoti išleisto kuro vartotojus<text:span text:style-name="T608">;<text:s/></text:span></text:p>
      <text:p text:style-name="P609"><text:span text:style-name="T610">11.5</text:span><text:span text:style-name="T611">. Tvarkos</text:span><text:span text:style-name="T612"><text:s/>aprašo 1</text:span><text:span text:style-name="T613">1.1–11.4 papunkčiuose nurodytą informaciją, ŠESD stebėsenos planus, ŠESD stebėsenos plano pakeitimus ir ŠESD ataskaitas kartu su tikrintojo patikros ataskaita Reglamento (ES) 2018/2066 nustatytais terminais teikia<text:s/></text:span><text:span text:style-name="T614">AAA</text:span><text:s/>per<text:s/><text:span text:style-name="T615">ES ATLPS ataskaitų teikimo sistemą</text:span><text:span text:style-name="T616">.<text:s/></text:span><text:span text:style-name="T617">Nenumatytais atvejais (kai yra ilgalaikiai sistemos trikdžiai)</text:span><text:s/><text:span text:style-name="T618">Tvarkos aprašo 11.1–11.4 papunkčiuose nurodytą informaciją, parengtą pagal Europos Komisijos elektronines formas, ir instrukcijas, paskelbtas Europos Komisijos interneto svetainėje ir AAA int</text:span><text:span text:style-name="T619">erneto svetainėje (rubrikoje „Šiltnamio efektą sukeliančios dujos“), suderinę su AAA, gali teikti el. paštu;</text:span></text:p>
      <text:p text:style-name="P620"><text:span text:style-name="T621">11.6</text:span><text:span text:style-name="T622">.<text:s/></text:span><text:span text:style-name="T623">reguliariai tikrina, ar taikomą stebėsenos metodiką galima patobulinti, ir Reglamento (ES) 2018/2066 75q straipsnio nustatyta tvarka ir t</text:span><text:span text:style-name="T624">erminais teikia AAA tvirtinti stebėsenos metodikos tobulinimo ataskaitas;</text:span></text:p>
      <text:p text:style-name="P625"><text:span text:style-name="T626">11.7</text:span><text:span text:style-name="T627">.<text:s/></text:span><text:span text:style-name="T628">remdamiesi Reglamento (ES) 2018/2066 75t straipsnio nuostatomis, užtikrina ŠESD ataskaitų derėjimą su ataskaitomis, kurios teikiamos mokesčių taikymo tikslais.</text:span></text:p>
      <text:p text:style-name="P629"/>
      <text:p text:style-name="P630"><text:span text:style-name="T631">VI</text:span><text:span text:style-name="T632"><text:s/></text:span><text:span text:style-name="T633">SKYRIUS</text:span></text:p>
      <text:p text:style-name="P634"><text:span text:style-name="T635">institucijų stebėsenos planų ir ataskaitų priėmimas, vertinimas, tvirtinimas,<text:s/></text:span><text:span text:style-name="T636">priežiūra,<text:s/></text:span><text:span text:style-name="T637">kontrolė ir informacijos teikimas</text:span></text:p>
      <text:p text:style-name="P638"/>
      <text:p text:style-name="P639"><text:span text:style-name="T640">12</text:span><text:span text:style-name="T641">. Aplinkos</text:span><text:span text:style-name="T642"><text:s/>apsaugos departamentas prie Aplinkos ministerijos (toliau<text:s/></text:span><text:span text:style-name="T643">–</text:span><text:span text:style-name="T644"><text:s/>AAD):</text:span></text:p>
      <text:p text:style-name="P645"><text:span text:style-name="T646">12.1</text:span><text:span text:style-name="T647">. vykdo Įstatymo 24 straipsnyje ir<text:s/></text:span><text:span text:style-name="T648">Reglament</text:span><text:span text:style-name="T649">e</text:span><text:span text:style-name="T650"><text:s/>(ES) 2018/2066</text:span><text:span text:style-name="T651"><text:s/>nurodytos kompetentingos institucijos funkcijas, susijusias su veiklos vykdytojams priskirtų funkcijų vykdymo priežiūros kontrole;</text:span></text:p>
      <text:p text:style-name="P652"><text:span text:style-name="T653">12.2</text:span><text:span text:style-name="T654">.<text:s/></text:span><text:span text:style-name="T655">prižiūri ir kontroliuoja</text:span><text:span text:style-name="T656">, ar tinkamai ir laiku vykdoma ŠESD išmetančių įrenginių valdytoj</text:span><text:span text:style-name="T657">ų pareiga pranešti apie ŠESD išmetančių įrenginių pajėgumo, veiklos lygio ir eksploatacijos pokyčius;</text:span></text:p>
      <text:p text:style-name="P658"><text:span text:style-name="T659">12.3</text:span><text:span text:style-name="T660">.<text:s/></text:span><text:span text:style-name="T661">prižiūri ir kontroliuoja, ar tinkamai ir laiku vykdoma pareiga reguliuojamiesiems subjektams gauti leidimą išmesti ŠESD, teikti<text:s/></text:span><text:span text:style-name="T662">stebėsenos metod</text:span><text:span text:style-name="T663">ikos tobulinimo ataskaitas</text:span><text:span text:style-name="T664">, ŠESD ataskaitas;</text:span></text:p>
      <text:p text:style-name="P665"><text:span text:style-name="T666">12.4</text:span><text:span text:style-name="T667">. AAD</text:span><text:s/>nustatyta tvarka<text:s/><text:span text:style-name="T668">vykdo ŠESD išmetančių įrenginių valdytojų ŠESD išmetančių įrenginių<text:s/></text:span>pajėgumo, veiklos lygio, eksploatacijos,<text:span text:style-name="T669"><text:s/>orlaivių naudotojams, laivybos bendrovėms</text:span><text:span text:style-name="T670"><text:s/>ir reguliuojamiesiems subjekt</text:span><text:span text:style-name="T671">ams<text:s/></text:span>Reglamento (ES) 2018/2066<text:span text:style-name="T672"><text:s/></text:span><text:span text:style-name="T673">nustatytų reikalavimų įgyvendinimo patikrą</text:span><text:span text:style-name="T674">;</text:span></text:p>
      <text:p text:style-name="P675"><text:span text:style-name="T676">12.5</text:span><text:span text:style-name="T677">. vykdo laivybos bendrovių<text:s/></text:span>išmetamo ŠESD<text:span text:style-name="T678"><text:s/>kiekio</text:span><text:s/>stebėsenos ir ataskaitų teikimo reikalavimų vykdymo priežiūrą ir kontrolę;</text:p>
      <text:p text:style-name="P679"><text:span text:style-name="T680">12.6</text:span><text:span text:style-name="T681">.<text:s/></text:span>nustatęs<text:s/><text:span text:style-name="T682">Reglamento (ES) 2015/757 pažeidi</text:span><text:span text:style-name="T683">mų ir (ar) gavęs iš Lietuvos transporto saugos administracijos informacijos, kad vykdant Lietuvos Respublikos jūrų laivų registre įregistruotų laivų vėliavos valstybinę priežiūrą ir kontrolę arba užsienio laivų valstybinę priežiūrą ir kontrolę uoste nustat</text:span><text:span text:style-name="T684">yti Reglamento (ES) 2015/757 pažeidimai, taiko sankcijas, nustatytas Lietuvos Respublikos administracinių nusižengimų kodekse, ir<text:s/></text:span>nedelsdamas informuoja AAA ir<text:span text:style-name="T685"><text:s/>Aplinkos projektų valdymo agentūrą (toliau −<text:s/></text:span>APVA) apie sankcijų taikymą konkrečiam laivų valdytojui;</text:p>
      <text:p text:style-name="P686"><text:span text:style-name="T687">13</text:span><text:span text:style-name="T688">.<text:s/></text:span><text:span text:style-name="T689">AAA:<text:s/></text:span></text:p>
      <text:p text:style-name="P690"><text:span text:style-name="T691">13.1</text:span><text:span text:style-name="T692">. metodiškai</text:span><text:s/>vadovauja<text:s/><text:span text:style-name="T693">AAD</text:span><text:span text:style-name="T694"><text:s/></text:span>ŠESD valstybinės priežiūros ir kontrolės srityje;<text:s/></text:p>
      <text:p text:style-name="P695"><text:span text:style-name="T696">13.2</text:span><text:span text:style-name="T697">.<text:s/></text:span><text:span text:style-name="T698">tvirtina</text:span><text:span text:style-name="T699"><text:s/>Tvarkos aprašo 8.1, 9.2, 10.2 ir 11.2 papunkčiuose nurodytus veiklos vykdytojų ŠESD stebėsenos planus arba, jei ŠESD stebėsenos planas neatitinka<text:s/></text:span><text:span text:style-name="T700">Reglamento (ES) 2018/2066</text:span><text:span text:style-name="T701"><text:s/>nustatytų reikalavimų ar nepakanka duomenų ŠESD stebėsenos planui įvertinti, raštu<text:s/></text:span><text:span text:style-name="T702">nurodo veiklos vykdytojui trūkumus ir paskiria terminą, iki kada jie turi būti pašalinti. Veiklos vykdytojų pagal Reglamento (ES) 2018/2066</text:span><text:span text:style-name="T703"><text:s/></text:span><text:span text:style-name="T704">nustatytus reikalavimus parengtas ir AAA patvirtintas ŠESD stebėsenos planas prilyginamas leidimui išmesti ŠESD;</text:span></text:p>
      <text:p text:style-name="P705"><text:span text:style-name="T706">1</text:span><text:span text:style-name="T707">3.3</text:span><text:span text:style-name="T708">. vadovaudamasi<text:s/></text:span><text:span text:style-name="T709">Reglamento (ES) 2018/2066<text:s/></text:span><text:span text:style-name="T710">nuostatomis, gali leisti naudoti veiklos vykdytojams supaprastintą ŠESD stebėsenos planą, prieš tai atlikus supaprastintą rizikos vertinimą;</text:span></text:p>
      <text:p text:style-name="P711"><text:span text:style-name="T712">13.4</text:span><text:span text:style-name="T713">. jei<text:s/></text:span><text:span text:style-name="T714">reguliuojamasis</text:span><text:span text:style-name="T715"><text:s/>subjektas per metus išmeta mažiau nei<text:s/></text:span><text:span text:style-name="T716">1 000 tonų CO</text:span><text:span text:style-name="T717">2</text:span><text:span text:style-name="T718"><text:s/>ekvivalento ŠESD, kuris atitinka vartoti išleisto kuro kiekį, remiantis Reglamento (ES) 2018/2066 75n nustatyta tvarka, AAA gali reguliuojamiesiems subjektams leisti taikyti supaprastintas stebėsenos, ataskaitų teikimo ir tikrinimo priemones</text:span><text:span text:style-name="T719">;</text:span></text:p>
      <text:p text:style-name="P720"><text:span text:style-name="T721">13.5</text:span><text:span text:style-name="T722">.<text:s/></text:span><text:span text:style-name="T723">tvirtina</text:span><text:span text:style-name="T724"><text:s/>veiklos vykdytojų ŠESD stebėsenos plano pakeitimus arba, jei pakeitimai neatitinka<text:s/></text:span><text:span text:style-name="T725">Reglamento (ES) 2018/2066</text:span><text:span text:style-name="T726"><text:s/>nustatytų reikalavimų ar nepakanka duomenų ŠESD stebėsenos planui įvertinti, raštu nurodo veiklos vykdytojui trūkumus ir paski</text:span><text:span text:style-name="T727">ria terminą, iki kada jie turi būti pašalinti;</text:span></text:p>
      <text:p text:style-name="P728"><text:span text:style-name="T729">13.6</text:span><text:span text:style-name="T730">.<text:s/></text:span>per 10 darbo dienų nuo sprendimo apie veiklos vykdytojams leistas taikyti<text:s/><text:span text:style-name="T731">Reglamento (ES) 2018/2066<text:s/></text:span>prieduose nurodytas priemones ir (ar) metodus, susijusius su ŠESD stebėsenos planų tvirtinimu,<text:s/>pakeitimu, panaikinimu, ŠESD stebėsena, apskaita, ataskaitų teikimu ir tikrinimu, priėmimo raštu informuoja AAD;</text:p>
      <text:p text:style-name="P732"><text:span text:style-name="T733">13.7</text:span><text:span text:style-name="T734">.<text:s/></text:span><text:span text:style-name="T735">skelbia</text:span><text:span text:style-name="T736"><text:s/>viešai savo interneto svetainėje veiklos vykdytojų pagal 8.4, 9.5, 10.9, 11.1 ir 11.4 papunkčius parengtas ir ES ATLPS ataska</text:span><text:span text:style-name="T737">itų teikimo sistemoje pateiktas patvirtintas ir Europos Komisijai pateiktas Reglamento (ES) 2028/2066 nustatytais terminais ŠESD ataskaitų suvestines ir pagal 8.1, 9.2, 10.2 ir 11.2 papunkčius patvirtintas veiklos vykdytojų ŠESD stebėsenos planų suvestines</text:span><text:span text:style-name="T738">. Pagal atskirą prašymą teikia ataskaitas ir ŠESD stebėsenos planus visuomenei susipažinti;</text:span></text:p>
      <text:p text:style-name="P739"><text:span text:style-name="T740">13.8</text:span><text:span text:style-name="T741">.<text:s/></text:span><text:span text:style-name="T742">kasmet iki balandžio 30 d. įvertina</text:span><text:s/>Tvarkos aprašo 8.7 papunktyje iš ŠESD išmetančių įrenginių valdytojų gautas veiklos lygio duomenų ataskaitas ir, nustačiusi, kad jos atitinka Reglamento (ES) 2019/331 7–12 straipsnių reikalavimus, jas priima;</text:p>
      <text:p text:style-name="P743"><text:span text:style-name="T744">13.9</text:span><text:span text:style-name="T745">.<text:s/></text:span>per 5 darbo dienas nuo nustatytos veiklos lygio duomenų ataskaitos neatitikties Reglamento (ES) 2019/331 reikalavimams praneša apie tai ŠESD išmetančių įrenginių valdytojui ir patikrą vykdžiusiam tikrintojui ir nurodo būtinus atlikti pakeitimus. Atsižvelgdama į Reglamento (ES) 2019/1842 3 straipsnio 4 dalyje nurodytus atvejus, savo nuožiūra gali įvertinti bet kurį veiklos lygio duomenų ataskaitos parametrą;</text:p>
      <text:p text:style-name="P746"><text:span text:style-name="T747">13.10</text:span><text:span text:style-name="T748">.<text:s/></text:span>gali reikalauti, kad veiklos lygio ataskaitoje ŠESD išmetančių įrenginių valdytojai praneštų ir apie bet kokius papildomus į Reglamento (ES) 2019/331 IV priedą įrašytus arba jo 1 dalyje nurodytus parametrus;</text:p>
      <text:p text:style-name="P749"><text:span text:style-name="T750">13.11</text:span><text:span text:style-name="T751">.<text:s/></text:span><text:span text:style-name="T752">remdamasi</text:span><text:s/>atitinkamomis ŠESD išmetančių įrenginių valdytojų dvejų kalendorinių metų laikotarpio veiklos lygio duomenų ataskaitomis, kasmet nustato kiekvieno ŠESD išmetančio įrenginio valdytojo ŠESD išmetančio įrenginio technologinės proceso dalies vidutinį veiklos lygį, sudaro šių<text:s/>duomenų suvestinę ir teikia ją AAD ir<text:s/><text:span text:style-name="T753">APVA<text:s/></text:span>iki kiekvienų metų balandžio 30 d. nurodydama, kokius būtinus veiksmus APVA turi atlikti (nemokamai skiriamų ATL paskirstymą arba laikinai jį sustabdyti) Sąjungos šiltnamio efektą sukeliančių dujų registre (toliau<text:s/><text:span text:style-name="T754">–</text:span><text:s/>Sąjungos registras). Teikiamoje <text:s/>suvestinėje taip pat nurodoma apie laiku nepateiktas veiklos lygio duomenų ataskaitas, leidimo išmesti ŠESD panaikinimo, veiklos nutraukimo, laikino veiklos sustabdymo ar bankroto datos;</text:p>
      <text:p text:style-name="P755"><text:span text:style-name="T756">13.12</text:span><text:span text:style-name="T757">.<text:s/></text:span><text:span text:style-name="T758">atsižvelgdama</text:span><text:s/>į Reglamento (ES) 2019/331 23 straipsnio reikalavimus, naudodamasi ES ATLPS ataskaitų teikimo sistema, teikia ir derina su Europos Komisija ŠESD išmetančių įrenginių valdytojų ataskaitas, kuriose nurodyti nustatyti veiklos lygio pokyčiai, apibrėžti Reglamento (ES) 2019/1842 5 ir 6 straipsniuose. Suderintus veiklos lygio (ir su tuo susijusių ATL paskirstymo) pokyčius perduoda į Sąjungos registrą ir apie tai nedelsdama informuoja APVA;</text:p>
      <text:p text:style-name="P759"><text:span text:style-name="T760">13.13</text:span><text:span text:style-name="T761">.<text:s/></text:span>siekdama nustatyti, ar orlaivio naudotojas patenka į<text:s/><text:span text:style-name="T762">ES ATLPS</text:span><text:s/>taikymo sritį,<text:span text:style-name="T763"><text:s/></text:span>nustatyta tvarka peržiūri Eurokontrolės oro erdvės valdymo sistemos duomenis. Nustačiusi, kad orlaivio naudotojas patenka į ES ATLPS taikymo sritį, per 10 darbo dienų informuoja į ES ATLPS taikymo sritį patenkančius naujus orlaivių naudotojus apie prievolę kreiptis dėl leidimų išmesti ŠESD išdavimo;</text:p>
      <text:p text:style-name="P764"><text:span text:style-name="T765">13.14</text:span><text:span text:style-name="T766">. kasmet iki kovo 31 d. teikia informaciją apie orlaivių naudotojus, kurie patenka į ES ATLPS taikymo sritį, APVA;</text:span></text:p>
      <text:p text:style-name="P767"><text:span text:style-name="T768">13.15</text:span><text:span text:style-name="T769">. AAA<text:s/></text:span>direktoriaus įsakymu nustatyta tvarka analizuoja ŠESD išmetančių įrenginių valdytojų, orlaivių naudotojų, laivybos bendrovių ir reguliuojamųjų subjektų ataskaitose pateiktus duomenis. Apie analizės metu nustatytus ŠESD išmetančių įrenginių pajėgumo pokyčius ne vėliau kaip per 10 darbo dienų<text:s/><text:span text:style-name="T770">nuo<text:s/></text:span>ŠESD išmetančių įrenginių pajėgumo pokyčio nustatymo informuoja AAD ir APVA;</text:p>
      <text:p text:style-name="P771"><text:span text:style-name="T772">13.16</text:span><text:span text:style-name="T773">.<text:s/></text:span><text:span text:style-name="T774">vadovaudamasi</text:span><text:s/><text:span text:style-name="T775">Reglamento (ES) 2019/1603 7 straipsnio nuostatomis,<text:s/></text:span><text:span text:style-name="T776">teikia Europos Komisijai ir<text:s/></text:span>perduoda Tarptautinės civilinės aviacijos organizacijos sekretoriatui<text:s/><text:span text:style-name="T777">patikrintus orlaivių<text:s/></text:span><text:span text:style-name="T778">naudotojų duomenis</text:span><text:span text:style-name="T779">;</text:span></text:p>
      <text:p text:style-name="P780"><text:span text:style-name="T781">13.17</text:span><text:span text:style-name="T782">.<text:s/></text:span><text:span text:style-name="T783">atlieka</text:span><text:s/>konservatyvų<text:s/><text:span text:style-name="T784">ŠESD vertinimą, kaip nurodyta Reglamento (ES) 2018/2066 70 straipsnio 1 ir 2 dalyse</text:span><text:span text:style-name="T785"><text:s/>ir 75r straipsnyje;</text:span></text:p>
      <text:p text:style-name="P786"><text:span text:style-name="T787">13.18</text:span><text:span text:style-name="T788">.<text:s/></text:span><text:span text:style-name="T789">organizuoja Lietuvos Respublikos, kaip orlaivio naudotojus administruojančios valstybės,<text:s/></text:span><text:span text:style-name="T790">prašymo pateikimą Europos Komisijai, jei dėl</text:span><text:span text:style-name="T791"><text:s/></text:span><text:span text:style-name="T792">ES ATLPS reikalavimų pažeidimų kartu su Lietuvos Respublikos susisiekimo ministerija priimtas sprendimas prašyti Europos Komisijos uždrausti orlaivio naudotojui vykdyti veiklą. Prašyme nurodoma:</text:span></text:p>
      <text:p text:style-name="P793"><text:span text:style-name="T794">13.18.1</text:span><text:span text:style-name="T795">.<text:s/></text:span><text:span text:style-name="T796">patvi</text:span><text:span text:style-name="T797">rtinantys duomenys, kad orlaivio naudotojas neįvykdė</text:span><text:span text:style-name="T798"><text:s/>Įstatymo<text:s/></text:span><text:span text:style-name="T799">reikalavimų;</text:span></text:p>
      <text:p text:style-name="P800"><text:span text:style-name="T801">13.18.2</text:span><text:span text:style-name="T802">. išsami informacija apie AAA orlaivio naudotojui taikytas priemones;</text:span></text:p>
      <text:p text:style-name="P803"><text:span text:style-name="T804">13.18.3</text:span><text:span text:style-name="T805">. draudimo vykdyti veiklą Europos Sąjungoje nustatymo pagrindimas;</text:span></text:p>
      <text:p text:style-name="P806"><text:span text:style-name="T807">13.18.4</text:span><text:span text:style-name="T808">. <text:s/>rekomendacija dėl draudimo vykdyti veiklą Europos Sąjungoje, draudimo taikymo sritis ir reikalavimai, taikytini orlaivio naudotojui;</text:span></text:p>
      <text:p text:style-name="P809"><text:span text:style-name="T810">13.19</text:span><text:span text:style-name="T811">.<text:s/></text:span><text:span text:style-name="T812">Europos</text:span><text:span text:style-name="T813"><text:s/>Komisijai priėmus sprendimą dėl draudimo vykdyti veiklą atitinkamam orlaivio naudotojui, informuoja</text:span><text:span text:style-name="T814"><text:s/>Europos Komisiją apie visas priemones, kurių imtasi įgyvendinant sprendimą;</text:span></text:p>
      <text:p text:style-name="P815"><text:span text:style-name="T816">13.20</text:span><text:span text:style-name="T817">.<text:s/></text:span><text:span text:style-name="T818">organizuoja Lietuvos Respublikos, kaip orlaivio naudotojus administruojančios valstybės, prašymo skelbti orlaivių naudotojų ŠESD ataskaitas, eksploatuojamų orlaivių ir<text:s/></text:span><text:span text:style-name="T819">aerodromų duomenis aukštesniu agregavimo lygmeniu pateikimą Europos Komisijai. Prašyme nurodoma:</text:span></text:p>
      <text:p text:style-name="P820"><text:span text:style-name="T821">13.20.1</text:span><text:span text:style-name="T822">. orlaivio</text:span><text:span text:style-name="T823"><text:s/>naudotojo pagrindimas, kaip tokių duomenų skelbimas pakenks komerciniams interesams;</text:span></text:p>
      <text:p text:style-name="P824"><text:span text:style-name="T825">13.20.2</text:span><text:span text:style-name="T826">.<text:s/></text:span><text:span text:style-name="T827">įrodymas, kad<text:s/></text:span>orlaivio naudotojas vykdo veiklą nedaugelyje aerodromų porų arba nedaugelyje valstybių porų, kurioms taikomi kompensavimo reikalavimai, arba nedaugelyje valstybių porų, kurioms netaikomi kompensavimo reikalavimai;</text:p>
      <text:p text:style-name="P828"><text:span text:style-name="T829">13.21</text:span><text:span text:style-name="T830">. kiekvienais kalendoriniais metais</text:span><text:span text:style-name="T831"><text:s/></text:span><text:span text:style-name="T832">iki balandžio 30 d. pr</text:span><text:span text:style-name="T833">iima iš laivybos bendrovių, kurių laivai plaukioja su Lietuvos valstybės vėliava, kiekvieno laivo išmetamo ŠESD ataskaitas ir jas saugoja. Užtikrina, kad administruojamos laivybos bendrovės per ataskaitinį laikotarpį stebėtų išmetamą ŠESD kiekį, teiktų ben</text:span><text:span text:style-name="T834">drovės lygmens suvestinius išmetamo ŠESD kiekio duomenis ir atitinkamus parametrus pagal Reglamento (ES) 2015/757 II skyrių;</text:span></text:p>
      <text:p text:style-name="P835"><text:span text:style-name="T836">13.22</text:span><text:span text:style-name="T837">.<text:s/></text:span>ne vėliau kaip iki 2025 m. birželio 6 d. patvirtina laivybos bendrovių pateiktus stebėsenos planus pagal<text:s/><text:span text:style-name="T838">Reglamento (ES)</text:span><text:span text:style-name="T839"><text:s/>2023/2917 VII skyriuje<text:s/></text:span>nustatytas taisykles. Laivams, pirmą kartą patenkantiems į Direktyvos 2003/87/EB taikymo sritį po 2024 m. sausio 1 d., skirtą laivybos bendrovių pateiktą stebėsenos planą patvirtina pagal Reglamento (ES) 2023/2917 VII skyriuje nustatytas taisykles per keturis mėnesius nuo laivo pirmo įplaukimo į valstybės narės jurisdikcijai priklausantį uostą;</text:p>
      <text:p text:style-name="P840"><text:span text:style-name="T841">13.23</text:span><text:span text:style-name="T842">.<text:s/></text:span><text:s/><text:span text:style-name="T843">naudodama Sąjungos stebėsenos, ataskaitų teikimo ir tikrinimo informacijos sistemos THETIS automatizuotas sistemas ir keitimosi d</text:span><text:span text:style-name="T844">uomenimis formatus, nedelsdama praneša laivybos bendrovei apie stebėsenos plano patvirtinimą. Jei stebėsenos planas nepatvirtinamas, nedelsdama praneša apie tai laivybos bendrovei ir paaiškina nepatvirtinimo priežastis, kad laivybos bendrovė galėtų patiksl</text:span><text:span text:style-name="T845">inti savo stebėsenos planą;</text:span></text:p>
      <text:p text:style-name="P846"><text:span text:style-name="T847">13.24</text:span><text:span text:style-name="T848">.<text:s/></text:span><text:span text:style-name="T849">remdamasi<text:s/></text:span>Reglamento (ES) 2023/2917 VII skyriuje<text:span text:style-name="T850"><text:s/>nustatytomis taisyklėmis</text:span><text:s/>ir Reglamento (ES) 2015/757 7 straipsnio 5 dalimi<text:span text:style-name="T851">,<text:s/></text:span><text:span text:style-name="T852">patvirtina<text:s/></text:span><text:span text:style-name="T853">stebėsenos plano pakeitimus pagal Reglamento (ES)<text:s/></text:span><text:span text:style-name="T854">2015/757 7<text:s/></text:span><text:span text:style-name="T855">straipsnio</text:span><text:span text:style-name="T856"><text:s/></text:span><text:span text:style-name="T857">2 dalį;<text:s/></text:span></text:p>
      <text:p text:style-name="P858"><text:span text:style-name="T859">13.25</text:span><text:span text:style-name="T860">.<text:s/></text:span><text:span text:style-name="T861">pagal Reglamento (ES) 2015/757 6 straipsnio 8 dalį tvirtindama stebėsenos planus ir pagal Reglamento (ES) 2015/757 7 straipsnio 5 dalį tvirtindama stebėsenos planų pakeitimus, deramai atsižvelgdama į tikrintojo išvadas dėl stebėsenos planų<text:s/></text:span><text:span text:style-name="T862">vertinimo, imasi būtinų priemonių stebėsenos planų ir jų pakeitimų atitikčiai Reglamento (ES) 2015/757 6 straipsnyje ir I bei II prieduose nustatytiems reikalavimams užtikrinti;</text:span></text:p>
      <text:p text:style-name="P863"><text:span text:style-name="T864">13.26</text:span><text:span text:style-name="T865">. užtikrina, kad administruojamos laivybos bendrovės pagal Tvarkos<text:s/></text:span><text:span text:style-name="T866">aprašo 10.1412.19 papunktį teikiami laivybos bendrovės lygmens suvestiniai išmetamo ŠESD kiekio duomenys būtų patikrinti remiantis Reglamento (ES) 2015/757 III skyriuje nustatytomis tikrinimo ir akreditavimo taisyklėmis;</text:span></text:p>
      <text:p text:style-name="P867"><text:span text:style-name="T868">13.27</text:span><text:span text:style-name="T869">.<text:s/></text:span>gavusi pranešimą iš AAD<text:span text:style-name="T870"><text:s/></text:span><text:span text:style-name="T871">apie<text:s/></text:span>laivų valdytojui<text:span text:style-name="T872"><text:s/>taikytas sankcijas</text:span><text:s/>apie tai praneša Europos Komisijai, Europos jūrų saugumo agentūrai (EMSA), kitoms valstybėms narėms ir laivo vėliavos valstybei;</text:p>
      <text:p text:style-name="P873"><text:span text:style-name="T874">13.28</text:span><text:span text:style-name="T875">. informuoja Lietuvos Respublikos jūros uostų kapitonus, Europos Komisiją, Eu</text:span><text:span text:style-name="T876">ropos jūrų saugumo agentūrą (EMSA), kitas ES valstybes nares ir atitinkamą valstybę, su kurios vėliava plaukioja laivas, apie laivybos bendroves ir konkrečius jų laivus, kurie nesilaikė ŠESD stebėsenos ir ataskaitų teikimo pareigų, nustatytų Reglamente (ES</text:span><text:span text:style-name="T877">) 2015/757, du ar daugiau vienas po kito einančių ataskaitinių laikotarpių, per 10 darbo dienų nuo paskutinio ataskaitinio laikotarpio termino. Kai kitomis priemonėmis ŠESD stebėsenos ir ataskaitų teikimo reikalavimų laikymosi užtikrinti nepavyksta, suteik</text:span><text:span text:style-name="T878">us galimybę atitinkamai laivybos bendrovei pateikti savo pastabas, Lietuvos Respublikos uosto kapitonas gali neleisti įplaukti į uostą laivams vadovaudamasis Lietuvos Respublikos susisiekimo ministro 2008 m. rugsėjo 10 d. įsakymu Nr. 3-327 „Dėl Klaipėdos v</text:span><text:span text:style-name="T879">alstybinio jūrų uosto laivybos taisyklių patvirtinimo“ ir Lietuvos Respublikos susisiekimo ministro 2000 m. rugsėjo 18 d įsakymu Nr. 248 „Dėl Būtingės naftos terminalo laivybos taisyklių patvirtinimo“;</text:span></text:p>
      <text:p text:style-name="P880"><text:span text:style-name="T881">13.29</text:span><text:span text:style-name="T882">. informuoja Lietuvos Respublikos jūrų uostų<text:s/></text:span><text:span text:style-name="T883">kapitonus, Europos Komisiją, Europos jūrų saugumo agentūrą (EMSA), kitas ES valstybes nares apie laivybos bendroves ir konkrečius jų laivus, plaukiojančius su Lietuvos Respublikos vėliava, <text:s/>kurie nesilaikė ŠESD stebėsenos ir ataskaitų teikimo pareigų, nust</text:span><text:span text:style-name="T884">atytų Reglamente (ES) 2015/757, du ar daugiau vienas po kito einančių ataskaitinių laikotarpių, per 10 darbo dienų nuo paskutinio ataskaitinio laikotarpio termino. Kai kitomis priemonėmis ŠESD stebėsenos ir ataskaitų teikimo reikalavimų laikymosi užtikrint</text:span><text:span text:style-name="T885">i nepavyksta, suteikus galimybę atitinkamai laivybos bendrovei pateikti savo pastabas, Lietuvos Respublikos uosto kapitonas gali neleisti išplaukti iš Lietuvos Respublikos uostų laivams, plaukiojantiems su Lietuvos Respublikos vėliava, vadovaudamasis Lietu</text:span><text:span text:style-name="T886">vos Respublikos susisiekimo ministro 2008 m. rugsėjo 10 d. įsakymu Nr. 3-327 „Dėl Klaipėdos valstybinio jūrų uosto laivybos taisyklių patvirtinimo“ ir Lietuvos Respublikos susisiekimo ministro 2000 m. rugsėjo 18 d įsakymu Nr. 248 „Dėl Būtingės naftos termi</text:span><text:span text:style-name="T887">nalo laivybos taisyklių patvirtinimo“;</text:span></text:p>
      <text:p text:style-name="P888"><text:span text:style-name="T889">13.30</text:span><text:span text:style-name="T890">. ypatingomis aplinkybėmis, kai orlaivio naudotojas vykdo veiklą nedaugelyje aerodromų porų arba nedaugelyje valstybių porų, kurioms taikomi</text:span><text:s/>Tarptautinės aviacijos išmetamo anglies dioksido kiekio kompensavimo ir mažinimo sistemos (toliau – CORSIA)<text:s/><text:span text:style-name="T891">kompensavimo reikalavimai, arba nedaugelyje valstybių porų, kurioms netaikomi kompensavimo reikalavimai, orlaivio naudotojo prašymu gali neskelbti orlaivių naudotojo lygmeniu duomenų:</text:span></text:p>
      <text:p text:style-name="P892"><text:span text:style-name="T893">13.30.1</text:span><text:span text:style-name="T894">. apie kiekvieną Europ</text:span><text:span text:style-name="T895">os ekonominėje erdvėje (toliau – EEE) esančią aerodromų porą, t. y.:</text:span></text:p>
      <text:p text:style-name="P896"><text:span text:style-name="T897">13.30.1.1</text:span><text:span text:style-name="T898">. visų skrydžių metu išmetamų teršalų kiekio;</text:span></text:p>
      <text:p text:style-name="P899"><text:span text:style-name="T900">13.30.1.2</text:span><text:span text:style-name="T901">. bendro skrydžių skaičiaus;</text:span></text:p>
      <text:p text:style-name="P902"><text:span text:style-name="T903">13.30.1.3</text:span><text:span text:style-name="T904">. bendro keleivių skaičiaus;</text:span></text:p>
      <text:p text:style-name="P905"><text:span text:style-name="T906">13.30.1.4</text:span><text:span text:style-name="T907">. orlaivių tipų;</text:span></text:p>
      <text:p text:style-name="P908"><text:span text:style-name="T909">13.30.2</text:span><text:span text:style-name="T910">. a</text:span><text:span text:style-name="T911">pie kiekvieną orlaivio naudotoją, t. y.:</text:span></text:p>
      <text:p text:style-name="P912"><text:span text:style-name="T913">13.30.2.1</text:span><text:span text:style-name="T914">. teršalų kiekio, išmetamo vykdant skrydžius EEE viduje, skrydžius iš EEE, į EEE ir skrydžius tarp dviejų trečiųjų šalių, suskirstytus pagal valstybių poras, ir duomenų apie išmetamuosius teršalus, dėl ku</text:span><text:span text:style-name="T915">rių taikomas įpareigojimas panaikinti CORSIA reikalavimus atitinkančius išmetamųjų teršalų vienetus;<text:s/></text:span></text:p>
      <text:p text:style-name="P916"><text:span text:style-name="T917">13.30.2.2</text:span><text:span text:style-name="T918">. kompensavimo reikalavimų sumos, apskaičiuotos pagal atitinkamai priimtą Komisijos įgyvendinamąjį aktą ir nustatytą metodiką;</text:span></text:p>
      <text:p text:style-name="P919"><text:span text:style-name="T920">13.30.2.3</text:span><text:span text:style-name="T921">.</text:span><text:span text:style-name="T922"><text:s/>kreditų, pagal Įsakymo Nr. D1-231 73 punktą naudojamų siekiant įvykdyti Įsakymo Nr. D1-231 50 ir 51 punktuose nurodytus orlaivio naudotojo kompensavimo reikalavimus, sumos ir tipo;<text:s/></text:span></text:p>
      <text:p text:style-name="P923"><text:span text:style-name="T924">13.30.2.4</text:span><text:span text:style-name="T925">. naudojamų degalų, kurie pasižymi nuliniu išmetamųjų teršal</text:span><text:span text:style-name="T926">ų faktoriumi pagal Direktyvą 2003/87/EB arba kuriuos naudojant orlaivio naudotojui suteikiama teisė gauti leidimus pagal<text:s/></text:span><text:s/><text:span text:style-name="T927">Įsakymo Nr. D1-231 46 punktą, kiekio ir tipo;<text:s/></text:span></text:p>
      <text:p text:style-name="P928"><text:span text:style-name="T929">13.31</text:span><text:span text:style-name="T930">. teikdama prašymą skelbti orlaivių naudotojų ŠESD ataskaitas, eksploatuoj</text:span><text:span text:style-name="T931">amų orlaivių ir aerodromų duomenis aukštesniu agregavimo lygmeniu pagal Tvarkos aprašo 13.30 papunktį AAA remiasi orlaivio naudotojo paaiškinimu, kodėl tokių duomenų atskleidimas būtų laikomas kenkiančiu jo komerciniams interesams.</text:span></text:p>
      <text:p text:style-name="P932"><text:span text:style-name="T933">13.32</text:span><text:span text:style-name="T934">. įvertinusi or</text:span><text:span text:style-name="T935">laivio naudotojo prašymo, pateikto pagal Tvarkos aprašo 13.30 papunktį, pagrįstumą, perduoda jį Europos Komisijai. Europos Komisija priima galutinį sprendimą dėl prašymo skelbti Tvarkos aprašo 13.30 papunktyje nurodytus duomenis aukštesniu agregavimo lygme</text:span><text:span text:style-name="T936">niu.</text:span></text:p>
      <text:p text:style-name="P937"><text:span text:style-name="T938">14</text:span><text:span text:style-name="T939">. Aplinkos ministerija, vadovaudamasi Europos Komisijos patvirtintais Direktyvos 2003/87/EB 21 straipsnyje<text:s/></text:span>nurodytos ataskaitos rengimo ir teikimo reikalavimais, kiekvienais metais rengia ir kasmet iki birželio 30 d. teikia Europos Komisijai<text:s/>ataskaitą apie Direktyvos 2003/87/EB įgyvendinimą Lietuvoje.</text:p>
      <text:p text:style-name="P940"><text:span text:style-name="T941">15</text:span><text:span text:style-name="T942">.<text:s/></text:span>APVA<text:span text:style-name="T943">:</text:span></text:p>
      <text:p text:style-name="P944"><text:span text:style-name="T945">15.1</text:span><text:span text:style-name="T946">.<text:s/></text:span><text:span text:style-name="T947">vykd</text:span>o<text:span text:style-name="T948"><text:s/></text:span><text:span text:style-name="T949">Sąjungos</text:span><text:span text:style-name="T950"><text:s/>registro nacionalinio administratoriaus funkcijas;</text:span></text:p>
      <text:p text:style-name="P951"><text:span text:style-name="T952">15.2</text:span><text:span text:style-name="T953">.<text:s/></text:span><text:span text:style-name="T954">užtikrin</text:span>a<text:s/><text:span text:style-name="T955">sąskaitų ir kitų duomenų tvarkymą Sąjungos registre teisės aktų nustatyta tvarka;</text:span><text:s/></text:p>
      <text:p text:style-name="P956"><text:span text:style-name="T957">15</text:span><text:span text:style-name="T958">.3</text:span><text:span text:style-name="T959">.<text:s/></text:span><text:span text:style-name="T960">pagal</text:span><text:s/>Tvarkos aprašo 13.12 papunktį iš AAA gavusi pranešimą apie ATL paskirstymo pokyčių perdavimą į Sąjungos registrą ir sulaukusi atitinkamo Europos Komisijos sprendimo, atlieka papildomo arba sumažinto ATL kiekio paskirstymą ar anksčiau paskirstyto perteklinio ATL kiekio susigrąžinimą, jei veiklos vykdytojas nevykdo paskirstyto perteklinio ATL kiekio grąžinimo reikalavimo. Informaciją apie atliktus ATL paskirstymus ir (ar) jų pokyčius skelbia savo interneto svetainėje.</text:p>
      <text:p text:style-name="P961"><text:span text:style-name="T962">16</text:span><text:span text:style-name="T963">.<text:s/></text:span>AAD, AAA ir APVA Aplinkos ministerijos reikalavimu teikia raštu informaciją ir duomenis, reikalingus Tvarkos aprašo 14 punkte nurodytai ataskaitai rengti ir Tvarkos aprašo nuostatoms vykdyti.<text:s/></text:p>
      <text:p text:style-name="P964"><text:span text:style-name="T965">_______________</text:span></text:p>
      <text:p text:style-name="P966">Veiklos vykdytojų, dalyvaujančių<text:s/></text:p>
      <text:p text:style-name="P972">Europos Sąjungos šiltnamio efektą<text:s/></text:p>
      <text:p text:style-name="P973">sukeliančių dujų apyvartinių taršos<text:s/></text:p>
      <text:p text:style-name="P974">leidimų prekybos sistemoje, ir jūrų<text:s/></text:p>
      <text:p text:style-name="P975">transporto išmetamo šiltnamio efektą<text:s/></text:p>
      <text:p text:style-name="P976">sukeliančių dujų kiekio stebėsenos,<text:s/></text:p>
      <text:p text:style-name="P977">apskaitos, ataskaitų teikimo ir tikrinimo<text:s/></text:p>
      <text:p text:style-name="P978">tvarkos aprašo</text:p>
      <text:p text:style-name="P979">1<text:s/>priedas</text:p>
      <text:p text:style-name="P980"/>
      <text:p text:style-name="P981"><text:span text:style-name="T982">VEIKLOS VYKDYTOJŲ IŠMETAMŲ ŠILTNAMIO EFEKTĄ SUKELIANČIŲ DUJŲ STEBĖSENA IR ATASKAITŲ RENGIMAS</text:span></text:p>
      <text:p text:style-name="P983"/>
      <text:p text:style-name="P984"><text:span text:style-name="T985">I</text:span><text:span text:style-name="T986"><text:s/>SKYRIUS</text:span></text:p>
      <text:p text:style-name="P987"><text:span text:style-name="T988">Šiltnamio efektą sukeliančias dujas išmetančių ĮRENGINIŲ IŠMETAMŲ šiltnamio efektą sukeliančių dujų STEBĖSENA IR AT</text:span><text:span text:style-name="T989">ASKAITŲ rengimo principai</text:span></text:p>
      <text:p text:style-name="P990"/>
      <text:p text:style-name="P991"><text:span text:style-name="T992">1</text:span><text:span text:style-name="T993">.<text:s/></text:span><text:span text:style-name="T994">Šiltnamio efektą sukeliančias dujas (toliau – ŠESD) išmetančių įrenginių (toliau – ŠESD išmetantys įrenginiai)</text:span><text:span text:style-name="T995"><text:s/>ŠESD emisijos stebėsena vykdoma skaičiavimo arba matavimo būdu:</text:span></text:p>
      <text:p text:style-name="P996"><text:span text:style-name="T997">1.1</text:span><text:span text:style-name="T998">. ŠESD emisijos apskaičiuojamos pagal šią<text:s/></text:span><text:span text:style-name="T999">formulę:</text:span></text:p>
      <text:p text:style-name="P1000"/>
      <text:p text:style-name="P1001"><text:span text:style-name="T1002">ŠESD = V<text:s/></text:span><text:span text:style-name="T1003">veiklos duomenys</text:span><text:span text:style-name="T1004"><text:s/>× T<text:s/></text:span><text:span text:style-name="T1005">ŠESD koeficientas</text:span><text:span text:style-name="T1006"><text:s/>× O<text:s/></text:span><text:span text:style-name="T1007">oksidacijos koeficientas</text:span><text:span text:style-name="T1008">,</text:span></text:p>
      <text:p text:style-name="P1009">čia:</text:p>
      <text:p text:style-name="P1010"/>
      <text:p text:style-name="P1011"><text:span text:style-name="T1012">V<text:s/></text:span><text:span text:style-name="T1013">veiklos duomenys</text:span><text:span text:style-name="T1014"><text:s/>– naudojamas kuras, gamybos našumas ir t. t. (stebimi remiantis tiekimo duomenimis arba atliekami jų matavimai).</text:span></text:p>
      <text:p text:style-name="P1015"><text:span text:style-name="T1016">T</text:span><text:span text:style-name="T1017"><text:s/>ŠESD koeficientas</text:span><text:span text:style-name="T1018"> – tik prii</text:span><text:span text:style-name="T1019">mti ŠESD koeficientai. Visoms kuro rūšims galima taikyti su veikla susijusius specifinius ŠESD koeficientus. Numatyti ŠESD koeficientai taikomi visoms kuro rūšims, išskyrus nekomercines (kurui naudojamos atliekos, pvz., padangos ir pramonės procesų dujos).</text:span><text:span text:style-name="T1020"><text:s/>Anglių klodo saviti numatyti koeficientai ir ES specifiniai koeficientai arba gamintojo šalies saviti numatyti gamtinių dujų koeficientai dar turi būti nustatyti. Naftos perdirbimo produktams galima taikyti Tarpvyriausybinės klimato kaitos komisijos (toli</text:span><text:span text:style-name="T1021">au – TKKK) numatytus koeficientus. Biomasės, atitinkančios Lietuvos Respublikos atsinaujinančių išteklių energetikos įstatyme nustatytus biomasės tvarumo ir išmetamo šiltnamio efektą sukeliančių dujų kiekio sumažėjimo kriterijus, atlikus visas reikiamas ko</text:span><text:span text:style-name="T1022">rekcijas pagal atitinkamus Europos Komisijos priimtus įgyvendinimo aktus, ŠESD koeficientas lygus nuliui.<text:s/></text:span></text:p>
      <text:p text:style-name="P1023"><text:span text:style-name="T1024">O<text:s/></text:span><text:span text:style-name="T1025">oksidacijos faktorius</text:span><text:span text:style-name="T1026"><text:s/>– naudojami oksidacijos koeficientai, nustatyti atsižvelgiant į 2010 m. lapkričio 24 d. Europos Parlamento ir Tarybos direktyvos 2010/75/ES dėl pramoninių išmetamų teršalų (taršos integruotos prevencijos ir kontrolės), su visais pakeitimais, reikalavimus,</text:span><text:span text:style-name="T1027"><text:s/>nebent ŠESD išmetančio įrenginio valdytojas gali įrodyti, kad konkrečios veiklos koeficientai yra tikslesni. Jeigu taikant ŠESD koeficientą neatsižvelgiama į tai, kad dalis anglies neoksiduojama, taikomas papildomas oksidacijos koeficientas. Jeigu apskaič</text:span><text:span text:style-name="T1028">iuojant specifinius veiklos ŠESD koeficientus atsižvelgta į oksidaciją, oksidacijos koeficiento galima netaikyti.</text:span></text:p>
      <text:p text:style-name="P1029"><text:span text:style-name="T1030">ŠESD išmetančio įrenginio valdytojas atskirai apskaičiuoja anglies dioksido emisijas iš kiekvienos veiklos rūšies, kuro rūšies ir ŠESD išmetan</text:span><text:span text:style-name="T1031">čio įrenginio.</text:span></text:p>
      <text:p text:style-name="P1032"><text:span text:style-name="T1033">1.2</text:span><text:span text:style-name="T1034">. Anglies dioksido emisija matuojama standartiniais ir priimtais metodais ir turi būti paremta patvirtinančiais pagalbiniais skaičiavimais.<text:s/></text:span></text:p>
      <text:p text:style-name="P1035"><text:span text:style-name="T1036">2</text:span><text:span text:style-name="T1037">. Kitų<text:s/></text:span><text:span text:style-name="T1038">ŠESD</text:span><text:span text:style-name="T1039"><text:s/>išmetimo stebėsenai ir vertinimui atlikti vadovaujamasi 2018 m. gruodžio 1</text:span><text:span text:style-name="T1040">9 d. Komisijos įgyvendinimo reglamente (ES) 2018/2066 dėl išmetamų šiltnamio efektą sukeliančių dujų kiekio stebėsenos ir ataskaitų teikimo pagal Europos Parlamento ir Tarybos direktyvą 2003/87/EB, kuriuo iš dalies keičiamas Komisijos reglamentas (ES) Nr.<text:s/></text:span><text:span text:style-name="T1041">601/2012, su paskutiniais pakeitimais, padarytais 2023 m. spalio 12 d. Komisijos įgyvendinimo reglamentu 2023/2122, kuriuo dėl išmetamų šiltnamio efektą sukeliančių dujų kiekio stebėsenos ir ataskaitų teikimo pagal Europos Parlamento ir Tarybos direktyvą 2</text:span><text:span text:style-name="T1042">003/87/EB iš dalies keičiamas Įgyvendinimo reglamentas (ES) 2018/2066, pateiktomis nuostatomis ir kitais standartiniais arba priimtais metodais, kuriuos bendradarbiaudama su visais atitinkamais suinteresuotaisiais subjektais parengė ir priėmė Europos Komis</text:span><text:span text:style-name="T1043">ija.</text:span></text:p>
      <text:p text:style-name="P1044"><text:span text:style-name="T1045">3</text:span><text:span text:style-name="T1046">.<text:s/></text:span><text:span text:style-name="T1047">ŠESD išmetančio įrenginio</text:span><text:span text:style-name="T1048"><text:s/>valdytojas</text:span><text:span text:style-name="T1049"><text:s/></text:span><text:span text:style-name="T1050">ŠESD ataskaitoje pateikia:</text:span></text:p>
      <text:p text:style-name="P1051"><text:span text:style-name="T1052">3.1</text:span><text:span text:style-name="T1053">. ŠESD išmetančio įrenginio identifikavimo duomenis, įskaitant:</text:span></text:p>
      <text:p text:style-name="P1054"><text:span text:style-name="T1055">3.1.1</text:span><text:span text:style-name="T1056">. ŠESD išmetančio įrenginio pavadinimą;</text:span></text:p>
      <text:p text:style-name="P1057"><text:span text:style-name="T1058">3.1.2</text:span><text:span text:style-name="T1059">. adresą, pašto indeksą ir šalį;</text:span></text:p>
      <text:p text:style-name="P1060"><text:span text:style-name="T1061">3.1.3</text:span><text:span text:style-name="T1062">. ŠESD išmeta</text:span><text:span text:style-name="T1063">nčiame įrenginyje vykdomų Įstatymo 1 priede išvardytų veiklų rūšį ir <text:s/>skaičių;</text:span></text:p>
      <text:p text:style-name="P1064"><text:span text:style-name="T1065">3.1.4</text:span><text:span text:style-name="T1066">. atsakingo asmens adresą, telefoną, fakso numerį ir elektroninį paštą;</text:span></text:p>
      <text:p text:style-name="P1067"><text:span text:style-name="T1068">3.1.5</text:span><text:span text:style-name="T1069">. ŠESD išmetančio įrenginio valdytojo savininko ir visų pagrindinių bendrovių<text:s/></text:span><text:span text:style-name="T1070">pavadinimus.</text:span></text:p>
      <text:p text:style-name="P1071"><text:span text:style-name="T1072">3.2</text:span><text:span text:style-name="T1073">. kiekvienos Įstatymo 1 priede išvardytos veiklos, vykdomos vietoje, kurioje apskaičiuojamos ŠESD emisijos:</text:span></text:p>
      <text:p text:style-name="P1074"><text:span text:style-name="T1075">3.2.1</text:span><text:span text:style-name="T1076">. veiklos duomenis;</text:span></text:p>
      <text:p text:style-name="P1077"><text:span text:style-name="T1078">3.2.2</text:span><text:span text:style-name="T1079">. taikomus ŠESD koeficientus;</text:span></text:p>
      <text:p text:style-name="P1080"><text:span text:style-name="T1081">3.2.3</text:span><text:span text:style-name="T1082">. taikomus oksidacijos koeficientus;</text:span></text:p>
      <text:p text:style-name="P1083"><text:span text:style-name="T1084">3.2.4</text:span><text:span text:style-name="T1085">. ben</text:span><text:span text:style-name="T1086">drą ŠESD emisijos kiekį;</text:span></text:p>
      <text:p text:style-name="P1087"><text:span text:style-name="T1088">3.2.5</text:span><text:span text:style-name="T1089">. susijusias neapibrėžtis;</text:span></text:p>
      <text:p text:style-name="P1090"><text:span text:style-name="T1091">3.3</text:span><text:span text:style-name="T1092">. kiekvienos Įstatymo 1 priede išvardytos veiklos, vykdomos vietoje, kurioje matuojamos ŠESD emisijos:</text:span></text:p>
      <text:p text:style-name="P1093"><text:span text:style-name="T1094">3.3.1</text:span><text:span text:style-name="T1095">. bendrą ŠESD emisijų kiekį;</text:span></text:p>
      <text:p text:style-name="P1096"><text:span text:style-name="T1097">3.3.2</text:span><text:span text:style-name="T1098">. matavimo metodus ir jų patikimumo in</text:span><text:span text:style-name="T1099">formaciją;</text:span></text:p>
      <text:p text:style-name="P1100"><text:span text:style-name="T1101">3.3.3</text:span><text:span text:style-name="T1102">. susijusias neapibrėžtis;</text:span></text:p>
      <text:p text:style-name="P1103"><text:span text:style-name="T1104">3.3.4</text:span><text:span text:style-name="T1105">. oksidacijos koeficientą, jeigu į oksidaciją nebuvo atsižvelgta rengiant su veikla susijusį ŠESD koeficientą.</text:span></text:p>
      <text:p text:style-name="P1106"/>
      <text:p text:style-name="P1107"><text:span text:style-name="T1108">II</text:span><text:span text:style-name="T1109"><text:s/>SKYRIUS<text:s/></text:span></text:p>
      <text:p text:style-name="P1110"><text:span text:style-name="T1111">VYKDANT AVIACIJOS VEIKLĄ IŠMETAMŲ ŠILTNAMIO EFEKTĄ SUKELIANČIŲ<text:s/></text:span><text:span text:style-name="T1112">DUJŲ ir TONKIlometrių duomenų STEBĖSENA IR ATASKAITŲ rengimo principai</text:span></text:p>
      <text:p text:style-name="P1113"/>
      <text:p text:style-name="P1114"><text:span text:style-name="T1115">4</text:span><text:span text:style-name="T1116">. ŠESD emisijų stebėsena vykdoma skaičiavimo būdu. Išmetamų ŠESD kiekis apskaičiuojamas pagal formulę:</text:span></text:p>
      <text:p text:style-name="P1117"><text:span text:style-name="T1118">ŠESD = D<text:s/></text:span><text:span text:style-name="T1119">degalų suvartojimas</text:span><text:span text:style-name="T1120"><text:s/>× E<text:s/></text:span><text:span text:style-name="T1121">ŠESD koeficientas</text:span><text:span text:style-name="T1122">,</text:span></text:p>
      <text:p text:style-name="P1123">čia:</text:p>
      <text:p text:style-name="P1124"><text:span text:style-name="T1125">D<text:s/></text:span><text:span text:style-name="T1126">degalų<text:s/></text:span><text:span text:style-name="T1127">suvartojimas</text:span><text:span text:style-name="T1128"> – į degalų suvartojimo rodiklį įskaičiuojami pagalbinės jėgainės suvartoti degalai.<text:s/></text:span></text:p>
      <text:p text:style-name="P1129"><text:span text:style-name="T1130">E<text:s/></text:span><text:span text:style-name="T1131">ŠESD koeficientas </text:span><text:span text:style-name="T1132">– TKKK numatyti ŠESD koeficientai, nustatyti pagal 2006 m.<text:s/></text:span>Tarpvyriausybinės klimato kaitos grupės<text:span text:style-name="T1133"><text:s/>aprašo gaires arba paskesnes atnaujinta</text:span><text:span text:style-name="T1134">s šių gairių redakcijas, nebent konkrečiai veiklos rūšiai taikomi ŠESD koeficientai, kuriuos, pasitelkusios priimtinus analizės metodus, nustatė nepriklausomos akredituotos laboratorijos, būtų tikslesni.</text:span></text:p>
      <text:p text:style-name="P1135">Biomasės, atitinkančios Lietuvos Respublikos atsinaujinančių išteklių energetikos įstatyme nustatytus biomasės tvarumo ir išmetamo šiltnamio efektą sukeliančių dujų kiekio sumažėjimo kriterijus, atlikus visas reikiamas korekcijas pagal atitinkamus Komisijos priimtus įgyvendinimo aktus, ŠESD koeficientas lygus nuliui.<text:s/></text:p>
      <text:p text:style-name="P1136"><text:span text:style-name="T1137">Reaktyvinio žibalo (JET A1 arba JET A) išmetamųjų teršalų faktorius yra 3,16 (t CO</text:span><text:span text:style-name="T1138">2</text:span><text:span text:style-name="T1139">/t degalų).<text:s/></text:span></text:p>
      <text:p text:style-name="P1140"><text:span text:style-name="T1141">5</text:span><text:span text:style-name="T1142">. Kai<text:s/></text:span><text:span text:style-name="T1143">įmanoma</text:span><text:span text:style-name="T1144">, naudojamas tikrasis per kiekvieną skrydį suvartojamų degalų kiekis, kuris apskaičiuojamas pagal šią formulę:</text:span></text:p>
      <text:p text:style-name="P1145"><text:span text:style-name="T1146">D<text:s/></text:span><text:span text:style-name="T1147">degalų suvartojim</text:span><text:span text:style-name="T1148">as<text:s/></text:span><text:span text:style-name="T1149">= D<text:s/></text:span><text:span text:style-name="T1150">papildymas skrydžiui<text:s/></text:span><text:span text:style-name="T1151">– D<text:s/></text:span><text:span text:style-name="T1152">papildymas kitam skrydžiui<text:s/></text:span><text:span text:style-name="T1153">+ D<text:s/></text:span><text:span text:style-name="T1154">įpiltas kitam skrydžiui,</text:span></text:p>
      <text:p text:style-name="P1155">čia:</text:p>
      <text:p text:style-name="P1156"><text:span text:style-name="T1157">D<text:s/></text:span><text:span text:style-name="T1158">papildymas skrydžiui<text:s/></text:span><text:span text:style-name="T1159">– skrydžiui papildytas degalų kiekis orlaivio bakuose,<text:s/></text:span></text:p>
      <text:p text:style-name="P1160"><text:span text:style-name="T1161">D<text:s/></text:span><text:span text:style-name="T1162">papildymas kitam skrydžiui<text:s/></text:span><text:span text:style-name="T1163">– paskesniam skrydžiui papildytas degalų kiekis orlaivi</text:span><text:span text:style-name="T1164">o bakuose,<text:s/></text:span></text:p>
      <text:p text:style-name="P1165"><text:span text:style-name="T1166">D<text:s/></text:span><text:span text:style-name="T1167">įpiltas kitam skrydžiui<text:s/></text:span><text:span text:style-name="T1168">– paskesniam skrydžiui įpiltų degalų kiekis.</text:span></text:p>
      <text:p text:style-name="P1169"><text:span text:style-name="T1170">6</text:span><text:span text:style-name="T1171">. Jei<text:s/></text:span><text:span text:style-name="T1172">tikrų</text:span><text:span text:style-name="T1173"><text:s/>degalų suvartojimo duomenų nėra, suvartojimo duomenims apskaičiuoti pagal geriausią turimą informaciją taikomas standartinis pakopinis metodas.</text:span></text:p>
      <text:p text:style-name="P1174"><text:span text:style-name="T1175">7</text:span><text:span text:style-name="T1176">. Kol b</text:span><text:span text:style-name="T1177">us priimtas atitinkamas Europos Komisijos įgyvendinimo aktas, pagal kurį iš atsinaujinančių energijos išteklių pagamintų nebiologinių degalų, kuriems naudojamas vandenilis iš atsinaujinančių išteklių, atitinkančių <text:s/>Alternatyviųjų degalų įstatymo 21 straips</text:span><text:span text:style-name="T1178">nį, išmetamų teršalų kiekis lygus nuliui.</text:span></text:p>
      <text:p text:style-name="P1179"><text:span text:style-name="T1180">8</text:span><text:span text:style-name="T1181">.<text:s/></text:span><text:span text:style-name="T1182">Atskirai</text:span><text:span text:style-name="T1183"><text:s/>turi būti apskaičiuojamas kiekvienam skrydžiui sunaudojamas kiekvienos degalų rūšies kiekis.</text:span></text:p>
      <text:p text:style-name="P1184"><text:span text:style-name="T1185">9</text:span><text:span text:style-name="T1186">.<text:s/></text:span><text:span text:style-name="T1187">Kiekvienas</text:span><text:span text:style-name="T1188"><text:s/>orlaivių naudotojas ŠESD ataskaitoje pateikia šią informaciją:</text:span></text:p>
      <text:p text:style-name="P1189"><text:span text:style-name="T1190">9.1</text:span><text:span text:style-name="T1191">. savo identifikavi</text:span><text:span text:style-name="T1192">mo duomenis, įskaitant:</text:span></text:p>
      <text:p text:style-name="P1193"><text:span text:style-name="T1194">9.1.1</text:span><text:span text:style-name="T1195">. orlaivių naudotojo pavadinimą;</text:span></text:p>
      <text:p text:style-name="P1196"><text:span text:style-name="T1197">9.1.2</text:span><text:span text:style-name="T1198">. orlaivių naudotoją administruojančią ES valstybę narę;</text:span></text:p>
      <text:p text:style-name="P1199"><text:span text:style-name="T1200">9.1.3</text:span><text:span text:style-name="T1201">. adresą, įskaitant pašto indeksą ir šalį, kontaktinį adresą administruojančioje ES valstybėje narėje, jei skiriasi<text:s/></text:span><text:span text:style-name="T1202">nuo pirmesnio adreso;</text:span></text:p>
      <text:p text:style-name="P1203"><text:span text:style-name="T1204">9.1.4</text:span><text:span text:style-name="T1205">. orlaivių, kuriuos orlaivio naudotojas naudojo ataskaitoje apžvelgiamu laikotarpiu Įstatymo 1 priede išvardytų rūšių aviacijos veiklai vykdyti, registracijos numerius ir orlaivių rūšis;</text:span></text:p>
      <text:p text:style-name="P1206"><text:span text:style-name="T1207">9.1.5</text:span><text:span text:style-name="T1208">. oro vežėjo pažymėjimo ir li</text:span><text:span text:style-name="T1209">cencijos oro susisiekimui vykdyti, pagal kurią orlaivio naudotojas vykdė Įstatymo 1 priede išvardytų rūšių aviacijos veiklą, numerius ir juos išdavusios valdžios institucijos pavadinimą;</text:span></text:p>
      <text:p text:style-name="P1210"><text:span text:style-name="T1211">9.1.6</text:span><text:span text:style-name="T1212">. kontaktinio asmens adresą, telefoną, fakso numerį ir el.<text:s/></text:span><text:span text:style-name="T1213">paštą;</text:span></text:p>
      <text:p text:style-name="P1214"><text:span text:style-name="T1215">9.1.7</text:span><text:span text:style-name="T1216">. orlaivių savininko pavadinimą;</text:span></text:p>
      <text:p text:style-name="P1217"><text:span text:style-name="T1218">9.2</text:span><text:span text:style-name="T1219">. informaciją apie kiekvienos atskiros degalų rūšies:</text:span></text:p>
      <text:p text:style-name="P1220"><text:span text:style-name="T1221">9.2.1</text:span><text:span text:style-name="T1222">. suvartotą kiekį;</text:span></text:p>
      <text:p text:style-name="P1223"><text:span text:style-name="T1224">9.2.2</text:span><text:span text:style-name="T1225">. taikomą ŠESD koeficientą;</text:span></text:p>
      <text:p text:style-name="P1226"><text:span text:style-name="T1227">9.2.3</text:span><text:span text:style-name="T1228">. visų ŠESD ataskaitoje apžvelgiamu laikotarpiu orlaivio naudotojo vykdy</text:span><text:span text:style-name="T1229">tų skrydžių, kurie atitinka Įstatymo 1 priede išvardytų rūšių aviacijos veiklą, metu išmestų ŠESD kiekių sumą;</text:span></text:p>
      <text:p text:style-name="P1230"><text:span text:style-name="T1231">9.2.4</text:span><text:span text:style-name="T1232">. bendrą:</text:span></text:p>
      <text:p text:style-name="P1233"><text:span text:style-name="T1234">9.2.4.1</text:span><text:span text:style-name="T1235">. visų ŠESD ataskaitoje apžvelgiamu laikotarpiu orlaivio naudotojo vykdytų skrydžių, kurie atitinka Įstatymo 1 priede</text:span><text:span text:style-name="T1236"><text:s/>išvardytų rūšių aviacijos veiklą ir kurių išvykimo vieta – aerodromas ES valstybės narės teritorijoje, o atvykimo vieta – aerodromas tos pačios ES valstybės narės teritorijoje, metu išmestą ŠESD kiekį;</text:span></text:p>
      <text:p text:style-name="P1237"><text:span text:style-name="T1238">9.2.4.2</text:span><text:span text:style-name="T1239">. visų kitų ŠESD ataskaitoje apžvelgiamu l</text:span><text:span text:style-name="T1240">aikotarpiu orlaivio naudotojo vykdytų skrydžių, kurie atitinka Įstatymo 1 priede išvardytų rūšių aviacijos veiklą, metu išmestą ŠESD kiekį;</text:span></text:p>
      <text:p text:style-name="P1241"><text:span text:style-name="T1242">9.2.5</text:span><text:span text:style-name="T1243">. bendrą ŠESD kiekį per visus ŠESD ataskaitoje apžvelgiamu laikotarpiu orlaivio naudotojo vykdytus skrydž</text:span><text:span text:style-name="T1244">ius, kurie atitinka Įstatymo priede išvardytų rūšių aviacijos veiklą ir kurių:</text:span></text:p>
      <text:p text:style-name="P1245"><text:span text:style-name="T1246">9.2.5.1</text:span><text:span text:style-name="T1247">. išvykimo vieta – bet kuri ES valstybė narė;</text:span></text:p>
      <text:p text:style-name="P1248"><text:span text:style-name="T1249">9.2.5.2</text:span><text:span text:style-name="T1250">. išvykimo vieta – trečioji šalis, o atvykimo vieta – bet kuri ES valstybė narė;</text:span></text:p>
      <text:p text:style-name="P1251"><text:span text:style-name="T1252">9.2.6</text:span><text:span text:style-name="T1253">. susijusias neapib</text:span><text:span text:style-name="T1254">rėžtis.<text:s/></text:span></text:p>
      <text:p text:style-name="P1255"><text:span text:style-name="T1256">10</text:span><text:span text:style-name="T1257">.<text:s/></text:span><text:span text:style-name="T1258">Teikiant</text:span><text:span text:style-name="T1259"><text:s/>paraišką pagal Šiltnamio efektą sukeliančių dujų apyvartinių taršos leidimų skyrimo ir prekybos jais Tvarkos aprašo 45 punktą, orlaivio naudotojo aviacijos veiklos apimtis apskaičiuojama tonkilometriais pagal šią formulę:</text:span></text:p>
      <text:p text:style-name="P1260"><text:span text:style-name="T1261">T</text:span><text:span text:style-name="T1262">ton</text:span><text:span text:style-name="T1263">kilometriai</text:span><text:span text:style-name="T1264"><text:s/>= A<text:s/></text:span><text:span text:style-name="T1265">atstumas</text:span><text:span text:style-name="T1266"><text:s/>× N<text:s/></text:span><text:span text:style-name="T1267">naudingoji apkrova</text:span><text:span text:style-name="T1268">,<text:s/></text:span></text:p>
      <text:p text:style-name="P1269">čia:</text:p>
      <text:p text:style-name="P1270"><text:span text:style-name="T1271">A<text:s/></text:span><text:span text:style-name="T1272">atstumas</text:span><text:span text:style-name="T1273"> – ortodrominis atstumas tarp išvykimo ir atvykimo aerodromų, pridėjus papildomą nekintantį 95 km dėmenį;</text:span></text:p>
      <text:p text:style-name="P1274"><text:span text:style-name="T1275">N<text:s/></text:span><text:span text:style-name="T1276">naudingoji apkrova</text:span><text:span text:style-name="T1277"> – bendra skraidinamų krovinių, pašto ir keleivių masė.<text:s/></text:span><text:span text:style-name="T1278">Apskaičiuojant naudingąją apkrovą, atsižvelgiama į keleivių (orlaivyje esančių asmenų be įgulos) skaičių. Orlaivių naudotojas gali taikyti tikrąją ar standartinę keleivių ir registruoto bagažo masę, nurodytą jo atitinkamų skrydžių masės ir balanso dokument</text:span><text:span text:style-name="T1279">uose, arba nustatytą standartinę kiekvieno keleivio ir jo registruoto bagažo masę – 100 kg.</text:span></text:p>
      <text:p text:style-name="P1280"><text:span text:style-name="T1281">11</text:span><text:span text:style-name="T1282">.<text:s/></text:span><text:span text:style-name="T1283">Paraiškoje</text:span><text:span text:style-name="T1284">, pateiktoje pagal Šiltnamio efektą sukeliančių dujų apyvartinių taršos leidimų skyrimo ir prekybos jais Tvarkos aprašo 45 punktą, privaloma nurod</text:span><text:span text:style-name="T1285">yti šią informaciją:<text:s/></text:span></text:p>
      <text:p text:style-name="P1286"><text:span text:style-name="T1287">11.1</text:span><text:span text:style-name="T1288">. orlaivių naudotojo duomenis, įskaitant:</text:span></text:p>
      <text:p text:style-name="P1289"><text:span text:style-name="T1290">11.1.1</text:span><text:span text:style-name="T1291">. orlaivio naudotojo pavadinimą;</text:span></text:p>
      <text:p text:style-name="P1292"><text:span text:style-name="T1293">11.1.2</text:span><text:span text:style-name="T1294">. orlaivių naudotoją administruojančią ES valstybę narę;</text:span></text:p>
      <text:p text:style-name="P1295"><text:span text:style-name="T1296">11.1.3</text:span><text:span text:style-name="T1297">. adresą, įskaitant pašto indeksą ir šalį, kontaktinį adresą adminis</text:span><text:span text:style-name="T1298">truojančioje ES valstybėje narėje, jei skiriasi nuo pirmesnio adreso;</text:span></text:p>
      <text:p text:style-name="P1299"><text:span text:style-name="T1300">11.1.4</text:span><text:span text:style-name="T1301">. orlaivių, kuriuos orlaivio naudotojas naudojo ŠESD ataskaitoje apžvelgiamu laikotarpiu Įstatymo 1 priede išvardytų rūšių aviacijos veiklai vykdyti, registracijos numerius ir<text:s/></text:span><text:span text:style-name="T1302">orlaivių rūšis;</text:span></text:p>
      <text:p text:style-name="P1303"><text:span text:style-name="T1304">11.1.5</text:span><text:span text:style-name="T1305">. oro vežėjo pažymėjimo ir licencijos oro susisiekimui vykdyti, pagal kurią orlaivio naudotojas vykdė Įstatymo 1 priede išvardytų rūšių aviacijos veiklą, numerius ir juos išdavusios valdžios institucijos pavadinimą;</text:span></text:p>
      <text:p text:style-name="P1306"><text:span text:style-name="T1307">11.1.6</text:span><text:span text:style-name="T1308">. ko</text:span><text:span text:style-name="T1309">ntaktinio asmens adresą, telefoną, fakso numerį ir elektroninį paštą;</text:span></text:p>
      <text:p text:style-name="P1310"><text:span text:style-name="T1311">11.1.7</text:span><text:span text:style-name="T1312">. orlaivių savininko pavadinimą;</text:span></text:p>
      <text:p text:style-name="P1313"><text:span text:style-name="T1314">11.2</text:span><text:span text:style-name="T1315">. tonkilometrių duomenis:<text:s/></text:span></text:p>
      <text:p text:style-name="P1316"><text:span text:style-name="T1317">11.2.1</text:span><text:span text:style-name="T1318">. skrydžių skaičių kiekvienai aerodromų porai;</text:span></text:p>
      <text:p text:style-name="P1319"><text:span text:style-name="T1320">11.2.2</text:span><text:span text:style-name="T1321">. keleivių ir kilometrų skaičių<text:s/></text:span><text:span text:style-name="T1322">kiekvienai aerodromų porai,</text:span></text:p>
      <text:p text:style-name="P1323"><text:span text:style-name="T1324">11.2.3</text:span><text:span text:style-name="T1325">. tonkilometrių skaičių kiekvienai aerodromų porai;</text:span></text:p>
      <text:p text:style-name="P1326"><text:span text:style-name="T1327">11.2.4</text:span><text:span text:style-name="T1328">. pasirinktą keleivių ir registruoto bagažo masės skaičiavimo būdą;</text:span></text:p>
      <text:p text:style-name="P1329"><text:span text:style-name="T1330">11.2.5</text:span><text:span text:style-name="T1331">.<text:s/></text:span><text:span text:style-name="T1332">bendrą</text:span><text:span text:style-name="T1333"><text:s/>visų ŠESD ataskaitoje apžvelgiamais metais orlaivio naudotojo vykdytų skrydžių, kurie atitinka<text:s/></text:span><text:span text:style-name="T1334">Įstatymo 1 priede<text:s/></text:span><text:span text:style-name="T1335">išvardytų rūšių aviacijos veiklą, tonkilometrių skaičių.</text:span></text:p>
      <text:p text:style-name="P1336"/>
      <text:p text:style-name="P1337"><text:span text:style-name="T1338">III</text:span><text:span text:style-name="T1339"><text:s/>SKYRIUS<text:s/></text:span></text:p>
      <text:p text:style-name="P1340"><text:span text:style-name="T1341">REGULIUOJAMŲJŲ SUBJEKTŲ veiklos ŠILTNAMIO EFEKTĄ SUKELIANČIŲ<text:s/></text:span><text:span text:style-name="T1342">DUJŲ<text:s/></text:span></text:p>
      <text:p text:style-name="P1343"><text:span text:style-name="T1344">STEBĖSENA IR ATASKAITŲ RENGIMAS</text:span></text:p>
      <text:p text:style-name="P1345"/>
      <text:p text:style-name="P1346"><text:span text:style-name="T1347">12</text:span><text:span text:style-name="T1348">. ŠESD emisijų<text:s/></text:span><text:span text:style-name="T1349">stebėsena</text:span><text:span text:style-name="T1350"><text:s/>vykdoma skaičiavimo būdu. Išmetamų ŠESD kiekis apskaičiuojamas pagal formulę:</text:span></text:p>
      <text:p text:style-name="P1351"><text:span text:style-name="T1352">ŠESD</text:span><text:span text:style-name="T1353"><text:s/>= K<text:s/></text:span><text:span text:style-name="T1354">vartoti išleidžiamas kuro kiekis</text:span><text:span text:style-name="T1355"><text:s/>× F<text:s/></text:span><text:span text:style-name="T1356">ŠESD koeficientas</text:span><text:span text:style-name="T1357">,</text:span></text:p>
      <text:p text:style-name="P1358">čia:</text:p>
      <text:p text:style-name="P1359"><text:span text:style-name="T1360">K<text:s/></text:span><text:span text:style-name="T1361">vartoti išleidžiamas kuro kiekis</text:span><text:span text:style-name="T1362"><text:s/>– v</text:span><text:span text:style-name="T1363">artoti išleidžiamas kuras (apima reguliuojamojo subjekto vartoti išleidžiamo kuro kiekį);</text:span></text:p>
      <text:p text:style-name="P1364"><text:span text:style-name="T1365">F<text:s/></text:span><text:span text:style-name="T1366">ŠESD koeficientas</text:span><text:span text:style-name="T1367"><text:s/>– naudojami TKKK numatyti ŠESD koeficientai, nustatyti pagal 2006 m. TKKK parengtas ŠESD apskaitos gaires arba paskesnes atnaujintas tų gairių red</text:span><text:span text:style-name="T1368">akcijas, nebent konkrečiai kuro rūšiai taikomi ŠESD koeficientai, kuriuos, pasitelkusios priimtinus analizės metodus, nustatė nepriklausomos akredituotos laboratorijos, būtų tikslesni.</text:span></text:p>
      <text:p text:style-name="P1369"><text:span text:style-name="T1370">13</text:span><text:span text:style-name="T1371">. Atskirai apskaičiuojamas kiekvieno reguliuojamojo subjekto kiek</text:span><text:span text:style-name="T1372">vienos kuro rūšies kiekis.</text:span></text:p>
      <text:p text:style-name="P1373"><text:span text:style-name="T1374">14</text:span><text:span text:style-name="T1375">.<text:s/></text:span><text:span text:style-name="T1376">Kiekvienas</text:span><text:span text:style-name="T1377"><text:s/>reguliuojamasis subjektas ŠESD ataskaitoje pateikia šią informaciją:</text:span></text:p>
      <text:p text:style-name="P1378"><text:span text:style-name="T1379">14.1</text:span><text:span text:style-name="T1380">.<text:s/></text:span><text:span text:style-name="T1381">reguliuojamojo</text:span><text:span text:style-name="T1382"><text:s/>subjekto identifikavimo duomenis, įskaitant:</text:span></text:p>
      <text:p text:style-name="P1383"><text:span text:style-name="T1384">14.1.1</text:span><text:span text:style-name="T1385">.<text:s/></text:span><text:span text:style-name="T1386">reguliuojamojo</text:span><text:span text:style-name="T1387"><text:s/>subjekto pavadinimą;</text:span></text:p>
      <text:p text:style-name="P1388"><text:span text:style-name="T1389">14.1.2</text:span><text:span text:style-name="T1390">. adresą,<text:s/></text:span><text:span text:style-name="T1391">įskaitant pašto kodą ir šalį;</text:span></text:p>
      <text:p text:style-name="P1392"><text:span text:style-name="T1393">14.1.3</text:span><text:span text:style-name="T1394">.<text:s/></text:span><text:span text:style-name="T1395">vartoti</text:span><text:span text:style-name="T1396"><text:s/>išleidžiamo kuro rūšį ir veiklos rūšį, kuriai vykdyti jis išleidžia kurą vartoti, įskaitant naudojamą technologiją;</text:span></text:p>
      <text:p text:style-name="P1397"><text:span text:style-name="T1398">14.1.4</text:span><text:span text:style-name="T1399">.<text:s/></text:span><text:span text:style-name="T1400">kontaktinio</text:span><text:span text:style-name="T1401"><text:s/>asmens adresą, telefoną, fakso numerį ir el. paštą;</text:span></text:p>
      <text:p text:style-name="P1402"><text:span text:style-name="T1403">14.1.5</text:span><text:span text:style-name="T1404">.<text:s/></text:span><text:span text:style-name="T1405">re</text:span><text:span text:style-name="T1406">guliuojamojo</text:span><text:span text:style-name="T1407"><text:s/>subjekto ir patronuojančiosios įmonės savininko vardą ir pavardę;</text:span></text:p>
      <text:p text:style-name="P1408"><text:span text:style-name="T1409">14.2</text:span><text:span text:style-name="T1410">. dėl kiekvienos vartoti išleidžiamo kuro rūšies, naudojamos degimo procesuose<text:s/></text:span><text:span text:style-name="T1411">Įstatymo 2 priede</text:span><text:span text:style-name="T1412"><text:s/>nurodytoms veiklos rūšims, kuriai apskaičiuojamas išmetamas ŠESD kieki</text:span><text:span text:style-name="T1413">s:</text:span></text:p>
      <text:p text:style-name="P1414"><text:span text:style-name="T1415">14.2.1</text:span><text:span text:style-name="T1416">.<text:s/></text:span><text:span text:style-name="T1417">vartoti</text:span><text:span text:style-name="T1418"><text:s/>išleidžiamo kuro kiekį;</text:span></text:p>
      <text:p text:style-name="P1419"><text:span text:style-name="T1420">14.2.2</text:span><text:span text:style-name="T1421">.<text:s/></text:span><text:span text:style-name="T1422">ŠESD</text:span><text:span text:style-name="T1423"><text:s/>koeficientus;</text:span></text:p>
      <text:p text:style-name="P1424"><text:span text:style-name="T1425">14.2.3</text:span><text:span text:style-name="T1426">.<text:s/></text:span><text:span text:style-name="T1427">bendrą</text:span><text:span text:style-name="T1428"><text:s/>išmetamą ŠESD kiekį;</text:span></text:p>
      <text:p text:style-name="P1429"><text:span text:style-name="T1430">14.2.4</text:span><text:span text:style-name="T1431">.<text:s/></text:span><text:span text:style-name="T1432">galutinę (-es) vartoti išleidžiamo kuro paskirtį (-is</text:span><text:span text:style-name="T1433">);</text:span></text:p>
      <text:p text:style-name="P1434"><text:span text:style-name="T1435">14.2.5</text:span><text:span text:style-name="T1436">.<text:s/></text:span><text:span text:style-name="T1437">susijusias</text:span><text:span text:style-name="T1438"><text:s/>neapibrėžtis.</text:span></text:p>
      <text:p text:style-name="P1439"><text:span text:style-name="T1440">___________________</text:span></text:p>
      <text:p text:style-name="P1441">Veiklos vykdytojų, dalyvaujančių<text:s/></text:p>
      <text:p text:style-name="P1448">Europos Sąjungos šiltnamio efektą<text:s/></text:p>
      <text:p text:style-name="P1449">sukeliančių dujų apyvartinių taršos<text:s/></text:p>
      <text:p text:style-name="P1450">leidimų prekybos sistemoje, ir jūrų<text:s/></text:p>
      <text:p text:style-name="P1451">transporto išmetamo šiltnamio efektą<text:s/></text:p>
      <text:p text:style-name="P1452">sukeliančių dujų kiekio stebėsenos,<text:s/></text:p>
      <text:p text:style-name="P1453">apskaitos, ataskaitų teikimo ir tikrinimo<text:s/></text:p>
      <text:p text:style-name="P1454">tvarkos aprašo</text:p>
      <text:p text:style-name="P1455">2<text:s/>priedas</text:p>
      <text:p text:style-name="P1456"/>
      <text:p text:style-name="P1457"><text:span text:style-name="T1458">VEIKLOS VYKDYTOJŲ ir kito jūrų transporto IŠMETAMŲ ŠILTNAMIO EFEKTĄ SUKELIANČIŲ DUJŲ STEBĖSENOS, APSKAITOS IR ATASKAITŲ TIKRINIMO KRITERIJAI</text:span></text:p>
      <text:p text:style-name="P1459"/>
      <text:p text:style-name="P1460"><text:span text:style-name="T1461">I</text:span><text:span text:style-name="T1462"><text:s/>SKYRIUS<text:s/></text:span></text:p>
      <text:p text:style-name="P1463"><text:span text:style-name="T1464">Šiltnamio efektą sukeliančias dujas išmetančių Įrenginių ir VYKDANT AVIACIJOS VEIKLĄ išmetamų<text:s/></text:span><text:span text:style-name="T1465">ŠILTNAMIO EFEKTĄ SUKELIANČIŲ DUJŲ</text:span><text:span text:style-name="T1466"><text:s/>kiekio tikrinimas</text:span></text:p>
      <text:p text:style-name="P1467"/>
      <text:p text:style-name="P1468"><text:span text:style-name="T1469">1</text:span><text:span text:style-name="T1470">. Iš<text:s/></text:span><text:span text:style-name="T1471">Lietuvos</text:span><text:span text:style-name="T1472"><text:s/>Respublikos klimato kaitos valdymo įstatymo (toliau – Įstatymas) 1 priede išvardytų veiklo</text:span><text:span text:style-name="T1473">s rūšių vykdymo metu išmetamų šiltnamio efektą sukeliančių dujų (toliau – ŠESD) kiekį įvertina ir tikrina<text:s/></text:span><text:span text:style-name="T1474">tikrintojas vadovaudamasis Veiklos vykdytojų, dalyvaujančių Europos Sąjungos šiltnamio efektą sukeliančių dujų apyvartinių taršos leidimų prekybos sis</text:span><text:span text:style-name="T1475">temoje, ir jūrų transporto išmetamo šiltnamio efektą sukeliančių dujų kiekio stebėsenos, apskaitos ir ataskaitų teikimo tvarkos aprašo</text:span><text:span text:style-name="T1476"><text:note text:note-class="footnote" text:id="_ftn0"><text:note-citation>1</text:note-citation><text:note-body><text:p text:style-name="Normal"><text:span text:style-name="T1477"><text:s/>Patvirtintas Lietuvos Respublikos aplinkos ministro 2004 m. balandžio 29 d. įsakymu Nr. D</text:span><text:span text:style-name="T1478">1</text:span><text:span text:style-name="T1479">–</text:span><text:span text:style-name="T1480">231 „Dėl šiltnamio efektą sukeliančių dujų apyvartinių taršos leidimų skyrimo ir prekybos jais tvarkos aprašo patvirtinimo“.</text:span></text:p></text:note-body></text:note></text:span><text:span text:style-name="T1481"><text:s/>(toliau – Tvarkos aprašas), kitų aplinkos ministro įsakymų, 2018 m. gruodžio 19 d. Komisijos įgyvendinimo reglamento<text:s/></text:span>(ES)<text:s/><text:span text:style-name="T1482">2018/2067 dėl duomenų patikros ir tikrintojų akreditavimo pagal Europos Parlamento ir Tarybos direktyvą 2003/87/EB, su paskutiniais pakeitimais, padarytais 2024 m. gegužės 8 d. Komisijos įgyvendinimo reglamentu (ES) 2024/1321,</text:span><text:s/><text:span text:style-name="T1483">kuriuo dėl duomenų patikros</text:span><text:span text:style-name="T1484"><text:s/>ir tikrintojų akreditavimo iš dalies keičiamas Įgyvendinimo reglamentas (ES) 2018/2067, nuostatomis,<text:s/></text:span><text:span text:style-name="T1485">kitais Komisijos priimtais atitinkamais standartais ir rekomendacijomis.</text:span></text:p>
      <text:p text:style-name="P1486"><text:span text:style-name="T1487">2</text:span><text:span text:style-name="T1488">.<text:s/></text:span><text:span text:style-name="T1489">ŠESD</text:span><text:span text:style-name="T1490"><text:s/>stebėsenos, apskaitos ir ŠESD ataskaitų bendrieji tikrinimo principai</text:span><text:span text:style-name="T1491">:</text:span></text:p>
      <text:p text:style-name="P1492"><text:span text:style-name="T1493">2.1</text:span><text:span text:style-name="T1494">. Šiltnamio efektą sukeliančias dujas išmetančių įrenginių (toliau – ŠESD išmetantys įrenginiai) ir orlaivių naudotojų tikrinimo procesas apima ŠESD ataskaitos ir per ankstesnius metus atlikto ŠESD stebėjimo nagrinėjimą. Tikrinant vertinamas<text:s/></text:span><text:span text:style-name="T1495">stebėjimo sistemų patikimumas, tikėtinumas, tikslumas, su emisijomis susiję duomenys ir informacija, pirmiausia:</text:span></text:p>
      <text:p text:style-name="P1496"><text:span text:style-name="T1497">2.1.1</text:span><text:span text:style-name="T1498">.<text:s/></text:span><text:span text:style-name="T1499">pateikti veiklos duomenys ir susiję matavimų duomenys bei skaičiavimai;</text:span></text:p>
      <text:p text:style-name="P1500"><text:span text:style-name="T1501">2.1.2</text:span><text:span text:style-name="T1502">. ŠESD koeficientų pasirinkimas ir naudojimas;</text:span></text:p>
      <text:p text:style-name="P1503"><text:span text:style-name="T1504">2.1.</text:span><text:span text:style-name="T1505">3</text:span><text:span text:style-name="T1506">. skaičiavimai, kuriais nustatytas bendras išmestas ŠESD kiekis;</text:span></text:p>
      <text:p text:style-name="P1507"><text:span text:style-name="T1508">2.1.4</text:span><text:span text:style-name="T1509">. jeigu taikyti ŠESD stebėsenos matavimo metodai, matavimo metodų pasirinkimo ir naudojimo tinkamumas.</text:span></text:p>
      <text:p text:style-name="P1510"><text:span text:style-name="T1511">3</text:span><text:span text:style-name="T1512">.<text:s/></text:span><text:span text:style-name="T1513">ŠESD ataskaitoje</text:span><text:span text:style-name="T1514"><text:s/>nurodyto ŠESD kiekio patikimumą galima patikrinti, jeigu patikimi ir tikėtini duomenys bei informacija leidžia ŠESD emisijas nustatyti labai patikimai. Kad būtų užtikrintas aukštas patikimumo lygis, ŠESD išmetančio įrenginio valdytojas ar orlaivio naudoto</text:span><text:span text:style-name="T1515">jas turi įrodyti, kad:</text:span></text:p>
      <text:p text:style-name="P1516"><text:span text:style-name="T1517">3.1</text:span><text:span text:style-name="T1518">. pateiktuose duomenyse nėra nesuderinamumų;</text:span></text:p>
      <text:p text:style-name="P1519"><text:span text:style-name="T1520">3.2</text:span><text:span text:style-name="T1521">. duomenys surinkti taikant patvirtintus mokslinius standartus;<text:s/></text:span></text:p>
      <text:p text:style-name="P1522"><text:span text:style-name="T1523">3.3</text:span><text:span text:style-name="T1524">. atitinkami ŠESD išmetančių įrenginių ar orlaivių, naudotų ŠESD ataskaitoje apžvelgtai aviacijos veikla</text:span><text:span text:style-name="T1525">i vykdyti, aprašai yra išsamūs ir nuoseklūs.</text:span></text:p>
      <text:p text:style-name="P1526"><text:span text:style-name="T1527">4</text:span><text:span text:style-name="T1528">.<text:s/></text:span><text:span text:style-name="T1529">Tikrintojui</text:span><text:span text:style-name="T1530"><text:s/>užtikrinama galimybė patekti į visas veiklos vykdymo vietas ir prieiga prie informacijos, susijusios su tikrinamu dalyku.</text:span></text:p>
      <text:p text:style-name="P1531"><text:span text:style-name="T1532">5</text:span><text:span text:style-name="T1533">.<text:s/></text:span><text:span text:style-name="T1534">Tikrintojas</text:span><text:span text:style-name="T1535"><text:s/>atsižvelgia, ar ŠESD išmetantis įrenginys arba or</text:span><text:span text:style-name="T1536">laivių naudotojas užregistruotas pagal Sąjungos aplinkosaugos vadybos ir audito sistemą (EMAS).</text:span></text:p>
      <text:p text:style-name="P1537"><text:span text:style-name="T1538">6</text:span><text:span text:style-name="T1539">.<text:s/></text:span><text:span text:style-name="T1540">ŠESD</text:span><text:span text:style-name="T1541"><text:s/>stebėsenos, apskaitos ir ŠESD ataskaitų tikrinimo metodai:</text:span></text:p>
      <text:p text:style-name="P1542"><text:span text:style-name="T1543">6.1</text:span><text:span text:style-name="T1544">. Tikrinimas grindžiamas visų ŠESD išmetančių įrenginių vykdomų veiklų ar orlaivio n</text:span><text:span text:style-name="T1545">audotojo ŠESD ataskaitoje apžvelgiamų vykdomų aviacijos veiklų strategine analize. Tikrintojas privalo turėti bendrą visų vykdomų veiklų ir jų įtakos ŠESD emisijoms apžvalgą.</text:span></text:p>
      <text:p text:style-name="P1546"><text:span text:style-name="T1547">6.2</text:span><text:span text:style-name="T1548">. Pateikta informacija tam tikrais atvejais tikrinama ŠESD išmetančio įren</text:span><text:span text:style-name="T1549">ginio naudojimo vietoje arba vietose, kuriomis orlaivio naudotojas naudojosi vykdydamas ŠESD ataskaitoje apžvelgiamą aviacijos veiklą. Tikrintojas, siekdamas nustatyti pateiktų duomenų ir informacijos patikimumą, atlieka patikrinimus vietoje.</text:span></text:p>
      <text:p text:style-name="P1550"><text:span text:style-name="T1551">6.3</text:span><text:span text:style-name="T1552">. Tikr</text:span><text:span text:style-name="T1553">intojas patikrina visus ŠESD emisijų šaltinius, kurie priskiriami ŠESD išmetančiam įrenginiui, ir kiekvieno iš jų duomenų patikimumą. Visų ŠESD emisijų šaltinių išmetamas ŠESD sudaro bendrą ŠESD išmetančio įrenginio ŠESD emisijų kiekį. Taip pat tikrintojas</text:span><text:span text:style-name="T1554"><text:s/>patikrina kiekvieno orlaivio (už kurį atsakingas orlaivio naudotojas) ŠESD emisijų šaltinio, kurio išmetamas ŠESD kiekis sudaro bendrą orlaivio naudotojo deklaruojamą ŠESD emisijų kiekį, duomenų patikimumą.</text:span></text:p>
      <text:p text:style-name="P1555"><text:span text:style-name="T1556">6.4</text:span><text:span text:style-name="T1557">. Atsižvelgdamas į šią analizę, tikrintoj</text:span><text:span text:style-name="T1558">as aiškiai nustato su didele paklaidos rizika sietinus ŠESD šaltinius (arba orlaivius, už kuriuos atsakingas orlaivio naudotojas) ir kitus stebėjimo bei ŠESD ataskaitos pateikimo procedūros aspektus, galinčius padidinti tikimybę, kad bendras ŠESD emisijų k</text:span><text:span text:style-name="T1559">iekis bus nustatytas klaidingai. Paklaida pirmiausia siejama su ŠESD koeficientų ir apskaičiavimų atskirų ŠESD emisijų šaltinių (ar orlaivių, už kuriuos atsakingas orlaivio naudotojas) lygiui nustatyti pasirinkimu. Ypač dėmesys atkreipiamas į tuos šaltiniu</text:span><text:span text:style-name="T1560">s ar orlaivius, už kuriuos atsakingas orlaivio naudotojas, kurie siejami su aukštu paklaidos lygiu ir minėtais stebėjimo procedūros aspektais.</text:span></text:p>
      <text:p text:style-name="P1561"><text:span text:style-name="T1562">6.5</text:span><text:span text:style-name="T1563">. Tikrintojas atsižvelgia į visus veiksmingus rizikos kontrolės metodus, kuriuos ŠESD išmetančio įrenginio</text:span><text:span text:style-name="T1564"><text:s/>valdytojas (ar orlaivių naudotojas) naudoja siekdamas sumažinti neapibrėžties lygį.</text:span></text:p>
      <text:p text:style-name="P1565"><text:span text:style-name="T1566">6.6</text:span><text:span text:style-name="T1567">. Tikrintojas parengia tinkamumo patvirtinimo proceso ataskaitą, kurioje nurodo, ar ŠESD ataskaita atitinka nustatytus reikalavimus. Joje išsamiai apibūdinami visi<text:s/></text:span><text:span text:style-name="T1568">su atliktu darbu susiję dalykai. Tikrintojas gali pareikšti, kad ŠESD ataskaita atitinka nustatytus reikalavimus, jeigu, jo nuomone, bendra ŠESD emisija iš esmės nurodyta teisingai.</text:span></text:p>
      <text:p text:style-name="P1569"><text:span text:style-name="T1570">6.7</text:span><text:span text:style-name="T1571">. Tikrintojas turi būti nepriklausomas nuo ŠESD išmetančio įrengini</text:span><text:span text:style-name="T1572">o valdytojo, orlaivio naudotojo, dirbti teisingai, objektyviai, profesionaliai ir išmanyti:</text:span></text:p>
      <text:p text:style-name="P1573"><text:span text:style-name="T1574">6.7.1</text:span><text:span text:style-name="T1575">.<text:s/></text:span><text:span text:style-name="T1576">Įstatymo</text:span><text:span text:style-name="T1577">, Tvarkos aprašo, Reglamento<text:s/></text:span>(ES)<text:s/><text:span text:style-name="T1578">2018/2067 nuostatas, Komisijos priimtus atitinkamus standartus ir rekomendacijas;</text:span></text:p>
      <text:p text:style-name="P1579"><text:span text:style-name="T1580">6.7.2</text:span><text:span text:style-name="T1581">. su<text:s/></text:span><text:span text:style-name="T1582">tikrinamomis</text:span><text:span text:style-name="T1583"><text:s/>veiklos rūšimis susijusius teisės aktus, reguliavimo ir administracinius reikalavimus;</text:span></text:p>
      <text:p text:style-name="P1584"><text:span text:style-name="T1585">6.7.3</text:span><text:span text:style-name="T1586">. visą apie kiekvieno ŠESD išmetančio įrenginio ŠESD šaltinį surinktą informaciją, ypač susijusią su duomenų rinkimu, jų nustatymu, matavimo metodais, apskaiči</text:span><text:span text:style-name="T1587">avimu ir pateikimu.</text:span></text:p>
      <text:p text:style-name="P1588"><text:span text:style-name="T1589">7</text:span><text:span text:style-name="T1590">.<text:s/></text:span><text:span text:style-name="T1591">Tikrindamas</text:span><text:span text:style-name="T1592"><text:s/>orlaivių naudotojų ŠESD ataskaitas, tikrintojas pirmiausia patikrina, ar:</text:span></text:p>
      <text:p text:style-name="P1593"><text:span text:style-name="T1594">7.1</text:span><text:span text:style-name="T1595">. atsižvelgta į visus skrydžius, atitinkančius Įstatymo 1 priedo lentelės 1.29 papunktyje išvardytas aviacijos veiklos rūšis. Atlikdam</text:span><text:span text:style-name="T1596">as šią užduotį, tikrintojas remiasi tvarkaraščio ir kitais orlaivio naudotojo eismo duomenimis, įskaitant orlaivio naudotojo duomenis, gautus iš</text:span><text:s/><text:span text:style-name="T1597">Europos saugios oro navigacijos organizacijos (toliau – Eurokontrolė);</text:span></text:p>
      <text:p text:style-name="P1598"><text:span text:style-name="T1599">7.2</text:span><text:span text:style-name="T1600">. bendri degalų suvartojimo duome</text:span><text:span text:style-name="T1601">nys atitinka vykdant aviacijos veiklą naudotų orlaiviui pirktų ar kitaip teiktų degalų duomenis.</text:span></text:p>
      <text:p text:style-name="P1602"><text:span text:style-name="T1603">8</text:span><text:span text:style-name="T1604">. Išmetamų ŠESD stebėsenos, apskaitos ir ŠESD ataskaitų tikrinimo bendrieji principai ir metodika, nurodyti šio priedo 2 ir 6 punktuose, jei tinkami, ta</text:span><text:span text:style-name="T1605">ip pat atitinkamai taikomi aviacijos tonkilometrių duomenims tikrinti.</text:span></text:p>
      <text:p text:style-name="P1606"><text:span text:style-name="T1607">9</text:span><text:span text:style-name="T1608">.<text:s/></text:span><text:span text:style-name="T1609">Tikrintojas</text:span><text:span text:style-name="T1610"><text:s/>pirmiausia patikrina, ar pagal Šiltnamio efektą sukeliančių dujų apyvartinių taršos leidimų skyrimo ir prekybos jais tvarkos aprašo 45 punktą pateiktoje orlaivio naud</text:span><text:span text:style-name="T1611">otojo paraiškoje atsižvelgta tik į skrydžius, kurie realiai įvykdyti ir atitinka Įstatymo 1 priede išvardytas aviacijos veiklos rūšis, už kurias atsako orlaivio naudotojas. Atlikdamas šią užduotį, tikrintojas remiasi orlaivio naudotojo eismo duomenimis, įs</text:span><text:span text:style-name="T1612">kaitant duomenis, gautus iš Eurokontrolės. Be to, tikrintojas patikrina, ar orlaivio naudotojo nurodyta naudingoji apkrova atitinka to naudotojo saugos tikslais saugomus naudingosios apkrovos dokumentus.</text:span></text:p>
      <text:p text:style-name="P1613"/>
      <text:p text:style-name="P1614"><text:span text:style-name="T1615">II</text:span><text:span text:style-name="T1616"><text:s/>SKYRIUS<text:s/></text:span></text:p>
      <text:p text:style-name="P1617"><text:span text:style-name="T1618">VYKDANT REGULIUOJAMŲJŲ SUBJEKTŲ<text:s/></text:span><text:span text:style-name="T1619">VEIKLĄ išmetamo Šiltnamio efektą sukeliančių dujų kiekio tikrinimas</text:span></text:p>
      <text:p text:style-name="P1620"/>
      <text:p text:style-name="P1621"><text:span text:style-name="T1622">10</text:span><text:span text:style-name="T1623">. Iš Įstatymo 2 priede išvardytoms veiklos rūšims vartojamo kuro išmetamą ŠESD kiekį įvertina ir tikrina<text:s/></text:span><text:span text:style-name="T1624">tikrintojas vadovaudamasis Tvarkos aprašo, aplinkos ministro įsakymais, 2018</text:span><text:span text:style-name="T1625"><text:s/>m. gruodžio 19 d. Komisijos įgyvendinimo</text:span><text:span text:style-name="T1626"><text:s/></text:span><text:span text:style-name="T1627">reglamento<text:s/></text:span>(ES)<text:s/><text:span text:style-name="T1628">2018/2067 dėl duomenų patikros ir tikrintojų akreditavimo pagal Europos Parlamento ir Tarybos direktyvą 2003/87/EB</text:span><text:s/><text:span text:style-name="T1629">su paskutiniais pakeitimais, padarytais 2024 m. gegužės 8 d. Komisijos įgyvendinimo</text:span><text:span text:style-name="T1630"><text:s/>reglamentu (ES) 2024/1321, kuriuo dėl duomenų patikros ir tikrintojų akreditavimo iš dalies keičiamas Įgyvendinimo reglamentas (ES) 2018/2067, <text:s/>nuostatomis</text:span><text:span text:style-name="T1631"><text:s/>ir kitais Komisijos priimtais standartais ir rekomendacijomis.</text:span></text:p>
      <text:p text:style-name="P1632"><text:span text:style-name="T1633">11</text:span><text:span text:style-name="T1634">.<text:s/></text:span><text:span text:style-name="T1635">ŠESD</text:span><text:span text:style-name="T1636"><text:s/>stebėsenos, apskaitos i</text:span><text:span text:style-name="T1637">r ŠESD ataskaitų bendrieji tikrinimo principai:</text:span></text:p>
      <text:p text:style-name="P1638"><text:span text:style-name="T1639">11.1</text:span><text:span text:style-name="T1640">. vykdant Įstatymo 2 priede išvardytoms veiklos rūšims vartojamo kuro išleidimą, visas išmetamas ŠESD kiekis turi būti patikrintas.</text:span></text:p>
      <text:p text:style-name="P1641"><text:span text:style-name="T1642">11.2</text:span><text:span text:style-name="T1643">. Tikrinimo procesas apima ŠESD ataskaitos ir per ankstesnius<text:s/></text:span><text:span text:style-name="T1644">metus atlikto ŠESD stebėjimo nagrinėjimą. Tikrinant vertinamas stebėjimo sistemų patikimumas, tikėtinumas, tikslumas, su ŠESD emisijomis susiję duomenys ir informacija, pirmiausia:</text:span></text:p>
      <text:p text:style-name="P1645"><text:span text:style-name="T1646">11.2.1</text:span><text:span text:style-name="T1647">. pateikti vartoti išleidžiamo kuro duomenys ir susiję skaičiavimai</text:span><text:span text:style-name="T1648">;</text:span></text:p>
      <text:p text:style-name="P1649"><text:span text:style-name="T1650">11.2.2</text:span><text:span text:style-name="T1651">. ŠESD koeficientų pasirinkimas ir naudojimas;</text:span></text:p>
      <text:p text:style-name="P1652"><text:span text:style-name="T1653">11.2.3</text:span><text:span text:style-name="T1654">. skaičiavimai, kuriais remiantis nustatytas bendras išmestas ŠESD kiekis.</text:span></text:p>
      <text:p text:style-name="P1655"><text:span text:style-name="T1656">11.3</text:span><text:span text:style-name="T1657">. ŠESD ataskaitoje nurodytas ŠESD kiekis gali būti patvirtintas, jei patikimi ir įtikinami duomenys be</text:span><text:span text:style-name="T1658">i informacija leidžia jį nustatyti labai patikimai. Kad būtų užtikrintas aukštas patikimumo lygis, reguliuojamasis subjektas turi įrodyti, kad:</text:span></text:p>
      <text:p text:style-name="P1659"><text:span text:style-name="T1660">11.3.1</text:span><text:span text:style-name="T1661">. pateiktuose duomenyse nėra neatitikimų;</text:span></text:p>
      <text:p text:style-name="P1662"><text:span text:style-name="T1663">11.3.2</text:span><text:span text:style-name="T1664">. duomenys surinkti taikant patvirtintus mokslinius<text:s/></text:span><text:span text:style-name="T1665">standartus;</text:span></text:p>
      <text:p text:style-name="P1666"><text:span text:style-name="T1667">11.3.3</text:span><text:span text:style-name="T1668">. atitinkami reguliuojamojo subjekto įrašai yra išsamūs ir nuoseklūs.</text:span></text:p>
      <text:p text:style-name="P1669"><text:span text:style-name="T1670">11.4</text:span><text:span text:style-name="T1671">. Tikrintojui užtikrinama galimybė patekti į visas veiklos vykdymo vietas ir prieiga prie informacijos, susijusios su tikrinamu dalyku.</text:span></text:p>
      <text:p text:style-name="P1672"><text:span text:style-name="T1673">11.5</text:span><text:span text:style-name="T1674">. Tikrinto</text:span><text:span text:style-name="T1675">jas atsižvelgia į tai, ar reguliuojamasis subjektas užregistruotas pagal Sąjungos aplinkosaugos vadybos ir audito sistemą (EMAS).</text:span></text:p>
      <text:p text:style-name="P1676"><text:span text:style-name="T1677">12</text:span><text:span text:style-name="T1678">.<text:s/></text:span><text:span text:style-name="T1679">ŠESD</text:span><text:span text:style-name="T1680"><text:s/>stebėsenos, apskaitos ir ŠESD ataskaitų tikrinimo metodai:</text:span></text:p>
      <text:p text:style-name="P1681"><text:span text:style-name="T1682">12.1</text:span><text:span text:style-name="T1683">. Tikrinimas grindžiamas viso reguliuojamojo s</text:span><text:span text:style-name="T1684">ubjekto vartoti išleidžiamo kuro kiekio strategine analize. Tikrintojas turi apžvelgti visas veiklos rūšis, kurioms vykdyti reguliuojamasis subjektas išleidžia kurą vartoti, ir jų svarbą išmetamam ŠESD kiekiui.</text:span></text:p>
      <text:p text:style-name="P1685"><text:span text:style-name="T1686">12.2</text:span><text:span text:style-name="T1687">. Pateikti duomenys ir informacija ta</text:span><text:span text:style-name="T1688">m tikrais atvejais tikrinami reguliuojamojo subjekto veiklos vykdymo vietoje. Tikrintojas, siekdamas nustatyti pateiktų duomenų ir informacijos patikimumą, atlieka patikrinimus vietoje.</text:span></text:p>
      <text:p text:style-name="P1689"><text:span text:style-name="T1690">12.3</text:span><text:span text:style-name="T1691">. Siekdamas nustatyti, ar bendri reguliuojamojo subjekto išmet</text:span><text:span text:style-name="T1692">amo ŠESD kiekio duomenys yra patikimi, tikrintojas atlieka visų priemonių, kuriomis reguliuojamasis subjektas išleidžia kurą vartoti, įvertinimą.</text:span></text:p>
      <text:p text:style-name="P1693"><text:span text:style-name="T1694">12.4</text:span><text:span text:style-name="T1695">. Remdamasis šia analize, tikrintojas aiškiai nustato elementus, kurie sietini su didele paklaidos riz</text:span><text:span text:style-name="T1696">ika, ir kitus stebėsenos bei ŠESD ataskaitų teikimo procedūros aspektus, galinčius padidinti tikimybę, kad bendras išmetamas ŠESD kiekis bus nustatytas klaidingai. Tai pirmiausia siejama su skaičiavimais iš pavienių šaltinių išmetamo ŠESD kiekio lygiui nus</text:span><text:span text:style-name="T1697">tatyti. Ypatingas dėmesys skiriamas elementams, kurie siejami su aukštu paklaidos lygiu, ir minėtiems stebėsenos procedūros aspektams.</text:span></text:p>
      <text:p text:style-name="P1698"><text:span text:style-name="T1699">12.5</text:span><text:span text:style-name="T1700">. Tikrintojas atsižvelgia į visus veiksmingus rizikos kontrolės metodus, kuriuos reguliuojamasis subjektas taiko<text:s/></text:span><text:span text:style-name="T1701">siekdamas kuo labiau sumažinti neapibrėžties lygį.</text:span></text:p>
      <text:p text:style-name="P1702"><text:span text:style-name="T1703">12.6</text:span><text:span text:style-name="T1704">. Tikrintojas parengia patvirtinimo proceso ataskaitą, kurioje nurodo, ar ŠESD ataskaita yra patenkinama. Joje konkrečiai nurodomi visi klausimai, susiję su tikrintojo atliktu darbu. Tikrintojas ga</text:span><text:span text:style-name="T1705">li pareikšti, kad ŠESD ataskaita yra patenkinama, jeigu bendras išmetamas ŠESD kiekis, jo nuomone, iš esmės nurodytas teisingai.</text:span></text:p>
      <text:p text:style-name="P1706"><text:span text:style-name="T1707">12.7</text:span><text:span text:style-name="T1708">. Tikrintojas turi būti nepriklausomas nuo reguliuojamojo subjekto, dirbti teisingai, objektyviai, profesionaliai ir<text:s/></text:span><text:span text:style-name="T1709">išmanyti:</text:span></text:p>
      <text:p text:style-name="P1710"><text:span text:style-name="T1711">12.7.1</text:span><text:span text:style-name="T1712">. Įstatymo, Tvarkos aprašo nuostatas,<text:s/></text:span><text:span text:style-name="T1713">Šiltnamio efektą sukeliančių dujų apyvartinių taršos leidimų skyrimo ir prekybos jais tvarkos aprašo,<text:s/></text:span><text:span text:style-name="T1714">Reglamento (ES) 2018/2067 nuostatas, Komisijos priimtus atitinkamus standartus ir rekomendacijas;</text:span></text:p>
      <text:p text:style-name="P1715"><text:span text:style-name="T1716">12.7.2</text:span><text:span text:style-name="T1717">. su tikrinama veikla susijusius teisės aktų, reguliavimo ir administracinius reikalavimus;</text:span></text:p>
      <text:p text:style-name="P1718"><text:span text:style-name="T1719">12.7.3</text:span><text:span text:style-name="T1720">.<text:s/></text:span><text:span text:style-name="T1721">kaip gaunama visa informacija, susijusi su visomis priemonėmis, kuriomis reguliuojamasis subjektas išleidžia kurą vartoti, pirmiausia, kaip re</text:span><text:span text:style-name="T1722">nkami, matuojami, apskaičiuojami ir pateikiami duomenys.</text:span></text:p>
      <text:p text:style-name="P1723"/>
      <text:p text:style-name="P1724"><text:span text:style-name="T1725">III</text:span><text:span text:style-name="T1726"><text:s/>SKYRIUS</text:span></text:p>
      <text:p text:style-name="P1727"><text:span text:style-name="T1728">LAIVYBOS BENDROVIŲ PATEIKTŲ STEBĖSENOS PLANŲ IR IŠMETAMO ŠILTNAMIO EFEKTĄ SUKELIANČIŲ DUJŲ ATASKAITŲ TIKRINtojams taikomi reikalavimai</text:span></text:p>
      <text:p text:style-name="P1729"/>
      <text:p text:style-name="P1730"><text:span text:style-name="T1731">13</text:span><text:span text:style-name="T1732">.<text:s/></text:span><text:span text:style-name="T1733">Tikrintojai, kurie atitinka 2015</text:span><text:span text:style-name="T1734"><text:s/>m. balandžio 29 d. Europos Parlamento ir Tarybos reglamento (ES) 2015/757 dėl jūrų transporto išmetamo anglies dioksido kiekio stebėsenos, ataskaitų teikimo ir tikrinimo, kuriuo iš dalies keičiama Direktyva 2009/16/EB, su paskutiniais pakeitimais, padaryt</text:span><text:span text:style-name="T1735">ais 2023 m. gegužės 10 d. Europos Parlamento ir Tarybos reglamentu (ES) 2023/957, 3 straipsnio f punkto sąvokos apibrėžtį ir vertina laivybos bendrovių pateiktus stebėsenos planus, išmetamo ŠESD ataskaitas, Reglamento (ES) 2015/757<text:s/></text:span>11 straipsnio 2 dalyje nurodytas ataskaitas ir<text:s/><text:span text:style-name="T1736">bendrovės lygmens suvestinius išmetamo teršalų kiekio duomenis</text:span><text:span text:style-name="T1737"><text:s/>ir išduoda Reglamente (ES)<text:s/></text:span>2015/757 nurodytas patikros ataskaitas ir atitikties patvirtinimo dokumentus:</text:p>
      <text:p text:style-name="P1738"><text:span text:style-name="T1739">13.1</text:span><text:span text:style-name="T1740">.<text:s/></text:span><text:span text:style-name="T1741">įvertina l</text:span>aivybos bendrovės<text:span text:style-name="T1742"><text:s/>pateikto stebėsenos plano ati</text:span><text:span text:style-name="T1743">tiktį Reglamento (ES) 2015/757 6 ir 7 straipsniuose nustatytiems reikalavimams;</text:span></text:p>
      <text:p text:style-name="P1744"><text:span text:style-name="T1745">13.2</text:span><text:span text:style-name="T1746">.<text:s/></text:span><text:span text:style-name="T1747">vadovaudamiesi Reglamento (ES) 2015/757 13 straipsnio 2 dalimi, įvertina laivybos bendrovės pateiktos išmetamo ŠESD</text:span><text:span text:style-name="T1748"><text:s/></text:span><text:span text:style-name="T1749">ataskaitos ir Reglamento (ES) 2015/757<text:s/></text:span>11 straipsnio 2 dalyje nurodytos ataskaitos<text:s/><text:span text:style-name="T1750">atitiktį Reglamento (ES) 2015/757 8–12 straipsniuose ir I bei II prieduose nustatytiems reikalavimams;</text:span></text:p>
      <text:p text:style-name="P1751"><text:span text:style-name="T1752">13.3</text:span><text:span text:style-name="T1753">.<text:s/></text:span><text:span text:style-name="T1754">jei patikros įvertinime padaroma išvada, kad laivybos bendrovės pateiktoje išmetamo ŠESD ataskaitoj</text:span><text:span text:style-name="T1755">e nėra esminių netikslumų, parengia patikros ataskaitą, kurioje nurodo, kad išmetamo ŠESD ataskaita patikrinta ir yra patenkinama;</text:span></text:p>
      <text:p text:style-name="P1756"><text:span text:style-name="T1757">13.4</text:span><text:span text:style-name="T1758">.<text:s/></text:span><text:span text:style-name="T1759">jei patikros įvertinime padaroma išvada, kad išmetamo ŠESD ataskaitoje yra netikslumų arba neatitikčių Reglamento (</text:span><text:span text:style-name="T1760">ES) 2015/757 reikalavimams, apie tai laiku informuoja laivybos bendrovę, kad būtų galima laiku užbaigti patikrą ir pateikti tikrintojui patikslintą ataskaitą ir (ar) kitą informaciją, būtiną nustatytoms neatitiktims pašalinti;<text:s/></text:span></text:p>
      <text:p text:style-name="P1761">13.5.<text:s/><text:span text:style-name="T1762">įvertina bendrovės</text:span><text:span text:style-name="T1763"><text:s/>lygmens suvestinių išmetamo ŠESD kiekio duomenų atitiktį 2023 m. spalio 20 d. Komisijos deleguotame reglamente (ES) 2023/2917 dėl tikrinimo veiklos, tikrintojų akreditavimo ir administruojančiųjų institucijų atliekamo stebėsenos planų tvirtinimo pagal Eur</text:span><text:span text:style-name="T1764">opos Parlamento ir Tarybos reglamentą (ES) 2015/757 dėl jūrų transporto išmetamo šiltnamio efektą sukeliančių dujų kiekio stebėsenos, ataskaitų teikimo ir tikrinimo, kuriuo panaikinamas Komisijos deleguotasis reglamentas (ES) 2016/2072, nustatytiems</text:span><text:s/>reikalavimams;</text:p>
      <text:p text:style-name="P1765">13.6. jei patikros įvertinime padaroma išvada, kad bendrovės lygmens suvestiniuose išmetamo ŠESD kiekio duomenyse<text:s/><text:span text:style-name="T1766">reikšmingų iškraipymų nėra, tikrintojas parengia tikrinimo ataskaitą, kurioje konstatuoja, kad bendrovės lygmens suvestiniai išme</text:span><text:span text:style-name="T1767">tamo ŠESD kiekio duomenys patikrinti ir laikomi patenkinamais remiantis Reglamente (ES) 2023/2917 nustatytomis taisyklėmis;</text:span></text:p>
      <text:p text:style-name="P1768">13.7. atlikdami 13.1, 13.2, 13.5 papunkčiuose išvardytus vertinimus vadovaujasi Reglamente (ES) 2023/2917 pateiktomis stebėsenos<text:s/>planų vertinimo, išmetamo ŠESD ataskaitų ir bendrovės lygmens suvestinių išmetamo ŠESD kiekio duomenų tikrinimo nuostatomis;</text:p>
      <text:p text:style-name="P1769"><text:span text:style-name="T1770">13.8</text:span><text:span text:style-name="T1771">.<text:s/></text:span><text:span text:style-name="T1772">parengia atitikties patvirtinimo dokumentą<text:s/></text:span><text:span text:style-name="T1773">pagal 2023 m. lapkričio 6 d. Komisijos įgyvendinimo r</text:span><text:span text:style-name="T1774">eglamento (ES) 2023/2449</text:span><text:span text:style-name="T1775">,</text:span><text:span text:style-name="T1776"><text:s/>kuriuo nustatomos Europos Parlamento ir Tarybos reglamento (ES) 2015/757 taikymo taisyklės, susijusios su stebėsenos planų, išmetamųjų teršalų kiekio ataskaitų, dalinių išmetamųjų teršalų kiekio ataskaitų, atitikties patvirtinimo dokumentų ir bendrovės l</text:span><text:span text:style-name="T1777">ygmens ataskaitų šablonais, ir panaikinamas Komisijos įgyvendinimo reglamentas (ES) 2016/1927, III priede nustatytą atitikties patvirtinimo dokumento šabloną;</text:span></text:p>
      <text:p text:style-name="P1778">13.9.<text:s/><text:span text:style-name="T1779">išduoda elektroninį laivo atitikties patvirtinimo dokumentą, kurio forma pateikta<text:s/></text:span><text:span text:style-name="T1780"><text:s/>Sąju</text:span><text:span text:style-name="T1781">ngos stebėsenos, ataskaitų teikimo ir tikrinimo informacijos sistemoje THETIS (toliau −<text:s/></text:span><text:span text:style-name="T1782">THETIS SATT sistema),</text:span><text:span text:style-name="T1783"><text:s/>remdamiesi patikros ataskaita, kai išmetamo ŠESD ataskaita atitinka Reglamento (ES) 2015/757 11–15 straipsniuose ir I bei II prieduose nustatytus<text:s/></text:span><text:span text:style-name="T1784">reikalavimus;</text:span></text:p>
      <text:p text:style-name="P1785"><text:span text:style-name="T1786">13.10</text:span><text:span text:style-name="T1787">. nedelsdami informuoja Europos Komisiją ir Aplinkos apsaugos agentūrą apie atitikties patvirtinimo dokumentų išdavimą ir perduoda Reglamento (ES) 2015/757 17 straipsnio 2 dalyje nurodytą informaciją per THETIS SATT sistemą</text:span>.<text:span text:style-name="T1788"><text:s/></text:span></text:p>
      <text:p text:style-name="P1789"><text:span text:style-name="T1790">14</text:span><text:span text:style-name="T1791">. Tikrintojai laikosi prievolių ir veiklos principų, patikros procedūrų, nustatytų Reglamento (ES) 2015/757 14 ir 15 straipsniuose bei Reglamente (ES) 2023/2917.</text:span></text:p>
      <text:p text:style-name="P1792"/>
      <text:p text:style-name="P1793"><text:span text:style-name="T1794">___________________</text:span></text:p>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aplinkos ministerija,<text:s/></text:span><text:span text:style-name="T1804">Įsakymas</text:span></text:p>
      <text:p text:style-name="P1805"><text:span text:style-name="T1806">Nr.<text:s/></text:span><text:a xlink:href="https://www.e-tar.lt/portal/legalAct.html?documentId=3d9024e038ab11e881f2ba995b003ed2" office:target-frame-name="_top" xlink:show="replace"><text:span text:style-name="T1807">D1-268</text:span></text:a><text:span text:style-name="T1808">, 2018-04-05, paskelbta TAR 2018-04-05, i. k. 2018-05428</text:span></text:p>
      <text:p text:style-name="P1809"><text:span text:style-name="T1810">Dėl aplinkos ministro 2015 m. vasario 26 d. įsakymo Nr. D1-168 „Dėl Europos Sąjung</text:span><text:span text:style-name="T1811">os šiltnamio efektą sukeliančių dujų apyvartinių taršos leidimų prekybos sistemoje dalyvaujančių veiklos vykdytojų ir orlaivio naudotojų šiltnamio efektą sukeliančių dujų išmetimo stebėsenos, apskaitos ir ataskaitų teikimo tvarkos aprašo patvirtinimo“ pake</text:span><text:span text:style-name="T1812">itimo</text:span></text:p>
      <text:p text:style-name="P1813"/>
      <text:p text:style-name="P1814"><text:span text:style-name="T1815">2.</text:span></text:p>
      <text:p text:style-name="P1816"><text:span text:style-name="T1817">Lietuvos Respublikos aplinkos ministerija, Įsakymas</text:span></text:p>
      <text:p text:style-name="P1818"><text:span text:style-name="T1819">Nr.<text:s/></text:span><text:a xlink:href="https://www.e-tar.lt/portal/legalAct.html?documentId=7fffc340688411e8ac27abd8fa093003" office:target-frame-name="_top" xlink:show="replace"><text:span text:style-name="T1820">D1-429</text:span></text:a><text:span text:style-name="T1821">, 2018-05-31, paskelbta TAR 2018-06-05, i. k. 2018-09259</text:span></text:p>
      <text:p text:style-name="P1822"><text:span text:style-name="T1823">Dėl Lietuvos Respublikos apli</text:span><text:span text:style-name="T1824">nkos ministro 2015 m. vasario 26 d. įsakymo Nr. D1-168 „Dėl Europos Sąjungos šiltnamio efektą sukeliančių dujų apyvartinių taršos leidimų prekybos sistemoje dalyvaujančių veiklos vykdytojų ir orlaivio naudotojų šiltnamio efektą sukeliančių dujų išmetimo st</text:span><text:span text:style-name="T1825">ebėsenos, apskaitos ir ataskaitų teikimo tvarkos aprašo patvirtinimo“ pakeitimo</text:span></text:p>
      <text:p text:style-name="P1826"/>
      <text:p text:style-name="P1827"><text:span text:style-name="T1828">3.</text:span></text:p>
      <text:p text:style-name="P1829"><text:span text:style-name="T1830">Lietuvos Respublikos aplinkos ministerija, Įsakymas</text:span></text:p>
      <text:p text:style-name="P1831"><text:span text:style-name="T1832">Nr.<text:s/></text:span><text:a xlink:href="https://www.e-tar.lt/portal/legalAct.html?documentId=0cd7c0000a9d11e9a5eaf2cd290f1944" office:target-frame-name="_top" xlink:show="replace"><text:span text:style-name="T1833">D1-1129</text:span></text:a><text:span text:style-name="T1834">, 2018-12-2</text:span><text:span text:style-name="T1835">8, paskelbta TAR 2018-12-28, i. k. 2018-21853</text:span></text:p>
      <text:p text:style-name="P1836"><text:span text:style-name="T1837">Dėl Lietuvos Respublikos aplinkos ministro 2015 m. vasario 26 d. įsakymo Nr. D1-168 „Dėl Europos Sąjungos šiltnamio efektą sukeliančių dujų apyvartinių taršos leidimų prekybos sistemoje dalyvaujančių veiklos vy</text:span><text:span text:style-name="T1838">kdytojų ir orlaivio naudotojų šiltnamio efektą sukeliančių dujų išmetimo stebėsenos, apskaitos ir ataskaitų teikimo tvarkos aprašo patvirtinimo“ pakeitimo</text:span></text:p>
      <text:p text:style-name="P1839"/>
      <text:p text:style-name="P1840"><text:span text:style-name="T1841">4.</text:span></text:p>
      <text:p text:style-name="P1842"><text:span text:style-name="T1843">Lietuvos Respublikos aplinkos ministerija, Įsakymas</text:span></text:p>
      <text:p text:style-name="P1844"><text:span text:style-name="T1845">Nr.<text:s/></text:span><text:a xlink:href="https://www.e-tar.lt/portal/legalAct.html?documentId=a39e1e80166811ea9d279ea27696ab7b" office:target-frame-name="_top" xlink:show="replace"><text:span text:style-name="T1846">D1-720</text:span></text:a><text:span text:style-name="T1847">, 2019-12-03, paskelbta TAR 2019-12-04, i. k. 2019-19507</text:span></text:p>
      <text:p text:style-name="P1848"><text:span text:style-name="T1849">Dėl Lietuvos Respublikos aplinkos ministro 2015 m. vasario 26 d. įsakymo Nr. D1-168 „Dėl Europos Sąjungos šiltnamio efektą sukeliančių d</text:span><text:span text:style-name="T1850">ujų apyvartinių taršos leidimų prekybos sistemoje dalyvaujančių veiklos vykdytojų ir orlaivio naudotojų šiltnamio efektą sukeliančių dujų išmetimo stebėsenos, apskaitos ir ataskaitų teikimo tvarkos aprašo patvirtinimo“ pakeitimo</text:span></text:p>
      <text:p text:style-name="P1851"/>
      <text:p text:style-name="P1852"><text:span text:style-name="T1853">5.</text:span></text:p>
      <text:p text:style-name="P1854"><text:span text:style-name="T1855">Lietuvos Respublikos<text:s/></text:span><text:span text:style-name="T1856">aplinkos ministerija, Įsakymas</text:span></text:p>
      <text:p text:style-name="P1857"><text:span text:style-name="T1858">Nr.<text:s/></text:span><text:a xlink:href="https://www.e-tar.lt/portal/legalAct.html?documentId=a83929e007ac11ebb74de75171d26d52" office:target-frame-name="_top" xlink:show="replace"><text:span text:style-name="T1859">D1-594</text:span></text:a><text:span text:style-name="T1860">, 2020-10-06, paskelbta TAR 2020-10-06, i. k. 2020-20827</text:span></text:p>
      <text:p text:style-name="P1861"><text:span text:style-name="T1862">Dėl Lietuvos Respublikos aplinkos ministro 2015 m. vasario 2</text:span><text:span text:style-name="T1863">6 d. įsakymo Nr. D1-168 „Dėl Europos Sąjungos šiltnamio efektą sukeliančių dujų apyvartinių taršos leidimų prekybos sistemoje dalyvaujančių veiklos vykdytojų ir orlaivio naudotojų šiltnamio efektą sukeliančių dujų išmetimo stebėsenos, apskaitos ir ataskait</text:span><text:span text:style-name="T1864">ų teikimo tvarkos aprašo patvirtinimo“ pakeitimo</text:span></text:p>
      <text:p text:style-name="P1865"/>
      <text:p text:style-name="P1866"><text:span text:style-name="T1867">6.</text:span></text:p>
      <text:p text:style-name="P1868"><text:span text:style-name="T1869">Lietuvos Respublikos aplinkos ministerija, Įsakymas</text:span></text:p>
      <text:p text:style-name="P1870"><text:span text:style-name="T1871">Nr.<text:s/></text:span><text:a xlink:href="https://www.e-tar.lt/portal/legalAct.html?documentId=c1cc71e0562311efbdaea558de59136c" office:target-frame-name="_top" xlink:show="replace"><text:span text:style-name="T1872">D1-271</text:span></text:a><text:span text:style-name="T1873">, 2024-08-09, paskelbta TAR 2024-08-09, i.<text:s/></text:span><text:span text:style-name="T1874">k. 2024-14376</text:span></text:p>
      <text:p text:style-name="P1875"><text:span text:style-name="T1876">Dėl Lietuvos Respublikos aplinkos ministro 2015 m. vasario 26 d. įsakymo Nr. D1-168 „Dėl Europos Sąjungos šiltnamio efektą sukeliančių dujų apyvartinių taršos leidimų prekybos sistemoje dalyvaujančių veiklos vykdytojų ir orlaivių naudotojų ši</text:span><text:span text:style-name="T1877">ltnamio efektą sukeliančių dujų išmetimo, stebėsenos, apskaitos ir ataskaitų teikimo tvarkos aprašo patvirtinimo“ pakeitimo</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25in"/>
          <style:tab-stop style:type="right" style:position="6.5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967"><text:span text:style-name="T968"><text:page-number text:fixed="false">2</text:page-number></text:span></text:p>
      </style:header>
      <style:footer>
        <text:p text:style-name="P969"/>
      </style:footer>
    </style:master-page>
    <style:master-page style:next-style-name="MP2" style:name="MPF2" style:page-layout-name="PL2">
      <style:header>
        <text:p text:style-name="P970"/>
      </style:header>
      <style:footer>
        <text:p text:style-name="P971"/>
      </style:footer>
    </style:master-page>
    <style:master-page style:name="MP3" style:page-layout-name="PL3">
      <style:header>
        <text:p text:style-name="P1442"><text:page-number text:fixed="false">5</text:page-number></text:p>
        <text:p text:style-name="P1443"/>
      </style:header>
      <style:footer>
        <text:p text:style-name="P1444"/>
      </style:footer>
    </style:master-page>
    <style:master-page style:next-style-name="MP3" style:name="MPF3" style:page-layout-name="PL3">
      <style:header>
        <text:p text:style-name="P1445"/>
        <text:p text:style-name="P1446"/>
      </style:header>
      <style:footer>
        <text:p text:style-name="P1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09-23T10:26:00Z</meta:creation-date>
    <dc:date>2024-09-23T10:26:00Z</dc:date>
    <meta:print-date>2015-02-17T08:22:00Z</meta:print-date>
    <meta:template xlink:href="Normal.dotm" xlink:type="simple"/>
    <meta:editing-cycles>2</meta:editing-cycles>
    <meta:editing-duration>PT0S</meta:editing-duration>
    <meta:document-statistic meta:page-count="5" meta:paragraph-count="447" meta:word-count="10100" meta:character-count="81470" meta:row-count="1795" meta:non-whitespace-character-count="71817"/>
  </office:meta>
</office:document-meta>
</file>