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18 iki 2023-03-08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</text:span><text:span text:style-name="T52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3">ikos švietimo, mokslo ir sporto ministerijos švietimo plėtros programos, patvirtintos Lietuvos Respublikos Vyriausybės 2021 m. gruodžio 1 d. nutarimu 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soft-page-break/>
      <text:p text:style-name="P79">Priedų pakeitimai:</text:p>
      <text:p text:style-name="Normal"/>
      <text:p text:style-name="P80">Aprašo priedas (pagal V-50)</text:p>
      <text:p text:style-name="P81">Papildyta priedu:</text:p>
      <text:p text:style-name="P82"><text:span text:style-name="T83">Nr.<text:s/></text:span><text:a xlink:href="https://www.e-tar.lt/portal/legalAct.html?documentId=5eee6090966411ed8df094f359a60216" office:target-frame-name="_top" xlink:show="replace"><text:span text:style-name="T84">V-50</text:span></text:a><text:span text:style-name="T85">, 2023-01-17, paskelbta TAR 2023-01-17, i. k.<text:s/></text:span><text:span text:style-name="T86">2023-00820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švietimo, mokslo ir sporto ministerija, Įsakymas</text:span></text:p>
      <text:p text:style-name="P96"><text:span text:style-name="T97">Nr.<text:s/></text:span><text:a xlink:href="https://www.e-tar.lt/portal/legalAct.html?documentId=5eee6090966411ed8df094f359a60216" office:target-frame-name="_top" xlink:show="replace"><text:span text:style-name="T98">V-50</text:span></text:a><text:span text:style-name="T99">, 2023-01-17, paskelbta TAR 2023-01-17, i. k. 2023</text:span><text:span text:style-name="T100">-00820</text:span></text:p>
      <text:p text:style-name="P101"><text:span text:style-name="T102">Dėl švietimo, mokslo ir sporto ministro 2022 m. lapkričio 28 d. įsakymo Nr. V-1877 „Dėl 2021–2030 m. plėtros programos valdytojos Lietuvos Respublikos švietimo, mokslo ir sporto ministerijos švietimo plėtros programos pažangos priemonės Nr. 12-003-0</text:span><text:span text:style-name="T103">3-06-01 „Pirmiausia – mokytojas“ apraš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3-03-09T06:07:00Z</meta:creation-date>
    <dc:date>2023-03-09T06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7" meta:word-count="387" meta:character-count="3211" meta:row-count="243" meta:non-whitespace-character-count="2921"/>
  </office:meta>
</office:document-meta>
</file>