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23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 straipsnio 3 ir</text:span><text:span text:style-name="T48"><text:s/>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 programos pažangos priemonės apraše nurodytos informacijos</text:span><text:span text:style-name="T51"><text:s/>pagrindimo aprašo forma, patvirtintomis Lietuvos Respublikos finansų ministro 2021 m. birželio 28 d. įsakymu Nr. 1K-227 „Dėl Strateginio valdymo metodikos taikymo“, ir įgyvendindama 2021–2030 m. plėtros programos valdytojos Lietuvos Respublikos švietimo,<text:s/></text:span><text:span text:style-name="T52">mokslo ir sporto ministerijos švietimo plėtros programos, patvirtintos Lietuvos Respublikos Vyriausybės 2021 m. gruodžio 1 d. nutarimu Nr. 1016 „Dėl 2021–2030 m. plėtros programos valdytojos Lietuvos Respublikos švietimo, mokslo ir sporto ministerijos<text:s/></text:span><text:soft-page-break/><text:span text:style-name="T53">švie</text:span><text:span text:style-name="T54">timo plėtros programos patvirtinimo“, pažangos priemones Nr. 12-003-03-06-01 ir Nr. 12-003-03-06-02, taip pat atsižvelgdama į 2021–2027 metų Europos Sąjungos fondų investicijų programos ir Ekonomikos gaivinimo ir atsparumo didinimo plano „Naujos kartos Lie</text:span><text:span text:style-name="T55">tuva“ administravimo taisyklių, patvirtintų Lietuvos Respublikos finansų ministro 2022 m. birželio 22 d. įsakymu Nr. 1K-237 „Dėl 2021–2027 metų Europos Sąjungos fondų investicijų programos ir Ekonomikos gaivinimo ir atsparumo didinimo plano „Naujos kartos<text:s/></text:span><text:span text:style-name="T56">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 2021</text:span><text:span text:style-name="T64">–</text:span><text:span text:style-name="T65">2030 m. pl</text:span><text:span text:style-name="T66">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</text:span><text:span text:style-name="T78">dinienė</text:span><text:span text:style-name="T79"> 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PPP_aprašo_forma Pirmiausia - mokytojas</text:p>
      <text:p text:style-name="P82">Priedo pakeitimai:</text:p>
      <text:p text:style-name="P83"><text:span text:style-name="T84">Nr.<text:s/></text:span><text:a xlink:href="https://www.e-tar.lt/portal/legalAct.html?documentId=bb63a070b52511eea5a28c81c82193a8" office:target-frame-name="_top" xlink:show="replace"><text:span text:style-name="T85">V-59</text:span></text:a><text:span text:style-name="T86">, 2024-01-17, paskelbta TAR 2024-01-17, i. 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</text:span><text:span text:style-name="T102">7, paskelbta TAR 2024-01-17, i. k. 2024-00683</text:span></text:p>
      <text:p text:style-name="Normal"/>
      <text:p text:style-name="P103">Aprašo 2 priedas (pagal V-679)</text:p>
      <text:p text:style-name="P104">Papildyta priedu:</text:p>
      <text:p text:style-name="P105"><text:span text:style-name="T106">Nr.<text:s/></text:span><text:a xlink:href="https://www.e-tar.lt/portal/legalAct.html?documentId=cc8b09f0bd7911ed97b2975f7dad7488" office:target-frame-name="_top" xlink:show="replace"><text:span text:style-name="T107">V-275</text:span></text:a><text:span text:style-name="T108">, 2023-03-08, paskelbta TAR 2023-03-08, i. k. 2023-04</text:span><text:span text:style-name="T109">147</text:span></text:p>
      <text:p text:style-name="P110">Priedo pakeitimai:</text:p>
      <text:p text:style-name="P111"><text:span text:style-name="T112">Nr.<text:s/></text:span><text:a xlink:href="https://www.e-tar.lt/portal/legalAct.html?documentId=bb63a070b52511eea5a28c81c82193a8" office:target-frame-name="_top" xlink:show="replace"><text:span text:style-name="T113">V-59</text:span></text:a><text:span text:style-name="T114">, 2024-01-17, paskelbta TAR 2024-01-17, i. k. 2024-00683</text:span></text:p>
      <text:p text:style-name="P115"><text:span text:style-name="T116">Nr.<text:s/></text:span><text:a xlink:href="https://www.e-tar.lt/portal/legalAct.html?documentId=c0039210dafb11eead77e967e3995264" office:target-frame-name="_top" xlink:show="replace"><text:span text:style-name="T117">V-263</text:span></text:a><text:span text:style-name="T118">, 2024-03-05, paskelbta TAR 2024-03-05, i. k. 2024-04097</text:span></text:p>
      <text:p text:style-name="P119"><text:span text:style-name="T120">Nr.<text:s/></text:span><text:a xlink:href="https://www.e-tar.lt/portal/legalAct.html?documentId=4faf1a0027c911efbdaea558de59136c" office:target-frame-name="_top" xlink:show="replace"><text:span text:style-name="T121">V-679</text:span></text:a><text:span text:style-name="T122">, 2024-06-11, paskelbta TAR 2024-06-11, i. k. 2024-1063</text:span><text:span text:style-name="T123">4</text:span></text:p>
      <text:p text:style-name="Normal"/>
      <text:p text:style-name="P124">Aprašo 3 priedas (pagal V-59)</text:p>
      <text:p text:style-name="P125">Papildyta priedu:</text:p>
      <text:p text:style-name="P126"><text:span text:style-name="T127">Nr.<text:s/></text:span><text:a xlink:href="https://www.e-tar.lt/portal/legalAct.html?documentId=cc8b09f0bd7911ed97b2975f7dad7488" office:target-frame-name="_top" xlink:show="replace"><text:span text:style-name="T128">V-275</text:span></text:a><text:span text:style-name="T129">, 2023-03-08, paskelbta TAR 2023-03-08, i. k. 2023-04147</text:span></text:p>
      <text:p text:style-name="P130">Priedo pakeitimai:</text:p>
      <text:p text:style-name="P131"><text:span text:style-name="T132">Nr.<text:s/></text:span><text:a xlink:href="https://www.e-tar.lt/portal/legalAct.html?documentId=b97643c0433411ee9de9e7e0fd363afc" office:target-frame-name="_top" xlink:show="replace"><text:span text:style-name="T133">V-1100</text:span></text:a><text:span text:style-name="T134">, 2023-08-25, paskelbta TAR 2023-08-25, i. k. 2023-16764</text:span></text:p>
      <text:p text:style-name="P135"><text:span text:style-name="T136">Nr.<text:s/></text:span><text:a xlink:href="https://www.e-tar.lt/portal/legalAct.html?documentId=bb63a070b52511eea5a28c81c82193a8" office:target-frame-name="_top" xlink:show="replace"><text:span text:style-name="T137">V-59</text:span></text:a><text:span text:style-name="T138">, 2024-01-17, paskelbta TAR 2024-01-17, i. k. 2024-00683</text:span></text:p>
      <text:p text:style-name="Normal"/>
      <text:p text:style-name="P139">Aprašo 4 priedas (pagal V-735)</text:p>
      <text:p text:style-name="P140">Papildyta priedu:</text:p>
      <text:p text:style-name="P141"><text:span text:style-name="T142">Nr.<text:s/></text:span><text:a xlink:href="https://www.e-tar.lt/portal/legalAct.html?documentId=8060e8f0e3f911ed9978886e85107ab2" office:target-frame-name="_top" xlink:show="replace"><text:span text:style-name="T143">V-592</text:span></text:a><text:span text:style-name="T144">, 2023-04-26, paskelbta TAR<text:s/></text:span><text:span text:style-name="T145">2023-04-26, i. k. 2023-07974</text:span></text:p>
      <text:p text:style-name="P146">Priedo pakeitimai:</text:p>
      <text:p text:style-name="P147"><text:span text:style-name="T148">Nr.<text:s/></text:span><text:a xlink:href="https://www.e-tar.lt/portal/legalAct.html?documentId=57898b8031ce11ee9de9e7e0fd363afc" office:target-frame-name="_top" xlink:show="replace"><text:span text:style-name="T149">V-1042</text:span></text:a><text:span text:style-name="T150">, 2023-08-03, paskelbta TAR 2023-08-03, i. k. 2023-15734</text:span></text:p>
      <text:p text:style-name="P151"><text:span text:style-name="T152">Nr.<text:s/></text:span><text:a xlink:href="https://www.e-tar.lt/portal/legalAct.html?documentId=bb63a070b52511eea5a28c81c82193a8" office:target-frame-name="_top" xlink:show="replace"><text:span text:style-name="T153">V-59</text:span></text:a><text:span text:style-name="T154">, 2024-01-17, paskelbta TAR 2024-01-17, i. k. 2024-00683</text:span></text:p>
      <text:p text:style-name="P155"><text:span text:style-name="T156">Nr.<text:s/></text:span><text:a xlink:href="https://www.e-tar.lt/portal/legalAct.html?documentId=bd5cad50392711efbdaea558de59136c" office:target-frame-name="_top" xlink:show="replace"><text:span text:style-name="T157">V-735</text:span></text:a><text:span text:style-name="T158">, 2024-07-03, paskelbta TAR 2</text:span><text:span text:style-name="T159">024-07-03, i. k. 2024-12455</text:span></text:p>
      <text:p text:style-name="Normal"/>
      <text:p text:style-name="P160">Aprašo 5 priedas</text:p>
      <text:p text:style-name="Normal"/>
      <text:p text:style-name="P161">Aprašo 6 priedas</text:p>
      <text:p text:style-name="Normal"/>
      <text:p text:style-name="P162">Aprašo 7 priedas</text:p>
      <text:p text:style-name="P163">Papildyta priedu:</text:p>
      <text:p text:style-name="P164"><text:span text:style-name="T165">Nr.<text:s/></text:span><text:a xlink:href="https://www.e-tar.lt/portal/legalAct.html?documentId=9042efe4a8a911ef90b5ee8931e5ce5e" office:target-frame-name="_top" xlink:show="replace"><text:span text:style-name="T166">V-1306</text:span></text:a><text:span text:style-name="T167">, 2024-11-22, paskelbta TAR 2024-11-22, i. k.<text:s/></text:span><text:span text:style-name="T168">2024-20349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švietimo, mokslo ir sporto ministerija, Įsakymas</text:span></text:p>
      <text:p text:style-name="P178"><text:span text:style-name="T179">Nr.<text:s/></text:span><text:a xlink:href="https://www.e-tar.lt/portal/legalAct.html?documentId=5eee6090966411ed8df094f359a60216" office:target-frame-name="_top" xlink:show="replace"><text:span text:style-name="T180">V-50</text:span></text:a><text:span text:style-name="T181">, 2023-01-17, paskelbta TAR 2023-01-17, i. k. 2023</text:span><text:span text:style-name="T182">-00820</text:span></text:p>
      <text:p text:style-name="P183"><text:span text:style-name="T184">Dėl švietimo, mokslo ir sporto ministro 2022 m. lapkričio 28 d. įsakymo Nr. V-1877 „Dėl 2021–2030 m. plėtros programos valdytojos Lietuvos Respublikos švietimo, mokslo ir sporto ministerijos švietimo plėtros programos pažangos priemonės Nr. 12-003-0</text:span><text:span text:style-name="T185">3-06-01 „Pirmiausia – mokytojas“ aprašo patvirtinimo“ pakeitimo</text:span></text:p>
      <text:p text:style-name="P186"/>
      <text:p text:style-name="P187"><text:span text:style-name="T188">2.</text:span></text:p>
      <text:p text:style-name="P189"><text:span text:style-name="T190">Lietuvos Respublikos švietimo, mokslo ir sporto ministerija, Įsakymas</text:span></text:p>
      <text:p text:style-name="P191"><text:span text:style-name="T192">Nr.<text:s/></text:span><text:a xlink:href="https://www.e-tar.lt/portal/legalAct.html?documentId=cc8b09f0bd7911ed97b2975f7dad7488" office:target-frame-name="_top" xlink:show="replace"><text:span text:style-name="T193">V-275</text:span></text:a><text:span text:style-name="T194">, 2023-03-0</text:span><text:span text:style-name="T195">8, paskelbta TAR 2023-03-08, i. k. 2023-04147</text:span></text:p>
      <text:p text:style-name="P196"><text:span text:style-name="T197">Dėl švietimo, mokslo ir sporto ministro 2022 m. lapkričio 28 d. įsakymo Nr. V-1877 „Dėl 2021–2030 m. plėtros programos valdytojos Lietuvos Respublikos švietimo, mokslo ir sporto ministerijos švietimo plėtros<text:s/></text:span><text:span text:style-name="T198">programos pažangos priemonės Nr. 12-003-03-06-01 „Pirmiausia – mokytojas“ aprašo patvirtinimo“ pakeitimo</text:span></text:p>
      <text:p text:style-name="P199"/>
      <text:p text:style-name="P200"><text:span text:style-name="T201">3.</text:span></text:p>
      <text:p text:style-name="P202"><text:span text:style-name="T203">Lietuvos Respublikos švietimo, mokslo ir sporto ministerija, Įsakymas</text:span></text:p>
      <text:p text:style-name="P204"><text:span text:style-name="T205">Nr.<text:s/></text:span><text:a xlink:href="https://www.e-tar.lt/portal/legalAct.html?documentId=8060e8f0e3f911ed9978886e85107ab2" office:target-frame-name="_top" xlink:show="replace"><text:span text:style-name="T206">V-592</text:span></text:a><text:span text:style-name="T207">, 2023-04-26, paskelbta TAR 2023-04-26, i. k. 2023-07974</text:span></text:p>
      <text:p text:style-name="P208"><text:span text:style-name="T209">Dėl švietimo, mokslo ir sporto ministro 2022 m. lapkričio 28 d. įsakymo Nr. V-1877 „Dėl 2021–2030 m. plėtros programos valdytojos Lietuvos Respublikos švietimo, mokslo i</text:span><text:span text:style-name="T210">r sporto ministerijos švietimo plėtros programos pažangos priemonės Nr. 12-003-03-06-01 „Pirmiausia – mokytojas“ aprašo patvirtinimo“ pakeitimo</text:span></text:p>
      <text:p text:style-name="P211"/>
      <text:p text:style-name="P212"><text:span text:style-name="T213">4.</text:span></text:p>
      <text:p text:style-name="P214"><text:span text:style-name="T215">Lietuvos Respublikos švietimo, mokslo ir sporto ministerija, Įsakymas</text:span></text:p>
      <text:p text:style-name="P216"><text:span text:style-name="T217">Nr.<text:s/></text:span><text:a xlink:href="https://www.e-tar.lt/portal/legalAct.html?documentId=57898b8031ce11ee9de9e7e0fd363afc" office:target-frame-name="_top" xlink:show="replace"><text:span text:style-name="T218">V-1042</text:span></text:a><text:span text:style-name="T219">, 2023-08-03, paskelbta TAR 2023-08-03, i. k. 2023-15734</text:span></text:p>
      <text:p text:style-name="P220"><text:span text:style-name="T221">Dėl švietimo, mokslo ir sporto ministro 2022 m. lapkričio 28 d. įsakymo Nr. V-1877 „Dėl 2021–2030</text:span><text:span text:style-name="T222"><text:s/>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23"/>
      <text:p text:style-name="P224"><text:span text:style-name="T225">5.</text:span></text:p>
      <text:p text:style-name="P226"><text:span text:style-name="T227">Lietuvos Respublikos švietimo, moksl</text:span><text:span text:style-name="T228">o ir sporto ministerija, Įsakymas</text:span></text:p>
      <text:p text:style-name="P229"><text:span text:style-name="T230">Nr.<text:s/></text:span><text:a xlink:href="https://www.e-tar.lt/portal/legalAct.html?documentId=b97643c0433411ee9de9e7e0fd363afc" office:target-frame-name="_top" xlink:show="replace"><text:span text:style-name="T231">V-1100</text:span></text:a><text:span text:style-name="T232">, 2023-08-25, paskelbta TAR 2023-08-25, i. k. 2023-16764</text:span></text:p>
      <text:p text:style-name="P233"><text:span text:style-name="T234">Dėl švietimo, mokslo ir sporto ministro 2022 m. lapkričio</text:span><text:span text:style-name="T235"><text:s/>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36"/>
      <text:p text:style-name="P237"><text:span text:style-name="T238">6.</text:span></text:p>
      <text:p text:style-name="P239"><text:span text:style-name="T240">Lietuvos Respublikos švietimo, mokslo ir sporto ministerija, Įsakymas</text:span></text:p>
      <text:p text:style-name="P241"><text:span text:style-name="T242">Nr.<text:s/></text:span><text:a xlink:href="https://www.e-tar.lt/portal/legalAct.html?documentId=bb63a070b52511eea5a28c81c82193a8" office:target-frame-name="_top" xlink:show="replace"><text:span text:style-name="T243">V-59</text:span></text:a><text:span text:style-name="T244">, 2024-01-17, paskelbta TAR 2024-01-17, i. k. 2024-00683</text:span></text:p>
      <text:p text:style-name="P245"><text:span text:style-name="T246">Dėl švietimo, moksl</text:span><text:span text:style-name="T247">o ir sporto ministro 2022 m. lapkričio 28 d. įsakymo Nr. V-1877 „Dėl 2021–2030 m. plėtros programos valdytojos Lietuvos Respublikos švietimo, mokslo ir sporto ministerijos švietimo plėtros programos pažangos priemonės Nr. 12-003-03-06-01 „Pirmiausia – moky</text:span><text:span text:style-name="T248">tojas“ aprašo patvirtinimo“ pakeitimo</text:span></text:p>
      <text:p text:style-name="P249"/>
      <text:p text:style-name="P250"><text:span text:style-name="T251">7.</text:span></text:p>
      <text:p text:style-name="P252"><text:span text:style-name="T253">Lietuvos Respublikos švietimo, mokslo ir sporto ministerija, Įsakymas</text:span></text:p>
      <text:p text:style-name="P254"><text:span text:style-name="T255">Nr.<text:s/></text:span><text:a xlink:href="https://www.e-tar.lt/portal/legalAct.html?documentId=c0039210dafb11eead77e967e3995264" office:target-frame-name="_top" xlink:show="replace"><text:span text:style-name="T256">V-263</text:span></text:a><text:span text:style-name="T257">, 2024-03-05, paskelbta TAR 2024-03-0</text:span><text:span text:style-name="T258">5, i. k. 2024-04097</text:span></text:p>
      <text:p text:style-name="P259"><text:span text:style-name="T260">Dėl švietimo, mokslo ir sporto ministro 2022 m. lapkričio 28 d. įsakymo Nr. V-1877 „Dėl 2021–2030 m. plėtros programos valdytojos Lietuvos Respublikos švietimo, mokslo ir sporto ministerijos švietimo plėtros programos pažangos priemonės</text:span><text:span text:style-name="T261"><text:s/>Nr. 12-003-03-06-01 „Pirmiausia – mokytojas“ aprašo patvirtinimo“ pakeitimo</text:span></text:p>
      <text:p text:style-name="P262"/>
      <text:p text:style-name="P263"><text:span text:style-name="T264">8.</text:span></text:p>
      <text:p text:style-name="P265"><text:span text:style-name="T266">Lietuvos Respublikos švietimo, mokslo ir sporto ministerija, Įsakymas</text:span></text:p>
      <text:p text:style-name="P267"><text:span text:style-name="T268">Nr.<text:s/></text:span><text:a xlink:href="https://www.e-tar.lt/portal/legalAct.html?documentId=4faf1a0027c911efbdaea558de59136c" office:target-frame-name="_top" xlink:show="replace"><text:span text:style-name="T269">V-679</text:span></text:a><text:span text:style-name="T270">, 2024-06-11, paskelbta TAR 2024-06-11, i. k. 2024-10634</text:span></text:p>
      <text:p text:style-name="P271"><text:span text:style-name="T272">Dėl švietimo, mokslo ir sporto ministro 2022 m. lapkričio 28 d. įsakymo Nr. V-1877 „Dėl 2021–2030 m. plėtros programos valdytojos Lietuvos Respublikos švietimo, mokslo ir sporto ministerijos švi</text:span><text:span text:style-name="T273">etimo plėtros programos pažangos priemonės Nr. 12-003-03-06-01 „Pirmiausia – mokytojas“ aprašo patvirtinimo“ pakeitimo</text:span></text:p>
      <text:p text:style-name="P274"/>
      <text:p text:style-name="P275"><text:span text:style-name="T276">9.</text:span></text:p>
      <text:p text:style-name="P277"><text:span text:style-name="T278">Lietuvos Respublikos švietimo, mokslo ir sporto ministerija, Įsakymas</text:span></text:p>
      <text:p text:style-name="P279"><text:span text:style-name="T280">Nr.<text:s/></text:span><text:a xlink:href="https://www.e-tar.lt/portal/legalAct.html?documentId=bd5cad50392711efbdaea558de59136c" office:target-frame-name="_top" xlink:show="replace"><text:span text:style-name="T281">V-735</text:span></text:a><text:span text:style-name="T282">, 2024-07-03, paskelbta TAR 2024-07-03, i. k. 2024-12455</text:span></text:p>
      <text:p text:style-name="P283"><text:span text:style-name="T284">Dėl švietimo, mokslo ir sporto ministro 2022 m. lapkričio 28 d. įsakymo Nr. V-1877 „Dėl 2021–2030 m. plėtros programos valdytojos Lietuvos Respublikos švie</text:span><text:span text:style-name="T285">timo, mokslo ir sporto ministerijos švietimo plėtros programos pažangos priemonės Nr. 12-003-03-06-01 „Pirmiausia – mokytojas“ aprašo patvirtinimo“ pakeitimo</text:span></text:p>
      <text:p text:style-name="P286"/>
      <text:p text:style-name="P287"><text:span text:style-name="T288">10.</text:span></text:p>
      <text:p text:style-name="P289"><text:span text:style-name="T290">Lietuvos Respublikos švietimo, mokslo ir sporto ministerija, Įsakymas</text:span></text:p>
      <text:p text:style-name="P291"><text:span text:style-name="T292">Nr.<text:s/></text:span><text:a xlink:href="https://www.e-tar.lt/portal/legalAct.html?documentId=971fa744758c11efabdbb4a1fc8b0b63" office:target-frame-name="_top" xlink:show="replace"><text:span text:style-name="T293">V-1026</text:span></text:a><text:span text:style-name="T294">, 2024-09-18, paskelbta TAR 2024-09-18, i. k. 2024-16337</text:span></text:p>
      <text:p text:style-name="P295"><text:span text:style-name="T296">Dėl švietimo, mokslo ir sporto ministro 2022 m. lapkričio 28 d. įsakymo Nr. V-1877 „Dėl 2021–2030</text:span><text:span text:style-name="T297"><text:s/>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98"/>
      <text:p text:style-name="P299"><text:span text:style-name="T300">11.</text:span></text:p>
      <text:p text:style-name="P301"><text:span text:style-name="T302">Lietuvos Respublikos švietimo, moks</text:span><text:span text:style-name="T303">lo ir sporto ministerija, Įsakymas</text:span></text:p>
      <text:p text:style-name="P304"><text:span text:style-name="T305">Nr.<text:s/></text:span><text:a xlink:href="https://www.e-tar.lt/portal/legalAct.html?documentId=9042efe4a8a911ef90b5ee8931e5ce5e" office:target-frame-name="_top" xlink:show="replace"><text:span text:style-name="T306">V-1306</text:span></text:a><text:span text:style-name="T307">, 2024-11-22, paskelbta TAR 2024-11-22, i. k. 2024-20349</text:span></text:p>
      <text:p text:style-name="P308"><text:span text:style-name="T309">Dėl švietimo, mokslo ir sporto ministro 2022 m. lapkriči</text:span><text:span text:style-name="T310">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11-25T06:26:00Z</meta:creation-date>
    <dc:date>2024-11-25T06:2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276" meta:word-count="1505" meta:character-count="11349" meta:row-count="843" meta:non-whitespace-character-count="10120"/>
  </office:meta>
</office:document-meta>
</file>