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04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 straipsnio 3 ir</text:span><text:span text:style-name="T48"><text:s/>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os informacijos</text:span><text:span text:style-name="T52"><text:s/>pagrindimo aprašo forma, patvirtintomis Lietuvos Respublikos finansų ministro 2021 m. birželio 28 d. įsakymu Nr. 1K-227 „Dėl Strateginio valdymo metodikos taikymo“, ir įgyvendindama 2021–2030 m. plėtros programos valdytojos Lietuvos Respublikos švietimo,<text:s/></text:span><text:span text:style-name="T53">mokslo ir sporto ministerijos švietimo plėtros programos, patvirtintos Lietuvos Respublikos Vyriausybės 2021 m. gruodžio 1 d. nutarimu Nr. 1016 „Dėl 2021–2030 m. plėtros programos valdytojos Lietuvos Respublikos švietimo, mokslo ir sporto ministerijos švie</text:span><text:span text:style-name="T54">timo plėtros programos patvirtinimo“, pažangos priemones Nr. 12-003-03-06-01 ir Nr. 12-003-03-06-02, taip pat atsižvelgdama į 2021–2027 metų Europos Sąjungos fondų investicijų programos ir Ekonomikos gaivinimo ir atsparumo didinimo plano „Naujos kartos Lie</text:span><text:span text:style-name="T55">tuva“ administravimo taisyklių, patvirtintų Lietuvos Respublikos finansų ministro 2022 m. birželio 22 d. įsakymu Nr. 1K-237 „Dėl 2021–2027 metų Europos Sąjungos fondų investicijų programos ir Ekonomikos gaivinimo ir atsparumo didinimo plano „Naujos kartos<text:s/></text:span><text:span text:style-name="T56">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 2021</text:span><text:span text:style-name="T64">–</text:span><text:span text:style-name="T65">2030 m. pl</text:span><text:span text:style-name="T66">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</text:span><text:span text:style-name="T78">dinienė</text:span><text:span text:style-name="T79"> </text:span></text:p>
      <text:p text:style-name="Normal"/>
      <text:p text:style-name="Normal"/>
      <text:p text:style-name="Normal"/>
      <text:soft-page-break/>
      <text:p text:style-name="P80">Priedų pakeitimai:</text:p>
      <text:p text:style-name="Normal"/>
      <text:p text:style-name="P81">PPP_aprašo_forma Pirmiausia - mokytojas</text:p>
      <text:p text:style-name="P82">Priedo pakeitimai:</text:p>
      <text:p text:style-name="P83"><text:span text:style-name="T84">Nr.<text:s/></text:span><text:a xlink:href="https://www.e-tar.lt/portal/legalAct.html?documentId=bb63a070b52511eea5a28c81c82193a8" office:target-frame-name="_top" xlink:show="replace"><text:span text:style-name="T85">V-59</text:span></text:a><text:span text:style-name="T86">, 2024-01-17, paskelbta TAR 2024-01-17, i. k. 2024-00683</text:span></text:p>
      <text:p text:style-name="Normal"/>
      <text:p text:style-name="P87">Aprašo 1 priedas (pagal V-59)</text:p>
      <text:p text:style-name="P88">Papildyta priedu:</text:p>
      <text:p text:style-name="P89"><text:span text:style-name="T90">Nr.<text:s/></text:span><text:a xlink:href="https://www.e-tar.lt/portal/legalAct.html?documentId=5eee6090966411ed8df094f359a60216" office:target-frame-name="_top" xlink:show="replace"><text:span text:style-name="T91">V-50</text:span></text:a><text:span text:style-name="T92">, 2023-01-17, paskelbta TAR 2023-01-17, i. k. 2023-00820</text:span></text:p>
      <text:p text:style-name="P93">Priedo pakeitimai:</text:p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P98"><text:span text:style-name="T99">Nr.<text:s/></text:span><text:a xlink:href="https://www.e-tar.lt/portal/legalAct.html?documentId=bb63a070b52511eea5a28c81c82193a8" office:target-frame-name="_top" xlink:show="replace"><text:span text:style-name="T100">V-59</text:span></text:a><text:span text:style-name="T101">, 2024-01-1</text:span><text:span text:style-name="T102">7, paskelbta TAR 2024-01-17, i. k. 2024-00683</text:span></text:p>
      <text:p text:style-name="Normal"/>
      <text:p text:style-name="P103">Aprašo 2 priedas (pagal V-679)</text:p>
      <text:p text:style-name="P104">Papildyta priedu:</text:p>
      <text:p text:style-name="P105"><text:span text:style-name="T106">Nr.<text:s/></text:span><text:a xlink:href="https://www.e-tar.lt/portal/legalAct.html?documentId=cc8b09f0bd7911ed97b2975f7dad7488" office:target-frame-name="_top" xlink:show="replace"><text:span text:style-name="T107">V-275</text:span></text:a><text:span text:style-name="T108">, 2023-03-08, paskelbta TAR 2023-03-08, i. k. 2023-04</text:span><text:span text:style-name="T109">147</text:span></text:p>
      <text:p text:style-name="P110">Priedo pakeitimai:</text:p>
      <text:p text:style-name="P111"><text:span text:style-name="T112">Nr.<text:s/></text:span><text:a xlink:href="https://www.e-tar.lt/portal/legalAct.html?documentId=bb63a070b52511eea5a28c81c82193a8" office:target-frame-name="_top" xlink:show="replace"><text:span text:style-name="T113">V-59</text:span></text:a><text:span text:style-name="T114">, 2024-01-17, paskelbta TAR 2024-01-17, i. k. 2024-00683</text:span></text:p>
      <text:p text:style-name="P115"><text:span text:style-name="T116">Nr.<text:s/></text:span><text:a xlink:href="https://www.e-tar.lt/portal/legalAct.html?documentId=c0039210dafb11eead77e967e3995264" office:target-frame-name="_top" xlink:show="replace"><text:span text:style-name="T117">V-263</text:span></text:a><text:span text:style-name="T118">, 2024-03-05, paskelbta TAR 2024-03-05, i. k. 2024-04097</text:span></text:p>
      <text:p text:style-name="P119"><text:span text:style-name="T120">Nr.<text:s/></text:span><text:a xlink:href="https://www.e-tar.lt/portal/legalAct.html?documentId=4faf1a0027c911efbdaea558de59136c" office:target-frame-name="_top" xlink:show="replace"><text:span text:style-name="T121">V-679</text:span></text:a><text:span text:style-name="T122">, 2024-06-11, paskelbta TAR 2024-06-11, i. k.<text:s/></text:span><text:span text:style-name="T123">2024-10634</text:span></text:p>
      <text:p text:style-name="Normal"/>
      <text:p text:style-name="P124">Aprašo 3 priedas (pagal V-59)</text:p>
      <text:p text:style-name="P125">Papildyta priedu:</text:p>
      <text:p text:style-name="P126"><text:span text:style-name="T127">Nr.<text:s/></text:span><text:a xlink:href="https://www.e-tar.lt/portal/legalAct.html?documentId=cc8b09f0bd7911ed97b2975f7dad7488" office:target-frame-name="_top" xlink:show="replace"><text:span text:style-name="T128">V-275</text:span></text:a><text:span text:style-name="T129">, 2023-03-08, paskelbta TAR 2023-03-08, i. k. 2023-04147</text:span></text:p>
      <text:p text:style-name="P130">Priedo pakeitimai:</text:p>
      <text:p text:style-name="P131"><text:span text:style-name="T132">Nr.<text:s/></text:span><text:a xlink:href="https://www.e-tar.lt/portal/legalAct.html?documentId=b97643c0433411ee9de9e7e0fd363afc" office:target-frame-name="_top" xlink:show="replace"><text:span text:style-name="T133">V-1100</text:span></text:a><text:span text:style-name="T134">, 2023-08-25, paskelbta TAR 2023-08-25, i. k. 2023-16764</text:span></text:p>
      <text:p text:style-name="P135"><text:span text:style-name="T136">Nr.<text:s/></text:span><text:a xlink:href="https://www.e-tar.lt/portal/legalAct.html?documentId=bb63a070b52511eea5a28c81c82193a8" office:target-frame-name="_top" xlink:show="replace"><text:span text:style-name="T137">V-</text:span><text:span text:style-name="T138">59</text:span></text:a><text:span text:style-name="T139">, 2024-01-17, paskelbta TAR 2024-01-17, i. k. 2024-00683</text:span></text:p>
      <text:p text:style-name="Normal"/>
      <text:p text:style-name="P140">Aprašo 4 priedas (pagal V-735)</text:p>
      <text:p text:style-name="P141">Papildyta priedu:</text:p>
      <text:p text:style-name="P142"><text:span text:style-name="T143">Nr.<text:s/></text:span><text:a xlink:href="https://www.e-tar.lt/portal/legalAct.html?documentId=8060e8f0e3f911ed9978886e85107ab2" office:target-frame-name="_top" xlink:show="replace"><text:span text:style-name="T144">V-592</text:span></text:a><text:span text:style-name="T145">, 2023-04-26, paskelbta TAR 2023-04-26,<text:s/></text:span><text:span text:style-name="T146">i. k. 2023-07974</text:span></text:p>
      <text:p text:style-name="P147">Priedo pakeitimai:</text:p>
      <text:p text:style-name="P148"><text:span text:style-name="T149">Nr.<text:s/></text:span><text:a xlink:href="https://www.e-tar.lt/portal/legalAct.html?documentId=57898b8031ce11ee9de9e7e0fd363afc" office:target-frame-name="_top" xlink:show="replace"><text:span text:style-name="T150">V-1042</text:span></text:a><text:span text:style-name="T151">, 2023-08-03, paskelbta TAR 2023-08-03, i. k. 2023-15734</text:span></text:p>
      <text:p text:style-name="P152"><text:span text:style-name="T153">Nr.<text:s/></text:span><text:a xlink:href="https://www.e-tar.lt/portal/legalAct.html?documentId=bb63a070b52511eea5a28c81c82193a8" office:target-frame-name="_top" xlink:show="replace"><text:span text:style-name="T154">V-59</text:span></text:a><text:span text:style-name="T155">, 2024-01-17, paskelbta TAR 2024-01-17, i. k. 2024-00683</text:span></text:p>
      <text:p text:style-name="P156"><text:span text:style-name="T157">Nr.<text:s/></text:span><text:a xlink:href="https://www.e-tar.lt/portal/legalAct.html?documentId=bd5cad50392711efbdaea558de59136c" office:target-frame-name="_top" xlink:show="replace"><text:span text:style-name="T158">V-735</text:span></text:a><text:span text:style-name="T159">, 2024-07-03, paskelbta TAR 2024-07-03, i</text:span><text:span text:style-name="T160">. k. 2024-12455</text:span></text:p>
      <text:p text:style-name="Normal"/>
      <text:p text:style-name="P161">Aprašo 5 priedas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švietimo, mokslo ir sporto ministerija, Įsakymas</text:span></text:p>
      <text:p text:style-name="P171"><text:span text:style-name="T172">Nr.<text:s/></text:span><text:a xlink:href="https://www.e-tar.lt/portal/legalAct.html?documentId=5eee6090966411ed8df094f359a60216" office:target-frame-name="_top" xlink:show="replace"><text:span text:style-name="T173">V-50</text:span></text:a><text:span text:style-name="T174">, 2023-01-17, paskelbta TAR</text:span><text:span text:style-name="T175"><text:s/>2023-01-17, i. k. 2023-00820</text:span></text:p>
      <text:p text:style-name="P176"><text:span text:style-name="T177">Dėl švietimo, mokslo ir sporto ministro 2022 m. lapkričio 28 d. įsakymo Nr. V-1877 „Dėl 2021–2030 m. plėtros programos valdytojos Lietuvos Respublikos švietimo, mokslo ir sporto ministerijos švietimo plėtros programos pažangos</text:span><text:span text:style-name="T178"><text:s/>priemonės Nr. 12-003-03-06-01 „Pirmiausia – mokytojas“ aprašo patvirtinimo“ pakeitimo</text:span></text:p>
      <text:p text:style-name="P179"/>
      <text:p text:style-name="P180"><text:span text:style-name="T181">2.</text:span></text:p>
      <text:p text:style-name="P182"><text:span text:style-name="T183">Lietuvos Respublikos švietimo, mokslo ir sporto ministerija, Įsakymas</text:span></text:p>
      <text:p text:style-name="P184"><text:span text:style-name="T185">Nr.<text:s/></text:span><text:a xlink:href="https://www.e-tar.lt/portal/legalAct.html?documentId=cc8b09f0bd7911ed97b2975f7dad7488" office:target-frame-name="_top" xlink:show="replace"><text:span text:style-name="T186">V-275</text:span></text:a><text:span text:style-name="T187">, 2023-03-08, paskelbta TAR 2023-03-08, i. k. 2023-04147</text:span></text:p>
      <text:p text:style-name="P188"><text:span text:style-name="T189">Dėl švietimo, mokslo ir sporto ministro 2022 m. lapkričio 28 d. įsakymo Nr. V-1877 „Dėl 2021–2030 m. plėtros programos valdytojos Lietuvos Respublikos švietimo, mokslo ir sporto ministeri</text:span><text:span text:style-name="T190">jos švietimo plėtros programos pažangos priemonės Nr. 12-003-03-06-01 „Pirmiausia – mokytojas“ aprašo patvirtinimo“ pakeitimo</text:span></text:p>
      <text:p text:style-name="P191"/>
      <text:p text:style-name="P192"><text:span text:style-name="T193">3.</text:span></text:p>
      <text:p text:style-name="P194"><text:span text:style-name="T195">Lietuvos Respublikos švietimo, mokslo ir sporto ministerija, Įsakymas</text:span></text:p>
      <text:p text:style-name="P196"><text:span text:style-name="T197">Nr.<text:s/></text:span><text:a xlink:href="https://www.e-tar.lt/portal/legalAct.html?documentId=8060e8f0e3f911ed9978886e85107ab2" office:target-frame-name="_top" xlink:show="replace"><text:span text:style-name="T198">V-592</text:span></text:a><text:span text:style-name="T199">, 2023-04-26, paskelbta TAR 2023-04-26, i. k. 2023-07974</text:span></text:p>
      <text:p text:style-name="P200"><text:span text:style-name="T201">Dėl švietimo, mokslo ir sporto ministro 2022 m. lapkričio 28 d. įsakymo Nr. V-1877 „Dėl 2021–2030 m. plėtros programos valdytojos Lietuvos Respublik</text:span><text:span text:style-name="T202">os švietimo, mokslo ir sporto ministerijos švietimo plėtros programos pažangos priemonės Nr. 12-003-03-06-01 „Pirmiausia – mokytojas“ aprašo patvirtinimo“ pakeitimo</text:span></text:p>
      <text:p text:style-name="P203"/>
      <text:p text:style-name="P204"><text:span text:style-name="T205">4.</text:span></text:p>
      <text:p text:style-name="P206"><text:span text:style-name="T207">Lietuvos Respublikos švietimo, mokslo ir sporto ministerija, Įsakymas</text:span></text:p>
      <text:p text:style-name="P208"><text:span text:style-name="T209">Nr.<text:s/></text:span><text:a xlink:href="https://www.e-tar.lt/portal/legalAct.html?documentId=57898b8031ce11ee9de9e7e0fd363afc" office:target-frame-name="_top" xlink:show="replace"><text:span text:style-name="T210">V-1042</text:span></text:a><text:span text:style-name="T211">, 2023-08-03, paskelbta TAR 2023-08-03, i. k. 2023-15734</text:span></text:p>
      <text:p text:style-name="P212"><text:span text:style-name="T213">Dėl švietimo, mokslo ir sporto ministro 2022 m. lapkričio 28 d. įsakymo Nr. V-1877 „Dėl 2021–2030</text:span><text:span text:style-name="T214"><text:s/>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15"/>
      <text:p text:style-name="P216"><text:span text:style-name="T217">5.</text:span></text:p>
      <text:p text:style-name="P218"><text:span text:style-name="T219">Lietuvos Respublikos švietimo, moksl</text:span><text:span text:style-name="T220">o ir sporto ministerija, Įsakymas</text:span></text:p>
      <text:p text:style-name="P221"><text:span text:style-name="T222">Nr.<text:s/></text:span><text:a xlink:href="https://www.e-tar.lt/portal/legalAct.html?documentId=b97643c0433411ee9de9e7e0fd363afc" office:target-frame-name="_top" xlink:show="replace"><text:span text:style-name="T223">V-1100</text:span></text:a><text:span text:style-name="T224">, 2023-08-25, paskelbta TAR 2023-08-25, i. k. 2023-16764</text:span></text:p>
      <text:p text:style-name="P225"><text:span text:style-name="T226">Dėl švietimo, mokslo ir sporto ministro 2022 m. lapkričio</text:span><text:span text:style-name="T227"><text:s/>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28"/>
      <text:p text:style-name="P229"><text:span text:style-name="T230">6.</text:span></text:p>
      <text:p text:style-name="P231"><text:span text:style-name="T232">Lietuvos Respublikos švietimo, mokslo ir sporto ministerija, Įsakymas</text:span></text:p>
      <text:p text:style-name="P233"><text:span text:style-name="T234">Nr.<text:s/></text:span><text:a xlink:href="https://www.e-tar.lt/portal/legalAct.html?documentId=bb63a070b52511eea5a28c81c82193a8" office:target-frame-name="_top" xlink:show="replace"><text:span text:style-name="T235">V-59</text:span></text:a><text:span text:style-name="T236">, 2024-01-17, paskelbta TAR 2024-01-17, i. k. 2024-00683</text:span></text:p>
      <text:p text:style-name="P237"><text:span text:style-name="T238">Dėl švietimo, moksl</text:span><text:span text:style-name="T239">o ir sporto ministro 2022 m. lapkričio 28 d. įsakymo Nr. V-1877 „Dėl 2021–2030 m. plėtros programos valdytojos Lietuvos Respublikos švietimo, mokslo ir sporto ministerijos švietimo plėtros programos pažangos priemonės Nr. 12-003-03-06-01 „Pirmiausia – moky</text:span><text:span text:style-name="T240">tojas“ aprašo patvirtinimo“ pakeitimo</text:span></text:p>
      <text:p text:style-name="P241"/>
      <text:p text:style-name="P242"><text:span text:style-name="T243">7.</text:span></text:p>
      <text:p text:style-name="P244"><text:span text:style-name="T245">Lietuvos Respublikos švietimo, mokslo ir sporto ministerija, Įsakymas</text:span></text:p>
      <text:p text:style-name="P246"><text:span text:style-name="T247">Nr.<text:s/></text:span><text:a xlink:href="https://www.e-tar.lt/portal/legalAct.html?documentId=c0039210dafb11eead77e967e3995264" office:target-frame-name="_top" xlink:show="replace"><text:span text:style-name="T248">V-263</text:span></text:a><text:span text:style-name="T249">, 2024-03-05, paskelbta TAR 2024-03-0</text:span><text:span text:style-name="T250">5, i. k. 2024-04097</text:span></text:p>
      <text:p text:style-name="P251"><text:span text:style-name="T252">Dėl švietimo, mokslo ir sporto ministro 2022 m. lapkričio 28 d. įsakymo Nr. V-1877 „Dėl 2021–2030 m. plėtros programos valdytojos Lietuvos Respublikos švietimo, mokslo ir sporto ministerijos švietimo plėtros programos pažangos priemonės</text:span><text:span text:style-name="T253"><text:s/>Nr. 12-003-03-06-01 „Pirmiausia – mokytojas“ aprašo patvirtinimo“ pakeitimo</text:span></text:p>
      <text:p text:style-name="P254"/>
      <text:p text:style-name="P255"><text:span text:style-name="T256">8.</text:span></text:p>
      <text:p text:style-name="P257"><text:span text:style-name="T258">Lietuvos Respublikos švietimo, mokslo ir sporto ministerija, Įsakymas</text:span></text:p>
      <text:p text:style-name="P259"><text:span text:style-name="T260">Nr.<text:s/></text:span><text:a xlink:href="https://www.e-tar.lt/portal/legalAct.html?documentId=4faf1a0027c911efbdaea558de59136c" office:target-frame-name="_top" xlink:show="replace"><text:span text:style-name="T261">V-6</text:span><text:span text:style-name="T262">79</text:span></text:a><text:span text:style-name="T263">, 2024-06-11, paskelbta TAR 2024-06-11, i. k. 2024-10634</text:span></text:p>
      <text:p text:style-name="P264"><text:span text:style-name="T265">Dėl švietimo, mokslo ir sporto ministro 2022 m. lapkričio 28 d. įsakymo Nr. V-1877 „Dėl 2021–2030 m. plėtros programos valdytojos Lietuvos Respublikos švietimo, mokslo ir sporto ministerijos švieti</text:span><text:span text:style-name="T266">mo plėtros programos pažangos priemonės Nr. 12-003-03-06-01 „Pirmiausia – mokytojas“ aprašo patvirtinimo“ pakeitimo</text:span></text:p>
      <text:p text:style-name="P267"/>
      <text:p text:style-name="P268"><text:span text:style-name="T269">9.</text:span></text:p>
      <text:p text:style-name="P270"><text:span text:style-name="T271">Lietuvos Respublikos švietimo, mokslo ir sporto ministerija, Įsakymas</text:span></text:p>
      <text:p text:style-name="P272"><text:span text:style-name="T273">Nr.<text:s/></text:span><text:a xlink:href="https://www.e-tar.lt/portal/legalAct.html?documentId=bd5cad50392711efbdaea558de59136c" office:target-frame-name="_top" xlink:show="replace"><text:span text:style-name="T274">V-735</text:span></text:a><text:span text:style-name="T275">, 2024-07-03, paskelbta TAR 2024-07-03, i. k. 2024-12455</text:span></text:p>
      <text:p text:style-name="P276"><text:span text:style-name="T277">Dėl švietimo, mokslo ir sporto ministro 2022 m. lapkričio 28 d. įsakymo Nr. V-1877 „Dėl 2021–2030 m. plėtros programos valdytojos Lietuvos Respublikos<text:s/></text:span><text:span text:style-name="T278">švietimo, mokslo ir sporto ministerijos švietimo plėtros programos pažangos priemonės Nr. 12-003-03-06-01 „Pirmiausia – mokytojas“ apra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07-04T03:08:00Z</meta:creation-date>
    <dc:date>2024-07-04T03:0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63" meta:word-count="1253" meta:character-count="10137" meta:row-count="430" meta:non-whitespace-character-count="9047"/>
  </office:meta>
</office:document-meta>
</file>