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name="HelveticaLT" fo:font-weight="bold" style:font-weight-asian="bold" fo:font-size="9pt" style:font-size-asian="9pt" style:font-size-complex="9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text-properties fo:font-size="1pt" style:font-size-asian="1pt" style:font-size-complex="1pt"/>
    </style:style>
    <style:style style:name="P39" style:parent-style-name="Normal" style:family="paragraph">
      <style:paragraph-properties style:punctuation-wrap="simple" fo:text-align="center" style:vertical-align="baseline" fo:text-indent="0.043in"/>
      <style:text-properties style:font-size-complex="12pt"/>
    </style:style>
    <style:style style:name="P40" style:parent-style-name="Normal" style:family="paragraph">
      <style:text-properties fo:font-size="1pt" style:font-size-asian="1pt" style:font-size-complex="1pt"/>
    </style:style>
    <style:style style:name="P41" style:parent-style-name="Normal" style:family="paragraph">
      <style:paragraph-properties fo:keep-with-next="always" style:punctuation-wrap="simple" fo:text-align="center" style:vertical-align="baseline" fo:margin-left="0.075in" fo:text-indent="-0.075in">
        <style:tab-stops>
          <style:tab-stop style:type="left" style:position="3.4215in"/>
        </style:tab-stops>
      </style:paragraph-properties>
      <style:text-properties style:font-size-complex="12pt"/>
    </style:style>
    <style:style style:name="P4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3" style:parent-style-name="Normal" style:family="paragraph">
      <style:text-properties fo:font-size="1pt" style:font-size-asian="1pt" style:font-size-complex="1pt"/>
    </style:style>
    <style:style style:name="P44" style:parent-style-name="Normal" style:family="paragraph">
      <style:paragraph-properties style:punctuation-wrap="simple" style:vertical-align="baseline" fo:margin-left="0.075in">
        <style:tab-stops/>
      </style:paragraph-properties>
      <style:text-properties style:font-size-complex="12pt"/>
    </style:style>
    <style:style style:name="P45" style:parent-style-name="Normal" style:family="paragraph">
      <style:paragraph-properties style:punctuation-wrap="simple" style:vertical-align="baseline" fo:margin-left="0.075in">
        <style:tab-stops/>
      </style:paragraph-properties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text-indent="0.689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per 66.6%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style:punctuation-wrap="simple" fo:text-align="justify" style:vertical-align="baseline" fo:text-indent="0.731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name="HelveticaLT" fo:font-size="9pt" style:font-size-asian="9pt" style:font-size-complex="9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style:punctuation-wrap="simple" fo:text-align="justify" style:vertical-align="baseline"/>
    </style:style>
    <style:style style:name="P70" style:parent-style-name="Normal" style:family="paragraph">
      <style:paragraph-properties style:punctuation-wrap="simple" fo:text-align="justify" style:vertical-align="baseline"/>
    </style:style>
    <style:style style:name="P71" style:parent-style-name="Normal" style:family="paragraph">
      <style:paragraph-properties style:punctuation-wrap="simple" fo:text-align="justify" style:vertical-align="baseline"/>
    </style:style>
    <style:style style:name="P72" style:parent-style-name="Normal" style:family="paragraph">
      <style:paragraph-properties style:punctuation-wrap="simple" fo:text-align="justify" style:vertical-align="baselin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3-09 iki 2023-04-26</text:span></text:p>
      <text:p text:style-name="P10"/>
      <text:p text:style-name="P11"><text:span text:style-name="T12">Įsakymas paskelbtas: TAR 2022-11-28, i. k. 2022-24013</text:span></text:p>
      <text:p text:style-name="P13"/>
      <text:p text:style-name="P14"/>
      <text:p text:style-name="P15"/>
      <text:p text:style-name="P16"/>
      <text:p text:style-name="P17"><text:span text:style-name="T18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<text:span text:style-name="T21">LIETUVOS RESPUBLIKOS ŠVIETIMO, MOKSLO IR SPORTO MINISTRAS</text:span></text:p>
      <text:p text:style-name="P22"/>
      <text:p text:style-name="P23"/>
      <text:p text:style-name="P24"/>
      <text:p text:style-name="P25"><text:span text:style-name="T26">ĮSAKYMAS</text:span></text:p>
      <text:p text:style-name="P27"/>
      <text:p text:style-name="P28"><text:span text:style-name="T29">DĖL</text:span><text:span text:style-name="T30"><text:s/></text:span><text:span text:style-name="T31">2021</text:span><text:span text:style-name="T32">–</text:span><text:span text:style-name="T33">2030 M. PLĖTROS PROGRAMOS VALDYTOJOS LIETUVOS RESPUBLIKOS ŠVIETIMO, MOKSLO IR SPORTO MINISTERIJOS ŠVIETIMO PLĖTROS PROGRAMOS PAŽANGOS PRIEMONĖS<text:s/></text:span><text:span text:style-name="T34">NR. 12-003-03-06-01 „</text:span><text:span text:style-name="T35">PIRMIAUSIA – MOKYTOJAS</text:span><text:span text:style-name="T36">“<text:s/></text:span><text:span text:style-name="T37">APRAŠO PATVIRTINIMO</text:span></text:p>
      <text:p text:style-name="P38"/>
      <text:p text:style-name="P39"/>
      <text:p text:style-name="P40"/>
      <text:h text:style-name="P41" text:outline-level="3">2022 m. lapkričio 28 d. Nr. V-1877</text:h>
      <text:p text:style-name="P42">Vilnius</text:p>
      <text:p text:style-name="P43"/>
      <text:p text:style-name="P44"/>
      <text:p text:style-name="P45"/>
      <text:p text:style-name="P46"><text:span text:style-name="T47">Vadovaudamasi Strateginio valdymo metodikos, patvirtintos Lietuvos Respublikos Vyriausybės 2021 m. balandžio 28 d. nutarimu Nr. 292 „Dėl Lietuvos Respublikos strateginio valdymo įstatymo, Lietuvos Respublikos regioninės plėtros įstatymo 4<text:s/></text:span><text:span text:style-name="T48">straipsnio 3 ir 5 dalių, 7 straipsnio 1 ir 4 dalių ir Lietuvos Respublikos biudžeto sandaros įstatymo 14</text:span><text:span text:style-name="T49">1</text:span><text:span text:style-name="T50"> straipsnio 3 dalies įgyvendinimo“, 87 punktu, Plėtros programos pažangos priemonės aprašo forma ir Plėtros<text:s/></text:span><text:soft-page-break/><text:span text:style-name="T51">programos pažangos priemonės apraše nurodyt</text:span><text:span text:style-name="T52">os informacijos pagrindimo aprašo forma, patvirtintomis Lietuvos Respublikos finansų ministro 2021 m. birželio 28 d. įsakymu Nr. 1K-227 „Dėl Strateginio valdymo metodikos taikymo“, ir įgyvendindama 2021–2030 m. plėtros programos valdytojos Lietuvos Respubl</text:span><text:span text:style-name="T53">ikos švietimo, mokslo ir sporto ministerijos švietimo plėtros programos, patvirtintos Lietuvos Respublikos Vyriausybės 2021 m. gruodžio 1 d. nutarimu Nr. 1016 „Dėl 2021–2030 m. plėtros programos valdytojos Lietuvos Respublikos švietimo, mokslo ir sporto mi</text:span><text:span text:style-name="T54">nisterijos švietimo plėtros programos patvirtinimo“, pažangos priemones Nr. 12-003-03-06-01 ir Nr. 12-003-03-06-02, taip pat atsižvelgdama į 2021–2027 metų Europos Sąjungos fondų investicijų programos ir Ekonomikos gaivinimo ir atsparumo didinimo plano „Na</text:span><text:span text:style-name="T55">ujos kartos Lietuva“ administravimo taisyklių, patvirtintų Lietuvos Respublikos finansų ministro 2022 m. birželio 22 d. įsakymu Nr. 1K-237 „Dėl 2021–2027 metų Europos Sąjungos fondų investicijų programos ir Ekonomikos gaivinimo ir atsparumo didinimo plano<text:s/></text:span><text:span text:style-name="T56">„Naujos kartos Lietuva“ įgyvendinimo“, 88 punktą,</text:span><text:s/></text:p>
      <text:p text:style-name="P57">Preambulės pakeitimai:</text:p>
      <text:p text:style-name="P58"><text:span text:style-name="T59">Nr.<text:s/></text:span><text:a xlink:href="https://www.e-tar.lt/portal/legalAct.html?documentId=5eee6090966411ed8df094f359a60216" office:target-frame-name="_top" xlink:show="replace"><text:span text:style-name="T60">V-50</text:span></text:a><text:span text:style-name="T61">, 2023-01-17, paskelbta TAR 2023-01-17, i. k. 2023-00820</text:span></text:p>
      <text:p text:style-name="Normal"/>
      <text:p text:style-name="P62"><text:span text:style-name="T63">t v i r t i n u<text:s/></text:span><text:span text:style-name="T64">2021</text:span><text:span text:style-name="T65">–</text:span><text:span text:style-name="T66">2030 m. plėtros programos valdytojos Lietuvos Respublikos švietimo, mokslo ir sporto ministerijos švietimo plėtros programos pažangos priemonės<text:s/></text:span><text:span text:style-name="T67">Nr. 12-003-03-06-01 „Pirmiausia – mokytojas“ aprašą<text:s/></text:span><text:span text:style-name="T68">(pridedama).</text:span></text:p>
      <text:p text:style-name="P69"/>
      <text:p text:style-name="P70"/>
      <text:p text:style-name="P71"/>
      <text:p text:style-name="P72"><text:span text:style-name="T73">Švietimo, mokslo ir sporto ministrė</text:span><text:span text:style-name="T74"><text:tab/></text:span><text:span text:style-name="T75"><text:tab/></text:span><text:span text:style-name="T76"><text:tab/></text:span><text:span text:style-name="T77"><text:tab/>Jurgita Šiugždinienė</text:span><text:span text:style-name="T78"> </text:span></text:p>
      <text:p text:style-name="Normal"/>
      <text:p text:style-name="Normal"/>
      <text:p text:style-name="Normal"/>
      <text:soft-page-break/>
      <text:p text:style-name="P79">Priedų pakeitimai:</text:p>
      <text:p text:style-name="Normal"/>
      <text:p text:style-name="P80">Aprašo 1 priedas (pagal V-275)</text:p>
      <text:p text:style-name="P81">Papildyta priedu:</text:p>
      <text:p text:style-name="P82"><text:span text:style-name="T83">Nr.<text:s/></text:span><text:a xlink:href="https://www.e-tar.lt/portal/legalAct.html?documentId=5eee6090966411ed8df094f359a60216" office:target-frame-name="_top" xlink:show="replace"><text:span text:style-name="T84">V-50</text:span></text:a><text:span text:style-name="T85">, 2023-01-17, paskelbta TAR 2023-01-17, i. k.<text:s/></text:span><text:span text:style-name="T86">2023-00820</text:span></text:p>
      <text:p text:style-name="P87">Priedo pakeitimai:</text:p>
      <text:p text:style-name="P88"><text:span text:style-name="T89">Nr.<text:s/></text:span><text:a xlink:href="https://www.e-tar.lt/portal/legalAct.html?documentId=cc8b09f0bd7911ed97b2975f7dad7488" office:target-frame-name="_top" xlink:show="replace"><text:span text:style-name="T90">V-275</text:span></text:a><text:span text:style-name="T91">, 2023-03-08, paskelbta TAR 2023-03-08, i. k. 2023-04147</text:span></text:p>
      <text:p text:style-name="Normal"/>
      <text:p text:style-name="P92">Aprašo 2 priedas (pagal V-275)</text:p>
      <text:p text:style-name="P93">Papildyta priedu:</text:p>
      <text:p text:style-name="P94"><text:span text:style-name="T95">Nr.<text:s/></text:span><text:a xlink:href="https://www.e-tar.lt/portal/legalAct.html?documentId=cc8b09f0bd7911ed97b2975f7dad7488" office:target-frame-name="_top" xlink:show="replace"><text:span text:style-name="T96">V-275</text:span></text:a><text:span text:style-name="T97">, 2023-03-08, paskelbta TAR 2023-03-08, i. k. 2023-04147</text:span></text:p>
      <text:p text:style-name="Normal"/>
      <text:p text:style-name="P98">Aprašo 3 priedas (pagal V-275)</text:p>
      <text:p text:style-name="P99">Papildyta priedu:</text:p>
      <text:p text:style-name="P100"><text:span text:style-name="T101">Nr.<text:s/></text:span><text:a xlink:href="https://www.e-tar.lt/portal/legalAct.html?documentId=cc8b09f0bd7911ed97b2975f7dad7488" office:target-frame-name="_top" xlink:show="replace"><text:span text:style-name="T102">V-275</text:span></text:a><text:span text:style-name="T103">, 2023-03-08, paskelbta TAR 2023-03-08, i. k. 2023-04147</text:span></text:p>
      <text:p text:style-name="Normal"/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Lietuvos Respublikos švietimo, mokslo ir sporto ministerija, Įsakymas</text:span></text:p>
      <text:p text:style-name="P113"><text:span text:style-name="T114">Nr.<text:s/></text:span><text:a xlink:href="https://www.e-tar.lt/portal/legalAct.html?documentId=5eee6090966411ed8df094f359a60216" office:target-frame-name="_top" xlink:show="replace"><text:span text:style-name="T115">V-50</text:span></text:a><text:span text:style-name="T116">, 2023-01-17, paskelbta TAR 2023-01-17, i. k. 2023-00820</text:span></text:p>
      <text:p text:style-name="P117"><text:span text:style-name="T118">Dėl švietimo, mokslo ir sporto ministro 2022 m. lapkričio 28 d. įsakymo Nr. V-1877 „Dėl 2021–2030 m. plėtros programos valdytojos Lietuvos Respublikos</text:span><text:span text:style-name="T119"><text:s/>švietimo, mokslo ir sporto ministerijos švietimo plėtros programos pažangos priemonės Nr. 12-003-03-06-01 „Pirmiausia – mokytojas“ aprašo patvirtinimo“ pakeitimo</text:span></text:p>
      <text:p text:style-name="P120"/>
      <text:p text:style-name="P121"><text:span text:style-name="T122">2.</text:span></text:p>
      <text:p text:style-name="P123"><text:span text:style-name="T124">Lietuvos Respublikos švietimo, mokslo ir sporto ministerija, Įsakymas</text:span></text:p>
      <text:p text:style-name="P125"><text:span text:style-name="T126">Nr.<text:s/></text:span><text:a xlink:href="https://www.e-tar.lt/portal/legalAct.html?documentId=cc8b09f0bd7911ed97b2975f7dad7488" office:target-frame-name="_top" xlink:show="replace"><text:span text:style-name="T127">V-275</text:span></text:a><text:span text:style-name="T128">, 2023-03-08, paskelbta TAR 2023-03-08, i. k. 2023-04147</text:span></text:p>
      <text:soft-page-break/>
      <text:p text:style-name="P129"><text:span text:style-name="T130">Dėl švietimo, mokslo ir sporto ministro 2022 m. lapkričio 28 d. įsakymo Nr. V-1877 „Dėl 2021–2030 m. plėtros<text:s/></text:span><text:span text:style-name="T131">programos valdytojos Lietuvos Respublikos švietimo, mokslo ir sporto ministerijos švietimo plėtros programos pažangos priemonės Nr. 12-003-03-06-01 „Pirmiausia – mokytojas“ aprašo patvirtinimo“ pakeitimo</text:span>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0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7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5ad94c2-4a02-48ef-9903-4f0c9d0826f0</dc:title>
    <meta:initial-creator>Janavičienė Vida | ŠMSM</meta:initial-creator>
    <dc:creator>adlibuser</dc:creator>
    <meta:creation-date>2023-04-27T09:48:00Z</meta:creation-date>
    <dc:date>2023-04-27T09:48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4" meta:paragraph-count="18" meta:word-count="574" meta:character-count="4455" meta:row-count="114" meta:non-whitespace-character-count="3899"/>
  </office:meta>
</office:document-meta>
</file>