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style>
    <style:style style:name="P15" style:parent-style-name="Normal" style:family="paragraph">
      <style:paragraph-properties fo:keep-with-next="always" style:punctuation-wrap="simple" fo:text-align="center"/>
      <style:text-properties fo:color="#000000"/>
    </style:style>
    <style:style style:name="P16" style:parent-style-name="Normal" style:family="paragraph">
      <style:paragraph-properties fo:keep-with-next="always" style:punctuation-wrap="simple" fo:text-align="center"/>
      <style:text-properties fo:color="#000000"/>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justify"/>
    </style:style>
    <style:style style:name="P19" style:parent-style-name="Normal" style:family="paragraph">
      <style:paragraph-properties style:punctuation-wrap="simple" fo:text-align="justify" fo:line-height="150%" fo:text-indent="0.8861in"/>
    </style:style>
    <style:style style:name="P20" style:parent-style-name="Normal" style:family="paragraph">
      <style:paragraph-properties style:punctuation-wrap="simple" fo:text-align="justify" fo:line-height="150%" fo:text-indent="0.875in">
        <style:tab-stops>
          <style:tab-stop style:type="left" style:position="0.875in"/>
          <style:tab-stop style:type="left" style:position="1.25in"/>
        </style:tab-stops>
      </style:paragraph-properties>
    </style:style>
    <style:style style:name="P21" style:parent-style-name="Normal" style:family="paragraph">
      <style:paragraph-properties fo:text-align="justify" fo:line-height="150%" fo:text-indent="0.875in">
        <style:tab-stops>
          <style:tab-stop style:type="left" style:position="1.2291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875in">
        <style:tab-stops>
          <style:tab-stop style:type="left" style:position="1.2291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line-height="150%" fo:text-indent="0.875in">
        <style:tab-stops>
          <style:tab-stop style:type="left" style:position="0.375in"/>
          <style:tab-stop style:type="left" style:position="0.875in"/>
          <style:tab-stop style:type="left" style:position="1.2291in"/>
          <style:tab-stop style:type="center" style:position="3in"/>
          <style:tab-stop style:type="right" style:position="6in"/>
        </style:tab-stops>
      </style:paragraph-properties>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fo:line-height="150%" fo:text-indent="0.8861in"/>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style:punctuation-wrap="simple" fo:text-align="justify"/>
    </style:style>
    <style:style style:name="P37" style:parent-style-name="Normal" style:family="paragraph">
      <style:paragraph-properties style:punctuation-wrap="simple" fo:text-align="justify"/>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style>
    <style:style style:name="P40" style:parent-style-name="Normal" style:master-page-name="MPF1" style:family="paragraph">
      <style:paragraph-properties fo:break-before="page" style:punctuation-wrap="simple" fo:text-indent="3.75in" style:page-number="1"/>
      <style:text-properties style:font-size-complex="12pt"/>
    </style:style>
    <style:style style:name="P43" style:parent-style-name="Normal" style:family="paragraph">
      <style:paragraph-properties style:punctuation-wrap="simple" fo:margin-left="3.75in">
        <style:tab-stops/>
      </style:paragraph-properties>
      <style:text-properties style:font-size-complex="12pt"/>
    </style:style>
    <style:style style:name="P44" style:parent-style-name="Normal" style:family="paragraph">
      <style:paragraph-properties style:punctuation-wrap="simple" fo:margin-left="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indent="3.75in"/>
      <style:text-properties style:font-size-complex="12pt"/>
    </style:style>
    <style:style style:name="P48" style:parent-style-name="Normal" style:family="paragraph">
      <style:paragraph-properties style:punctuation-wrap="simple"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text-properties style:font-size-complex="12pt"/>
    </style:style>
    <style:style style:name="P51" style:parent-style-name="Normal" style:family="paragraph">
      <style:paragraph-properties style:punctuation-wrap="simple"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style:punctuation-wrap="simple" fo:text-align="justify" fo:line-height="150%" fo:text-indent="0.5in"/>
      <style:text-properties fo:font-weight="bold" style:font-weight-asian="bold" style:font-size-complex="12pt"/>
    </style:style>
    <style:style style:name="P56"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FF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line-height="150%" fo:text-indent="0.5in"/>
    </style:style>
    <style:style style:name="P70" style:parent-style-name="Normal" style:family="paragraph">
      <style:paragraph-properties style:punctuation-wrap="simple"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style:punctuation-wrap="simple" fo:text-align="justify" fo:line-height="150%" fo:text-indent="0.5in"/>
      <style:text-properties fo:font-weight="bold" style:font-weight-asian="bold" style:font-size-complex="12pt"/>
    </style:style>
    <style:style style:name="P75"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fo:line-height="150%" fo:text-indent="0.5in">
        <style:tab-stops>
          <style:tab-stop style:type="left" style:position="0.875in"/>
          <style:tab-stop style:type="left" style:position="1.114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margin-left="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style:punctuation-wrap="simple" fo:text-align="center" fo:line-height="150%"/>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style:punctuation-wrap="simple" fo:text-align="center" fo:line-height="150%"/>
      <style:text-properties fo:font-weight="bold" style:font-weight-asian="bold" fo:font-size="8pt" style:font-size-asian="8pt" style:font-size-complex="8pt"/>
    </style:style>
    <style:style style:name="P157"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center" fo:line-height="150%"/>
    </style:style>
    <style:style style:name="T172" style:parent-style-name="DefaultParagraphFont" style:family="text">
      <style:text-properties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1-20</text:span></text:p>
      <text:p text:style-name="P4"/>
      <text:p text:style-name="P5"><text:span text:style-name="T6">Įsakymas paskelbtas: TAR 2018-01-30, i. k. 2018-01349</text:span></text:p>
      <text:p text:style-name="P7"/>
      <text:p text:style-name="P8"><text:span text:style-name="T9"><draw:frame draw:style-name="a0" draw:name="Picture 1" text:anchor-type="as-char" svg:x="0in" svg:y="0in" svg:width="0.51111in" svg:height="0.64931in" style:rel-width="scale" style:rel-height="scale"><draw:image xlink:href="media/image1.jpeg" xlink:type="simple" xlink:show="embed" xlink:actuate="onLoad"/><svg:title/><svg:desc/></draw:frame></text:span></text:p>
      <text:p text:style-name="P10">Pagėgių savivaldybės administracijos direktorius</text:p>
      <text:p text:style-name="Normal"/>
      <text:p text:style-name="P11">įsakymas</text:p>
      <text:p text:style-name="P12"><text:span text:style-name="T13">DĖL PAGĖGIŲ SAVIVALDYBĖS<text:s/></text:span><text:span text:style-name="T14">ADMINISTRACIJOS REPREZENTACINIŲ IŠLAIDŲ NAUDOJIMO TVARKOS APRAŠO PATVIRTINIMO</text:span></text:p>
      <text:p text:style-name="P15"/>
      <text:p text:style-name="P16">2018 m. sausio 26 d. Nr. A1-83</text:p>
      <text:p text:style-name="P17">Pagėgiai</text:p>
      <text:p text:style-name="Normal"/>
      <text:p text:style-name="P18"/>
      <text:p text:style-name="P19">Vadovaudamasi Lietuvos Respublikos vietos savivaldos įstatymo 29 straipsnio 8 dalies 2 punktu, Lietuvos Respublikos Vyriausybės 2002 m. birželio 17 d. nutarimu Nr. 919 „Dėl reprezentacinių išlaidų“:</text:p>
      <text:p text:style-name="P20">1.<text:tab/>T v i r<text:s/>t i n u Pagėgių savivaldybės administracijos reprezentacinių išlaidų naudojimo tvarkos aprašą (pridedama).</text:p>
      <text:p text:style-name="P21"><text:span text:style-name="T22">2</text:span><text:span text:style-name="T23">.</text:span><text:span text:style-name="T24"><text:tab/></text:span>Į p a r e i g o j u Viktoriją Juškevičienę, Bendrojo ir juridinio skyriaus sekretorę - referentę, su šiuo įsakymu supažindinti<text:s/><text:span text:style-name="T25">Bendrojo ir ju</text:span><text:span text:style-name="T26">ridinio skyriaus vedėją, Buhalterinės apskaitos skyriaus vedėją, Pagėgių savivaldybės administracijos seniūnijų seniūnus.</text:span></text:p>
      <text:p text:style-name="P27"><text:span text:style-name="T28">3</text:span><text:span text:style-name="T29">.</text:span><text:span text:style-name="T30"><text:tab/></text:span>N u s t a t a u, kad šis įsakymas įsigalioja 2018 m. vasario 1 d.</text:p>
      <text:p text:style-name="P31">4.<text:tab/>S k e l b i u šį įsakymą Teisės aktų registre ir Pagėgių savivaldybės interneto svetainėje<text:s/><text:span text:style-name="T32">www.pagegiai.lt.</text:span></text:p>
      <text:p text:style-name="P33"><text:span text:style-name="T34">Šis įsakymas gali būti skundžiamas Regionų apygardos administracinio teismo Klaipėdos rūmams (Galinio Pylimo g. 9, 91230 Klaipėda) Lietuvos Respub</text:span><text:span text:style-name="T35">likos administracinių bylų teisenos įstatymo nustatyta tvarka per 1 (vieną) mėnesį nuo įsakymo paskelbimo dienos.</text:span></text:p>
      <text:p text:style-name="P36"/>
      <text:p text:style-name="P37"/>
      <text:p text:style-name="P38"/>
      <text:p text:style-name="P39">Administracijos direktorė<text:s/><text:tab/><text:tab/><text:tab/><text:s text:c="3"/><text:tab/><text:s text:c="15"/>Dainora Butvydienė</text:p>
      <text:soft-page-break/>
      <text:p text:style-name="P40">PATVIRTINTA</text:p>
      <text:p text:style-name="P43">Pagėgių savivaldybės administracijos direktoriaus 2018 m. sausio 26 d.</text:p>
      <text:p text:style-name="P44"><text:span text:style-name="T45">įsakymu Nr.<text:s/></text:span><text:span text:style-name="T46">A1-83</text:span></text:p>
      <text:p text:style-name="P47"/>
      <text:p text:style-name="P48"><text:span text:style-name="T49">PAGĖGIŲ SAVIVALDYBĖS ADMINISTRACIJOS REPREZENTACINIŲ IŠLAIDŲ NAUDOJ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Pagėgių savivaldybės administracijos reprezentacinių išlaidų naudojimo tvarkos aprašas (toliau – Aprašas) nustato Pagėgių savivaldybės (toliau – Savivaldybė) biudžeto lėšų, skirtų reprezentacinėms išlaidoms, naudojimo ir nurašy</text:span><text:span text:style-name="T60">mo tvarką Savivaldybės administracijoje.</text:span></text:p>
      <text:p text:style-name="P61"><text:span text:style-name="T62">2</text:span><text:span text:style-name="T63">.</text:span><text:span text:style-name="T64"><text:tab/>Reprezentacinės išlaidos yra sudėtinė Savivaldybės biudžeto dalis. Reprezentacinėms išlaidoms skiriamų lėšų dydis negali viršyti<text:s/></text:span><text:span text:style-name="T65">1</text:span><text:span text:style-name="T66"><text:s/></text:span><text:span text:style-name="T67">procento asignavimų išlaidoms patvirtintos įstaigos atitinkamų metų išlaidų s</text:span><text:span text:style-name="T68">ąmatos.<text:s/></text:span></text:p>
      <text:p text:style-name="P69"/>
      <text:p text:style-name="P70"><text:span text:style-name="T71">II</text:span><text:span text:style-name="T72">.<text:s/></text:span><text:span text:style-name="T73">REPREZENTACINIŲ IŠLAIDŲ NAUDOJIMAS IR NURAŠYMAS</text:span></text:p>
      <text:p text:style-name="P74"/>
      <text:p text:style-name="P75"><text:span text:style-name="T76">3</text:span><text:span text:style-name="T77">.</text:span><text:span text:style-name="T78"><text:tab/>Reprezentacinės išlaidos – atstovavimo išlaidos šalies viduje ir užsienyje. Joms priskiriama:</text:span></text:p>
      <text:p text:style-name="P79"><text:span text:style-name="T80">3.1</text:span><text:span text:style-name="T81">. užsienio valstybių asmenų, delegacijų, svečių ir juos lydinčių asmenų (toliau –</text:span><text:span text:style-name="T82"><text:s/>lydintys asmenys) priėmimo išlaidos (išlaidos transportui, nakvynei, maitinimui, vertėjams, gidams, gėlėms, suvenyrams, atminimo dovanoms, kitoms prekėms ir paslaugoms);</text:span></text:p>
      <text:p text:style-name="P83"><text:span text:style-name="T84">3.2</text:span><text:span text:style-name="T85">. užsienyje arba šalies viduje rengiamų oficialių priėmimų išlaidos (vaišių, p</text:span><text:span text:style-name="T86">obūvių, banketų, kurie pagal protokolą rengiami įstaigos vadovo arba jo įgalioto asmens sprendimu kokio nors asmens, delegacijos, svečių garbei, taip pat įstatymų nustatytų atmintinų dienų ir miesto švenčių, profesijų dienų, sutarčių pasirašymo, vizitų, va</text:span><text:span text:style-name="T87">lstybės arba įstaigos jubiliejų, valstybės, tarptautinių organizacijų, kitų apdovanojimų skyrimo įstaigos darbuotojams, miesto įstaigų, organizacijų, įmonių vadovams ir darbuotojams progomis, organizavimo, maisto produktų, alkoholinių ir nealkoholinių gėri</text:span><text:span text:style-name="T88">mų, kitų prekių ir paslaugų pirkimo išlaidos);</text:span></text:p>
      <text:p text:style-name="P89"><text:span text:style-name="T90">3.3</text:span><text:span text:style-name="T91">. darbo susitikimų išlaidos (maisto produktų, nealkoholinių ir alkoholinių gėrimų, kitų prekių, skirtų Savivaldybės vadovų susitikimams darbo klausimams aptarti, svarstyti, derinti su kitų įstaigų, įmon</text:span><text:span text:style-name="T92">ių, organizacijų atstovais, pirkimo išlaidos);</text:span></text:p>
      <text:p text:style-name="P93"><text:span text:style-name="T94">3.4</text:span><text:span text:style-name="T95">. išlaidos atminimo dovanoms, suvenyrams, gėlėms, sveikinimo raštams, atvirukams, kitų apdovanojimų skyrimo darbuotojams arba savivaldybei nusipelniusių asmenų jubiliejų, įstatymų nustatytų atmintinų ir</text:span><text:span text:style-name="T96"><text:s/>švenčių dienų, profesijų dienų progomis;</text:span></text:p>
      <text:p text:style-name="P97"><text:span text:style-name="T98">3.5</text:span><text:span text:style-name="T99">. išlaidos vizitinėms kortelėms, reprezentaciniams suvenyrams, lipdukams, leidiniams;</text:span></text:p>
      <text:p text:style-name="P100"><text:span text:style-name="T101">3.6</text:span><text:span text:style-name="T102">. išlaidos, susijusios su dalyvavimu mokinių olimpiadose, kultūros, sporto ir kituose visuomeniniuose renginiuose<text:s/></text:span><text:span text:style-name="T103">(išlaidos dovanėlėms švenčių proga ikimokyklinių, mokymo, sveikatos apsaugos, vaikų, senelių, invalidų globos įstaigų auklėtiniams ir globotiniams, socialiai remtinoms šeimoms, taip pat išlaidos suvenyrams, dovanoms, gėlėms, pagal varžybų ir konkursų sąlyg</text:span><text:span text:style-name="T104">as numatytiems prizams, su dalyvavimu minėtuose renginiuose susijusiems mokesčiams, įstaigos atributika pažymėtoms prekėms).</text:span></text:p>
      <text:p text:style-name="P105"><text:span text:style-name="T106">4</text:span><text:span text:style-name="T107">.</text:span><text:span text:style-name="T108"><text:tab/>Reprezentacinėms išlaidoms nepriskiriama Savivaldybės švenčių, konkursų, sporto varžybų, parodų, mugių, festivalių,<text:s/></text:span><text:span text:style-name="T109">koncertų, kitų renginių rengimo išlaidos, kai minėti renginiai rengiami iš specialiai išvardytiems renginiams rengti numatytų lėšų.</text:span></text:p>
      <text:p text:style-name="P110"><text:span text:style-name="T111">5</text:span><text:span text:style-name="T112">.</text:span><text:span text:style-name="T113"><text:tab/>Lydinčių asmenų (oficialiam vizitui raštiškai pakviestas oficialaus asmens sutuoktinis ar kitas lydintis šeimos narys</text:span><text:span text:style-name="T114">) išlaidos apmokamos ta pačia tvarka kaip svečių, jos priskiriamos reprezentacinėms išlaidoms. Lydinčių asmenų negali būti daugiau nei svečių.</text:span></text:p>
      <text:p text:style-name="P115"><text:span text:style-name="T116">6</text:span><text:span text:style-name="T117">.</text:span><text:span text:style-name="T118"><text:tab/>Organizuojant šių taisyklių 3.1 ir 3.2 punktuose nurodytus renginius, sudaroma išlaidų sąmata, kurioje nur</text:span><text:span text:style-name="T119">odoma:</text:span></text:p>
      <text:p text:style-name="P120"><text:span text:style-name="T121">6.1</text:span><text:span text:style-name="T122">. renginio pavadinimas, jo tikslas;</text:span></text:p>
      <text:p text:style-name="P123"><text:span text:style-name="T124">6.2</text:span><text:span text:style-name="T125">. renginio data ir vieta;</text:span></text:p>
      <text:p text:style-name="P126"><text:span text:style-name="T127">6.3</text:span><text:span text:style-name="T128">. prognozuojamas renginio dalyvių skaičius;</text:span></text:p>
      <text:p text:style-name="P129"><text:span text:style-name="T130">6.4</text:span><text:span text:style-name="T131">. prognozuojamos renginio išlaidos.</text:span></text:p>
      <text:p text:style-name="P132"><text:span text:style-name="T133">7</text:span><text:span text:style-name="T134">.</text:span><text:span text:style-name="T135"><text:tab/>Sąmatą rengia Strateginio planavimo ir investicijų skyrius ir Pagėgių sa</text:span><text:span text:style-name="T136">vivaldybės administracijos seniūnijos, derina Savivaldybės administracijos Centralizuotos buhalterinės apskaitos skyrius, tvirtina Savivaldybės administracijos direktorius.</text:span></text:p>
      <text:p text:style-name="P137">Punkto pakeitimai:</text:p>
      <text:p text:style-name="P138"><text:span text:style-name="T139">Nr.<text:s/></text:span><text:a xlink:href="https://www.e-tar.lt/portal/legalAct.html?documentId=a6c91170e8e511e88dd9e201dd8ee4f2" office:target-frame-name="_top" xlink:show="replace"><text:span text:style-name="T140">A1-966</text:span></text:a><text:span text:style-name="T141">, 2018-11-14, paskelbta TAR 2018-11-19, i. k. 2018-18621</text:span></text:p>
      <text:p text:style-name="Normal"/>
      <text:p text:style-name="P142"><text:span text:style-name="T143">8</text:span><text:span text:style-name="T144">.</text:span><text:span text:style-name="T145"><text:tab/>Reprezentacinės išlaidos nurašomos mėnesiui pasibaigus. Surašomi nurašymo aktai, kuriuos pasirašo Savivaldybės administracijos direktoriaus įsakymu</text:span><text:span text:style-name="T146"><text:s/>sudaryta komisija, tvirtina Savivaldybės administracijos direktorius. Aktai pateikiami Savivaldybės administracijos Centralizuotos buhalterinės apskaitos skyriui.</text:span></text:p>
      <text:p text:style-name="P147">Punkto pakeitimai:</text:p>
      <text:p text:style-name="P148"><text:span text:style-name="T149">Nr.<text:s/></text:span><text:a xlink:href="https://www.e-tar.lt/portal/legalAct.html?documentId=a6c91170e8e511e88dd9e201dd8ee4f2" office:target-frame-name="_top" xlink:show="replace"><text:span text:style-name="T150">A1-966</text:span></text:a><text:span text:style-name="T151">, 2018-11-14, paskelbta TAR 2018-11-19, i. k. 2018-18621</text:span></text:p>
      <text:p text:style-name="Normal"/>
      <text:p text:style-name="P152"><text:span text:style-name="T153">III</text:span><text:span text:style-name="T154">.<text:s/></text:span><text:span text:style-name="T155">BAIGIAMOSIOS NUOSTATOS</text:span></text:p>
      <text:p text:style-name="P156"/>
      <text:p text:style-name="P157"><text:span text:style-name="T158">9</text:span><text:span text:style-name="T159">.</text:span><text:span text:style-name="T160"><text:tab/>Reprezentacinės išlaidos apmokamos iš patvirtintų Savivaldybės administracijos, Pagėgių savivaldybės administracijos<text:s/></text:span><text:span text:style-name="T161">Seniūnijų asignavimų, skirtų reprezentacijai, pagal pateiktus išlaidas patvirtinančius finansinius dokumentus, kuriuos pasirašo atsakingi už šių lėšų naudojimą asmenys.</text:span></text:p>
      <text:p text:style-name="P162"><text:span text:style-name="T163">10</text:span><text:span text:style-name="T164">.</text:span><text:span text:style-name="T165"><text:tab/>Reprezentacinės priemonės perkamos vadovaujantis Lietuvos Respublikos viešųjų p</text:span><text:span text:style-name="T166">irkimų įstatymu.</text:span></text:p>
      <text:p text:style-name="P167"><text:span text:style-name="T168">11</text:span><text:span text:style-name="T169">.</text:span><text:span text:style-name="T170"><text:tab/>Reprezentacinių išlaidų panaudojimą ir nurašymą kontroliuoja Centralizuoto savivaldybės vidaus audito skyrius.</text:span></text:p>
      <text:p text:style-name="P171"><text:span text:style-name="T172">________________________________</text:span></text:p>
      <text:p text:style-name="P173"/>
      <text:p text:style-name="P174"/>
      <text:p text:style-name="P175"><text:span text:style-name="T176">Pakeitimai:</text:span></text:p>
      <text:p text:style-name="P177"/>
      <text:p text:style-name="P178"><text:span text:style-name="T179">1.</text:span></text:p>
      <text:p text:style-name="P180"><text:span text:style-name="T181">Pagėgių savivaldybės administracija, Įsakymas</text:span></text:p>
      <text:p text:style-name="P182"><text:span text:style-name="T183">Nr.<text:s/></text:span><text:a xlink:href="https://www.e-tar.lt/portal/legalAct.html?documentId=a6c91170e8e511e88dd9e201dd8ee4f2" office:target-frame-name="_top" xlink:show="replace"><text:span text:style-name="T184">A1-966</text:span></text:a><text:span text:style-name="T185">, 2018-11-14, paskelbta TAR 2018-11-19, i. k. 2018-18621</text:span></text:p>
      <text:p text:style-name="P186"><text:span text:style-name="T187">Dėl Pagėgių savivaldybės administracijos direktoriaus 2018 m. sausio 26 d. įsakymo Nr. A1-83 „Dėl</text:span><text:span text:style-name="T188"><text:s/>Pagėgių savivaldybės administracijos reprezentacinių išlaidų naudojimo tvarkos aprašo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41"><text:page-number text:fixed="false">3</text:page-number></text:p>
        <text:p text:style-name="Header"/>
      </style:header>
      <style:footer>
        <text:p text:style-name="Footer"/>
      </style:footer>
    </style:master-page>
    <style:master-page style:next-style-name="MP1" style:name="MPF1" style:page-layout-name="PL1">
      <style:header>
        <text:p text:style-name="P4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8-11-20T09:22:00Z</meta:creation-date>
    <dc:date>2018-11-20T09:22:00Z</dc:date>
    <meta:print-date>2018-01-26T13:15:00Z</meta:print-date>
    <meta:template xlink:href="Normal.dotm" xlink:type="simple"/>
    <meta:editing-cycles>2</meta:editing-cycles>
    <meta:editing-duration>PT0S</meta:editing-duration>
    <meta:document-statistic meta:page-count="4" meta:paragraph-count="73" meta:word-count="836" meta:character-count="7010" meta:row-count="160" meta:non-whitespace-character-count="6247"/>
  </office:meta>
</office:document-meta>
</file>