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complex="Calibri"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1"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font-weight-complex="bold" style:language-asian="lt" style:country-asian="LT" fo:hyphenate="false"/>
    </style:style>
    <style:style style:name="P24" style:parent-style-name="Normal" style:family="paragraph">
      <style:paragraph-properties fo:text-align="center"/>
      <style:text-properties style:font-weight-complex="bold" style:language-asian="lt" style:country-asian="LT" fo:hyphenate="false"/>
    </style:style>
    <style:style style:name="P25" style:parent-style-name="Normal" style:family="paragraph">
      <style:paragraph-properties fo:text-align="center"/>
      <style:text-properties style:font-weight-complex="bold"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375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375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HG Mincho Light J" fo:color="#000000" style:language-asian="lt" style:country-asian="LT"/>
    </style:style>
    <style:style style:name="T50" style:parent-style-name="DefaultParagraphFont" style:family="text">
      <style:text-properties style:font-name-asian="HG Mincho Light J" fo:color="#000000" style:language-asian="lt" style:country-asian="LT"/>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margin-left="3.5437in" style:page-number="2">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65in" fo:text-indent="-0.1062in">
        <style:tab-stops/>
      </style:paragraph-properties>
      <style:text-properties style:font-size-complex="12pt"/>
    </style:style>
    <style:style style:name="P71" style:parent-style-name="Normal" style:family="paragraph">
      <style:paragraph-properties fo:text-align="justify" fo:margin-left="3.65in" fo:text-indent="-0.1062in">
        <style:tab-stops/>
      </style:paragraph-properties>
      <style:text-properties style:font-size-complex="12pt"/>
    </style:style>
    <style:style style:name="P72" style:parent-style-name="Normal" style:family="paragraph">
      <style:paragraph-properties fo:text-align="justify" fo:margin-left="3.5437in">
        <style:tab-stops/>
      </style:paragraph-properties>
      <style:text-properties style:font-size-complex="12pt"/>
    </style:style>
    <style:style style:name="P73" style:parent-style-name="Normal" style:family="paragraph">
      <style:paragraph-properties fo:text-align="center"/>
      <style:text-properties fo:font-weight="bold" style:font-weight-asian="bold" style:font-size-complex="12pt" fo:background-color="#00FF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HG Mincho Light J"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fo:background-color="#00FF00" style:language-asian="lt" style:country-asian="LT"/>
    </style:style>
    <style:style style:name="P78" style:parent-style-name="Normal" style:family="paragraph">
      <style:paragraph-properties fo:text-align="center" fo:margin-left="0.2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margin-left="0.2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0986in"/>
        </style:tab-stops>
      </style:paragraph-properties>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098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0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098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098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098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098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style:font-weight-complex="bold" style:font-size-complex="12pt" style:language-asian="lt" style:country-asian="LT"/>
    </style:style>
    <style:style style:name="P134"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35"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36"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37" style:parent-style-name="DefaultParagraphFont" style:family="text">
      <style:text-properties style:font-name="Thorndale" style:font-name-asian="HG Mincho Light J" style:font-name-complex="Thorndale" fo:color="#000000" style:font-size-complex="12pt" style:language-asian="lt" style:country-asian="LT"/>
    </style:style>
    <style:style style:name="T138"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39"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40" style:parent-style-name="DefaultParagraphFont" style:family="text">
      <style:text-properties style:font-name="Thorndale" style:font-name-asian="HG Mincho Light J" style:font-name-complex="Thorndale" fo:color="#000000" style:font-size-complex="12pt" style:language-asian="lt" style:country-asian="LT"/>
    </style:style>
    <style:style style:name="T141"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42"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098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53"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54" style:parent-style-name="DefaultParagraphFont" style:family="text">
      <style:text-properties style:font-name="Thorndale" style:font-name-asian="HG Mincho Light J" style:font-name-complex="Thorndale" fo:color="#000000" style:font-size-complex="12pt" style:language-asian="lt" style:country-asian="LT"/>
    </style:style>
    <style:style style:name="T155"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56" style:parent-style-name="DefaultParagraphFont" style:family="text">
      <style:text-properties style:font-name="Thorndale" style:font-name-asian="HG Mincho Light J" style:font-name-complex="Thorndale" fo:color="#000000" style:font-size-complex="12pt" style:language-asian="lt" style:country-asian="LT"/>
    </style:style>
    <style:style style:name="T157"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58" style:parent-style-name="DefaultParagraphFont" style:family="text">
      <style:text-properties style:font-name="Thorndale" style:font-name-asian="HG Mincho Light J" style:font-name-complex="Thorndale" fo:color="#000000" style:font-size-complex="12pt" style:language-asian="lt" style:country-asian="LT"/>
    </style:style>
    <style:style style:name="T159"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60" style:parent-style-name="DefaultParagraphFont" style:family="text">
      <style:text-properties style:font-name="Thorndale" style:font-name-asian="HG Mincho Light J" style:font-name-complex="Thorndale" fo:color="#000000" style:font-size-complex="12pt" style:language-asian="lt" style:country-asian="LT"/>
    </style:style>
    <style:style style:name="T161" style:parent-style-name="DefaultParagraphFont" style:family="text">
      <style:text-properties style:font-name="Thorndale" style:font-name-asian="HG Mincho Light J" style:font-name-complex="Thorndale" fo:color="#000000" style:font-size-complex="12pt" fo:background-color="#FFFFFF" style:language-asian="lt" style:country-asian="LT"/>
    </style:style>
    <style:style style:name="T162" style:parent-style-name="DefaultParagraphFont" style:family="text">
      <style:text-properties style:font-name="Thorndale" style:font-name-asian="HG Mincho Light J" style:font-name-complex="Thorndale" fo:color="#000000" style:font-size-complex="12pt" fo:background-color="#FFFFFF"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098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098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098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098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36" style:parent-style-name="Normal" style:family="paragraph">
      <style:paragraph-properties fo:text-align="center" fo:text-indent="0.1972in"/>
    </style:style>
    <style:style style:name="T237" style:parent-style-name="DefaultParagraphFont" style:family="text">
      <style:text-properties fo:font-weight="bold" style:font-weight-asian="bold" style:font-weight-complex="bold" fo:letter-spacing="0.0013in" style:font-size-complex="12pt"/>
    </style:style>
    <style:style style:name="T238" style:parent-style-name="DefaultParagraphFont" style:family="text">
      <style:text-properties fo:font-weight="bold" style:font-weight-asian="bold" style:font-weight-complex="bold" fo:letter-spacing="0.0013in" style:font-size-complex="12p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weight-complex="bold" fo:letter-spacing="0.0013in" style:font-size-complex="12pt"/>
    </style:style>
    <style:style style:name="P241" style:parent-style-name="Normal" style:family="paragraph">
      <style:paragraph-properties fo:text-align="center" fo:text-indent="0.1972in"/>
    </style:style>
    <style:style style:name="T242" style:parent-style-name="DefaultParagraphFont" style:family="text">
      <style:text-properties fo:font-weight="bold" style:font-weight-asian="bold" style:font-weight-complex="bold" fo:letter-spacing="0.0013in" style:font-size-complex="12pt"/>
    </style:style>
    <style:style style:name="P243" style:parent-style-name="Normal" style:family="paragraph">
      <style:paragraph-properties fo:text-align="center" fo:text-indent="0.1972in"/>
      <style:text-properties fo:letter-spacing="0.0013in"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P273" style:parent-style-name="Normal" style:family="paragraph">
      <style:paragraph-properties fo:text-align="center" fo:text-indent="0.1972in"/>
    </style:style>
    <style:style style:name="T274" style:parent-style-name="DefaultParagraphFont" style:family="text">
      <style:text-properties fo:font-weight="bold" style:font-weight-asian="bold" style:font-weight-complex="bold" fo:letter-spacing="0.0013in" style:font-size-complex="12pt"/>
    </style:style>
    <style:style style:name="T275" style:parent-style-name="DefaultParagraphFont" style:family="text">
      <style:text-properties fo:font-weight="bold" style:font-weight-asian="bold" style:font-weight-complex="bold" fo:letter-spacing="0.0013in" style:font-size-complex="12p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weight-complex="bold" fo:letter-spacing="0.0013in" style:font-size-complex="12pt"/>
    </style:style>
    <style:style style:name="P278"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fo:font-weight="bold" style:font-weight-asian="bold" style:font-weight-complex="bold" style:font-size-complex="12pt" fo:background-color="#FFFFFF" style:language-asian="ar" style:country-asian="SA"/>
    </style:style>
    <style:style style:name="P280"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281" style:parent-style-name="Normal" style:family="paragraph">
      <style:paragraph-properties fo:text-align="justify" fo:text-indent="0.3937in"/>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14" style:parent-style-name="Normal" style:family="paragraph">
      <style:paragraph-properties fo:text-align="center" fo:text-indent="0.1972in"/>
    </style:style>
    <style:style style:name="T315" style:parent-style-name="DefaultParagraphFont" style:family="text">
      <style:text-properties fo:font-weight="bold" style:font-weight-asian="bold" style:font-weight-complex="bold" fo:letter-spacing="0.0013in" style:font-size-complex="12pt"/>
    </style:style>
    <style:style style:name="T316" style:parent-style-name="DefaultParagraphFont" style:family="text">
      <style:text-properties fo:font-weight="bold" style:font-weight-asian="bold" style:font-weight-complex="bold" fo:letter-spacing="0.0013in" style:font-size-complex="12p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weight-complex="bold" fo:letter-spacing="0.0013in" style:font-size-complex="12pt"/>
    </style:style>
    <style:style style:name="P319"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P321"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32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23" style:parent-style-name="DefaultParagraphFont" style:family="text">
      <style:text-properties style:font-name-asian="HG Mincho Light J" style:font-size-complex="12pt" style:language-asian="zh" style:country-asian="CN"/>
    </style:style>
    <style:style style:name="T324" style:parent-style-name="DefaultParagraphFont" style:family="text">
      <style:text-properties style:font-name-asian="HG Mincho Light J" style:font-size-complex="12pt" style:language-asian="zh" style:country-asian="CN"/>
    </style:style>
    <style:style style:name="T325" style:parent-style-name="DefaultParagraphFont" style:family="text">
      <style:text-properties style:font-name="Thorndale" style:font-name-asian="HG Mincho Light J" style:font-name-complex="Thorndale" fo:color="#000000" fo:letter-spacing="0.0013in" style:font-size-complex="12pt" style:language-asian="zh" style:country-asian="CN"/>
    </style:style>
    <style:style style:name="T326" style:parent-style-name="DefaultParagraphFont" style:family="text">
      <style:text-properties style:font-name="Thorndale" style:font-name-asian="HG Mincho Light J" style:font-name-complex="Thorndale" fo:color="#000000" fo:letter-spacing="0.0013in" style:font-size-complex="12pt" style:language-asian="zh" style:country-asian="CN"/>
    </style:style>
    <style:style style:name="T327" style:parent-style-name="DefaultParagraphFont" style:family="text">
      <style:text-properties style:font-name="Thorndale" style:font-name-asian="HG Mincho Light J" style:font-name-complex="Thorndale" fo:color="#000000" style:font-size-complex="12pt" style:language-asian="lt" style:country-asian="LT"/>
    </style:style>
    <style:style style:name="T328" style:parent-style-name="DefaultParagraphFont" style:family="text">
      <style:text-properties style:font-name="Thorndale" style:font-name-asian="HG Mincho Light J" style:font-name-complex="Thorndale" fo:color="#000000" fo:letter-spacing="0.0013in" style:font-size-complex="12pt" style:language-asian="zh" style:country-asian="C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text:span></text:p>
      <text:p text:style-name="P9"/>
      <text:p text:style-name="P10"><text:span text:style-name="T11">Sprendimas paskelbtas: TAR 2018-04-06, i. k. 2018-05487</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text:s/></text:span><text:span text:style-name="T20">SPECIALIŲJŲ AVIACIJOS SAUGUMO<text:s/></text:span><text:span text:style-name="T21">UŽTIKRINIMO ĮSIPAREIGOJIMŲ FUNKCIJOS, KURIĄ VYKDO SAVIVALDYBĖS ĮMONĖ ŠIAULIŲ ORO UOSTAS, FINANSAVIMO TVARKOS APRAŠO PATVIRTINIMO</text:span></text:p>
      <text:p text:style-name="P22"/>
      <text:p text:style-name="P23">2018 m. balandžio 5 d. Nr. T-80</text:p>
      <text:p text:style-name="P24">Šiauliai</text:p>
      <text:p text:style-name="P25"/>
      <text:p text:style-name="P26"/>
      <text:p text:style-name="P27"><text:span text:style-name="T28">Vadovaudamasi Lietuvos Respublikos vietos savivaldos įstatymo 16 straipsnio 4 dalim</text:span><text:span text:style-name="T29">i, <text:s/>Lietuvos Respublikos aviacijos įstatymo 38 straipsnio 2 dalimi ir 66 straipsnio 1 dalimi,<text:s/></text:span><text:span text:style-name="T30">Lietuvos Respublikos nacionaliniam saugumui užtikrinti svarbių objektų apsaugos įstatymo 2 straipsnio 8 dalies 1 papunkčiu,</text:span><text:span text:style-name="T31"><text:s/></text:span><text:span text:style-name="T32">Lietuvos Respublikos Vyriausybės 2002<text:s/></text:span><text:span text:style-name="T33">m. sausio 22 d. nutarimo Nr. 96 „Dėl atskaitymų nuo rinkliavų už oro navigacijos paslaugas ir naudojimąsi oro uostais biudžetinei įstaigai Civilinės aviacijos administracijai išlaikyti dydžio nustatymo“ 1.5 papunkčiu, Lietuvos Respublikos Vyriausybės 2000<text:s/></text:span><text:span text:style-name="T34">m. gruodžio 15 d. nutarimo Nr. 1458 „Dėl Konkrečių valstybės rinkliavos dydžių sąrašo ir Valstybės rinkliavos mokėjimo ir grąžinimo taisyklių patvirtinimo“<text:s/></text:span><text:soft-page-break/><text:span text:style-name="T35">4.214 ir 4.216 papunkčiais, atsižvelgdama į Lietuvos Respublikos ūkio ministro 2013 m. gruodžio 20 d</text:span><text:span text:style-name="T36">. įsakymą Nr. 4-1100 „Dėl Valstybės valdomų įmonių specialiųjų įpareigojimų nustatymo ir informacijos pateikimo rekomendacijų patvirtinimo“, Lietuvos Respublikos ūkio ministerijos 2017-02-20 raštą Nr. (37.4-35)3-760 „Dėl ūkio ministro įsakymo taikymo“, Sav</text:span><text:span text:style-name="T37">ivaldybės įmonės Šiaulių oro uosto įstatų, patvirtintų Šiaulių miesto savivaldybės administracijos direktoriaus 2016 m. sausio 21 d. įsakymu Nr. A-80 „Dėl Šiaulių miesto savivaldybės administracijos direktoriaus 2014 m. birželio 16 d. įsakymo Nr. A-826 „Dė</text:span><text:span text:style-name="T38">l Savivaldybės įmonės Šiaulių oro uostas įstatų tvirtinimo“ pakeitimo“, 9 punktą,<text:s/></text:span><text:span text:style-name="T39">Šiaulių miesto savivaldybės taryba <text:s/>n u s p r e n d ž i a:</text:span></text:p>
      <text:p text:style-name="P40"><text:span text:style-name="T41">1</text:span><text:span text:style-name="T42">.</text:span><text:span text:style-name="T43"><text:tab/><text:s/>Patvirtinti Specialiųjų aviacijos saugumo užtikrinimo įsipareigojimų funkcijos, kurią vykdo savivaldybės įm</text:span><text:span text:style-name="T44">onė Šiaulių oro uostas, finansavimo tvarkos aprašą (pridedama).<text:s/></text:span></text:p>
      <text:p text:style-name="P45"><text:span text:style-name="T46">2</text:span><text:span text:style-name="T47">.</text:span><text:span text:style-name="T48"><text:tab/>Nustatyti</text:span><text:span text:style-name="T49">, kad šis sprendimas ne vėliau kaip per vieną mėnesį nuo jo įteikimo dienos gali būti skundžiamas paduodant skundą Lietuvos administracinių ginčų komisijos Šiaulių apygardos<text:s/></text:span><text:span text:style-name="T50">skyriui adresu: Dvaro g. 81, Šiauliai, arba Regionų apygardos administraciniams teismui bet kuriuose šio teismo rūmuose.</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Artūras Visockas</text:span></text:p>
      <text:soft-page-break/>
      <text:p text:style-name="P61">PATVIRTINTA</text:p>
      <text:p text:style-name="P68">Šiaulių<text:s/>miesto savivaldybės tarybos</text:p>
      <text:p text:style-name="P69">2018 m. balandžio 5 d. sprendimu Nr. T-80<text:s/></text:p>
      <text:p text:style-name="P70">(Šiaulių miesto savivaldybės tarybos</text:p>
      <text:p text:style-name="P71">2019 m. rugsėjo 5 d. sprendimo Nr. T-329<text:s/></text:p>
      <text:p text:style-name="P72">redakcija) <text:s/></text:p>
      <text:p text:style-name="P73"/>
      <text:p text:style-name="P74"><text:span text:style-name="T75">SPECIALIŲJŲ AVIACIJOS SAUGUMO UŽTIKRINIMO ĮSIPAREIGOJIMŲ FUNKCIJOS, KURIĄ VYKDO SAVIVALDYBĖS ĮMONĖ ŠIAULIŲ ORO UOSTAS, FINANSAVIMO<text:s/></text:span><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Specialiųjų aviacijos saugumo užtikrinimo įsipareigojimų funkcijo</text:span><text:span text:style-name="T88">s, kurią vykdo savivaldybės įmonė Šiaulių oro uostas, finansavimo tvarkos aprašas (toliau – Aprašas) reglamentuoja Šiaulių miesto savivaldybės biudžeto (toliau – savivaldybės biudžetas) lėšų savivaldybės įmonei Šiaulių oro uostui (toliau – funkcijos vykdyt</text:span><text:span text:style-name="T89">ojas), vykdančiam specialiųjų aviacijos saugumo užtikrinimo įsipareigojimų (toliau – aviacijos saugumo užtikrinimas) funkciją, skyrimo, pervedimo, naudojimo ir administravimo tvarką.</text:span></text:p>
      <text:p text:style-name="P90"><text:span text:style-name="T91">2</text:span><text:span text:style-name="T92">. Aprašas parengtas vadovaujantis Lietuvos Respublikos valstybės ir<text:s/></text:span><text:span text:style-name="T93">savivaldybių įmonių įstatymu, Lietuvos Respublikos aviacijos įstatymu, Lietuvos Respublikos strateginę reikšmę nacionaliniam saugumui turinčių įmonių ir įrenginių bei kitų nacionaliniam saugumui užtikrinti svarbių įmonių įstatymu, Lietuvos Respublikos Vyri</text:span><text:span text:style-name="T94">ausybės (toliau – Vyriausybės) 2000 m. gruodžio 15 d. nutarimu Nr. 1458 „Dėl Konkrečių valstybės rinkliavos dydžių sąrašo ir Valstybės rinkliavos mokėjimo ir grąžinimo taisyklių patvirtinimo“, Lietuvos Respublikos ūkio ministro<text:s/></text:span><text:soft-page-break/><text:span text:style-name="T95">2013 m. gruodžio 20 d. įsaky</text:span><text:span text:style-name="T96">mu Nr. 4-1100 „Dėl Valstybės valdomų įmonių specialiųjų įpareigojimų nustatymo ir informacijos pateikimo rekomendacijų patvirtinimo“, Lietuvos Respublikos susisiekimo ministro 2019 m. sausio 8 d. įsakymu Nr. 3-12 „Dėl konkrečių atlyginimo už viešosios įsta</text:span><text:span text:style-name="T97">igos Transporto kompetencijų agentūros teikiamas administracines paslaugas dydžių patvirtinimo“ ir kitais teisės aktais.</text:span></text:p>
      <text:p text:style-name="P98"><text:span text:style-name="T99">3</text:span><text:span text:style-name="T100">. Funkcijos vykdytojas aviacijos saugumą užtikrina priemonėmis, numatytomis Vyriausybės 2010 m. lapkričio 10 d. nutarimu Nr. 1613-</text:span><text:span text:style-name="T101">17 patvirtintoje Nacionalinėje civilinės aviacijos saugumo programoje.</text:span></text:p>
      <text:p text:style-name="P102"><text:span text:style-name="T103">4</text:span><text:span text:style-name="T104">. Pagrindinės Aprašo sąvokos:</text:span></text:p>
      <text:p text:style-name="P105"><text:span text:style-name="T106">4.1</text:span><text:span text:style-name="T107">.<text:s/></text:span><text:span text:style-name="T108">specialusis įpareigojimas</text:span><text:span text:style-name="T109"><text:s/>– įmonės atliekama funkcija, kurią įstatymu ar kitu teisės aktu yra įpareigota atlikti, kad būtų užtikrintas konkreči</text:span><text:span text:style-name="T110">ų socialinių, strateginių ar politinių valstybės tikslų įgyvendinimas;</text:span></text:p>
      <text:p text:style-name="P111"><text:span text:style-name="T112">4.2</text:span><text:span text:style-name="T113">.<text:s/></text:span><text:span text:style-name="T114">aviacijos saugumo užtikrinimas</text:span><text:span text:style-name="T115"><text:s/>– priemonių ir procedūrų, žmonių ir materialinių išteklių visuma, skirta aviacijai nuo neteisėto įsikišimo į jos veiklą apsaugoti;</text:span></text:p>
      <text:p text:style-name="P116"><text:span text:style-name="T117">4.3</text:span><text:span text:style-name="T118">.<text:s/></text:span><text:span text:style-name="T119">Transporto kompetencijų agentūra</text:span><text:span text:style-name="T120"><text:s/>(toliau – TKA) –<text:s/></text:span><text:span text:style-name="T121">viešoji įstaiga, vykdanti aviacijos valstybinį valdymą pagal Lietuvos Respublikos aviacijos įstatymą ir išlaikoma iš valstybės biudžeto ir atskaitymų nuo rinkliavų už oro navigacijos paslaugas bei naudojimą</text:span><text:span text:style-name="T122">si oro uostais</text:span>. TKA teikiamų administracinių paslaugų dydžius tvirtina Lietuvos Respublikos susisiekimo ministras;</text:p>
      <text:p text:style-name="P123"><text:span text:style-name="T124">4.4</text:span><text:span text:style-name="T125">. kitos sąvokos suprantamos taip, kaip jos apibrėžtos Lietuvos Respublikos teisės aktuose.</text:span></text:p>
      <text:p text:style-name="P126"/>
      <text:p text:style-name="P127"><text:span text:style-name="T128">II</text:span><text:span text:style-name="T129"><text:s/>SKYRIUS</text:span></text:p>
      <text:p text:style-name="P130"><text:span text:style-name="T131">LĖŠŲ SKYRIMAS, PERVEDIM</text:span><text:span text:style-name="T132">AS IR NAUDOJIMAS</text:span></text:p>
      <text:p text:style-name="P133"/>
      <text:p text:style-name="P134"><text:span text:style-name="T135">5</text:span><text:span text:style-name="T136">. Lėšos<text:s/></text:span><text:span text:style-name="T137">aviacijos saugumo užtikrinimo funkcijai vykdyti<text:s/></text:span><text:span text:style-name="T138">kiekvienais metais numatomos savivaldybės biudžete ir finansuojamos iš Miesto ekonominės plėtros programos funkcijos<text:s/></text:span><text:soft-page-break/><text:span text:style-name="T139">vykdytojui pateikus lėšų poreikį veiklą koordinuojančiam Šiaulių miesto savivaldybės<text:s/></text:span><text:span text:style-name="T140">(toliau – Savivaldybė)</text:span><text:span text:style-name="T141"><text:s/>administracijos Ekonomikos ir i</text:span><text:span text:style-name="T142">nvesticijų skyriui (toliau – Ekonomikos ir investicijų skyrius) iki Savivaldybės biudžeto projekto rengimo taisyklėse numatyto laikotarpio.</text:span><text:s/></text:p>
      <text:p text:style-name="P143">Punkto pakeitimai:</text:p>
      <text:p text:style-name="P144"><text:span text:style-name="T145">Nr.<text:s/></text:span><text:a xlink:href="https://www.e-tar.lt/portal/legalAct.html?documentId=a5158200ceeb11ed9978886e85107ab2" office:target-frame-name="_top" xlink:show="replace"><text:span text:style-name="T146">T-97</text:span></text:a><text:span text:style-name="T147">, 2023-03-30, paskelbta TAR 2023-03-30, i. k. 2023-05806</text:span></text:p>
      <text:p text:style-name="Normal"/>
      <text:p text:style-name="P148"><text:span text:style-name="T149">6</text:span><text:span text:style-name="T150">. Savivaldybės biudžeto lėšos gali būti skiriamos tik aviacijos saugumo užtikrinimo funkcijai, kurią vykdo funkcijos vykdytojas, vykdyti.</text:span></text:p>
      <text:p text:style-name="P151"><text:span text:style-name="T152">7</text:span><text:span text:style-name="T153">.<text:s/></text:span><text:span text:style-name="T154">Lėšas funkcijos vykdytojui Savivaldybės<text:s/></text:span><text:span text:style-name="T155">administracijos Apskaitos skyrius</text:span><text:span text:style-name="T156"><text:s/></text:span><text:span text:style-name="T157">(toliau – Apskaitos skyrius)<text:s/></text:span><text:span text:style-name="T158">perveda pagal pasirašytą Savivaldybės biudžeto lėšų naudojimo sutartį (toliau – Sutartis),<text:s/></text:span><text:span text:style-name="T159">Savivaldybės biudžeto lėšų naudojimo sąmatą</text:span><text:span text:style-name="T160"><text:s/>ir kitus<text:s/></text:span><text:span text:style-name="T161">Sutarties</text:span><text:span text:style-name="T162"><text:s/>priedus.</text:span><text:s/></text:p>
      <text:p text:style-name="P163">Punkto pakeitimai:</text:p>
      <text:p text:style-name="P164"><text:span text:style-name="T165">Nr.<text:s/></text:span><text:a xlink:href="https://www.e-tar.lt/portal/legalAct.html?documentId=a5158200ceeb11ed9978886e85107ab2" office:target-frame-name="_top" xlink:show="replace"><text:span text:style-name="T166">T-97</text:span></text:a><text:span text:style-name="T167">, 2023-03-30, paskelbta TAR 2023-03-30, i. k. 2023-05806</text:span></text:p>
      <text:p text:style-name="Normal"/>
      <text:p text:style-name="P168"><text:span text:style-name="T169">8</text:span><text:span text:style-name="T170">. Lėšos gali būti skiriamos tik<text:s/></text:span><text:span text:style-name="T171">aviacijos saugumo užtikri</text:span><text:span text:style-name="T172">nimo funkcijai</text:span><text:span text:style-name="T173"><text:s/>vykdyti reikalingoms išlaidų rūšims:</text:span></text:p>
      <text:p text:style-name="P174"><text:span text:style-name="T175">8.1</text:span><text:span text:style-name="T176">. darbo užmokesčiui ir socialinio draudimo įmokoms darbuotojams, tiesiogiai susijusiems su aviacijos saugumo užtikrinimo funkcijos vykdymu, ir 100 proc. direktoriaus bei buhalterio nustatytam darbo u</text:span><text:span text:style-name="T177">žmokesčiui;</text:span></text:p>
      <text:p text:style-name="P178"><text:span text:style-name="T179">8.2</text:span><text:span text:style-name="T180">. valstybės rinkliavų, nustatytų už aviacijos saugumo darbuotojų ir instruktorių pažymėjimų išdavimą, egzaminų laikymą, išlaidoms padengti;</text:span></text:p>
      <text:p text:style-name="P181"><text:span text:style-name="T182">8</text:span><text:span text:style-name="T183">.3</text:span><text:span text:style-name="T184">. darbuotojų, vykdančių aviacijos saugumo užtikrinimo funkciją, kvalifikacijos kėlimo<text:s/></text:span><text:span text:style-name="T185">kursams apmokėti;</text:span></text:p>
      <text:p text:style-name="P186"><text:span text:style-name="T187">8.4</text:span><text:span text:style-name="T188">. TKA nustatytiems mokesčiams;</text:span></text:p>
      <text:p text:style-name="P189"><text:span text:style-name="T190">8.5</text:span><text:span text:style-name="T191">. įrangos, naudojamos aviacijos saugumo užtikrinimo funkcijai vykdyti, eksploatavimo išlaidoms;</text:span></text:p>
      <text:p text:style-name="P192"><text:span text:style-name="T193">8.6</text:span><text:span text:style-name="T194">. atsiskaitymams už komunalines, ūkines, kanceliarines ir ryšių paslaugas, kurios suteikto</text:span><text:span text:style-name="T195">s vykdant aviacijos saugumo funkciją;</text:span></text:p>
      <text:p text:style-name="P196"><text:span text:style-name="T197">8.7</text:span><text:span text:style-name="T198">. degalų ir automobilių eksploatavimo išlaidoms padengti, kai išlaidos patiriamos išimtinai aviacijos saugumo funkcijai vykdyti;</text:span></text:p>
      <text:p text:style-name="P199"><text:span text:style-name="T200">8.8</text:span><text:span text:style-name="T201">. teisinėms konsultacijoms, susijusioms su aviacijos saugumo funkcijos užti</text:span><text:span text:style-name="T202">krinimu.<text:s/></text:span></text:p>
      <text:p text:style-name="P203"><text:span text:style-name="T204">9</text:span><text:span text:style-name="T205">. Lėšos negali būti skiriamos ir naudojamos:</text:span></text:p>
      <text:p text:style-name="P206"><text:span text:style-name="T207">9.1</text:span><text:span text:style-name="T208">. funkcijos vykdytojo įsiskolinimams iš kitų veiklų dengti;</text:span></text:p>
      <text:p text:style-name="P209"><text:span text:style-name="T210">9.2</text:span><text:span text:style-name="T211">. investicijų projektams rengti ir įgyvendinti;</text:span></text:p>
      <text:p text:style-name="P212"><text:span text:style-name="T213">9.3</text:span><text:span text:style-name="T214">. ilgalaikiam turtui (inventoriui, baldams, kompiuterinei įrangai a</text:span><text:span text:style-name="T215">r pan.) įsigyti, pastatų ir patalpų rekonstrukcijai, kapitaliniam remontui;</text:span></text:p>
      <text:p text:style-name="P216"><text:span text:style-name="T217">9.4</text:span><text:span text:style-name="T218">. kitoms išlaidoms, kurios yra finansuojamos iš kitų finansavimo šaltinių, apmokėti.</text:span></text:p>
      <text:p text:style-name="P219"><text:span text:style-name="T220">10</text:span><text:span text:style-name="T221">.<text:s/></text:span><text:span text:style-name="T222">Lėšos pervedamos į funkcijos vykdytojo nurodytą sąskaitą, atsižvelgiant į avia</text:span><text:span text:style-name="T223">cijos saugumo užtikrinimo funkcijos vykdymo terminus.</text:span></text:p>
      <text:p text:style-name="P224"><text:span text:style-name="T225">11</text:span><text:span text:style-name="T226">. <text:s/></text:span><text:span text:style-name="T227">Funkcijos vykdytojas skirtas lėšas gali naudoti tik pagal paskirtį, nurodytą Apraše, lėšos negali būti naudojamos kitai priemonei įgyvendinti.</text:span></text:p>
      <text:p text:style-name="P228"><text:span text:style-name="T229">12</text:span><text:span text:style-name="T230">. <text:s/>Skirtas lėšas funkcijos vykdytojas turi panaudoti iki einamųjų metų gruodžio 31 dienos.</text:span><text:span text:style-name="T231"><text:s/></text:span></text:p>
      <text:p text:style-name="P232"><text:span text:style-name="T233">13</text:span><text:span text:style-name="T234">. Funkcijos vykdytojas už aviacijos saugumo užtikrinimo funkcijos įgyvendinimą ir skirtų lėšų panaudojimą atsiskaito Apraše ir Sutartyje nustatyta tvarka.</text:span></text:p>
      <text:p text:style-name="P235"/>
      <text:p text:style-name="P236"><text:span text:style-name="T237">III</text:span><text:span text:style-name="T238"><text:s/></text:span><text:span text:style-name="T239">SKYRIUS</text:span><text:span text:style-name="T240"><text:s/></text:span></text:p>
      <text:p text:style-name="P241"><text:span text:style-name="T242">ATSISKAITYMAS UŽ LĖŠŲ PANAUDOJIMĄ</text:span></text:p>
      <text:p text:style-name="P243"/>
      <text:p text:style-name="P244"><text:span text:style-name="T245">14</text:span><text:span text:style-name="T246">.<text:s/></text:span><text:span text:style-name="T247">Funkcijos vykdytojas turi a</text:span><text:span text:style-name="T248">tsiskaityti už veiklą, kuriai finansuoti skiriamos savivaldybės biudžeto lėšos, ir už biudžeto lėšų tikslinį panaudojimą:</text:span></text:p>
      <text:p text:style-name="P249"><text:span text:style-name="T250">14.1</text:span><text:span text:style-name="T251">. Ekonomikos ir investicijų skyriui dėl<text:s/></text:span><text:span text:style-name="T252">a</text:span><text:span text:style-name="T253">viacijos saugumo užtikrinimo<text:s/></text:span><text:span text:style-name="T254">funkcijos vykdymo;</text:span></text:p>
      <text:p text:style-name="P255"><text:span text:style-name="T256">14.2</text:span><text:span text:style-name="T257">. Apskaitos skyriui kas ketvirtį, pasibaigus ketvirčiui, ne vėliau kaip iki kito ketvirčio pirmojo mėnesio 5 dienos pagal Sutartyje nurodytus reikalavimus ir ataskaitas, suderintas su Ekonomikos ir in</text:span><text:span text:style-name="T258">vesticijų skyriumi.</text:span></text:p>
      <text:p text:style-name="P259"><text:span text:style-name="T260">15</text:span><text:span text:style-name="T261">. Funkcijos vykdytojas atitinkamiems metams skirtas ir nepanaudotas savivaldybės biudžeto lėšas turi grąžinti į Savivaldybės administracijos sąskaitą iki einamųjų metų gruodžio 31 dienos.</text:span></text:p>
      <text:p text:style-name="P262"><text:span text:style-name="T263">16</text:span><text:span text:style-name="T264">. Ekonomikos ir investicijų skyriu</text:span><text:span text:style-name="T265">s ir Apskaitos skyrius turi teisę reikalauti ir kitos informacijos, susijusios su<text:s/></text:span><text:span text:style-name="T266">aviacijos saugumo užtikrinimo<text:s/></text:span><text:span text:style-name="T267">funkcijos vykdymu ir savivaldybės biudžeto lėšų panaudojimu.</text:span></text:p>
      <text:p text:style-name="P268"><text:span text:style-name="T269">17</text:span><text:span text:style-name="T270">. Funkcijos vykdytojas gautų lėšų apskaitą tvarko Lietuvos Respublikos teisės</text:span><text:span text:style-name="T271"><text:s/>aktų nustatyta tvarka.</text:span></text:p>
      <text:p text:style-name="P272"/>
      <text:p text:style-name="P273"><text:span text:style-name="T274">IV</text:span><text:span text:style-name="T275"><text:s/></text:span><text:span text:style-name="T276">SKYRIUS</text:span><text:span text:style-name="T277"><text:s/></text:span></text:p>
      <text:p text:style-name="P278"><text:span text:style-name="T279">ATSAKOMYBĖ IR GINČŲ SPRENDIMO TVARKA</text:span></text:p>
      <text:p text:style-name="P280"/>
      <text:p text:style-name="P281"><text:span text:style-name="T282">18</text:span><text:span text:style-name="T283">. Funkcijos vykdytojas<text:s/></text:span><text:span text:style-name="T284">Lietuvos Respublikos įstatymų nustatyta tvarka<text:s/></text:span><text:span text:style-name="T285">visiškai atsako už:</text:span></text:p>
      <text:p text:style-name="P286"><text:span text:style-name="T287">18.1</text:span><text:span text:style-name="T288">. tinkamą<text:s/></text:span><text:span text:style-name="T289">aviacijos saugumo užtikrinimo<text:s/></text:span><text:span text:style-name="T290">funkcijos vykdymą;</text:span></text:p>
      <text:p text:style-name="P291"><text:span text:style-name="T292">18.2</text:span><text:span text:style-name="T293">.<text:s/></text:span><text:span text:style-name="T294">tikslinį lėšų, skirtų aviacijos saugumo užtikrinimo funkcijai vykdyti, panaudojimą;</text:span></text:p>
      <text:p text:style-name="P295"><text:span text:style-name="T296">18.3</text:span><text:span text:style-name="T297">. teikiamos<text:s/></text:span><text:span text:style-name="T298">informacijos ir duomenų tikslumą;</text:span></text:p>
      <text:p text:style-name="P299"><text:span text:style-name="T300">18.4</text:span><text:span text:style-name="T301">. tinkamą gautų lėšų buhalterinės apskaitos tvarkymą.</text:span></text:p>
      <text:p text:style-name="P302"><text:span text:style-name="T303">19</text:span><text:span text:style-name="T304">. Funkcijos vykdytojas, pateikęs klaidingas žini</text:span><text:span text:style-name="T305">as apie<text:s/></text:span><text:span text:style-name="T306">aviacijos saugumo užtikrinimo<text:s/></text:span><text:span text:style-name="T307">funkcijos vykdymą ar ne pagal paskirtį panaudojęs savivaldybės biudžeto lėšas, privalo jas grąžinti į savivaldybės biudžetą Sutartyje</text:span><text:span text:style-name="T308"><text:s/>nustatyta tvarka.</text:span></text:p>
      <text:p text:style-name="P309"><text:span text:style-name="T310">20</text:span><text:span text:style-name="T311">. Visi kilę klausimai ar ginčai dėl tinkamo lėšų, skirtų avi</text:span><text:span text:style-name="T312">acijos saugumo užtikrinimo funkcijai vykdyti, panaudojimo sprendžiami Lietuvos Respublikos teisės aktų nustatyta tvarka.<text:s/></text:span></text:p>
      <text:p text:style-name="P313"/>
      <text:p text:style-name="P314"><text:span text:style-name="T315">V</text:span><text:span text:style-name="T316"><text:s/></text:span><text:span text:style-name="T317">SKYRIUS</text:span><text:span text:style-name="T318"><text:s/></text:span></text:p>
      <text:p text:style-name="P319"><text:span text:style-name="T320">BAIGIAMOSIOS NUOSTATOS</text:span></text:p>
      <text:p text:style-name="P321"/>
      <text:p text:style-name="P322"><text:span text:style-name="T323">21</text:span><text:span text:style-name="T324">. Sutarties formą tvirtina Savivaldybės meras.<text:s/></text:span><text:span text:style-name="T325">Sutartį, pagal Savivaldybės mero<text:s/></text:span><text:span text:style-name="T326">patvirtintą formą su Savivaldybės įmone</text:span><text:span text:style-name="T327"><text:s/>Šiaulių oro uostu</text:span><text:span text:style-name="T328"><text:s/>pasirašo Savivaldybės administracijos direktorius <text:s/>Savivaldybės administracijos vardu.</text:span><text:s/></text:p>
      <text:p text:style-name="P329">Punkto pakeitimai:</text:p>
      <text:p text:style-name="P330"><text:span text:style-name="T331">Nr.<text:s/></text:span><text:a xlink:href="https://www.e-tar.lt/portal/legalAct.html?documentId=a5158200ceeb11ed9978886e85107ab2" office:target-frame-name="_top" xlink:show="replace"><text:span text:style-name="T332">T-97</text:span></text:a><text:span text:style-name="T333">, 2023-03-30, paskelbta TAR 2023-03-30, i. k. 2023-05806</text:span></text:p>
      <text:p text:style-name="Normal"/>
      <text:p text:style-name="P334"><text:span text:style-name="T335">22</text:span><text:span text:style-name="T336">. Aprašas gali būti keičiamas, pildomas, naikinamas ar sustabdomas jo galiojimas Savivaldybės tarybos sprendimu.</text:span></text:p>
      <text:p text:style-name="P337"><text:span text:style-name="T338">23</text:span><text:span text:style-name="T339">. Tai, kas nereglamentuota Apraše, sprendžiama taip, kaip<text:s/></text:span><text:span text:style-name="T340">numatyta Lietuvos Respublikos teisės aktuose.</text:span></text:p>
      <text:p text:style-name="P341"/>
      <text:p text:style-name="P342"><text:span text:style-name="T343">____________________</text:span></text:p>
      <text:p text:style-name="P344">Priedo pakeitimai:</text:p>
      <text:p text:style-name="P345"><text:span text:style-name="T346">Nr.<text:s/></text:span><text:a xlink:href="https://www.e-tar.lt/portal/legalAct.html?documentId=43af49e0d09011e98c12b3138b15576c" office:target-frame-name="_top" xlink:show="replace"><text:span text:style-name="T347">T-329</text:span></text:a><text:span text:style-name="T348">, 2019-09-05, paskelbta TAR 2019-09-06, i. k. 2019-14279</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Šiaulių miesto savivaldybės taryba, Sprendimas</text:span></text:p>
      <text:p text:style-name="P358"><text:span text:style-name="T359">Nr.<text:s/></text:span><text:a xlink:href="https://www.e-tar.lt/portal/legalAct.html?documentId=43af49e0d09011e98c12b3138b15576c" office:target-frame-name="_top" xlink:show="replace"><text:span text:style-name="T360">T-329</text:span></text:a><text:span text:style-name="T361">, 2019-09-05, paskelbta TAR 2019-09-06, i. k. 2019-14279</text:span></text:p>
      <text:p text:style-name="P362"><text:span text:style-name="T363">Dėl Šiaulių miesto<text:s/></text:span><text:span text:style-name="T364">savivaldybės tarybos 2018 m. balandžio 5 d. sprendimo Nr. T-80 „Dėl specialiųjų aviacijos saugumo užtikrinimo įsipareigojimų funkcijos, kurią vykdo savivaldybės įmonė Šiaulių oro uostas, finansavimo tvarkos aprašo patvirtinimo“ pakeitimo</text:span></text:p>
      <text:p text:style-name="P365"/>
      <text:p text:style-name="P366"><text:span text:style-name="T367">2.</text:span></text:p>
      <text:p text:style-name="P368"><text:span text:style-name="T369">Šiaulių miesto</text:span><text:span text:style-name="T370"><text:s/>savivaldybės taryba, Sprendimas</text:span></text:p>
      <text:p text:style-name="P371"><text:span text:style-name="T372">Nr.<text:s/></text:span><text:a xlink:href="https://www.e-tar.lt/portal/legalAct.html?documentId=a5158200ceeb11ed9978886e85107ab2" office:target-frame-name="_top" xlink:show="replace"><text:span text:style-name="T373">T-97</text:span></text:a><text:span text:style-name="T374">, 2023-03-30, paskelbta TAR 2023-03-30, i. k. 2023-05806</text:span></text:p>
      <text:p text:style-name="P375"><text:span text:style-name="T376">Dėl Šiaulių miesto savivaldybės tarybos 2018 m. balandžio 5<text:s/></text:span><text:span text:style-name="T377">d. sprendimo Nr. T-80 „Dėl Specialiųjų aviacijos saugumo užtikrinimo įsipareigojimų funkcijos, kurią vykdo savivaldybės įmonė Šiaulių oro uostas, finansavimo tvarkos aprašo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4-03T05:24:00Z</meta:creation-date>
    <dc:date>2023-04-03T05:24:00Z</dc:date>
    <meta:print-date>2016-06-30T11:48:00Z</meta:print-date>
    <meta:template xlink:href="Normal.dotm" xlink:type="simple"/>
    <meta:editing-cycles>2</meta:editing-cycles>
    <meta:editing-duration>PT0S</meta:editing-duration>
    <meta:user-defined meta:name="infolexID">A44B3CA8-49D4-4DE2-86B7-9FD2EB07C5BA</meta:user-defined>
    <meta:document-statistic meta:page-count="9" meta:paragraph-count="58" meta:word-count="1485" meta:character-count="12421" meta:row-count="314" meta:non-whitespace-character-count="10994"/>
  </office:meta>
</office:document-meta>
</file>