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margin-right="-0.030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8" style:parent-style-name="Normal" style:family="paragraph">
      <style:paragraph-properties fo:text-align="center" fo:text-indent="0.0493in"/>
      <style:text-properties fo:color="#000000" style:font-size-complex="12pt" style:language-asian="ru" style:country-asian="RU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T29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T3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39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ru" style:country-asian="RU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indent="0.0493in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break-before="page" fo:text-indent="0.0493in"/>
    </style:style>
    <style:style style:name="P55" style:parent-style-name="Normal" style:family="paragraph">
      <style:paragraph-properties fo:text-align="justify" fo:margin-left="3.543in">
        <style:tab-stops/>
      </style:paragraph-properties>
    </style:style>
    <style:style style:name="T56" style:parent-style-name="DefaultParagraphFont" style:family="text">
      <style:text-properties fo:color="#000000" style:font-size-complex="11pt" style:language-asian="ru" style:country-asian="RU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58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59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6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6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64" style:parent-style-name="Normal" style:family="paragraph">
      <style:paragraph-properties fo:text-align="center" fo:text-indent="0.0493in"/>
      <style:text-properties fo:font-weight="bold" style:font-weight-asian="bold" style:font-weight-complex="bold" fo:color="#000000" style:font-size-complex="12pt" style:language-asian="ru" style:country-asian="RU"/>
    </style:style>
    <style:style style:name="P6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70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ru" style:country-asian="RU"/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ru" style:country-asian="RU"/>
    </style:style>
    <style:style style:name="T77" style:parent-style-name="DefaultParagraphFont" style:family="text">
      <style:text-properties fo:color="#000000" style:font-size-complex="12pt" style:language-asian="ru" style:country-asian="RU"/>
    </style:style>
    <style:style style:name="T78" style:parent-style-name="DefaultParagraphFont" style:family="text">
      <style:text-properties fo:color="#000000" style:font-size-complex="12pt" style:language-asian="ru" style:country-asian="RU"/>
    </style:style>
    <style:style style:name="T79" style:parent-style-name="DefaultParagraphFont" style:family="text">
      <style:text-properties fo:color="#000000" style:font-size-complex="12pt" style:language-asian="ru" style:country-asian="RU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T82" style:parent-style-name="DefaultParagraphFont" style:family="text">
      <style:text-properties fo:color="#000000" style:font-size-complex="12pt" style:language-asian="ru" style:country-asian="RU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ru" style:country-asian="RU"/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P91" style:parent-style-name="Normal" style:family="paragraph">
      <style:paragraph-properties fo:text-align="center" fo:text-indent="0.049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96" style:parent-style-name="Normal" style:family="paragraph">
      <style:paragraph-properties fo:text-align="center" fo:text-indent="0.0493in"/>
      <style:text-properties fo:color="#000000" style:font-size-complex="12pt" style:language-asian="ru" style:country-asian="RU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T99" style:parent-style-name="DefaultParagraphFont" style:family="text">
      <style:text-properties fo:color="#000000" style:font-size-complex="12pt" style:language-asian="ru" style:country-asian="RU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T103" style:parent-style-name="DefaultParagraphFont" style:family="text">
      <style:text-properties fo:color="#000000" style:font-size-complex="12pt" style:language-asian="ru" style:country-asian="RU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ru" style:country-asian="RU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ru" style:country-asian="RU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ru" style:country-asian="RU"/>
    </style:style>
    <style:style style:name="T112" style:parent-style-name="DefaultParagraphFont" style:family="text">
      <style:text-properties fo:color="#000000" style:font-size-complex="12pt" style:language-asian="ru" style:country-asian="RU"/>
    </style:style>
    <style:style style:name="T113" style:parent-style-name="DefaultParagraphFont" style:family="text">
      <style:text-properties fo:color="#000000" style:font-size-complex="12pt" style:language-asian="ru" style:country-asian="RU"/>
    </style:style>
    <style:style style:name="P114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  <style:text-properties fo:color="#000000" style:font-size-complex="12pt" style:language-asian="ru" style:country-asian="RU"/>
    </style:style>
    <style:style style:name="P115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ru" style:country-asian="RU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ru" style:country-asian="RU"/>
    </style:style>
    <style:style style:name="T119" style:parent-style-name="DefaultParagraphFont" style:family="text">
      <style:text-properties fo:color="#000000" style:font-size-complex="12pt" style:language-asian="ru" style:country-asian="RU"/>
    </style:style>
    <style:style style:name="T120" style:parent-style-name="DefaultParagraphFont" style:family="text">
      <style:text-properties fo:color="#000000" style:font-size-complex="12pt" style:language-asian="ru" style:country-asian="RU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35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ru" style:country-asian="RU"/>
    </style:style>
    <style:style style:name="T138" style:parent-style-name="DefaultParagraphFont" style:family="text">
      <style:text-properties fo:color="#000000" style:font-size-complex="12pt" style:language-asian="ru" style:country-asian="RU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4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48" style:parent-style-name="DefaultParagraphFont" style:family="text">
      <style:text-properties style:font-size-complex="12pt" style:language-asian="ru" style:country-asian="RU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T152" style:parent-style-name="DefaultParagraphFont" style:family="text">
      <style:text-properties fo:color="#000000" style:font-size-complex="12pt" style:language-asian="ru" style:country-asian="RU"/>
    </style:style>
    <style:style style:name="T153" style:parent-style-name="DefaultParagraphFont" style:family="text">
      <style:text-properties fo:color="#000000" style:font-size-complex="12pt" style:language-asian="ru" style:country-asian="RU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ru" style:country-asian="RU"/>
    </style:style>
    <style:style style:name="T156" style:parent-style-name="DefaultParagraphFont" style:family="text">
      <style:text-properties fo:color="#000000"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T158" style:parent-style-name="DefaultParagraphFont" style:family="text">
      <style:text-properties fo:color="#000000" style:font-size-complex="12pt" style:language-asian="ru" style:country-asian="RU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T162" style:parent-style-name="DefaultParagraphFont" style:family="text">
      <style:text-properties style:font-size-complex="12pt" style:language-asian="ru" style:country-asian="RU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68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ru" style:country-asian="RU"/>
    </style:style>
    <style:style style:name="T171" style:parent-style-name="DefaultParagraphFont" style:family="text">
      <style:text-properties fo:color="#000000" style:font-size-complex="12pt" style:language-asian="ru" style:country-asian="RU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ru" style:country-asian="RU"/>
    </style:style>
    <style:style style:name="T174" style:parent-style-name="DefaultParagraphFont" style:family="text">
      <style:text-properties fo:color="#000000" style:font-size-complex="12pt" style:language-asian="ru" style:country-asian="RU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ru" style:country-asian="RU"/>
    </style:style>
    <style:style style:name="T177" style:parent-style-name="DefaultParagraphFont" style:family="text">
      <style:text-properties fo:color="#000000" style:font-size-complex="12pt" style:language-asian="ru" style:country-asian="RU"/>
    </style:style>
    <style:style style:name="T178" style:parent-style-name="DefaultParagraphFont" style:family="text">
      <style:text-properties fo:color="#000000" style:font-size-complex="12pt" style:language-asian="ru" style:country-asian="RU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84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ru" style:country-asian="RU"/>
    </style:style>
    <style:style style:name="T187" style:parent-style-name="DefaultParagraphFont" style:family="text">
      <style:text-properties fo:color="#000000" style:font-size-complex="12pt" style:language-asian="ru" style:country-asian="RU"/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T189" style:parent-style-name="DefaultParagraphFont" style:family="text">
      <style:text-properties fo:color="#000000" style:font-size-complex="12pt" style:language-asian="ru" style:country-asian="RU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ru" style:country-asian="RU"/>
    </style:style>
    <style:style style:name="T192" style:parent-style-name="DefaultParagraphFont" style:family="text">
      <style:text-properties fo:color="#000000" style:font-size-complex="12pt" style:language-asian="ru" style:country-asian="RU"/>
    </style:style>
    <style:style style:name="T193" style:parent-style-name="DefaultParagraphFont" style:family="text">
      <style:text-properties fo:color="#000000" style:font-size-complex="12pt" style:language-asian="ru" style:country-asian="RU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style:language-asian="ru" style:country-asian="RU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5-04-16 iki 2015-12-31</text:span></text:p>
      <text:p text:style-name="P5"/>
      <text:p text:style-name="P6"><text:span text:style-name="T7">Sprendimas paskelbtas: TAR 2014-06-05, i. k. 2014-07200</text:span></text:p>
      <text:p text:style-name="P8"/>
      <text:p text:style-name="P9"><text:span text:style-name="T10"><draw:frame draw:z-index="0" draw:id="id0" draw:style-name="a0" draw:name="Object 1" text:anchor-type="as-char" svg:x="0in" svg:y="0in" svg:width="0.51319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<text:span text:style-name="T14">SPRENDIMAS</text:span></text:p>
      <text:p text:style-name="P15"><text:span text:style-name="T16">DĖL VIETINĖS RINKLIAVOS UŽ LEIDIMO ĮRENGTI IŠORINĘ REKLAMĄ<text:s/></text:span><text:span text:style-name="T17">VILNIAUS RAJONO SAVIVALDYBĖS TERITORIJOJE IŠDAVIMĄ NUOSTATŲ PATVIRTINIMO</text:span></text:p>
      <text:p text:style-name="P18"/>
      <text:p text:style-name="P19"><text:span text:style-name="T20">2014 m.<text:s/></text:span><text:span text:style-name="T21">gegužės 30<text:s/></text:span><text:span text:style-name="T22">d. Nr. T3-162</text:span></text:p>
      <text:p text:style-name="P23">Vilnius</text:p>
      <text:p text:style-name="P24"/>
      <text:p text:style-name="P25"/>
      <text:p text:style-name="P26"><text:span text:style-name="T27">Vadovaudamasi Lietuvos Respublikos vietos savivaldos įstatymo 18 str. 1 d., Lietuvos Respublikos reklamos įstatymo 12 str. 1 d. 5 p. ir 6 d</text:span><text:span text:style-name="T28">., Lietuvos Respublikos rinkliavų įstatymo 11 str. 1 d. 3 p.,</text:span><text:span text:style-name="T29"><text:s/></text:span><text:span text:style-name="T30"><text:s/>Vilniaus rajono savivaldybės taryba n u s p r e n d ž i a :</text:span></text:p>
      <text:p text:style-name="P31"><text:span text:style-name="T32">1</text:span><text:span text:style-name="T33">. Patvirtinti Vietinės rinkliavos už leidimo įrengti išorinę reklamą Vilniaus rajono savivaldybės teritorijoje išdavimą nuostatu</text:span><text:span text:style-name="T34">s (pridedama).</text:span></text:p>
      <text:p text:style-name="P35"><text:span text:style-name="T36">2</text:span><text:span text:style-name="T37">. Pripažinti netekusiu galios Vilniaus rajono savivaldybės tarybos 2011 m. lapkričio 24 d. sprendimą Nr. T3-445 „</text:span><text:span text:style-name="T38">Dėl išorinės reklamos įrengimo Vilniaus rajono savivaldybės teritorijoje taisyklių ir vietinės rinkliavos už leidimo įrengt</text:span><text:span text:style-name="T39">i išorinę reklamą Vilniaus rajono savivaldybės teritorijoje išdavimo tvarkos aprašo patvirtinimo“</text:span><text:span text:style-name="T40">.</text:span></text:p>
      <text:p text:style-name="P41"><text:span text:style-name="T42">3</text:span><text:span text:style-name="T43">. Įpareigoti Vilniaus rajono savivaldybės administracijos direktorių ne vėliau kaip per vieną mėnesį nuo šio sprendimo priėmimo dienos paskirti atsaking</text:span><text:span text:style-name="T44">us asmenis parengti Išorinės reklamos leidimų išdavimo tvarkos aprašą ir teikti jį tvirtinti Administracijos direktoriui.</text:span></text:p>
      <text:p text:style-name="P45"><text:span text:style-name="T46">4</text:span><text:span text:style-name="T47">. Šį sprendimą paskelbti Teisės aktų registre.<text:s/>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Marija Rekst</text:span></text:p>
      <text:p text:style-name="P54"/>
      <text:p text:style-name="P55"><text:span text:style-name="T56">PATVIRTINTA</text:span></text:p>
      <text:p text:style-name="P57">Vilniaus rajono<text:s/>savivaldybės tarybos</text:p>
      <text:p text:style-name="P58">2014 m. gegužės 30 d.</text:p>
      <text:p text:style-name="P59">sprendimu Nr. T3-162<text:s/></text:p>
      <text:p text:style-name="P60"/>
      <text:p text:style-name="P61"/>
      <text:p text:style-name="P62"><text:span text:style-name="T63">VIETINĖS RINKLIAVOS UŽ LEIDIMO ĮRENGTI IŠORINĘ REKLAMĄ VILNIAUS RAJONO SAVIVALDYBĖS TERITORIJOJE IŠDAVIMĄ NUOSTATAI</text:span></text:p>
      <text:p text:style-name="P64"/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Vietinės rinkliavos už leidimo įren</text:span><text:span text:style-name="T74">gti išorinę reklamą Vilniaus rajono savivaldybės teritorijoje išdavimą nuostatai (toliau – Nuostatai) nustato vietinės rinkliavos dydžius ir apskaičiavimo tvarką, mokėjimo tvarką ir įmokų grąžinimo atvejus rinkliavos mokėtojams.</text:span></text:p>
      <text:p text:style-name="P75"><text:span text:style-name="T76">2</text:span><text:span text:style-name="T77">. Vietinė rinkliava už</text:span><text:span text:style-name="T78"><text:s/>leidimo įrengti išorinę reklamą Vilniaus rajono savivaldybės teritorijoje išdavimą (toliau – Rinkliava) – tai Vilniaus rajono savivaldybės tarybos (toliau – Savivaldybės taryba) sprendimu nustatyta privaloma įmoka reklaminės veiklos subjektams, pateikusie</text:span><text:span text:style-name="T79">ms paraišką gauti leidimą įrengti išorinę reklamą (toliau – Leidimas) tam tikroje Vilniaus rajono savivaldybės teritorijoje nustatytu terminu ar laikotarpiu.</text:span></text:p>
      <text:p text:style-name="P80"><text:span text:style-name="T81">3</text:span><text:span text:style-name="T82">. Rinkliava įskaitoma į Vilniaus rajono savivaldybės (toliau – Savivaldybės) biudžetą.</text:span></text:p>
      <text:p text:style-name="P83"><text:span text:style-name="T84">4</text:span><text:span text:style-name="T85">.</text:span><text:span text:style-name="T86"><text:s/>Pagrindinės Nuostatuose vartojamos sąvokos suprantamos taip, kaip jos apibrėžtos Lietuvos Respublikos reklamos įstatyme ir kituose teisės aktuose.</text:span></text:p>
      <text:p text:style-name="P87"><text:span text:style-name="T88">5</text:span><text:span text:style-name="T89">. Nuostatos nereglamentuoja politinės, socialinės reklamos ir skelbimų, nesusijusių su ūkine komercine,</text:span><text:span text:style-name="T90"><text:s/>finansine ar profesine veikla.</text:span></text:p>
      <text:p text:style-name="P91"/>
      <text:p text:style-name="P92"><text:span text:style-name="T93">II</text:span><text:span text:style-name="T94">.<text:s/></text:span><text:span text:style-name="T95">RINKLIAVOS DYDŽIAI IR APSKAIČIAVIMO TVARKA</text:span></text:p>
      <text:p text:style-name="P96"/>
      <text:p text:style-name="P97"><text:span text:style-name="T98">6</text:span><text:span text:style-name="T99">. Rinkliavos įmokų dydžiai:</text:span></text:p>
      <text:p text:style-name="P100"><text:span text:style-name="T101">6.1</text:span><text:span text:style-name="T102">. Tvirtinimas ant savivaldybei priklausančių pastatų sienų, statinių arba įrengimas valstybinėje žemėje - už 1 kv. m reklamos ploto</text:span><text:span text:style-name="T103"><text:s/>29 Eur per metus;</text:span></text:p>
      <text:p text:style-name="P104"><text:span text:style-name="T105">6.2</text:span><text:span text:style-name="T106">. Tvirtinimas ant privataus pastato sienų, statinių arba įrengimas privačioje žemėje - už 1 kv. m reklamos ploto 14 Eur per metus;</text:span></text:p>
      <text:p text:style-name="P107"><text:span text:style-name="T108">6.3</text:span><text:span text:style-name="T109">. Trumpalaikė - už 1 kv. m reklamos ploto 8 Eur per mėnesį;</text:span></text:p>
      <text:p text:style-name="P110"><text:span text:style-name="T111">6.4</text:span><text:span text:style-name="T112">. Iškaba - iki 1 kv. m 0<text:s/></text:span><text:span text:style-name="T113">Eur,</text:span></text:p>
      <text:p text:style-name="P114">iki 25 kv. m 14 Eur iki projekto galiojimo pabaigos,</text:p>
      <text:p text:style-name="P115"><text:span text:style-name="T116">daugiau kaip 25 kv. m 29 Eur iki projekto galiojimo pabaigos;</text:span></text:p>
      <text:p text:style-name="P117"><text:span text:style-name="T118">6.5</text:span><text:span text:style-name="T119">. Jeigu reklaminio įrenginio, vienos plokštumos išorinės reklamos plotas yra 15 kv. m ar didesnis, vietinės rinkliavos dydis už a</text:span><text:span text:style-name="T120">ntrosios šio įrenginio pusės reklamos plotą mažinamas 50%.</text:span></text:p>
      <text:p text:style-name="P121"/>
      <text:p text:style-name="P122">Punkto pakeitimai:</text:p>
      <text:p text:style-name="P123"><text:span text:style-name="T124">Nr.<text:s/></text:span><text:a xlink:href="https://www.e-tar.lt/portal/legalAct.html?documentId=9785b1c064e411e4b6b89037654e22b1" office:target-frame-name="_top" xlink:show="replace"><text:span text:style-name="T125">T3-396</text:span></text:a><text:span text:style-name="T126">, 2014-10-31, paskelbta TAR 2014-11-06, i. k. 2014-16051</text:span></text:p>
      <text:p text:style-name="P127"><text:span text:style-name="T128">Nr.<text:s/></text:span><text:a xlink:href="https://www.e-tar.lt/portal/legalAct.html?documentId=9206e050e33a11e4a4809231b4b55019" office:target-frame-name="_top" xlink:show="replace"><text:span text:style-name="T129">T3-43</text:span></text:a><text:span text:style-name="T130">, 2015-02-19, paskelbta TAR 2015-04-15, i. k. 2015-05793</text:span></text:p>
      <text:p text:style-name="Normal"/>
      <text:p text:style-name="P131"><text:span text:style-name="T132">III</text:span><text:span text:style-name="T133">.<text:s/></text:span><text:span text:style-name="T134">LENGVATOS RINKLIAVOS MOKĖTOJAMS</text:span></text:p>
      <text:p text:style-name="P135"/>
      <text:p text:style-name="P136"><text:span text:style-name="T137">7</text:span><text:span text:style-name="T138">. Rinkliava netaikoma<text:s/></text:span><text:span text:style-name="T139">biudžetinėms, pelno nesiekianč</text:span><text:span text:style-name="T140">ioms įstaigoms, visuomenės organizacijoms, savivaldybės įmonėms, asociacijoms.</text:span></text:p>
      <text:p text:style-name="P141"/>
      <text:p text:style-name="P142"><text:span text:style-name="T143">IV</text:span><text:span text:style-name="T144">.<text:s/></text:span><text:span text:style-name="T145">RINKLIAVOS MOKĖJIMO TVARKA<text:s/></text:span></text:p>
      <text:p text:style-name="P146"/>
      <text:p text:style-name="P147"><text:span text:style-name="T148">8</text:span><text:span text:style-name="T149">. Vietinė rinkliava mokama į Vilniaus apskrities valstybinės mokesčių inspekcijos Vilniaus skyriaus surenkamąją sąskaitą.</text:span></text:p>
      <text:p text:style-name="P150"><text:span text:style-name="T151">9</text:span><text:span text:style-name="T152">.<text:s/></text:span><text:span text:style-name="T153">Rinkliavos rinkimo tvarka:</text:span></text:p>
      <text:p text:style-name="P154"><text:span text:style-name="T155">9.1</text:span><text:span text:style-name="T156">. Savivaldybės administracijos<text:s/></text:span><text:span text:style-name="T157">Ekonomikos ir turto skyrius</text:span><text:span text:style-name="T158"><text:s/>apskaičiuoja rinkliavos įmoką pagal reklaminės veiklos subjekto pateiktą paraišką gauti Leidimą.</text:span></text:p>
      <text:p text:style-name="P159"><text:span text:style-name="T160">9.2</text:span><text:span text:style-name="T161">. Vietinė rinkliava mokama, kai yra priimtas sprendimas išduo</text:span><text:span text:style-name="T162">ti Leidimą.</text:span></text:p>
      <text:p text:style-name="P163"/>
      <text:p text:style-name="P164"><text:span text:style-name="T165">V</text:span><text:span text:style-name="T166">.<text:s/></text:span><text:span text:style-name="T167">RINKLIAVOS GRĄŽINIMO TVARKA</text:span></text:p>
      <text:p text:style-name="P168"/>
      <text:p text:style-name="P169"><text:span text:style-name="T170">10</text:span><text:span text:style-name="T171">. Rinkliava grąžinama šiais atvejais:</text:span></text:p>
      <text:p text:style-name="P172"><text:span text:style-name="T173">10.1</text:span><text:span text:style-name="T174">. sumokėta didesnė suma, nei nurodyta šiuose Nuostatuose (padaryta klaidų apskaičiuojant įmoką).</text:span></text:p>
      <text:p text:style-name="P175"><text:span text:style-name="T176">10.2</text:span><text:span text:style-name="T177">. panaikinus Leidimo galiojimą dėl išorinės rekl</text:span><text:span text:style-name="T178">amos įrengimą reglamentuojančių teisės aktų nuostatų pakeitimo.</text:span></text:p>
      <text:p text:style-name="P179"/>
      <text:p text:style-name="P180"><text:span text:style-name="T181">VI</text:span><text:span text:style-name="T182">.<text:s/></text:span><text:span text:style-name="T183">BAIGIAMOSIOS NUOSTATOS</text:span></text:p>
      <text:p text:style-name="P184"/>
      <text:p text:style-name="P185"><text:span text:style-name="T186">11</text:span><text:span text:style-name="T187">. Rinkliavos gautų pajamų apskaitą vykdo Savivaldybės administracijos<text:s/></text:span><text:span text:style-name="T188">Buhalterinės apskaitos</text:span><text:span text:style-name="T189"><text:s/>skyrius.</text:span></text:p>
      <text:p text:style-name="P190"><text:span text:style-name="T191">12</text:span><text:span text:style-name="T192">. Rinkliavos rinkimą kontroliuoja Valstyb</text:span><text:span text:style-name="T193">ės kontrolė ir Vilniaus rajono savivaldybės Vidaus audito skyrius.</text:span></text:p>
      <text:p text:style-name="P194"><text:span text:style-name="T195">______________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Vilniaus rajono savivaldybės taryba, Sprendimas</text:span></text:p>
      <text:p text:style-name="P205"><text:span text:style-name="T206">Nr.<text:s/></text:span><text:a xlink:href="https://www.e-tar.lt/portal/legalAct.html?documentId=9785b1c064e411e4b6b89037654e22b1" office:target-frame-name="_top" xlink:show="replace"><text:span text:style-name="T207">T3-396</text:span></text:a><text:span text:style-name="T208">, 2014-10-31, paskelbta TAR 2014-11-06, i. k. 2014-16051</text:span></text:p>
      <text:p text:style-name="P209"><text:span text:style-name="T210">Dėl Vilniaus rajono savivaldybės tarybos 2014 m. gegužės 30 d. sprendimo Nr. T3-162 „Dėl vietinės rinkliavos už leidimo įrengti išorinę reklamą Vilniaus rajono savivaldybės teritorijoje išdavim</text:span><text:span text:style-name="T211">ą nuostatų patvirtinimo“ pakeitimo</text:span></text:p>
      <text:p text:style-name="P212"/>
      <text:p text:style-name="P213"><text:span text:style-name="T214">2.</text:span></text:p>
      <text:p text:style-name="P215"><text:span text:style-name="T216">Vilniaus rajono savivaldybės taryba, Sprendimas</text:span></text:p>
      <text:p text:style-name="P217"><text:span text:style-name="T218">Nr.<text:s/></text:span><text:a xlink:href="https://www.e-tar.lt/portal/legalAct.html?documentId=9206e050e33a11e4a4809231b4b55019" office:target-frame-name="_top" xlink:show="replace"><text:span text:style-name="T219">T3-43</text:span></text:a><text:span text:style-name="T220">, 2015-02-19, paskelbta TAR 2015-04-15, i. k. 2015-05793</text:span></text:p>
      <text:p text:style-name="P221"><text:span text:style-name="T222">Dėl<text:s/></text:span><text:span text:style-name="T223">Vilniaus rajono savivaldybės tarybos 2014 m. gegužės 30 d. sprendimo Nr. T3-162 „Dėl Vietinės rinkliavos už leidimo įrengti išorinę reklamą Vilniaus rajono savivaldybės teritorijoje išdavimą nuostatų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ORINĖS REKLAMOS ĮRENGIMO VILNIAUS RAJONO SAVIVALDYBĖS TERITORIJOJE TAISYKLIŲ IR VIETINĖS RINKLIAVOS UŽ LEIDIMO ĮRENGTI IŠORINĘ REKLAMĄ VILNIAUS RAJONO SAVIVALDYBĖS TERITORIJOJE IŠDAVIMO TVARKOS APRAŠO PATVIRTINIMO</dc:title>
    <dc:subject>T3-445</dc:subject>
    <meta:initial-creator>VILNIAUS RAJONO SAVIVALDYBĖS TARYBA</meta:initial-creator>
    <dc:creator>Adlib User</dc:creator>
    <meta:creation-date>2016-03-06T14:15:00Z</meta:creation-date>
    <dc:date>2016-03-06T14:15:00Z</dc:date>
    <meta:print-date>2014-06-02T05:29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787" meta:character-count="6020" meta:row-count="221" meta:non-whitespace-character-count="5309"/>
  </office:meta>
</office:document-meta>
</file>