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861in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8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fo:letter-spacing="0.0416in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line-height="107%">
        <style:tab-stops>
          <style:tab-stop style:type="left" style:position="3.4215in"/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 fo:line-height="107%">
        <style:tab-stops>
          <style:tab-stop style:type="left" style:position="3.4215in"/>
          <style:tab-stop style:type="left" style:position="5.5125in"/>
        </style:tab-stops>
      </style:paragraph-properties>
    </style:style>
    <style:style style:name="P94" style:parent-style-name="Normal" style:family="paragraph">
      <style:paragraph-properties fo:line-height="107%">
        <style:tab-stops>
          <style:tab-stop style:type="left" style:position="3.4215in"/>
          <style:tab-stop style:type="left" style:position="5.5125in"/>
        </style:tab-stops>
      </style:paragraph-properties>
    </style:style>
    <style:style style:name="P95" style:parent-style-name="Normal" style:family="paragraph">
      <style:paragraph-properties fo:line-height="107%">
        <style:tab-stops>
          <style:tab-stop style:type="left" style:position="3.4215in"/>
          <style:tab-stop style:type="left" style:position="5.51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2-03</text:span></text:p>
      <text:p text:style-name="P3"/>
      <text:p text:style-name="P4"><text:span text:style-name="T5">Sprendimas paskelbtas: TAR 2019-08-08, i. k. 2019-12972</text:span></text:p>
      <text:p text:style-name="P6"/>
      <text:p text:style-name="P7"/>
      <text:p text:style-name="P8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<text:s/></text:span><text:span text:style-name="T15">IKIMOKYKLINIO UGDYMO GRUPĖS<text:s/></text:span><text:span text:style-name="T16">VILNIAUS R. NEMĖŽIO ŠV.<text:s/></text:span></text:p>
      <text:p text:style-name="P17"><text:span text:style-name="T18">RAPOLO KALINAUSKO<text:s/></text:span><text:span text:style-name="T19">GIMNAZIJ</text:span><text:span text:style-name="T20">OS GRIGAIČIŲ PRADINIO UGDYMO SKYRIUJE STEIGIMO,</text:span><text:span text:style-name="T21"><text:s/>VILNIAUS R. NEMĖŽIO ŠV. RAPOLO KALINAUSKO GIMNAZIJ</text:span><text:span text:style-name="T22">OS<text:s/></text:span><text:span text:style-name="T23"><text:s/></text:span><text:span text:style-name="T24">NUOSTATŲ PATVIRTINIMO BEI</text:span><text:span text:style-name="T25"><text:s/></text:span><text:span text:style-name="T26">PRITARIMO IKIMOKYKLINIO UGDYMO PROGRAMAI</text:span></text:p>
      <text:p text:style-name="P27"/>
      <text:p text:style-name="P28">2019 m. liepos 26 d. Nr. T3-284</text:p>
      <text:p text:style-name="P29">Vilnius</text:p>
      <text:p text:style-name="P30"/>
      <text:p text:style-name="P31"/>
      <text:p text:style-name="P32"><text:span text:style-name="T33">Vadovaudamasi Lietuvos Respublikos v</text:span><text:span text:style-name="T34">ietos savivaldos įstatymo 6 straipsnio 8 punktu,<text:s/></text:span><text:span text:style-name="T35">18 straipsnio 1 dalimi,<text:s/></text:span><text:span text:style-name="T36">Lietuvos Respublikos švietimo įstatymo<text:s/></text:span><text:span text:style-name="T37">7 straipsnio 4 dalimi, 43 straipsnio 3 ir 4 dalimis, 58 straipsnio 1 dalies 3 punktu, Vilniaus rajono savivaldybės bendrojo ugdymo mokyklų <text:s/>tink</text:span><text:span text:style-name="T38">lo pertvarkos 2016-2020 metų bendruoju planu, patvirtintu Vilniaus rajono savivaldybės tarybos 2016 m. kovo 25 d. sprendimu Nr. T3-84,</text:span><text:span text:style-name="T39"><text:s/></text:span><text:span text:style-name="T40">atsižvelgdama į Ikimokyklinio ugdymo programų kriterijų aprašo, patvirtinto Lietuvos Respublikos švietimo ir mokslo<text:s/></text:span><text:span text:style-name="T41">ministro<text:s/></text:span><text:soft-page-break/><text:span text:style-name="T42">2005 m. balandžio 18 d. įsakymu Nr. ISAK-627 (Lietuvos Respublikos švietimo ir mokslo ministro 2011 m. birželio 7 d. įsakymo Nr. V-1009 redakcija) 3 punktą</text:span><text:span text:style-name="T43"><text:s/></text:span><text:span text:style-name="T44">ir į Vilniaus r. Nemėžio šv. Rapolo Kalinausko gimnazijos</text:span><text:span text:style-name="T45"><text:s/></text:span><text:span text:style-name="T46">direktoriaus 2019 m. birželio 21<text:s/></text:span><text:span text:style-name="T47">d. prašymą,</text:span><text:span text:style-name="T48"><text:s/></text:span><text:span text:style-name="T49">Vilniaus rajono savivaldybės taryba<text:s/></text:span><text:span text:style-name="T50">nusprendžia</text:span><text:span text:style-name="T51">:</text:span></text:p>
      <text:p text:style-name="P52"><text:span text:style-name="T53">1</text:span><text:span text:style-name="T54">.<text:s/></text:span><text:span text:style-name="T55">Steigti nuo 2019 m. rugsėjo 2 d. Vilniaus r. Nemėžio šv. Rapolo Kalinausko gimnazijos Grigaičių pradinio ugdymo skyriuje ikimokyklinio ugdymo grupę lenkų ugdomąja kalba.</text:span></text:p>
      <text:p text:style-name="P56"><text:span text:style-name="T57">2.</text:span><text:span text:style-name="T58"><text:s/>Neteko galios</text:span><text:span text:style-name="T59"><text:s/>nuo 2021-12-03</text:span></text:p>
      <text:p text:style-name="P60">Punkto naikinimas:</text:p>
      <text:p text:style-name="P61"><text:span text:style-name="T62">Nr.<text:s/></text:span><text:a xlink:href="https://www.e-tar.lt/portal/legalAct.html?documentId=72ebfd70536a11ec862fdcbc8b3e3e05" office:target-frame-name="_top" xlink:show="replace"><text:span text:style-name="T63">T3-298</text:span></text:a><text:span text:style-name="T64">, 2021-11-26, paskelbta TAR 2021-12-02, i. k. 2021-24993</text:span></text:p>
      <text:p text:style-name="Normal"/>
      <text:p text:style-name="P65"><text:span text:style-name="T66">3</text:span><text:span text:style-name="T67">.<text:s/></text:span><text:span text:style-name="T68">Pritarti<text:s/></text:span><text:span text:style-name="T69">Vilniaus r.<text:s/></text:span><text:span text:style-name="T70">Nemėžio šv. Rapolo<text:s/></text:span><text:span text:style-name="T71">Kalinausko gimnazijos Grigaičių pradinio ugdymo skyriaus ikimokyklinio ugdymo programai (pridedama).</text:span></text:p>
      <text:p text:style-name="P72"><text:span text:style-name="T73">4</text:span><text:span text:style-name="T74">.<text:s/></text:span><text:span text:style-name="T75">Įgalioti<text:s/></text:span><text:span text:style-name="T76">Vilniaus r.<text:s/></text:span><text:span text:style-name="T77">Nemėžio šv. Rapolo Kalinausko gimnazijos direktorių Zbignevą Maciejevskį pasirašyti ir įregistruoti patvirtintus jo vadovaujamo</text:span><text:span text:style-name="T78">s švietimo įstaigos nuostatus Juridinių asmenų registre bei atlikti kitus su tuo susijusius veiksmus teisės aktų nustatyta tvarka.</text:span></text:p>
      <text:p text:style-name="P79"><text:span text:style-name="T80">5</text:span><text:span text:style-name="T81">.<text:s/></text:span><text:span text:style-name="T82">Pripažinti netekusiu galios nuo 2 punkte patvirtintų nuostatų įregistravimo Juridinio asmenų registre dienos Vilniaus<text:s/></text:span><text:span text:style-name="T83">rajono savivaldybės tarybos 2013 m. gegužės 31 d. sprendimo Nr. T3-178 „D</text:span><text:span text:style-name="T84">ėl<text:s/></text:span><text:span text:style-name="T85">kai kurių Vilniaus rajono švietimo įstaigų vidaus struktūros pertvarkymo ir reorganizavimo 2012-2013 m. m.“ <text:s/>1.3<text:s/></text:span><text:span text:style-name="T86">punktą.</text:span></text:p>
      <text:p text:style-name="P87"><text:span text:style-name="T88">6</text:span><text:span text:style-name="T89">.<text:s/></text:span><text:span text:style-name="T90">Šį sprendimą teisės aktų nustatyta tvarka paskelbti<text:s/></text:span><text:span text:style-name="T91">Teisės aktų registre ir Savivaldybės tinklalapyje.</text:span></text:p>
      <text:p text:style-name="P92"/>
      <text:p text:style-name="P93"/>
      <text:p text:style-name="P94"/>
      <text:p text:style-name="P95"><text:span text:style-name="T96">Savivaldybės merė</text:span><text:span text:style-name="T97"><text:tab/></text:span><text:span text:style-name="T98"><text:tab/></text:span><text:span text:style-name="T99">Marija Rekst</text:span></text:p>
      <text:p text:style-name="P100"><text:span text:style-name="T101">Patvirtinta.</text:span><text:span text:style-name="T102"><text:s/>Neteko galios nuo 2021-12-03</text:span></text:p>
      <text:p text:style-name="P103">Priedo naikinimas:</text:p>
      <text:p text:style-name="P104"><text:span text:style-name="T105">Nr.<text:s/></text:span><text:a xlink:href="https://www.e-tar.lt/portal/legalAct.html?documentId=72ebfd70536a11ec862fdcbc8b3e3e05" office:target-frame-name="_top" xlink:show="replace"><text:span text:style-name="T106">T</text:span><text:span text:style-name="T107">3-298</text:span></text:a><text:span text:style-name="T108">, 2021-11-26, paskelbta TAR 2021-12-02, i. k. 2021-24993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Vilniaus rajono savivaldybės taryba, Sprendimas</text:span></text:p>
      <text:p text:style-name="P118"><text:span text:style-name="T119">Nr.<text:s/></text:span><text:a xlink:href="https://www.e-tar.lt/portal/legalAct.html?documentId=72ebfd70536a11ec862fdcbc8b3e3e05" office:target-frame-name="_top" xlink:show="replace"><text:span text:style-name="T120">T3-298</text:span></text:a><text:span text:style-name="T121">, 2021-11-26,<text:s/></text:span><text:span text:style-name="T122">paskelbta TAR 2021-12-02, i. k. 2021-24993</text:span></text:p>
      <text:p text:style-name="P123"><text:span text:style-name="T124">Dėl Vilniaus r. Nemėžio šv. Rapolo Kalinausko gimnazijos nuostatų patvirtin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1-12-03T18:58:00Z</meta:creation-date>
    <dc:date>2021-12-03T18:58:00Z</dc:date>
    <meta:template xlink:href="Normal.dotm" xlink:type="simple"/>
    <meta:editing-cycles>2</meta:editing-cycles>
    <meta:editing-duration>PT0S</meta:editing-duration>
    <meta:document-statistic meta:page-count="3" meta:paragraph-count="26" meta:word-count="430" meta:character-count="3152" meta:row-count="85" meta:non-whitespace-character-count="2748"/>
  </office:meta>
</office:document-meta>
</file>