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P41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P41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P42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P42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text-position="super 66.6%" style:font-size-complex="12pt" style:language-asian="ko" style:country-asian="KR"/>
    </style:style>
    <style:style style:name="T442" style:parent-style-name="DefaultParagraphFont" style:family="text">
      <style:text-properties style:font-size-complex="12pt" style:language-asian="ko" style:country-asian="KR"/>
    </style:style>
    <style:style style:name="P44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ko" style:country-asian="KR"/>
    </style:style>
    <style:style style:name="P4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style:font-size-complex="12pt" style:language-asian="ko" style:country-asian="KR"/>
    </style:style>
    <style:style style:name="P45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P48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2-10 iki 2021-02-17</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text:span text:style-name="T119">4.4</text:span><text:span text:style-name="T120">.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1">s vietos Lietuvoje, įskaitant užsieniečius, neteisėtai atvykusius į Lietuvos Respubliką, ir prieglobsčio prašytojus, asmenis, paleidžiamus iš laisvės atėmimo įstaigos.</text:span><text:s/></text:p>
      <text:p text:style-name="P122">Papildyta papunkčiu:</text:p>
      <text:p text:style-name="P123"><text:span text:style-name="T124">Nr.<text:s/></text:span><text:a xlink:href="https://www.e-tar.lt/portal/legalAct.html?documentId=9f0a93804b4111eb8d9fe110e148c770" office:target-frame-name="_top" xlink:show="replace"><text:span text:style-name="T125">(5.1.1 E) AV-3031</text:span></text:a><text:span text:style-name="T126">, 2020-12-31, paskelbta TAR 2020-12-31, i. k. 2020-29287</text:span></text:p>
      <text:p text:style-name="Normal"/>
      <text:p text:style-name="P127"><text:span text:style-name="T128">II</text:span><text:span text:style-name="T129">.</text:span><text:span text:style-name="T130"><text:tab/></text:span><text:span text:style-name="T131">APGYVENDINIMO IR MAITINIMO ORGANIZAVIMAS BEI KITŲ BŪTINŲJŲ PASLAUGŲ TEIKI</text:span><text:span text:style-name="T132">MAS</text:span></text:p>
      <text:p text:style-name="P133"/>
      <text:p text:style-name="P134"><text:span text:style-name="T135">5</text:span><text:span text:style-name="T136">.</text:span><text:span text:style-name="T137"><text:tab/>Asmenys, nurodyti šio Tvarkos aprašo 4.1. ir 4.3. papunkčiuose, turi būti izoliuojami atskiruose pastatuose nuo asmenų, nurodytų šio Tvarkos aprašo 4.2. papunktyje.</text:span></text:p>
      <text:p text:style-name="P138"><text:span text:style-name="T139">6</text:span><text:span text:style-name="T140">.</text:span><text:span text:style-name="T141"><text:tab/></text:span><text:span text:style-name="T142">Izoliavimo patalpos numatomos gyvenamosios paskirties (socialiniuose<text:s/></text:span><text:span text:style-name="T143">būstuose, bendrabučiuose ir pan.), poilsio paskirties (poilsio namuose, jaunimo nakvynės namuose, kaimo<text:s/></text:span><text:soft-page-break/><text:span text:style-name="T144">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 koordinatorius). Jeigu yra galimybė (jei Savivaldybės adm</text:span><text:span text:style-name="T188">inistracija yra sudariusi sutartį su viešbučiu ar kitų patalpų valdytoju) Izoliuotas asmuo perkeliamas į kitas geresnes patalpas, pateikus laisvos formos rašytinį prašymą bei pasirašant patalpų naudojimo sutartį (4 priedas).</text:span></text:p>
      <text:p text:style-name="P189"><text:span text:style-name="T190">12</text:span><text:span text:style-name="T191">.</text:span><text:span text:style-name="T192"><text:tab/>Jei Savivaldybės admini</text:span><text:span text:style-name="T193">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4"><text:span text:style-name="T195">13</text:span><text:span text:style-name="T196">.</text:span><text:span text:style-name="T197"><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8">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199">rupės vadovas.</text:span></text:p>
      <text:p text:style-name="P200"><text:span text:style-name="T201">14</text:span><text:span text:style-name="T202">.</text:span><text:span text:style-name="T203"><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4"><text:s/>funkcijų vykdymą organizuojant Izoliuotų asmenų apgyvendinimą Savivaldybės pastatų patalpose.</text:span></text:p>
      <text:p text:style-name="P205"><text:span text:style-name="T206">15</text:span><text:span text:style-name="T207">.</text:span><text:span text:style-name="T208"><text:tab/>Izoliavimo patalpų sąrašą parengia ESOC vadovo sprendimu paskirtas asmuo, atsakingas už duomenų kaupimą apie Izoliavimo patalpas ir apie jose apgyvendint</text:span><text:span text:style-name="T209">us Izoliuotus asmenis (toliau – Izoliavimo koordinatorius).</text:span></text:p>
      <text:p text:style-name="P210"><text:span text:style-name="T211">16</text:span><text:span text:style-name="T212">.</text:span><text:span text:style-name="T213"><text:tab/>Izoliavimo koordinatorius teikia informaciją Apgyvendinimo koordinatoriui, kuriose Izoliavimo patalpose turi būti apgyvendintas naujai atvykstantis Izoliuojamas asmuo.</text:span></text:p>
      <text:p text:style-name="P214"><text:span text:style-name="T215">17</text:span><text:span text:style-name="T216">.</text:span><text:span text:style-name="T217"><text:tab/>Savivaldybės</text:span><text:span text:style-name="T218"><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19">vadovas.</text:span></text:p>
      <text:p text:style-name="P220"><text:span text:style-name="T221">18</text:span><text:span text:style-name="T222">.</text:span><text:span text:style-name="T223"><text:tab/>Kiekvienas Izoliavimo patalpose apgyvendintas Izoliuotas asmuo privalo susipažinti su bei pasirašyti šiuos dokumentus:</text:span></text:p>
      <text:p text:style-name="P224"><text:span text:style-name="T225">18.1</text:span><text:span text:style-name="T226">.</text:span><text:span text:style-name="T227"><text:tab/>Procedūros izoliavimosi laikotarpiu asmenims Savivaldybės paskirtose patalpose, turėjusiems riziką užsikrėsti na</text:span><text:span text:style-name="T228">ujuoju koronavirusu COVID-19 (2 priedas).</text:span></text:p>
      <text:p text:style-name="P229"><text:span text:style-name="T230">18.2</text:span><text:span text:style-name="T231">.</text:span><text:span text:style-name="T232"><text:tab/>Karantino taisyklės (3 priedas).</text:span></text:p>
      <text:p text:style-name="P233"><text:span text:style-name="T234">19</text:span><text:span text:style-name="T235">.</text:span><text:span text:style-name="T236"><text:tab/>Už Tvarkos aprašo 18 punkte numatytų dokumentų parengimą atsakingas Klaipėdos rajono savivaldybės visuomenės sveikatos biuras (toliau – VSB).</text:span></text:p>
      <text:p text:style-name="P237"><text:span text:style-name="T238">20</text:span><text:span text:style-name="T239">.</text:span><text:span text:style-name="T240"><text:tab/>VSB<text:s/></text:span><text:span text:style-name="T241">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2">uotojams pagal poreikį.</text:span></text:p>
      <text:p text:style-name="P243"><text:span text:style-name="T244">21</text:span><text:span text:style-name="T245">.</text:span><text:span text:style-name="T246"><text:tab/></text:span><text:span text:style-name="T247">Izoliuotų asmenų maitinimą organizuoja Reagavimo į skambutį schemoje numatytas Koordinatorius, atsakingas už maitinimo tiekimo klausimus (toliau – Maitinimo koordinatorius):</text:span></text:p>
      <text:p text:style-name="P248"><text:span text:style-name="T249">21.1</text:span><text:span text:style-name="T250">.</text:span><text:span text:style-name="T251"><text:tab/>užtikrindamas maisto arba maisto produktų,</text:span><text:span text:style-name="T252"><text:s/>už kuriuos susimoka pats Izoliuotas asmuo, pristatymą, jei šios paslaugos neteikia maisto arba maisto produktų pardavėjas;</text:span></text:p>
      <text:p text:style-name="P253"><text:span text:style-name="T254">21.2</text:span><text:span text:style-name="T255">.</text:span><text:span text:style-name="T256"><text:tab/></text:span>organizuodamas maisto arba maisto produktų perdavimą iš Izoliuoto asmens artimųjų asmenų.</text:p>
      <text:p text:style-name="P257"><text:span text:style-name="T258">22</text:span><text:span text:style-name="T259">.</text:span><text:span text:style-name="T260"><text:tab/>Esant poreikiui (gavus</text:span><text:span text:style-name="T261"><text:s/>Izoliuoto asmens žodinį prašymą) Maitinimo koordinatorius organizuoja Izoliuotiems asmenims kitų būtiniausių priemonių (vaistų, higienos prekių, drabužių) pristatymą ar perdavimą iš artimųjų asmenų.</text:span></text:p>
      <text:p text:style-name="P262"><text:span text:style-name="T263">23</text:span><text:span text:style-name="T264">.</text:span><text:span text:style-name="T265"><text:tab/>Izoliuotas asmuo, esant poreikiui, gali Savivald</text:span><text:span text:style-name="T266">ybės administracijai teikti raštišką prašymą dėl vienkartinės pašalpos skyrimo būtiniausioms priemonėms įsigyti. Šis prašymas perduodamas svarstyti Klaipėdos rajono savivaldybės socialinės paramos teikimo komisijai.</text:span></text:p>
      <text:p text:style-name="P267"><text:span text:style-name="T268">24</text:span><text:span text:style-name="T269">.</text:span><text:span text:style-name="T270"><text:tab/>Klaipėdos rajono savivaldybės so</text:span><text:span text:style-name="T271">cialinės paramos teikimo komisijai nustačius poreikį Izoliuotam asmeniui skirti vienkartinę pašalpą būtiniausių priemonių nupirkimui iš Savivaldybės biudžeto lėšų bei Savivaldybės administracijos direktoriaus įsakymu skyrus šią vienkartinę pašalpą, būtinia</text:span><text:span text:style-name="T272">usių priemonių įsigijimą organizuoja ESOC Materialinio techninio aprūpinimo grupės vadovas.</text:span></text:p>
      <text:p text:style-name="P273"><text:span text:style-name="T274">25</text:span><text:span text:style-name="T275">.</text:span><text:span text:style-name="T276"><text:tab/>Maitinimo koordinatorius tiesiogiai skiria užduotis Savivaldybės administracijos seniūnijų seniūnų paskirtiems atsakingiems asmenims, atsakingiems už Izolia</text:span><text:span text:style-name="T277">vimo patalpų, esančių atitinkamos seniūnijos teritorijoje, administravimą (toliau – Administratoriai).</text:span></text:p>
      <text:p text:style-name="P278"><text:span text:style-name="T279">26</text:span><text:span text:style-name="T280">.</text:span><text:span text:style-name="T281"><text:tab/>Savivaldybės administracijos seniūnai turi nedelsiant (nei vėliau kaip per 2 valandas) informuoti Maitinimo koordinatorių, jei jų seniūnijoje pas</text:span><text:span text:style-name="T282">ikeičia Administratorius (ar jo kontaktiniai duomenys).</text:span></text:p>
      <text:p text:style-name="P283"><text:span text:style-name="T284">27</text:span><text:span text:style-name="T285">.</text:span><text:span text:style-name="T286"><text:tab/>VSB atsakingas už Administratorių instruktavimą saugos klausimais.</text:span></text:p>
      <text:p text:style-name="P287"><text:span text:style-name="T288">28</text:span><text:span text:style-name="T289">.</text:span><text:span text:style-name="T290"><text:tab/>ESOC Materialinio techninio aprūpinimo grupės vadovas atsakingas už Administratorių aprūpinimą būtinomis asmens apsau</text:span><text:span text:style-name="T291">gos priemonėmis.</text:span></text:p>
      <text:p text:style-name="P292"><text:span text:style-name="T293">29</text:span><text:span text:style-name="T294">.</text:span><text:span text:style-name="T295"><text:tab/>Administratoriai atlieka šias funkcijas:</text:span></text:p>
      <text:p text:style-name="P296"><text:span text:style-name="T297">29.1</text:span><text:span text:style-name="T298">.</text:span><text:span text:style-name="T299"><text:tab/>esant poreikiui perduoda Izoliuotiems asmenims į Izoliavimo patalpas jų artimųjų pristatytas būtiniausias priemones, maistą arba maisto produktus;</text:span></text:p>
      <text:p text:style-name="P300"><text:span text:style-name="T301">29.2</text:span><text:span text:style-name="T302">.</text:span><text:span text:style-name="T303"><text:tab/>perduoda Izoliuotiems asm</text:span><text:span text:style-name="T304">enims į Izoliavimo patalpas jiems Savivaldybės administracijos nupirktas būtiniausias priemones;<text:s/></text:span></text:p>
      <text:p text:style-name="P305"><text:span text:style-name="T306">29.3</text:span><text:span text:style-name="T307">.</text:span><text:span text:style-name="T308"><text:tab/>esant poreikiui į Izoliavimo patalpas pristato Izoliuotiems asmenims skirtus patalynės užvalkalus bei rankšluosčius pasikeitimui;</text:span></text:p>
      <text:p text:style-name="P309"><text:span text:style-name="T310">29.4</text:span><text:span text:style-name="T311">.</text:span><text:span text:style-name="T312"><text:tab/></text:span><text:span text:style-name="T313">surenka<text:s/></text:span><text:span text:style-name="T314">šiukšlių maišus su buitinėmis atliekomis iš Izoliavimo patalpų koridorių (bendro naudojimo patalpų) ir išneša juos į tam skirtus buitinių atliekų konteinerius;</text:span></text:p>
      <text:p text:style-name="P315"><text:span text:style-name="T316">29.5</text:span><text:span text:style-name="T317">.</text:span><text:span text:style-name="T318"><text:tab/>surenka ir Maitinimo koordinatoriui perduoda Izoliuotų asmenų pasirašytus Tvarkos apra</text:span><text:span text:style-name="T319">šo 17 ir 18 punktuose nurodytus dokumentus;</text:span></text:p>
      <text:p text:style-name="P320"><text:span text:style-name="T321">29.6</text:span><text:span text:style-name="T322">.</text:span><text:span text:style-name="T323"><text:tab/>vykdo maisto arba maisto produktų, už kuriuos susimoka pats Izoliuotas asmuo, pristatymą, jei šios paslaugos neteikia maisto arba maisto produktų pardavėjas</text:span></text:p>
      <text:p text:style-name="P324"><text:span text:style-name="T325">29.7</text:span><text:span text:style-name="T326">.</text:span><text:span text:style-name="T327"><text:tab/></text:span><text:span text:style-name="T328">iš Izoliavimo patalpų surenka ir į<text:s/></text:span><text:span text:style-name="T329">Savivaldybės įstaigą, ESK vadovo sprendimu paskirtą atsakinga už patalynės užvalkalų ir rankšluosčių skalbimą, transportuoja šiukšlių maišus su panaudotais patalynės užvalkalais ir rankšluosčiais;</text:span></text:p>
      <text:p text:style-name="P330"><text:span text:style-name="T331">29.8</text:span><text:span text:style-name="T332">.</text:span><text:span text:style-name="T333"><text:tab/>užtikrina, kad Izoliavimo patalpos, prieš juose a</text:span><text:span text:style-name="T334">pgyvendinant Izoliuojamą asmenį, būtų aprūpintos Tvarkos aprašo 9, 17 ir 18 punktuose nurodytomis priemonėmis bei dokumentais;</text:span></text:p>
      <text:p text:style-name="P335"><text:span text:style-name="T336">29.9</text:span><text:span text:style-name="T337">.</text:span><text:span text:style-name="T338"><text:tab/>iš Izoliuoto asmens priima raštiškus prašymus dėl vienkartinės pašalpos skyrimo būtiniausioms priemonėms įsigyti iš Sav</text:span><text:span text:style-name="T339">ivaldybės biudžeto lėšų.</text:span></text:p>
      <text:p text:style-name="P340"><text:span text:style-name="T341">30</text:span><text:span text:style-name="T342">.</text:span><text:span text:style-name="T343"><text:tab/></text:span><text:span text:style-name="T344">Izoliavimo patalpas asmuo gali palikti tik gavęs Nacionalinio visuomenės sveikatos centro prie Sveikatos apsaugos ministerijos (toliau – NVSC) leidimą. Prašymą dėl leidimo asmuo gali pateikti internetu (www.nvsc.lrv.lt) a</text:span><text:span text:style-name="T345">rba telefonu (8 5) 212 4098.</text:span></text:p>
      <text:p text:style-name="P346"><text:span text:style-name="T347">31</text:span><text:span text:style-name="T348">.<text:s/></text:span><text:span text:style-name="T349">Izoliuotas asmuo, išskyrus Izoliuotus asmenis,<text:s/></text:span><text:span text:style-name="T350">grįžusius / atvykusius iš šalių, iš kurių atvykus taikomos sustiprintos užkrečiamųjų ligų kontrolės priemonės (vadovaujantis Paveiktų šalių sąrašu), gali išeiti pasivaikšči</text:span><text:span text:style-name="T351">oti į lauką, bet nutolti ne toliau kaip 1 km nuo izoliavimo vietos ir dėvėti nosį ir burną dengiančias apsaugos priemones (veido kaukes, respiratorius ar kitas priemones),<text:s/></text:span><text:span text:style-name="T352">kurios priglunda prie veido ir visiškai dengia nosį ir burną</text:span><text:span text:style-name="T353">. Draudžiama lankytis žm</text:span><text:span text:style-name="T354">onių susibūrimo vietose (renginiuose, parduotuvėse, muziejuose, viešo maitinimo vietose ir pan.). Jei su asmeniu susisiekia pareigūnai, atliekantys izoliuotų asmenų<text:s/></text:span><text:span text:style-name="T355">tikrinimą<text:s/></text:span><text:span text:style-name="T356">dėl izoliavimo reikalavimų laikymosi, asmuo privalo grįžti į<text:s/></text:span><text:span text:style-name="T357">Izoliavimo patalpas.</text:span><text:s/></text:p>
      <text:p text:style-name="P358">Punkto pakeitimai:</text:p>
      <text:p text:style-name="P359"><text:span text:style-name="T360">Nr.<text:s/></text:span><text:a xlink:href="https://www.e-tar.lt/portal/legalAct.html?documentId=7a87c9a055ab11eb9dc7b575f08e8bea" office:target-frame-name="_top" xlink:show="replace"><text:span text:style-name="T361">(5.1.1 E) AV-64</text:span></text:a><text:span text:style-name="T362">, 2021-01-13, paskelbta TAR 2021-01-13, i. k. 2021-00501</text:span></text:p>
      <text:p text:style-name="P363"><text:span text:style-name="T364">Nr.<text:s/></text:span><text:a xlink:href="https://www.e-tar.lt/portal/legalAct.html?documentId=29b27720652111eb9dc7b575f08e8bea" office:target-frame-name="_top" xlink:show="replace"><text:span text:style-name="T365">(5.1.1 E) AV-229</text:span></text:a><text:span text:style-name="T366">, 2021-02-02, paskelbta TAR 2021-02-02, i. k. 2021-01959</text:span></text:p>
      <text:p text:style-name="P367"><text:span text:style-name="T368">Nr.<text:s/></text:span><text:a xlink:href="https://www.e-tar.lt/portal/legalAct.html?documentId=c9b4d2106ace11eb9dc7b575f08e8bea" office:target-frame-name="_top" xlink:show="replace"><text:span text:style-name="T369">(5.1.1 E) AV-293</text:span></text:a><text:span text:style-name="T370">, 2021-02-09, paskelbta TAR 2021-02-09, i. k. 2021-02513</text:span></text:p>
      <text:p text:style-name="Normal"/>
      <text:p text:style-name="P371"><text:span text:style-name="T372">32</text:span><text:span text:style-name="T373">. Izoliuojamų asmenų pervežimą į karščiavimo kliniką, į mobilųjį punktą tepinėlio iš nosiaryklės ir ryklės COVID-19 ligos (koronaviruso infekcijos) laboratorinia</text:span><text:span text:style-name="T374">ms tyrimams atlikti paėmimui, į VESOC sprendimu patvirtintą įstaigą, kuriai yra pavesta sudaryti sąlygas izoliuoti pacientus, sergančius lengvos formos COVID-19 liga (koronaviruso infekcija), bei Izoliuojamų asmenų, išrašomų iš stacionarių asmens sveikatos</text:span><text:span text:style-name="T375"><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6">nistracija, vadovaudamasi Savivaldybės ekstremaliųjų situacijų valdymo planu, yra sudariusi transporto priemonių nuomos rajono gyventojų pervežimui sutartį (toliau – Vežėjas). Vežėjas užtikrina, kad jų transporto priemonės atitiktų<text:s/></text:span><text:span text:style-name="T377">rekomendacijas pervežimo</text:span><text:span text:style-name="T378"><text:s/>paslaugas teikiančioms įstaigoms dėl COVID-</text:span><text:span text:style-name="T379">19 ligos (koronaviruso infekcijos) prevencinių priemonių.</text:span><text:s/></text:p>
      <text:p text:style-name="P380">Punkto pakeitimai:</text:p>
      <text:p text:style-name="P381"><text:span text:style-name="T382">Nr.<text:s/></text:span><text:a xlink:href="https://www.e-tar.lt/portal/legalAct.html?documentId=9f0a93804b4111eb8d9fe110e148c770" office:target-frame-name="_top" xlink:show="replace"><text:span text:style-name="T383">(5.1.1 E) AV-3031</text:span></text:a><text:span text:style-name="T384">, 2020-12-31, p</text:span><text:span text:style-name="T385">askelbta TAR 2020-12-31, i. k. 2020-29287</text:span></text:p>
      <text:p text:style-name="Normal"/>
      <text:p text:style-name="P386"><text:span text:style-name="T387">33</text:span><text:span text:style-name="T388">.</text:span><text:span text:style-name="T389"><text:tab/>Kiekvienas pervežamas Izoliuojamas asmuo privalo dėvėti medicininę kaukę viso pervežimo metu.</text:span></text:p>
      <text:p text:style-name="P390"><text:span text:style-name="T391">34</text:span><text:span text:style-name="T392">.</text:span><text:span text:style-name="T393"><text:tab/>Užsakymą Vežėjui dėl Izoliuojamų asmenų pervežimo pateikia Apgyvendinimo koordinatorius (ar kitas asmuo</text:span><text:span text:style-name="T394">, tam gavęs nurodymą tiesiogiai iš ESOC vadovo).</text:span></text:p>
      <text:p text:style-name="P395"><text:span text:style-name="T396">35</text:span><text:span text:style-name="T397">.</text:span><text:span text:style-name="T398"><text:tab/>Vežėjas privalo vykdyti teikiamų paslaugų apskaitą.</text:span></text:p>
      <text:p text:style-name="Normal"/>
      <text:p text:style-name="P399"><text:span text:style-name="T400">III</text:span><text:span text:style-name="T401">.</text:span><text:span text:style-name="T402"><text:tab/></text:span><text:span text:style-name="T403">IZOLIAVIMO PATALPŲ PRIEŽIŪRA</text:span></text:p>
      <text:p text:style-name="P404"/>
      <text:p text:style-name="P405"><text:span text:style-name="T406">36</text:span><text:span text:style-name="T407">.</text:span><text:span text:style-name="T408"><text:tab/>Izoliavimo patalpose turi būti užtikrinami patalpų valymo, skalbinių tvarkymo ir kiti COVID-19<text:s/></text:span><text:span text:style-name="T409">prevencinių priemonių reikalavimai, vadovaujantis Sveikatos apsaugos ministerijos nustatytomis rekomendacijomis bei kitais aktualiais teisės aktais .</text:span></text:p>
      <text:p text:style-name="P410"><text:span text:style-name="T411">37</text:span><text:span text:style-name="T412">.</text:span><text:span text:style-name="T413"><text:tab/>Izoliuotas asmuo buitines atliekas jų susidarymo vietoje (Izoliavimo patalpoje), taip pat ir<text:s/></text:span><text:span text:style-name="T414">naudotas asmens apsaugos priemones (jei tokias naudojo), panaudotas vienkartines servetėles surenka į atliekoms skirtus skysčiams nepralaidžius šiukšlių maišus. Kai šiukšlių<text:s/></text:span><text:soft-page-break/><text:span text:style-name="T415">maišas pripildomas, Izoliuotas asmuo užrištą šiukšlių maišą su atliekomis palieka<text:s/></text:span><text:span text:style-name="T416">už durų, pats neišeidamas iš Izoliavimo patalpos.</text:span></text:p>
      <text:p text:style-name="P417"><text:span text:style-name="T418">38</text:span><text:span text:style-name="T419">.</text:span><text:span text:style-name="T420"><text:tab/>Administratoriai išneša šiukšlių maišą su atliekomis į bendrą buitinių atliekų konteinerį laikantis asmens saugumo rekomendacijų.</text:span></text:p>
      <text:p text:style-name="P421"><text:span text:style-name="T422">39</text:span><text:span text:style-name="T423">.</text:span><text:span text:style-name="T424"><text:tab/>VšĮ „Gargždų švara“ darbuotojai, tvarkydami bendras buitines</text:span><text:span text:style-name="T425"><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6">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27">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28">i). Įstaiga kiekvieną komunalines atliekas išvežančią transporto priemonę aprūpina valymui ir dezinfekcijai skirtomis priemonėmis (šluostės, dezinfekcinis skystis, skirtas dažnai liečiamų paviršių valymui).</text:span></text:p>
      <text:p text:style-name="P429"><text:span text:style-name="T430">40</text:span><text:span text:style-name="T431">.</text:span><text:span text:style-name="T432"><text:tab/>Jei komunalines atliekas tvarkiusiam asme</text:span><text:span text:style-name="T433">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4"><text:span text:style-name="T435">41</text:span><text:span text:style-name="T436">.</text:span><text:span text:style-name="T437"><text:tab/>Pat</text:span><text:span text:style-name="T438">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39">maišus. Izoliuotas asmuo užrištą šiukšlių maišą su skalbiniais palieka už durų pats neišeidamas iš izoliavimo patalpos. Skalbinius šiukšlių maišuose surenka ir <text:s/>į ESOC vadovo sprendimu paskirtą skalbyklą transportuoja Administratoriai. Patalynės užvalkalai</text:span><text:span text:style-name="T440"><text:s/>ir rankšluosčiai skalbiami įprastinėmis skalbimo priemonėmis 60-90</text:span><text:span text:style-name="T441">0<text:s/></text:span><text:span text:style-name="T442">C temperatūroje.</text:span></text:p>
      <text:p text:style-name="P443"><text:span text:style-name="T444">42</text:span><text:span text:style-name="T445">.</text:span><text:span text:style-name="T446"><text:tab/>Izoliuotas asmuo atsakingas už tvarkos palaikymą jo Izoliavimo patalpose ir jis privalo kasdien valyti dažnai liečiamus paviršius Izoliavimo patalpoje (durų ranke</text:span><text:span text:style-name="T447">nas, turėklus, naktinių stalelių paviršius, lovų rėmus, čiaupų rankenėles, pultelius, šaldytuvų rankenas ir kt.). Tam skirtomis priemonėmis jį aprūpina Savivaldybės administracija.</text:span></text:p>
      <text:p text:style-name="P448"><text:span text:style-name="T449">43</text:span><text:span text:style-name="T450">.</text:span><text:span text:style-name="T451"><text:tab/>Izoliavimo patalpų dezinfekavimą, jeigu juose gyvenusiam Izoliuotam</text:span><text:span text:style-name="T452"><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3">Dezinfekcijos įmonei teikia Izoliavimo koordinatorius.</text:span></text:p>
      <text:p text:style-name="P454"/>
      <text:p text:style-name="P455"><text:span text:style-name="T456">IV</text:span><text:span text:style-name="T457">.</text:span><text:span text:style-name="T458"><text:tab/></text:span><text:span text:style-name="T459">IZOLIUOTŲ ASMENŲ KONTROLĖ</text:span></text:p>
      <text:p text:style-name="P460"/>
      <text:p text:style-name="P461"><text:span text:style-name="T462">44</text:span><text:span text:style-name="T463">.</text:span><text:span text:style-name="T464"><text:tab/>Asmenų, turėjusių sąlytį su sergančiuoju COVID-19 liga (koronaviruso infekcija) bei asmenų, grįžusių ar atvykusių iš užsienio valstybių, tikrinimą Izoliavi</text:span><text:span text:style-name="T465">mo patalpose, namuose ar kitoje gyvenamojoje vietoje dėl izoliavimo reikalavimų laikymosi atlieka Administratoriai ir Savivaldybės administracijos Viešosios tvarkos skyriaus darbuotojai.<text:s/></text:span></text:p>
      <text:p text:style-name="P466"><text:span text:style-name="T467">45</text:span><text:span text:style-name="T468">.</text:span><text:span text:style-name="T469"><text:tab/>Savivaldybės administracijos Viešosios tvarkos skyriaus darb</text:span><text:span text:style-name="T470">uotojai, nustatę izoliavimo reikalavimų laikymosi pažeidimus, teisės aktų nustatyta tvarka pradeda administracinių nusižengimų teiseną, atlieka administracinių nusižengimų tyrimą ir surašo administracinių nusižengimų protokolus.</text:span></text:p>
      <text:p text:style-name="P471"><text:span text:style-name="T472">46</text:span><text:span text:style-name="T473">.</text:span><text:span text:style-name="T474"><text:tab/>Savivaldybės admini</text:span><text:span text:style-name="T475">stracijos Viešosios tvarkos skyrius apie nustatytus izoliavimų reikalavimų laikymosi pažeidimus informuoja NVSC.</text:span></text:p>
      <text:p text:style-name="P476"><text:span text:style-name="T477">47</text:span><text:span text:style-name="T478">.</text:span><text:span text:style-name="T479"><text:tab/>Savivaldybės administracijos Viešosios tvarkos skyrius informaciją apie atliktus patikrinimus teikia ESOC Informacijos valdymo grupės v</text:span><text:span text:style-name="T480">adovui.</text:span></text:p>
      <text:p text:style-name="P481"/>
      <text:p text:style-name="P482"><text:span text:style-name="T483">V</text:span><text:span text:style-name="T484">.</text:span><text:span text:style-name="T485"><text:tab/></text:span><text:span text:style-name="T486">BAIGIAMOSIOS NUOSTATOS</text:span></text:p>
      <text:p text:style-name="P487"/>
      <text:p text:style-name="P488"><text:span text:style-name="T489">48</text:span><text:span text:style-name="T490">.</text:span><text:span text:style-name="T491"><text:tab/>Tvarkos aprašo įgyvendinimo kontrolę vykdo Klaipėdos rajono savivaldybės ekstremaliųjų situacijų komisija.</text:span></text:p>
      <text:p text:style-name="P492"><text:span text:style-name="T493">49</text:span><text:span text:style-name="T494">.</text:span><text:span text:style-name="T495"><text:tab/>Tvarkos aprašas gali būti pakeistas, papildytas ar panaikintas Savivaldybės administracijos</text:span><text:span text:style-name="T496"><text:s/>direktoriaus įsakymu.</text:span></text:p>
      <text:p text:style-name="P497"><text:span text:style-name="T498">___________________________</text:span></text:p>
      <text:p text:style-name="Normal"/>
      <text:p text:style-name="Normal"/>
      <text:p text:style-name="Normal"/>
      <text:p text:style-name="P499">Priedų pakeitimai:</text:p>
      <text:p text:style-name="Normal"/>
      <text:p text:style-name="P500">3 priedas_Karantino taisyklės</text:p>
      <text:p text:style-name="P501">Priedo pakeitimai:</text:p>
      <text:p text:style-name="P502"><text:span text:style-name="T503">Nr.<text:s/></text:span><text:a xlink:href="https://www.e-tar.lt/portal/legalAct.html?documentId=d86c02203f7611eb8d9fe110e148c770" office:target-frame-name="_top" xlink:show="replace"><text:span text:style-name="T504">(5.1.1 E) AV-2934</text:span></text:a><text:span text:style-name="T505">,<text:s/></text:span><text:span text:style-name="T506">2020-12-16, paskelbta TAR 2020-12-16, i. k. 2020-27392</text:span></text:p>
      <text:p text:style-name="P507"><text:span text:style-name="T508">Nr.<text:s/></text:span><text:a xlink:href="https://www.e-tar.lt/portal/legalAct.html?documentId=7a87c9a055ab11eb9dc7b575f08e8bea" office:target-frame-name="_top" xlink:show="replace"><text:span text:style-name="T509">(5.1.1 E) AV-64</text:span></text:a><text:span text:style-name="T510">, 2021-01-13, paskelbta TAR 2021-01-13, i. k. 2021-00501</text:span></text:p>
      <text:p text:style-name="P511"><text:span text:style-name="T512">Nr.<text:s/></text:span><text:a xlink:href="https://www.e-tar.lt/portal/legalAct.html?documentId=29b27720652111eb9dc7b575f08e8bea" office:target-frame-name="_top" xlink:show="replace"><text:span text:style-name="T513">(5.1.1 E) AV-229</text:span></text:a><text:span text:style-name="T514">, 2021-02-02, paskelbta TAR 2021-02-02, i. k. 2021-01959</text:span></text:p>
      <text:p text:style-name="P515"><text:span text:style-name="T516">Nr.<text:s/></text:span><text:a xlink:href="https://www.e-tar.lt/portal/legalAct.html?documentId=c9b4d2106ace11eb9dc7b575f08e8bea" office:target-frame-name="_top" xlink:show="replace"><text:span text:style-name="T517">(5.1.1</text:span><text:span text:style-name="T518"><text:s/>E) AV-293</text:span></text:a><text:span text:style-name="T519">, 2021-02-09, paskelbta TAR 2021-02-09, i. k. 2021-02513</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Klaipėdos rajono savivaldybės administracija, Įsakymas</text:span></text:p>
      <text:p text:style-name="P529"><text:span text:style-name="T530">Nr.<text:s/></text:span><text:a xlink:href="https://www.e-tar.lt/portal/legalAct.html?documentId=d86c02203f7611eb8d9fe110e148c770" office:target-frame-name="_top" xlink:show="replace"><text:span text:style-name="T531">(5.1.1 E)<text:s/></text:span><text:span text:style-name="T532">AV-2934</text:span></text:a><text:span text:style-name="T533">, 2020-12-16, paskelbta TAR 2020-12-16, i. k. 2020-27392</text:span></text:p>
      <text:p text:style-name="P534"><text:span text:style-name="T535">Dėl Klaipėdos rajono savivaldybės administracijos direktoriaus 2020-09-23 įsakymo Nr. (5.1.1 E) AV-2144 „Dėl Klaipėdos rajono savivaldybės administracijos numatytose patalpose izoliuotų asmenų</text:span><text:span text:style-name="T536"><text:s/>dėl COVID-19 ligos (koronaviruso infekcijos) kontrolės ir patalpų priežiūros tvarkos aprašo patvirtinimo“ pakeitimo</text:span></text:p>
      <text:p text:style-name="P537"/>
      <text:p text:style-name="P538"><text:span text:style-name="T539">2.</text:span></text:p>
      <text:p text:style-name="P540"><text:span text:style-name="T541">Klaipėdos rajono savivaldybės administracija, Įsakymas</text:span></text:p>
      <text:p text:style-name="P542"><text:span text:style-name="T543">Nr.<text:s/></text:span><text:a xlink:href="https://www.e-tar.lt/portal/legalAct.html?documentId=9f0a93804b4111eb8d9fe110e148c770" office:target-frame-name="_top" xlink:show="replace"><text:span text:style-name="T544">(5.1.1 E) AV-3031</text:span></text:a><text:span text:style-name="T545">, 2020-12-31, paskelbta TAR 2020-12-31, i. k. 2020-29287</text:span></text:p>
      <text:p text:style-name="P546"><text:span text:style-name="T547">Dėl Klaipėdos rajono savivaldybės administracijos direktoriaus 2020-09-23 įsakymo Nr. (5.1.1 E) AV-2144 „Dėl Klaipėdos rajono savivaldybės administracijos numat</text:span><text:span text:style-name="T548">ytose patalpose izoliuotų asmenų dėl COVID-19 ligos (koronaviruso infekcijos) kontrolės ir patalpų priežiūros tvarkos aprašo patvirtinimo“ pakeitimo</text:span></text:p>
      <text:p text:style-name="P549"/>
      <text:p text:style-name="P550"><text:span text:style-name="T551">3.</text:span></text:p>
      <text:p text:style-name="P552"><text:span text:style-name="T553">Klaipėdos rajono savivaldybės administracija, Įsakymas</text:span></text:p>
      <text:p text:style-name="P554"><text:span text:style-name="T555">Nr.<text:s/></text:span><text:a xlink:href="https://www.e-tar.lt/portal/legalAct.html?documentId=7a87c9a055ab11eb9dc7b575f08e8bea" office:target-frame-name="_top" xlink:show="replace"><text:span text:style-name="T556">(5.1.1 E) AV-64</text:span></text:a><text:span text:style-name="T557">, 2021-01-13, paskelbta TAR 2021-01-13, i. k. 2021-00501</text:span></text:p>
      <text:p text:style-name="P558"><text:span text:style-name="T559">Dėl Klaipėdos rajono savivaldybės administracijos direktoriaus 2020-09-23 įsakymo Nr. (5</text:span><text:span text:style-name="T560">.1.1E) AV-2144 „Dėl Klaipėdos rajono savivaldybės administracijos numatytose patalpose izoliuotų asmenų dėl COVID-19 ligos (koronaviruso infekcijos) kontrolės ir patalpų priežiūros tvarkos aprašo patvirtinimo“ pakeitimo</text:span></text:p>
      <text:p text:style-name="P561"/>
      <text:p text:style-name="P562"><text:span text:style-name="T563">4.</text:span></text:p>
      <text:p text:style-name="P564"><text:span text:style-name="T565">Klaipėdos rajono savivaldybės ad</text:span><text:span text:style-name="T566">ministracija, Įsakymas</text:span></text:p>
      <text:p text:style-name="P567"><text:span text:style-name="T568">Nr.<text:s/></text:span><text:a xlink:href="https://www.e-tar.lt/portal/legalAct.html?documentId=29b27720652111eb9dc7b575f08e8bea" office:target-frame-name="_top" xlink:show="replace"><text:span text:style-name="T569">(5.1.1 E) AV-229</text:span></text:a><text:span text:style-name="T570">, 2021-02-02, paskelbta TAR 2021-02-02, i. k. 2021-01959</text:span></text:p>
      <text:p text:style-name="P571"><text:span text:style-name="T572">Dėl Klaipėdos rajono savivaldybės administracijos direktor</text:span><text:span text:style-name="T573">iaus 2020-09-23 įsakymo Nr. (5.1.1E) AV-2144 „Dėl Klaipėdos rajono savivaldybės administracijos numatytose patalpose izoliuotų asmenų dėl COVID-19 ligos (koronaviruso infekcijos) kontrolės ir patalpų priežiūros tvarkos aprašo patvirtinimo“ pakeitimo</text:span></text:p>
      <text:p text:style-name="P574"/>
      <text:p text:style-name="P575"><text:span text:style-name="T576">5.</text:span></text:p>
      <text:p text:style-name="P577"><text:span text:style-name="T578">Kl</text:span><text:span text:style-name="T579">aipėdos rajono savivaldybės administracija, Įsakymas</text:span></text:p>
      <text:p text:style-name="P580"><text:span text:style-name="T581">Nr.<text:s/></text:span><text:a xlink:href="https://www.e-tar.lt/portal/legalAct.html?documentId=c9b4d2106ace11eb9dc7b575f08e8bea" office:target-frame-name="_top" xlink:show="replace"><text:span text:style-name="T582">(5.1.1 E) AV-293</text:span></text:a><text:span text:style-name="T583">, 2021-02-09, paskelbta TAR 2021-02-09, i. k. 2021-02513</text:span></text:p>
      <text:p text:style-name="P584"><text:span text:style-name="T585">Dėl Klaipėdos rajono savival</text:span><text:span text:style-name="T586">dybės administracijos direktoriaus 2020 m. rugsėjo 23 d. įsakymo Nr. (5.1.1 E) AV-2144 „Dėl Klaipėdos rajono savivaldybės administracijos numatytose patalpose izoliuotų asmenų dėl COVID-19 ligos (koronaviruso infekcijos) kontrolės ir patalpų priežiūros tva</text:span><text:span text:style-name="T587">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6</text:page-number></text:p>
        <text:p text:style-name="P59"/>
      </style:header>
      <style:footer>
        <text:p text:style-name="P61"><draw:frame draw:style-name="F62" text:anchor-type="paragraph" svg:y="0.0006in" draw:z-index="0"><draw:text-box fo:min-height="0in" fo:min-width="0in"><text:p text:style-name="P60"><text:span text:style-name="T63"><text:page-number text:fixed="false">6</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23T08:00:00Z</meta:creation-date>
    <dc:date>2021-02-23T08:00:00Z</dc:date>
    <meta:print-date>2020-07-03T08:24:00Z</meta:print-date>
    <meta:template xlink:href="Normal.dotm" xlink:type="simple"/>
    <meta:editing-cycles>2</meta:editing-cycles>
    <meta:editing-duration>PT0S</meta:editing-duration>
    <meta:document-statistic meta:page-count="7" meta:paragraph-count="1342" meta:word-count="3912" meta:character-count="24170" meta:row-count="1661" meta:non-whitespace-character-count="21600"/>
  </office:meta>
</office:document-meta>
</file>