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etter-spacing="0.0138in"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line-height-at-least="0.1666in"/>
      <style:text-properties style:font-size-complex="12pt"/>
    </style:style>
    <style:style style:name="P24" style:parent-style-name="Normal" style:family="paragraph">
      <style:paragraph-properties fo:text-align="justify" fo:text-indent="0.3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7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fo:letter-spacing="-0.0013in"/>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fo:letter-spacing="-0.0013in"/>
    </style:style>
    <style:style style:name="P55" style:parent-style-name="Normal" style:family="paragraph">
      <style:paragraph-properties fo:text-align="justify" fo:text-indent="0.375in"/>
    </style:style>
    <style:style style:name="T56" style:parent-style-name="DefaultParagraphFont" style:family="text">
      <style:text-properties style:font-weight-complex="bold" fo:color="#000000" fo:letter-spacing="-0.0013in"/>
    </style:style>
    <style:style style:name="T57" style:parent-style-name="DefaultParagraphFont" style:family="text">
      <style:text-properties style:font-weight-complex="bold" fo:color="#000000" fo:letter-spacing="-0.0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5in"/>
    </style:style>
    <style:style style:name="T61" style:parent-style-name="DefaultParagraphFont" style:family="text">
      <style:text-properties style:font-weight-complex="bold" fo:color="#000000" fo:letter-spacing="-0.0013in"/>
    </style:style>
    <style:style style:name="T62" style:parent-style-name="DefaultParagraphFont" style:family="text">
      <style:text-properties style:font-weight-complex="bold" fo:color="#000000" fo:letter-spacing="-0.0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line-height-at-least="0.1666in"/>
    </style:style>
    <style:style style:name="P75" style:parent-style-name="Normal" style:master-page-name="MPF1" style:family="paragraph">
      <style:paragraph-properties fo:break-before="page" style:line-height-at-least="0.1666in" fo:margin-left="3in" fo:text-indent="0.5in" style:page-number="1">
        <style:tab-stops/>
      </style:paragraph-properties>
      <style:text-properties style:font-weight-complex="bold" style:font-size-complex="12pt" style:language-asian="lt" style:country-asian="LT"/>
    </style:style>
    <style:style style:name="P81"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82"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83" style:parent-style-name="Normal" style:family="paragraph">
      <style:paragraph-properties style:line-height-at-least="0.1666in"/>
      <style:text-properties style:font-weight-complex="bold" style:font-size-complex="12pt" style:language-asian="lt" style:country-asian="LT"/>
    </style:style>
    <style:style style:name="P84" style:parent-style-name="Normal" style:family="paragraph">
      <style:paragraph-properties fo:text-align="center" style:line-height-at-least="0.1666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line-height-at-least="0.1666in"/>
    </style:style>
    <style:style style:name="P87" style:parent-style-name="Normal" style:family="paragraph">
      <style:paragraph-properties fo:text-align="center" style:line-height-at-least="0.1666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line-height-at-least="0.1666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line-height-at-least="0.1666in"/>
    </style:style>
    <style:style style:name="P93" style:parent-style-name="Normal" style:family="paragraph">
      <style:paragraph-properties fo:text-align="justify" style:line-height-at-least="0.1666in" fo:text-indent="0.2958in"/>
    </style:style>
    <style:style style:name="P94" style:parent-style-name="Normal" style:family="paragraph">
      <style:paragraph-properties fo:text-align="justify" style:line-height-at-least="0.1666in" fo:text-indent="0.2958in"/>
    </style:style>
    <style:style style:name="P95" style:parent-style-name="Normal" style:family="paragraph">
      <style:paragraph-properties fo:text-align="justify" style:line-height-at-least="0.1666in" fo:text-indent="0.2958in"/>
    </style:style>
    <style:style style:name="P96" style:parent-style-name="Normal" style:family="paragraph">
      <style:paragraph-properties fo:text-align="justify" style:line-height-at-least="0.1666in" fo:text-indent="0.2958in"/>
    </style:style>
    <style:style style:name="P97" style:parent-style-name="Normal" style:family="paragraph">
      <style:paragraph-properties fo:text-align="center" style:line-height-at-least="0.1666in" fo:text-indent="0.2958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line-height-at-least="0.1666in" fo:text-indent="0.2958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line-height-at-least="0.1666in" fo:text-indent="0.2958in"/>
    </style:style>
    <style:style style:name="P103" style:parent-style-name="Normal" style:family="paragraph">
      <style:paragraph-properties fo:text-align="justify" style:line-height-at-least="0.1666in" fo:text-indent="0.2958in"/>
    </style:style>
    <style:style style:name="P104" style:parent-style-name="Normal" style:family="paragraph">
      <style:paragraph-properties fo:text-align="justify" style:line-height-at-least="0.1666in" fo:text-indent="0.2958in"/>
    </style:style>
    <style:style style:name="P105" style:parent-style-name="Normal" style:family="paragraph">
      <style:paragraph-properties fo:text-align="justify" style:line-height-at-least="0.1666in" fo:text-indent="0.2958in"/>
    </style:style>
    <style:style style:name="P106" style:parent-style-name="Normal" style:family="paragraph">
      <style:paragraph-properties fo:text-align="justify" style:line-height-at-least="0.1666in" fo:text-indent="0.2958in"/>
    </style:style>
    <style:style style:name="P107" style:parent-style-name="Normal" style:family="paragraph">
      <style:paragraph-properties fo:text-align="justify" style:line-height-at-least="0.1666in" fo:text-indent="0.2958in"/>
    </style:style>
    <style:style style:name="P108" style:parent-style-name="Normal" style:family="paragraph">
      <style:paragraph-properties fo:text-align="justify" style:line-height-at-least="0.1666in" fo:text-indent="0.2958in"/>
    </style:style>
    <style:style style:name="P109" style:parent-style-name="Normal" style:family="paragraph">
      <style:paragraph-properties fo:text-align="justify" style:line-height-at-least="0.1666in" fo:text-indent="0.2958in"/>
    </style:style>
    <style:style style:name="P110" style:parent-style-name="Normal" style:family="paragraph">
      <style:paragraph-properties fo:text-align="justify" style:line-height-at-least="0.1666in" fo:text-indent="0.2958in"/>
    </style:style>
    <style:style style:name="P111" style:parent-style-name="Normal" style:family="paragraph">
      <style:paragraph-properties fo:text-align="justify" style:line-height-at-least="0.1666in" fo:text-indent="0.2958in"/>
    </style:style>
    <style:style style:name="P112" style:parent-style-name="Normal" style:family="paragraph">
      <style:paragraph-properties fo:text-align="justify" style:line-height-at-least="0.1666in" fo:text-indent="0.2958in"/>
    </style:style>
    <style:style style:name="P113" style:parent-style-name="Normal" style:family="paragraph">
      <style:paragraph-properties fo:text-align="justify" style:line-height-at-least="0.1666in" fo:text-indent="0.2958in"/>
    </style:style>
    <style:style style:name="P114" style:parent-style-name="Normal" style:family="paragraph">
      <style:paragraph-properties fo:text-align="center" style:line-height-at-least="0.1666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line-height-at-least="0.1666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line-height-at-least="0.1666in" fo:text-indent="0.2958in"/>
    </style:style>
    <style:style style:name="P120" style:parent-style-name="Normal" style:family="paragraph">
      <style:paragraph-properties fo:text-align="justify" style:line-height-at-least="0.1666in" fo:text-indent="0.2958in"/>
    </style:style>
    <style:style style:name="P121" style:parent-style-name="Normal" style:family="paragraph">
      <style:paragraph-properties fo:text-align="justify" style:line-height-at-least="0.1666in" fo:text-indent="0.2958in"/>
    </style:style>
    <style:style style:name="P122" style:parent-style-name="Normal" style:family="paragraph">
      <style:paragraph-properties fo:text-align="justify" style:line-height-at-least="0.1666in" fo:text-indent="0.2958in"/>
    </style:style>
    <style:style style:name="P123" style:parent-style-name="Normal" style:family="paragraph">
      <style:paragraph-properties style:line-height-at-least="0.1666in"/>
    </style:style>
    <style:style style:name="P124" style:parent-style-name="Normal" style:family="paragraph">
      <style:paragraph-properties fo:text-align="center" style:line-height-at-least="0.1666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line-height-at-least="0.1666in" fo:text-indent="0.2958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line-height-at-least="0.1666in" fo:text-indent="0.2958in"/>
      <style:text-properties fo:font-weight="bold" style:font-weight-asian="bold" style:font-weight-complex="bold"/>
    </style:style>
    <style:style style:name="P131" style:parent-style-name="Normal" style:family="paragraph">
      <style:paragraph-properties fo:text-align="justify" style:line-height-at-least="0.1666in" fo:text-indent="0.2958in"/>
    </style:style>
    <style:style style:name="P132" style:parent-style-name="Normal" style:family="paragraph">
      <style:paragraph-properties fo:text-align="justify" style:line-height-at-least="0.1666in"/>
    </style:style>
    <style:style style:name="P133" style:parent-style-name="Normal" style:family="paragraph">
      <style:paragraph-properties fo:text-align="center" style:line-height-at-least="0.1666in" fo:text-indent="0.2958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line-height-at-least="0.1666in" fo:text-indent="0.2958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line-height-at-least="0.1666in" fo:text-indent="0.2958in"/>
    </style:style>
    <style:style style:name="P140" style:parent-style-name="Normal" style:family="paragraph">
      <style:paragraph-properties fo:text-align="justify" style:line-height-at-least="0.1666in" fo:text-indent="0.2958in"/>
    </style:style>
    <style:style style:name="P141" style:parent-style-name="Normal" style:family="paragraph">
      <style:paragraph-properties fo:text-align="justify" style:line-height-at-least="0.1666in" fo:text-indent="0.2958in"/>
    </style:style>
    <style:style style:name="P142" style:parent-style-name="Normal" style:family="paragraph">
      <style:paragraph-properties fo:text-align="justify" style:line-height-at-least="0.1666in" fo:text-indent="0.2958in"/>
    </style:style>
    <style:style style:name="P143" style:parent-style-name="Normal" style:family="paragraph">
      <style:paragraph-properties fo:text-align="justify" style:line-height-at-least="0.1666in" fo:text-indent="0.2958in"/>
    </style:style>
    <style:style style:name="P144" style:parent-style-name="Normal" style:family="paragraph">
      <style:paragraph-properties fo:text-align="justify" style:line-height-at-least="0.1666in" fo:text-indent="0.2958in"/>
    </style:style>
    <style:style style:name="P145" style:parent-style-name="Normal" style:family="paragraph">
      <style:paragraph-properties fo:text-align="justify" style:line-height-at-least="0.1666in" fo:text-indent="0.2958in"/>
    </style:style>
    <style:style style:name="T146" style:parent-style-name="DefaultParagraphFont" style:family="text">
      <style:text-properties style:font-name="Arial" fo:font-size="14.5pt" style:font-size-asian="14.5pt" style:font-size-complex="14.5pt"/>
    </style:style>
    <style:style style:name="P147" style:parent-style-name="Normal" style:family="paragraph">
      <style:paragraph-properties fo:text-align="justify" style:line-height-at-least="0.1666in" fo:text-indent="0.2958in"/>
    </style:style>
    <style:style style:name="P148" style:parent-style-name="Normal" style:family="paragraph">
      <style:paragraph-properties fo:text-align="justify" style:line-height-at-least="0.1666in" fo:text-indent="0.2958in"/>
    </style:style>
    <style:style style:name="P149" style:parent-style-name="Normal" style:family="paragraph">
      <style:paragraph-properties fo:text-align="justify" style:line-height-at-least="0.1666in" fo:text-indent="0.2958in"/>
    </style:style>
    <style:style style:name="P150" style:parent-style-name="Normal" style:family="paragraph">
      <style:paragraph-properties fo:text-align="justify" style:line-height-at-least="0.1666in" fo:text-indent="0.2958in"/>
    </style:style>
    <style:style style:name="P151" style:parent-style-name="Normal" style:family="paragraph">
      <style:paragraph-properties fo:text-align="justify" style:line-height-at-least="0.1666in" fo:text-indent="0.2958in"/>
    </style:style>
    <style:style style:name="P152" style:parent-style-name="Normal" style:family="paragraph">
      <style:paragraph-properties fo:text-align="justify" style:line-height-at-least="0.1666in" fo:text-indent="0.2958in"/>
    </style:style>
    <style:style style:name="P153" style:parent-style-name="Normal" style:family="paragraph">
      <style:paragraph-properties fo:text-align="justify" style:line-height-at-least="0.1666in" fo:text-indent="0.2958in"/>
    </style:style>
    <style:style style:name="P154" style:parent-style-name="Normal" style:family="paragraph">
      <style:paragraph-properties fo:text-align="justify" style:line-height-at-least="0.1666in" fo:text-indent="0.2958in"/>
    </style:style>
    <style:style style:name="P155" style:parent-style-name="Normal" style:family="paragraph">
      <style:paragraph-properties fo:text-align="justify" style:line-height-at-least="0.1666in" fo:text-indent="0.2958in"/>
    </style:style>
    <style:style style:name="P156" style:parent-style-name="Normal" style:family="paragraph">
      <style:paragraph-properties fo:text-align="justify" style:line-height-at-least="0.1666in" fo:text-indent="0.2958in"/>
    </style:style>
    <style:style style:name="P157" style:parent-style-name="Normal" style:family="paragraph">
      <style:paragraph-properties fo:text-align="justify" style:line-height-at-least="0.1666in" fo:text-indent="0.2958in"/>
    </style:style>
    <style:style style:name="P158" style:parent-style-name="Normal" style:family="paragraph">
      <style:paragraph-properties fo:text-align="justify" style:line-height-at-least="0.1666in" fo:text-indent="0.2958in"/>
    </style:style>
    <style:style style:name="P159" style:parent-style-name="Normal" style:family="paragraph">
      <style:paragraph-properties fo:text-align="justify" style:line-height-at-least="0.1666in" fo:text-indent="0.2958in"/>
    </style:style>
    <style:style style:name="P160" style:parent-style-name="Normal" style:family="paragraph">
      <style:paragraph-properties fo:text-align="justify" style:line-height-at-least="0.1666in" fo:text-indent="0.2958in"/>
    </style:style>
    <style:style style:name="P161" style:parent-style-name="Normal" style:family="paragraph">
      <style:paragraph-properties fo:text-align="justify" style:line-height-at-least="0.1666in" fo:text-indent="0.2958in"/>
    </style:style>
    <style:style style:name="P162" style:parent-style-name="Normal" style:family="paragraph">
      <style:paragraph-properties fo:text-align="justify" style:line-height-at-least="0.1666in" fo:text-indent="0.2958in"/>
    </style:style>
    <style:style style:name="P163" style:parent-style-name="Normal" style:family="paragraph">
      <style:paragraph-properties fo:text-align="justify" style:line-height-at-least="0.1666in" fo:text-indent="0.2958in"/>
    </style:style>
    <style:style style:name="P164" style:parent-style-name="Normal" style:family="paragraph">
      <style:paragraph-properties fo:text-align="justify" style:line-height-at-least="0.1666in"/>
    </style:style>
    <style:style style:name="P165" style:parent-style-name="Normal" style:family="paragraph">
      <style:paragraph-properties fo:text-align="center" style:line-height-at-least="0.1666in" fo:text-indent="0.2958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line-height-at-least="0.1666in" fo:text-indent="0.2958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line-height-at-least="0.1666in" fo:text-indent="0.2958in"/>
    </style:style>
    <style:style style:name="P171" style:parent-style-name="Normal" style:family="paragraph">
      <style:paragraph-properties fo:text-align="justify" style:line-height-at-least="0.1666in" fo:text-indent="0.2958in"/>
    </style:style>
    <style:style style:name="T172" style:parent-style-name="DefaultParagraphFont" style:family="text">
      <style:text-properties style:text-underline-color="#9437FF"/>
    </style:style>
    <style:style style:name="P173" style:parent-style-name="Normal" style:family="paragraph">
      <style:paragraph-properties fo:text-align="justify" style:line-height-at-least="0.1666in" fo:text-indent="0.2958in"/>
    </style:style>
    <style:style style:name="P174" style:parent-style-name="Normal" style:family="paragraph">
      <style:paragraph-properties fo:text-align="justify" style:line-height-at-least="0.1666in" fo:text-indent="0.2958in"/>
    </style:style>
    <style:style style:name="P175" style:parent-style-name="Normal" style:family="paragraph">
      <style:paragraph-properties fo:text-align="justify" style:line-height-at-least="0.1666in" fo:text-indent="0.2958in"/>
    </style:style>
    <style:style style:name="P176" style:parent-style-name="Normal" style:family="paragraph">
      <style:paragraph-properties fo:text-align="justify" style:line-height-at-least="0.1666in" fo:text-indent="0.2958in"/>
    </style:style>
    <style:style style:name="P177" style:parent-style-name="Normal" style:family="paragraph">
      <style:paragraph-properties fo:text-align="justify" style:line-height-at-least="0.1666in" fo:text-indent="0.2958in"/>
    </style:style>
    <style:style style:name="P178" style:parent-style-name="Normal" style:family="paragraph">
      <style:paragraph-properties fo:text-align="justify" style:line-height-at-least="0.1666in"/>
    </style:style>
    <style:style style:name="P179" style:parent-style-name="Normal" style:family="paragraph">
      <style:paragraph-properties fo:text-align="center" style:line-height-at-least="0.1666in" fo:text-indent="0.2958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line-height-at-least="0.1666in" fo:text-indent="0.2958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line-height-at-least="0.1666in" fo:text-indent="0.2958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line-height-at-least="0.1666in" fo:text-indent="0.2958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line-height-at-least="0.1666in" fo:text-indent="0.2958in"/>
    </style:style>
    <style:style style:name="P189" style:parent-style-name="Normal" style:family="paragraph">
      <style:paragraph-properties fo:text-align="justify" style:line-height-at-least="0.1666in" fo:text-indent="0.2958in"/>
    </style:style>
    <style:style style:name="P190" style:parent-style-name="Normal" style:family="paragraph">
      <style:paragraph-properties fo:text-align="justify" style:line-height-at-least="0.1666in" fo:text-indent="0.2958in"/>
    </style:style>
    <style:style style:name="P191" style:parent-style-name="Normal" style:family="paragraph">
      <style:paragraph-properties fo:text-align="justify" style:line-height-at-least="0.1666in" fo:text-indent="0.2958in"/>
    </style:style>
    <style:style style:name="P192" style:parent-style-name="Normal" style:family="paragraph">
      <style:paragraph-properties fo:text-align="justify" style:line-height-at-least="0.1666in" fo:text-indent="1.975in"/>
    </style:style>
    <style:style style:name="P193" style:parent-style-name="Normal" style:family="paragraph">
      <style:paragraph-properties fo:text-align="justify" style:line-height-at-least="0.1666in"/>
    </style:style>
    <style:style style:name="P194" style:parent-style-name="Normal" style:family="paragraph">
      <style:paragraph-properties fo:text-align="justify" style:line-height-at-least="0.1666in"/>
    </style:style>
    <style:style style:name="P195" style:parent-style-name="Normal" style:family="paragraph">
      <style:paragraph-properties fo:text-align="justify" style:line-height-at-least="0.1666in"/>
    </style:style>
    <style:style style:name="P196" style:parent-style-name="Normal" style:family="paragraph">
      <style:paragraph-properties fo:text-align="justify" style:line-height-at-least="0.1666in"/>
    </style:style>
    <style:style style:name="P197" style:parent-style-name="Normal" style:family="paragraph">
      <style:paragraph-properties fo:text-align="justify" style:line-height-at-least="0.1666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02</text:span></text:p>
      <text:p text:style-name="P8"/>
      <text:p text:style-name="P9"><text:span text:style-name="T10">Sprendimas paskelbtas: TAR 2020-06-01, i. k. 2020-11764</text:span></text:p>
      <text:p text:style-name="P11"/>
      <text:p text:style-name="P12"/>
      <text:p text:style-name="P13"><text:span text:style-name="T14"><draw:frame draw:z-index="0" draw:id="id0" draw:style-name="a0" draw:name="Picture 1" text:anchor-type="as-char" svg:x="0in" svg:y="0in" svg:width="0.65486in" svg:height="0.7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 DĖL tELŠIŲ „SAULĖTEKIO“ PRADINĖS MOKYKLos ir Telšių „ATEITIES“ PROGIMNAZIJOS reorganizavimo sąlygų aprašo IR telšių „ATEITIES“ PROGIMNAZIJOS nuostatų patvirtinimo<text:s/></text:p>
      <text:p text:style-name="P20"/>
      <text:p text:style-name="P21">2020 m. gegužės 28 d. Nr. T1-159</text:p>
      <text:p text:style-name="P22">Telšiai</text:p>
      <text:p text:style-name="P23"/>
      <text:p text:style-name="P24">Vadovaudamasi Lietuvos Respublikos vietos savivaldos įstatymo 16 straipsnio 2 dalies 21 punktu, Lietuvos Respublikos biudžetinių įstaigų įstatymo 4 straipsnio 3 dalies 1 punktu, 6 straipsnio 5 dalimi, 14 straipsnio 12 dalimi, Lietuvos Respublikos švietimo įstatymo 44 straipsnio 2 dalimi,<text:s/><text:span text:style-name="T25">Telšių rajono s</text:span><text:span text:style-name="T26">avivaldybės mokyklų tinklo pertvarkos 2016–2020 metų bendrojo plano, patvirtinto Telšių rajono savivaldybės tarybos 2016 m. gruodžio 28 d. sprendimu Nr. T1-445 „Dėl Telšių rajono savivaldybės bendrojo ugdymo mokyklų tinklo pertvarkos 2016–2020 metų bendroj</text:span><text:span text:style-name="T27">o plano patvirtinimo“, 1 priedo 5 ir 11 punktais bei atsižvelgdama į Telšių rajono savivaldybės tarybos 2020 m. balandžio 16 d. sprendimą Nr. T1-85 „</text:span><text:span text:style-name="T28">Dėl Telšių „Saulėtekio“ pradinės mokyklos vidaus struktūros pertvarkymo ir sutikimo reorganizuoti, prijungi</text:span><text:span text:style-name="T29">ant ją prie Telšių „Ateities“ progimnazijos</text:span><text:span text:style-name="T30">“, Telšių rajono savivaldybės taryba <text:s text:c="3"/>n u s p r e n d ž i a:<text:s/></text:span></text:p>
      <text:p text:style-name="P31"><text:span text:style-name="T32">1</text:span><text:span text:style-name="T33">. Patvirtinti:</text:span></text:p>
      <text:p text:style-name="P34"><text:span text:style-name="T35">1.1</text:span><text:span text:style-name="T36">. Telšių „Saulėtekio“ pradinės mokyklos ir Telšių „Ateities“ progimnazijos reorganizavimo sąlygų aprašą (pridedama).</text:span></text:p>
      <text:p text:style-name="P37"><text:span text:style-name="T38">1.2.</text:span><text:span text:style-name="T39"><text:s/></text:span><text:span text:style-name="T40">Neteko galios nuo 2021-07-02</text:span></text:p>
      <text:p text:style-name="P41">Papunkčio naikinimas:</text:p>
      <text:p text:style-name="P42"><text:span text:style-name="T43">Nr.<text:s/></text:span><text:a xlink:href="https://www.e-tar.lt/portal/legalAct.html?documentId=49eaf970da3511eb9f09e7df20500045" office:target-frame-name="_top" xlink:show="replace"><text:span text:style-name="T44">T1-294</text:span></text:a><text:span text:style-name="T45">, 2021-06-23, paskelbta TAR 2021-07-01, i. k. 2021-14939</text:span></text:p>
      <text:p text:style-name="Normal"/>
      <text:p text:style-name="P46"><text:span text:style-name="T47">2</text:span><text:span text:style-name="T48">. Įgalioti Ritą Motiejūnienę, Telšių „Ateities“ progimnazijos direktorę, pasirašyti patvirtintus Telšių „Ateities“ progimnazijos nuostatus <text:s/>ir juos įregistruoti Juridinių asmenų registre teisės aktų nustatyta tvarka.</text:span></text:p>
      <text:p text:style-name="P49"><text:span text:style-name="T50">3</text:span><text:span text:style-name="T51">.<text:s/></text:span><text:span text:style-name="T52">Įpareigoti <text:s/>Jadvygą Vaitkienę,<text:s/></text:span>Telšių „Saulėtekio“ pradinės mokyklos direktorę<text:span text:style-name="T53">,</text:span><text:s/><text:span text:style-name="T54">iki 2020 m. rugpjūčio 31 d. išregistruoti mokyklą Juridinių asmenų registre<text:s/></text:span>ir atlikti visus kitus su tuo susijusius veiksmus.</text:p>
      <text:p text:style-name="P55"><text:span text:style-name="T56">4</text:span><text:span text:style-name="T57">.<text:s/></text:span><text:span text:style-name="T58">Pripažinti netekusiu galios Telšių rajono savivaldybės tarybos<text:s/></text:span>2016 m. birželio 30 d. sprendimo Nr. T1-279<text:s/><text:span text:style-name="T59">„Dėl Telšių „Ateities“ progimnazijos nuostatų patvirtinimo“ 1 punktą.<text:s/></text:span></text:p>
      <text:p text:style-name="P60"><text:span text:style-name="T61">5</text:span><text:span text:style-name="T62">.<text:s/></text:span><text:span text:style-name="T63">Nustatyti, kad šio sprendimo 4 punktas įsigalioja nuo šio sprendimo 1.2 papunkčiu patvirtintų nuostatų įregistravimo Juridinių asmenų registre d</text:span><text:span text:style-name="T64">ienos.</text:span></text:p>
      <text:p text:style-name="Normal"/>
      <text:p text:style-name="Normal"><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Kęstutis Gusarovas<text:s/></text:span></text:p>
      <text:p text:style-name="P74"/>
      <text:soft-page-break/>
      <text:p text:style-name="P75">PATVIRTINTA</text:p>
      <text:p text:style-name="P81">Telšių rajono savivaldybės tarybos</text:p>
      <text:p text:style-name="P82">2020 m. gegužės<text:s/>28 d. sprendimu Nr. T1-159</text:p>
      <text:p text:style-name="P83"/>
      <text:p text:style-name="P84"><text:span text:style-name="T85">TELŠIŲ „SAULĖTEKIO“ PRADINĖS MOKYKLOS IR TELŠIŲ „ATEITIES“ PROGIMNAZIJOS REORGANIZAVIMO SĄLYGŲ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 Telšių „Saulėtekio“ pradinės mokyklos ir Telšių „Ateities“ progimnazijos reorganizavimo sąlygų aprašas (toliau – Aprašas) nustato Telšių „Saulėtekio“ pradinės mokyklos reorganizavimo prijungimo būdu prie Telšių „Ateities“ progimnazijos tvarką.</text:p>
      <text:p text:style-name="P94">2. Aprašas parengtas vadovaujantis Lietuvos Respublikos civilinio kodekso 2.96 straipsniu, 2.97 straipsnio 3 dalimi, 2.99 straipsnio 1 ir 2 dalimis, 2.101 ir 2.103 straipsniais, Lietuvos Respublikos biudžetinių įstaigų įstatymo 14 straipsniu, Lietuvos Respublikos švietimo įstatymo 44 straipsnio 2 ir 6 dalimis, Telšių rajono savivaldybės tarybos 2020 m. balandžio 16 d. sprendimu Nr. T1-85 „Dėl sutikimo reorganizuoti Telšių „Saulėtekio“ pradinę mokyklą, prijungiant ją prie Telšių „Ateities“ progimnazijos“.</text:p>
      <text:p text:style-name="P95">3. Reorganizavimo tikslas – mažinti valdymo išlaidas, racionaliau ir efektyviau naudoti<text:s/>turimus išteklius, siekiant ugdymo kokybės.</text:p>
      <text:p text:style-name="P96"/>
      <text:p text:style-name="P97"><text:span text:style-name="T98">II</text:span><text:span text:style-name="T99"><text:s/>SKYRIUS<text:s/></text:span></text:p>
      <text:p text:style-name="P100"><text:span text:style-name="T101">INFORMACIJA APIE REORGANIZUOJAMĄ IR REORGANIZAVIME DALYVAUJANTĮ JURIDINĮ ASMENĮ</text:span></text:p>
      <text:p text:style-name="P102"/>
      <text:p text:style-name="P103">4. Reorganizuojamas juridinis asmuo – Telšių „Saulėtekio“ pradinė mokykla (toliau – „Saulėtekio“ pradinė mokykla), kurios:</text:p>
      <text:p text:style-name="P104">4.1. teisinė forma – biudžetinė įstaiga;</text:p>
      <text:p text:style-name="P105">4.2. buveinė – Kepyklos g. 30, Telšiuose;<text:s/></text:p>
      <text:p text:style-name="P106">4.3. įstaigos kodas – 191552867;<text:s/></text:p>
      <text:p text:style-name="P107">4.4. registrai, kuriuose kaupiami ir saugomi duomenys apie juridinį asmenį, – Juridinių asmenų registras, Švietimo ir mokslo institucijų registras.</text:p>
      <text:p text:style-name="P108">5. Reorganizavime dalyvaujantis juridinis asmuo – Telšių „Ateities“ progimnazija (toliau – „Ateities“ progimnazija), kurios:</text:p>
      <text:p text:style-name="P109">5.1. teisinė forma – biudžetinė įstaiga;</text:p>
      <text:p text:style-name="P110">5.2. buveinė – Lygumų g. 47, Telšiuose;<text:s/></text:p>
      <text:p text:style-name="P111">5.3. įstaigos kodas – 191873143;</text:p>
      <text:p text:style-name="P112">5.4. registrai, kuriuose kaupiami ir saugomi duomenys apie įstaigą, – Juridinių asmenų registras, Švietimo ir mokslo institucijų registras.</text:p>
      <text:p text:style-name="P113"/>
      <text:p text:style-name="P114"><text:span text:style-name="T115">III</text:span><text:span text:style-name="T116"><text:s/>SKYRIUS<text:s/></text:span></text:p>
      <text:p text:style-name="P117"><text:span text:style-name="T118">REORGANIZAVIMO BŪDAS, <text:s/>PASIBAIGSIANTIS JURIDINIS ASMUO IR TĘSIANTIS VEIKLĄ PO REORGANIZAVIMO JURIDINIS ASMUO</text:span></text:p>
      <text:p text:style-name="P119"/>
      <text:p text:style-name="P120">6. Reorganizavimo būdas – prijungimas: „Saulėtekio“ pradinė mokykla prijungiama prie „Ateities“ progimnazijos.<text:s/></text:p>
      <text:p text:style-name="P121">7. Po reorganizavimo pasibaigiantis juridinis asmuo – „Saulėtekio“ pradinė mokykla.</text:p>
      <text:p text:style-name="P122">8. Po reorganizavimo veiksiantis juridinis asmuo – Telšių „Ateities“ progimnazija (buveinė – Lygumų g. 47, Telšiuose), turinti Degaičių skyrių (buveinė – Degaičių g. 5, Degaičių k., Telšių r.),<text:s/>vykdantį ikimokyklinio ir priešmokyklinio ugdymo programas, ir „Saulėtekio“ skyrių (buveinė –<text:s/><text:soft-page-break/>Kepyklos g. 30, Telšiuose), vykdantį ikimokyklinio, priešmokyklinio ir pradinio ugdymo programas.</text:p>
      <text:p text:style-name="P123"/>
      <text:p text:style-name="P124"><text:span text:style-name="T125">IV</text:span><text:span text:style-name="T126"><text:s/>SKYRIUS</text:span></text:p>
      <text:p text:style-name="P127"><text:span text:style-name="T128">PO REORGANIZAVIMO VEIKSIANČIO JURIDINIO ASMENS</text:span><text:span text:style-name="T129"><text:s/>TEISES IR PAREIGAS ĮGYVENDINANTI INSTITUCIJA</text:span></text:p>
      <text:p text:style-name="P130"/>
      <text:p text:style-name="P131">9. Po reorganizavimo veiksiančio juridinio asmens „Ateities“ progimnazijos savininko teises ir pareigas įgyvendinanti institucija – Telšių rajono savivaldybės taryba.</text:p>
      <text:p text:style-name="P132"/>
      <text:p text:style-name="P133"><text:span text:style-name="T134">V</text:span><text:span text:style-name="T135"><text:s/>SKYRIUS</text:span></text:p>
      <text:p text:style-name="P136"><text:span text:style-name="T137">JURIDINIŲ ASMENŲ TEIS</text:span><text:span text:style-name="T138">ĖS, PAREIGOS REORGANIZAVIMO LAIKOTARPIU</text:span></text:p>
      <text:p text:style-name="P139"/>
      <text:p text:style-name="P140">10. Reorganizavimą vykdo „Saulėtekio“ pradinės mokyklos ir „Ateities“ progimnazijos direktoriai.</text:p>
      <text:p text:style-name="P141">11. Iki 2020 m. balandžio 24 d. parengiamas Aprašas ir pranešimas apie Aprašo parengimą (atsakingi – „Saulėtekio“ pradinės mokyklos ir „Ateities“ progimnazijos direktoriai).</text:p>
      <text:p text:style-name="P142">12. Ne vėliau kaip iki 2020 m. balandžio 28 d. pranešimas apie Aprašo parengimą kartu su Aprašu vieną kartą viešai paskelbiamas įstaigų interneto svetainėse bei vieną kartą raštu pranešama<text:s/>visiems kreditoriams (atsakingi – „Saulėtekio“ pradinės mokyklos ir „Ateities“ progimnazijos direktoriai).</text:p>
      <text:p text:style-name="P143">13. Ne vėliau kaip pirmą viešo paskelbimo apie Aprašo parengimą dieną dokumentai (prašymas įregistruoti juridinio asmens teisinį statusą, Aprašas ir dokumentas, patvirtinantis, kad sumokėtas atlygis už įregistravimą) pateikiami Juridinių asmenų registrui. „Saulėtekio“ pradinė mokykla įgyja reorganizuojamos įstaigos statusą, o „Ateities“ progimnazija – dalyvaujančios reorganizavime įstaigos statusą<text:s/>(atsakingi – „Saulėtekio“ pradinės mokyklos ir „Ateities“ progimnazijos direktoriai).<text:s/></text:p>
      <text:p text:style-name="P144">14. Per 3 dienas nuo juridinio asmens teisinio statuso „reorganizuojamas“ įregistravimo Juridinių asmenų registre Valstybinio socialinio draudimo fondo valdybos<text:s/>Mažeikių skyriui pateikiamas 6-SD formos pranešimas (atsakingi – „Saulėtekio“ pradinės mokyklos ir „Ateities“ progimnazijos direktoriai).</text:p>
      <text:p text:style-name="P145">15. Apie mokyklų reorganizavimą pranešama Klaipėdos apskrities valstybinės mokesčių inspekcijos Telšių poskyriui<text:span text:style-name="T146"><text:s/></text:span>(atsakingi – „Saulėtekio“ pradinės mokyklos ir „Ateities“ progimnazijos direktoriai).</text:p>
      <text:p text:style-name="P147">16. Iki 2020 m. balandžio 30 d. Telšių rajono savivaldybės administracijos Švietimo ir sporto skyriui pateikiamas su „Ateities“ progimnazijos taryba suderintas<text:s/>„Ateities“ progimnazijos nuostatų projektas (atsakingas – „Ateities“ progimnazijos direktorius).</text:p>
      <text:p text:style-name="P148">17. Iki 2020 m. gegužės 13 d. parengiamas Telšių rajono savivaldybės tarybos sprendimo projektas dėl Aprašo ir „Ateities“ progimnazijos nuostatų patvirtinimo (atsakingas – Telšių rajono savivaldybės administracijos Švietimo ir sporto skyrius).</text:p>
      <text:p text:style-name="P149">18. Per 5 dienas nuo Telšių rajono savivaldybės tarybos priimto sprendimo, patvirtinusio Aprašą, Juridinio asmenų registrui pateikiama sprendimo kopija (atsakingi<text:s/>– „Saulėtekio“ pradinės mokyklos ir „Ateities“ progimnazijos direktoriai).</text:p>
      <text:p text:style-name="P150">19. Iki 2020 m. gegužės 13 d. <text:s/>suderinamas perkeliamų „Saulėtekio“ pradinės mokyklos pareigybių sąrašas ir etatų skaičius į „Ateities“ progimnaziją (atsakingi – „Saulėtekio“ pradinės mokyklos ir „Ateities“ progimnazijos direktoriai).</text:p>
      <text:p text:style-name="P151">20. Iki 2020 m. liepos 1 d., neviršijant Telšių rajono savivaldybės tarybos nustatyto didžiausio leistino pareigybių skaičiaus, patvirtinamas „Ateities“ progimnazijos pareigybių sąrašas, įstaigos<text:s/>struktūra, įsigaliosiantys nuo 2020 m. rugsėjo 1 d. (atsakingas –„Ateities“ progimnazijos direktorius).</text:p>
      <text:p text:style-name="P152">21. Rengiamos konsultacijos su mokyklos darbuotojų atstovais apie darbo sąlygų pasikeitimą ir galimą atleidimą iš darbo, kad būtų išvengta neigiamų<text:s/>pasekmių arba jos būtų sušvelnintos (atsakingas – „Saulėtekio“ pradinės mokyklos direktorius).</text:p>
      <text:p text:style-name="P153">22. Teisės aktų nustatyta tvarka ir terminais įspėjami darbuotojai apie darbo sutarties sąlygų pasikeitimą, atliekami visi su darbo santykiais susiję juridiniai veiksmai (atsakingas – „Saulėtekio“ pradinės mokyklos direktorius).</text:p>
      <text:p text:style-name="P154">23. Teisės aktų nustatyta tvarka ir terminais Valstybinio socialinio draudimo fondo valdybos Mažeikių skyriui pateikiama reikiama informacija apie apdraustųjų valstybinio socialinio draudimo pabaigą, nurodant apdraustuosius, kurių valstybinis socialinis draudimas nutraukiamas „Saulėtekio“ pradinėje mokykloje ir bus tęsiamas „Ateities“ progimnazijoje (atsakingi – „Saulėtekio“ pradinės mokyklos ir „Ateities“ progimnazijos direktoriai).</text:p>
      <text:p text:style-name="P155">24. Teisės aktų nustatyta tvarka ir terminais pranešama „Saulėtekio“ pradinės mokyklos direktoriui apie darbo sutarties sąlygų pasikeitimą ir (arba) darbo sutarties nutraukimą (atsakingas – Telšių rajono savivaldybės Teisės ir administravimo skyrius).<text:s/></text:p>
      <text:p text:style-name="P156">25. Į „Saulėtekio“ pradinę mokyklą nauji darbuotojai priimami tik suderinus su „Ateities“ progimnazijos direktoriumi ir apie tai informavus Telšių rajono savivaldybės administracijos Švietimo ir sporto skyrių (atsakingas – „Saulėtekio“ pradinės mokyklos direktorius).</text:p>
      <text:p text:style-name="P157">26. Ne vėliau kaip iki 2020 m. gegužės 16 d. raštu pranešama mokiniams, mokinių ir ugdytinių tėvams (globėjams, rūpintojams) apie numatomą reorganizavimą ir pasiūloma 4 <text:s/>klasių mokiniams <text:s/>mokymąsi tęsti „Ateities“ progimnazijoje <text:s/>(atsakingas – „Saulėtekio“ pradinės mokyklos direktorius).</text:p>
      <text:p text:style-name="P158">27. Reorganizavimo laikotarpiu užtikrinama nepertraukiama įstaigos veikla ir įsipareigojimų vykdymas (atsakingi – „Saulėtekio“ pradinės mokyklos ir „Ateities“ progimnazijos direktoriai).<text:s/></text:p>
      <text:p text:style-name="P159">28.<text:s/>Sandoriai sudaromi tik tie, kurie būtini įstaigos veiklai užtikrinti iki reorganizavimo pabaigos. Sandorių šalys informuojamos apie įstaigos reorganizavimą (atsakingas – „Saulėtekio“ pradinės mokyklos direktorius).</text:p>
      <text:p text:style-name="P160">29. Bendradarbiaujant „Ateities“ progimnazijai su „Saulėtekio“ pradine mokykla, gali būti rengiami teisės aktų, susijusių su „Saulėtekio“ pradinės mokyklos reorganizavimu, projektai, sudaromos bendros darbo grupės reorganizavimo metu kilusiems klausimams spręsti (atsakingi – „Saulėtekio“ pradinės mokyklos ir „Ateities“ progimnazijos direktoriai).</text:p>
      <text:p text:style-name="P161">30. Reorganizavimas vykdomas iš „Saulėtekio“ pradinės mokyklos ir „Ateities“ progimnazijos patvirtintų biudžetinių asignavimų (atsakingi – „Saulėtekio“ pradinės mokyklos ir „Ateities“ progimnazijos direktoriai).</text:p>
      <text:p text:style-name="P162">31. Ne vėliau kaip iki rugpjūčio 31 d. teisės aktų nustatyta tvarka „Saulėtekio“ pradinė mokykla išregistruojama iš Juridinių asmenų registro ir <text:s/>Švietimo ir mokslo institucijų registro (atsakingas – „Saulėtekio“ pradinės mokyklos direktorius).</text:p>
      <text:p text:style-name="P163">32. Iki 2020 m. rugpjūčio 31 d. Juridinių asmenų registrui, Švietimo ir mokslo institucijų registrui pateikiamas prašymas įregistruoti Telšių rajono savivaldybės tarybos patvirtintus „Ateities“ <text:s/>progimnazijos nuostatus (nauja redakcija) (atsakingas – „Ateities“ progimnazijos direktorius).</text:p>
      <text:p text:style-name="P164"/>
      <text:p text:style-name="P165"><text:span text:style-name="T166">VI</text:span><text:span text:style-name="T167"><text:s/>SKYRIUS</text:span></text:p>
      <text:p text:style-name="P168"><text:span text:style-name="T169">TURTO IR DOKUMENTŲ PERDAVIMAS</text:span></text:p>
      <text:p text:style-name="P170"/>
      <text:p text:style-name="P171">33. Iki 2020 m. birželio 19 d.<text:s/><text:span text:style-name="T172">t</text:span>eisės aktų nustatyta tvarka inventorizuojamas „Saulėtekio“ pradinės mokyklos turtas, trumpalaikiai ir ilgalaikiai mokėtinų ir gautinų sumų<text:s/>įsipareigojimai, atostoginių kaupiniai, atidėjiniai, banko likučiai, nebaigta statyba ar rekonstrukcija pagal sprendimo reorganizuoti mokyklą priėmimo dienos būklę. (atsakingas – „Saulėtekio“ pradinės mokyklos direktorius).<text:s/></text:p>
      <text:p text:style-name="P173">34. „Saulėtekio“ pradinės mokyklos turtas (finansinis, ilgalaikis materialusis ir nematerialusis turtas <text:s/>ir įsipareigojimai, išskyrus nekilnojamąjį turtą, atsargos ir trumpalaikis materialusis turtas), teisės ir prievolės teisės aktų nustatyta tvarka perduodamos „Ateities“ <text:s/>progimnazijai (atsakingi –<text:s/><text:soft-page-break/>„Saulėtekio“ pradinės mokyklos ir „Ateities“ progimnazijos direktoriai, Telšių rajono savivaldybės administracijos Centralizuotas biudžetinių įstaigų buhalterinės apskaitos skyrius, Telšių rajono savivaldybės administracijos Ekonomikos ir turto valdymo skyrius).</text:p>
      <text:p text:style-name="P174">35. „Saulėtekio“ pradinės mokyklos dokumentai ir archyvas perduodami „Ateities“ progimnazijai teisės aktų nustatyta tvarka (atsakingi – „Saulėtekio“ pradinės mokyklos ir „Ateities“ progimnazijos direktoriai).<text:s/></text:p>
      <text:p text:style-name="P175">36. Turto ir<text:s/>dokumentų perdavimas įforminamas perdavimo-priėmimo aktais iki 2020 m. rugpjūčio 31 d.<text:s/></text:p>
      <text:p text:style-name="P176">37. „Saulėtekio“ pradinės mokyklos nekilnojamasis turtas Telšių rajono savivaldybės tarybos sprendimu perduodamas „Ateities“ progimnazijai valdyti, naudoti ir disponuoti juo patikėjimo teise (atsakingas – Telšių rajono savivaldybės administracijos Ekonomikos ir turto valdymo skyrius). </text:p>
      <text:p text:style-name="P177">38. Įstatymų <text:s/>nustatyta tvarka sunaikinamas „Saulėtekio“ pradinės mokyklos herbinis antspaudas ir spaudai, pasirašius turto ir dokumentacijos perdavimo-priėmimo aktus, po mokyklos išregistravimo iš Juridinių asmens registro (atsakingas – „Saulėtekio“ pradinės mokyklos direktorius).</text:p>
      <text:p text:style-name="P178"/>
      <text:p text:style-name="P179"><text:span text:style-name="T180">VII</text:span><text:span text:style-name="T181"><text:s/>SKYRIUS</text:span></text:p>
      <text:p text:style-name="P182"><text:span text:style-name="T183">JURIDINIO ASMENS PASIBAIGIMO MOMENTAS BEI TEISIŲ</text:span></text:p>
      <text:p text:style-name="P184"><text:span text:style-name="T185">IR PAREIGŲ PERĖJIMAS TĘSIANČIAM VEIKLĄ PO REORGANIZAVIMO</text:span></text:p>
      <text:p text:style-name="P186"><text:span text:style-name="T187">JURIDINIAM ASMENIUI</text:span></text:p>
      <text:p text:style-name="P188"/>
      <text:p text:style-name="P189">39. Reorganizavimo pabaiga – „Ateities“ progimnazijos nuostatų įregistravimo Juridinių asmenų registre diena. Mokyklos reorganizavimas turi būti baigtas iki 2020 m. rugpjūčio 31 d.<text:s/></text:p>
      <text:p text:style-name="P190">40. Visos „Saulėtekio“ pradinės mokyklos teisės ir pareigos teisės aktų nustatyta tvarka pereina „Ateities“ progimnazijai, kurios savininkas – Telšių rajono savivaldybė, savininko teises ir pareigas įgyvendinanti institucija – Telšių rajono savivaldybės taryba.</text:p>
      <text:p text:style-name="P191">41. „Saulėtekio“ pradinė mokykla baigia veiklą kaip juridinis asmuo nuo jos išregistravimo iš Juridinių asmenų registro dienos.</text:p>
      <text:p text:style-name="P192">_____________________________________</text:p>
      <text:p text:style-name="P193"/>
      <text:p text:style-name="P194">Telšių „Saulėtekio“ pradinės<text:s/><text:tab/><text:tab/><text:tab/>Telšių „Ateities“ progimnazijos direktorė</text:p>
      <text:p text:style-name="P195">mokyklos direktorė<text:s/></text:p>
      <text:p text:style-name="P196"/>
      <text:p text:style-name="P197">Jadvyga Vaitkienė<text:tab/><text:tab/><text:tab/><text:tab/>Rita Motiejūnienė</text:p>
      <text:p text:style-name="P198"><text:span text:style-name="T199">Patvirtinta.</text:span><text:span text:style-name="T200"><text:s/>Neteko galios nuo 2021-07-02</text:span></text:p>
      <text:p text:style-name="P201">Priedo naikinimas:</text:p>
      <text:p text:style-name="P202"><text:span text:style-name="T203">Nr.<text:s/></text:span><text:a xlink:href="https://www.e-tar.lt/portal/legalAct.html?documentId=49eaf970da3511eb9f09e7df20500045" office:target-frame-name="_top" xlink:show="replace"><text:span text:style-name="T204">T1-294</text:span></text:a><text:span text:style-name="T205">, 2021-06-23, paskelbta TAR 2021-07-01, i. k. 2021-14939</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Telšių rajono savivaldybės taryba, Sprendimas</text:span></text:p>
      <text:p text:style-name="P215"><text:span text:style-name="T216">Nr.<text:s/></text:span><text:a xlink:href="https://www.e-tar.lt/portal/legalAct.html?documentId=49eaf970da3511eb9f09e7df20500045" office:target-frame-name="_top" xlink:show="replace"><text:span text:style-name="T217">T1-294</text:span></text:a><text:span text:style-name="T218">, 2021-06-23, paskelbta TAR 2021-07-01, i. k. 2021-14939</text:span></text:p>
      <text:p text:style-name="P219"><text:span text:style-name="T220">Dėl Telšių „Ateities“ progimnazijos nuostatų patvirtin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4</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Tūmienė</meta:initial-creator>
    <dc:creator>adlibuser</dc:creator>
    <meta:creation-date>2021-07-05T02:58:00Z</meta:creation-date>
    <dc:date>2021-07-05T02:58:00Z</dc:date>
    <meta:print-date>2013-04-10T11:45:00Z</meta:print-date>
    <meta:template xlink:href="Normal.dotm" xlink:type="simple"/>
    <meta:editing-cycles>2</meta:editing-cycles>
    <meta:editing-duration>PT0S</meta:editing-duration>
    <meta:document-statistic meta:page-count="5" meta:paragraph-count="123" meta:word-count="1786" meta:character-count="14989" meta:row-count="429" meta:non-whitespace-character-count="13326"/>
  </office:meta>
</office:document-meta>
</file>