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ar" style:country-asian="SA"/>
    </style:style>
    <style:style style:name="P3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4-12-30</text:span></text:p>
      <text:p text:style-name="P10"/>
      <text:p text:style-name="P11"><text:span text:style-name="T12">Nutarimas paskelbtas: TAR 2014-05-29, i. k. 2014-05808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VIEŠOJO SAUGUMO TARNYBOS PRIE VIDAUS<text:s/></text:span><text:span text:style-name="T25">REIKALŲ MINISTERIJOS PAREIGŪNO DALYVAVIMO EUROPOS SĄJUNGOS</text:span><text:span text:style-name="T26"><text:s/>KARINĖJE<text:s/></text:span><text:span text:style-name="T27">OPERACIJOJE<text:s/></text:span><text:span text:style-name="T28">CENTRINĖS AFRIKOS RESPUBLIKOJE</text:span></text:p>
      <text:p text:style-name="P29"/>
      <text:p text:style-name="P30"><text:span text:style-name="T31">2014 m. gegužės 28 d.</text:span><text:span text:style-name="T32"><text:s/>Nr.<text:s/></text:span><text:span text:style-name="T33">471</text:span><text:span text:style-name="T34"><text:line-break/>Vilnius</text:span></text:p>
      <text:p text:style-name="P35"/>
      <text:p text:style-name="P36"/>
      <text:p text:style-name="P37"><text:span text:style-name="T38">Vadovaudamasi Jungtinių Tautų Saugumo Tarybos rezoliucija 2134 (2014) ir Europos Sąjungos Tarybos 2014 m</text:span><text:span text:style-name="T39">. vasario 10 d. sprendimu Nr. 2014/73/BUSP dėl Europos Sąjungos karinės operacijos Centrinės Afrikos Respublikoje (OL 2014 L 40, p. 59), Lietuvos Respublikos viešojo saugumo tarnybos įstatymo 7 straipsnio 11 punktu ir Lietuvos Respublikos vidaus tarnybos s</text:span><text:span text:style-name="T40">tatuto 19 straipsnio 5 dalimi bei 38 straipsnio 2 dalimi, atsižvelgdama į Viešojo saugumo tarnybos prie Vidaus reikalų ministerijos pareigūnų dalyvavimo Jungtinių Tautų, kitų tarptautinių organizacijų, Europos Sąjungos, užsienio valstybių operacijose ir mi</text:span><text:span text:style-name="T41">sijose tvarkos aprašą, patvirtintą Lietuvos Respublikos Vyriausybės 2013 m. gegužės 8 d. nutarimu Nr. 419 „Dėl Viešojo saugumo tarnybos prie Vidaus reikalų ministerijos pareigūnų dalyvavimo Jungtinių Tautų, kitų tarptautinių organizacijų, Europos Sąjungos,</text:span><text:span text:style-name="T42"><text:s/>užsienio valstybių operacijose ir misijose tvarkos aprašo patvirtinimo“,<text:s/></text:span><text:span text:style-name="T43">Lietuvos Respublikos Vyriausybė</text:span><text:span text:style-name="T44"><text:s/>nutaria</text:span><text:span text:style-name="T45">:</text:span></text:p>
      <text:p text:style-name="P46"><text:span text:style-name="T47">1</text:span><text:span text:style-name="T48">. Siųsti vieną Viešojo saugumo tarnybos prie Vidaus reikalų ministerijos (toliau – Viešojo saugumo tarnyba) pareigūną nuo 2014 m. biržel</text:span><text:span text:style-name="T49">io 10 d. iki 2015 m. kovo 15 d. dalyvauti Europos Sąjungos karinėje operacijoje Centrinės Afrikos Respublikoje (toliau – operacija), atliekant civilines funkcijas Europos žandarmerijos pajėgų sudėtyje.<text:s/></text:span></text:p>
      <text:p text:style-name="P50">Punkto pakeitimai:</text:p>
      <text:p text:style-name="P51"><text:span text:style-name="T52">Nr.<text:s/></text:span><text:a xlink:href="https://www.e-tar.lt/portal/legalAct.html?documentId=9a2833408f7c11e4a98a9f2247652cf4" office:target-frame-name="_top" xlink:show="replace"><text:span text:style-name="T53">1449</text:span></text:a><text:span text:style-name="T54">, 2014-12-23, paskelbta TAR 2014-12-29, i. k. 2014-20816</text:span></text:p>
      <text:p text:style-name="Normal"/>
      <text:p text:style-name="P55"><text:span text:style-name="T56">2</text:span><text:span text:style-name="T57">.</text:span><text:span text:style-name="T58"> </text:span><text:span text:style-name="T59">Nustatyti, kad</text:span><text:span text:style-name="T60">:</text:span></text:p>
      <text:p text:style-name="P61"><text:span text:style-name="T62">2.1</text:span><text:span text:style-name="T63">. Viešojo saugumo tarnybos pareigūno dalyvavimo operacijoje tikslas – prisidėti prie saugios aplin</text:span><text:span text:style-name="T64">kos užtikrinimo, perduodant kontrolę Afrikos vadovaujamai tarptautinei paramos misijai Centrinės Afrikos Respublikoje (AFISM-CAR), laikantis Jungtinių Tautų Saugumo Tarybos rezoliucijoje 2134 (2014) nustatytų įgaliojimų;</text:span></text:p>
      <text:p text:style-name="P65"><text:span text:style-name="T66">2.2</text:span><text:span text:style-name="T67">. Viešojo saugumo tarnybos p</text:span><text:span text:style-name="T68">areigūnas operacijos metu vykdys šias pagrindines užduotis: atkurs ir (ar) užtikrins viešąją tvarką;</text:span></text:p>
      <text:p text:style-name="P69"><text:span text:style-name="T70">2.3</text:span><text:span text:style-name="T71">. Viešojo saugumo tarnybos pareigūnas operacijos metu yra pavaldus operacijos vadui ir veikia pagal operacijos plane ir veiksmų pradžios taisyklėse<text:s/></text:span><text:span text:style-name="T72">nustatytus reikalavimus.</text:span></text:p>
      <text:p text:style-name="P73"><text:span text:style-name="T74">3</text:span><text:span text:style-name="T75">. Pavesti Viešojo saugumo tarnybai:</text:span></text:p>
      <text:p text:style-name="P76"><text:span text:style-name="T77">3.1</text:span><text:span text:style-name="T78">. operacijos metu Viešojo saugumo tarnybos pareigūnui kas mėnesį mokėti 7 800 (septyni tūkstančiai aštuoni šimtai) litų dydžio priemoką iš Vidaus reikalų ministerijai atitinkamais met</text:span><text:span text:style-name="T79">ais Lietuvos Respublikos valstybės biudžete tvirtinamų asignavimų;<text:s/></text:span></text:p>
      <text:p text:style-name="P80"><text:span text:style-name="T81">3.2</text:span><text:span text:style-name="T82">. operacijoje dalyvaujantį pareigūną aprūpinti ginkluote, šaudmenimis, specialiosiomis ir asmeninės apsaugos priemonėmis, apranga, įranga ir kitais reikmenimis, būtinais išvykstant<text:s/></text:span><text:span text:style-name="T83">į operaciją.</text:span></text:p>
      <text:p text:style-name="P84"/>
      <text:p text:style-name="P85"/>
      <text:p text:style-name="P86"/>
      <text:p text:style-name="P87">Ministras Pirmininkas<text:tab/>Algirdas Butkevičius</text:p>
      <text:p text:style-name="P88"/>
      <text:p text:style-name="P89"/>
      <text:p text:style-name="P90"/>
      <text:p text:style-name="P91"><text:span text:style-name="T92">Vidaus reikalų ministras</text:span><text:span text:style-name="T93"><text:tab/>Dailis Alfonsas Barakauskas</text:span>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Vyriausybė, Nutarimas</text:span></text:p>
      <text:p text:style-name="P103"><text:span text:style-name="T104">Nr.<text:s/></text:span><text:a xlink:href="https://www.e-tar.lt/portal/legalAct.html?documentId=9a2833408f7c11e4a98a9f2247652cf4" office:target-frame-name="_top" xlink:show="replace"><text:span text:style-name="T105">1449</text:span></text:a><text:span text:style-name="T106">, 2014-12-23, paskelbta TAR 2014-12-29, i. k. 2014-20816</text:span></text:p>
      <text:p text:style-name="P107"><text:span text:style-name="T108">Dėl Lietuvos Respublikos Vyriausybės 2014 m. gegužės 28 d. nutarimo Nr. 471 „Dėl Viešojo saugumo ta</text:span><text:span text:style-name="T109">rnybos prie Vidaus reikalų ministerijos pareigūno dalyvavimo Europos Sąjungos karinėje operacijoje Centrinės Afrikos Respublikoje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30T06:24:00Z</meta:creation-date>
    <dc:date>2014-12-30T06:24:00Z</dc:date>
    <meta:print-date>2014-05-27T10:30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440" meta:character-count="3557" meta:row-count="104" meta:non-whitespace-character-count="3146"/>
  </office:meta>
</office:document-meta>
</file>