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04 iki 2024-12-19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<text:s/></text:span><text:soft-page-break/><text:span text:style-name="T32">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3">kos susisiekimo ministro 2022 m. gegužės 30 d. įsakymu Nr. 3-285 (2022 m. gegužės 31 d. įsakymo Nr. 3-277 redakcija) „Dėl Lietuvos Respublikos susisiekimo 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soft-page-break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P170"><text:span text:style-name="T171">Nr.<text:s/></text:span><text:a xlink:href="https://www.e-tar.lt/portal/legalAct.html?documentId=9f68dfa0490111efbdaea558de59136c" office:target-frame-name="_top" xlink:show="replace"><text:span text:style-name="T172">T1-294</text:span></text:a><text:span text:style-name="T173">, 2024-07-23, paskelbta TAR 2024-07-23, i. k. 2024-13445</text:span></text:p>
      <text:p text:style-name="P174"><text:span text:style-name="T175">Nr.<text:s/></text:span><text:a xlink:href="https://www.e-tar.lt/portal/legalAct.html?documentId=c406aa305e1511efbdaea558de59136c" office:target-frame-name="_top" xlink:show="replace"><text:span text:style-name="T176">T1-330</text:span></text:a><text:span text:style-name="T177">, 2024-08-16, paskelbta TAR 2024-08-19, i. k. 2024-14600</text:span></text:p>
      <text:p text:style-name="P178"><text:span text:style-name="T179">Nr.<text:s/></text:span><text:a xlink:href="https://www.e-tar.lt/portal/legalAct.html?documentId=2b823260824211efabdbb4a1fc8b0b63" office:target-frame-name="_top" xlink:show="replace"><text:span text:style-name="T180">T1-359</text:span></text:a><text:span text:style-name="T181">, 2024</text:span><text:span text:style-name="T182">-09-06, paskelbta TAR 2024-10-04, i. k. 2024-17512</text:span></text:p>
      <text:p text:style-name="P183"><text:span text:style-name="T184">Nr.<text:s/></text:span><text:a xlink:href="https://www.e-tar.lt/portal/legalAct.html?documentId=b414da74848f11efabdbb4a1fc8b0b63" office:target-frame-name="_top" xlink:show="replace"><text:span text:style-name="T185">T1-401</text:span></text:a><text:span text:style-name="T186">, 2024-10-07, paskelbta TAR 2024-10-07, i. k. 2024-17571</text:span></text:p>
      <text:p text:style-name="P187"><text:span text:style-name="T188">Nr.<text:s/></text:span><text:a xlink:href="https://www.e-tar.lt/portal/legalAct.html?documentId=bcb4bdf38aff11ef92b19bb92dd76d17" office:target-frame-name="_top" xlink:show="replace"><text:span text:style-name="T189">T1-413</text:span></text:a><text:span text:style-name="T190">, 2024-10-15, paskelbta TAR 2024-10-15, i. k. 2024-17986</text:span></text:p>
      <text:p text:style-name="P191"><text:span text:style-name="T192">Nr.<text:s/></text:span><text:a xlink:href="https://www.e-tar.lt/portal/legalAct.html?documentId=d8f79250a7fe11ef90b5ee8931e5ce5e" office:target-frame-name="_top" xlink:show="replace"><text:span text:style-name="T193">T1-462</text:span></text:a><text:span text:style-name="T194">, 2024-11-18, paskelbta</text:span><text:span text:style-name="T195"><text:s/>TAR 2024-11-21, i. k. 2024-20294</text:span></text:p>
      <text:p text:style-name="P196"><text:span text:style-name="T197">Nr.<text:s/></text:span><text:a xlink:href="https://www.e-tar.lt/portal/legalAct.html?documentId=66843bc1b18a11ef88c08519262548c4" office:target-frame-name="_top" xlink:show="replace"><text:span text:style-name="T198">T1-492</text:span></text:a><text:span text:style-name="T199">, 2024-12-03, paskelbta TAR 2024-12-03, i. k. 2024-21389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aplinkos<text:s/></text:span><text:span text:style-name="T209">ministerijos Aplinkos projektų valdymo agentūra, Įsakymas</text:span></text:p>
      <text:p text:style-name="P210"><text:span text:style-name="T211">Nr.<text:s/></text:span><text:a xlink:href="https://www.e-tar.lt/portal/legalAct.html?documentId=da30f850283a11edb4cae1b158f98ea5" office:target-frame-name="_top" xlink:show="replace"><text:span text:style-name="T212">T1-323</text:span></text:a><text:span text:style-name="T213">, 2022-08-30, paskelbta TAR 2022-08-30, i. k. 2022-17816</text:span></text:p>
      <text:p text:style-name="P214"><text:span text:style-name="T215">Dėl Lietuvos Respublikos aplinkos</text:span><text:span text:style-name="T216"><text:s/>ministerijos Aplinkos projektų valdymo agentūros direktoriaus 2022 m. liepos 22 d. įsakymo Nr. T1-278 „Dėl projektų sąrašo pagal 2022–2030 metų plėtros programos valdytojos Lietuvos Respublikos susisiekimo ministerijos susisiekimo plėtros programos pažang</text:span><text:span text:style-name="T217">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18"/>
      <text:p text:style-name="P219"><text:span text:style-name="T220">2.</text:span></text:p>
      <text:p text:style-name="P221"><text:span text:style-name="T222">Lietuvos Respublikos aplin</text:span><text:span text:style-name="T223">kos ministerijos Aplinkos projektų valdymo agentūra, Įsakymas</text:span></text:p>
      <text:p text:style-name="P224"><text:span text:style-name="T225">Nr.<text:s/></text:span><text:a xlink:href="https://www.e-tar.lt/portal/legalAct.html?documentId=627f7900342c11edb4cae1b158f98ea5" office:target-frame-name="_top" xlink:show="replace"><text:span text:style-name="T226">T1-343</text:span></text:a><text:span text:style-name="T227">, 2022-09-14, paskelbta TAR 2022-09-14, i. k. 2022-18840</text:span></text:p>
      <text:p text:style-name="P228"><text:span text:style-name="T229">Dėl Lietuvos Respublikos apli</text:span><text:span text:style-name="T230">nkos ministerijos Aplinkos projektų valdymo agentūros direktoriaus 2022 m. liepos 22 d. įsakymo Nr. T1-278 „Dėl Projektų sąrašo pagal 2022–2030 metų plėtros programos valdytojos Lietuvos Respublikos susisiekimo ministerijos Susisiekimo plėtros programos pa</text:span><text:span text:style-name="T231">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32"/>
      <text:p text:style-name="P233"><text:span text:style-name="T234">3.</text:span></text:p>
      <text:p text:style-name="P235"><text:span text:style-name="T236">Lietuvos Respublikos a</text:span><text:span text:style-name="T237">plinkos ministerijos Aplinkos projektų valdymo agentūra, Įsakymas</text:span></text:p>
      <text:p text:style-name="P238"><text:span text:style-name="T239">Nr.<text:s/></text:span><text:a xlink:href="https://www.e-tar.lt/portal/legalAct.html?documentId=f30645604af911edbc04912defe897d1" office:target-frame-name="_top" xlink:show="replace"><text:span text:style-name="T240">T1-373</text:span></text:a><text:span text:style-name="T241">, 2022-10-13, paskelbta TAR 2022-10-13, i. k. 2022-20880</text:span></text:p>
      <text:p text:style-name="P242"><text:span text:style-name="T243">Dėl Lietuvos Respublikos<text:s/></text:span><text:span text:style-name="T244">aplinkos ministerijos Aplinkos projektų valdymo agentūros direktoriaus 2022 m. liepos 22 d. įsakymo Nr. T1-278 „Dėl projektų sąrašo pagal 2022–2030 metų plėtros programos valdytojos Lietuvos Respublikos susisiekimo ministerijos susisiekimo plėtros programo</text:span><text:span text:style-name="T245">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46"/>
      <text:p text:style-name="P247"><text:span text:style-name="T248">4.</text:span></text:p>
      <text:p text:style-name="P249"><text:span text:style-name="T250">Lietuvos Respublik</text:span><text:span text:style-name="T251">os aplinkos ministerijos Aplinkos projektų valdymo agentūra, Įsakymas</text:span></text:p>
      <text:p text:style-name="P252"><text:span text:style-name="T253">Nr.<text:s/></text:span><text:a xlink:href="https://www.e-tar.lt/portal/legalAct.html?documentId=2e3ad1b05c4c11edbc04912defe897d1" office:target-frame-name="_top" xlink:show="replace"><text:span text:style-name="T254">T1-402</text:span></text:a><text:span text:style-name="T255">, 2022-11-04, paskelbta TAR 2022-11-04, i. k. 2022-22510</text:span></text:p>
      <text:p text:style-name="P256"><text:span text:style-name="T257">Dėl Lietuvos Respubli</text:span><text:span text:style-name="T258">kos aplinkos ministerijos Aplinkos projektų valdymo agentūros direktoriaus 2022 m. liepos 22 d. įsakymo Nr. T1-278 „Dėl projektų sąrašo pagal 2022–2030 metų plėtros programos valdytojos Lietuvos Respublikos susisiekimo ministerijos susisiekimo plėtros prog</text:span><text:span text:style-name="T259">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60"/>
      <text:p text:style-name="P261"><text:span text:style-name="T262">5.</text:span></text:p>
      <text:p text:style-name="P263"><text:span text:style-name="T264">Lietuvos Respu</text:span><text:span text:style-name="T265">blikos aplinkos ministerijos Aplinkos projektų valdymo agentūra, Įsakymas</text:span></text:p>
      <text:p text:style-name="P266"><text:span text:style-name="T267">Nr.<text:s/></text:span><text:a xlink:href="https://www.e-tar.lt/portal/legalAct.html?documentId=aa970b70770911edbc04912defe897d1" office:target-frame-name="_top" xlink:show="replace"><text:span text:style-name="T268">T1-445</text:span></text:a><text:span text:style-name="T269">, 2022-12-08, paskelbta TAR 2022-12-08, i. k. 2022-25085</text:span></text:p>
      <text:p text:style-name="P270"><text:span text:style-name="T271">Dėl projektų sąra</text:span><text:span text:style-name="T272">šo pagal 2022–2030 metų plėtros programos valdytojos Lietuvos Respublikos susisiekimo ministerijos susisiekimo plėtros programos pažangos priemonės Nr. 10-001-06-01-01 „Skatinti alternatyviųjų degalų naudojimą transporto sektoriuje“ veiklą „Grynųjų elektro</text:span><text:span text:style-name="T273">mobilių įsigijimo juridiniams asmenims skatinimas“ įgyvendinimo tvarkos aprašas“ patvirtinimo pakeitimo</text:span></text:p>
      <text:p text:style-name="P274"/>
      <text:p text:style-name="P275"><text:span text:style-name="T276">6.</text:span></text:p>
      <text:p text:style-name="P277"><text:span text:style-name="T278">Lietuvos Respublikos aplinkos ministerijos Aplinkos projektų valdymo agentūra, Įsakymas</text:span></text:p>
      <text:p text:style-name="P279"><text:span text:style-name="T280">Nr.<text:s/></text:span><text:a xlink:href="https://www.e-tar.lt/portal/legalAct.html?documentId=7fe9346082b311ed8df094f359a60216" office:target-frame-name="_top" xlink:show="replace"><text:span text:style-name="T281">T1-466</text:span></text:a><text:span text:style-name="T282">, 2022-12-23, paskelbta TAR 2022-12-23, i. k. 2022-26733</text:span></text:p>
      <text:p text:style-name="P283"><text:span text:style-name="T284">Dėl projektų sąrašo pagal 2022–2030 metų plėtros programos valdytojos Lietuvos Respublikos<text:s/></text:span><text:span text:style-name="T285">susisiekimo ministerijos susisiekimo plėtros programos pažangos priemonės Nr. 10-001-06-01-01 „Skatinti alternatyviųjų degalų naudojimą transporto sektoriuje“ veiklą „Grynųjų elektromobilių įsigijimo juridiniams asmenims skatinimas“ įgyvendinimo tvarkos ap</text:span><text:span text:style-name="T286">rašas“ patvirtinimo pakeitimo</text:span></text:p>
      <text:p text:style-name="P287"/>
      <text:p text:style-name="P288"><text:span text:style-name="T289">7.</text:span></text:p>
      <text:p text:style-name="P290"><text:span text:style-name="T291">Lietuvos Respublikos aplinkos ministerijos Aplinkos projektų valdymo agentūra, Įsakymas</text:span></text:p>
      <text:p text:style-name="P292"><text:span text:style-name="T293">Nr.<text:s/></text:span><text:a xlink:href="https://www.e-tar.lt/portal/legalAct.html?documentId=5b59d0109bb211ed8df094f359a60216" office:target-frame-name="_top" xlink:show="replace"><text:span text:style-name="T294">T1-17</text:span></text:a><text:span text:style-name="T295">, 2023-01-23, paskelbta TAR</text:span><text:span text:style-name="T296"><text:s/>2023-01-24, i. k. 2023-01150</text:span></text:p>
      <text:p text:style-name="P297"><text:span text:style-name="T298">Dėl projektų sąrašo pagal 2022–2030 metų plėtros programos valdytojos Lietuvos Respublikos susisiekimo ministerijos susisiekimo plėtros programos pažangos priemonės Nr. 10-001-06-01-01 „Skatinti alternatyviųjų degalų naudojimą</text:span><text:span text:style-name="T299"><text:s/>transporto sektoriuje“ veiklą „Grynųjų elektromobilių įsigijimo juridiniams asmenims skatinimas“ įgyvendinimo tvarkos aprašas“ patvirtinimo pakeitimo</text:span></text:p>
      <text:p text:style-name="P300"/>
      <text:p text:style-name="P301"><text:span text:style-name="T302">8.</text:span></text:p>
      <text:p text:style-name="P303"><text:span text:style-name="T304">Lietuvos Respublikos aplinkos ministerijos Aplinkos projektų valdymo agentūra, Įsakymas</text:span></text:p>
      <text:p text:style-name="P305"><text:span text:style-name="T306">Nr.<text:s/></text:span><text:a xlink:href="https://www.e-tar.lt/portal/legalAct.html?documentId=01cf6b70bc1111ed97b2975f7dad7488" office:target-frame-name="_top" xlink:show="replace"><text:span text:style-name="T307">T1-71</text:span></text:a><text:span text:style-name="T308">, 2023-03-01, paskelbta TAR 2023-03-06, i. k. 2023-04024</text:span></text:p>
      <text:p text:style-name="P309"><text:span text:style-name="T310">Dėl projektų sąrašo pagal 2022–2030 metų plėtros programos valdytojos Lietuvos Respublikos susisiekimo mi</text:span><text:span text:style-name="T311">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</text:span><text:span text:style-name="T312">inimo“ pakeitimo</text:span></text:p>
      <text:p text:style-name="P313"/>
      <text:p text:style-name="P314"><text:span text:style-name="T315">9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742c13f0d37a11ed9978886e85107ab2" office:target-frame-name="_top" xlink:show="replace"><text:span text:style-name="T320">T1-116</text:span></text:a><text:span text:style-name="T321">, 2023-04-04, paskelbta TAR 2023-04-05,</text:span><text:span text:style-name="T322"><text:s/>i. k. 2023-06485</text:span></text:p>
      <text:p text:style-name="P323"><text:span text:style-name="T324">Dėl projektų sąrašo pagal 2022–2030 metų plėtros programos valdytojos Lietuvos Respublikos susisiekimo ministerijos susisiekimo plėtros programos pažangos priemonės Nr. 10-001-06-01-01 „Skatinti alternatyviųjų degalų naudojimą transporto<text:s/></text:span><text:span text:style-name="T325">sektoriuje“ veiklą „Grynųjų elektromobilių įsigijimo juridiniams asmenims skatinimas“ įgyvendinimo tvarkos aprašas“ patvirtinimo“ pakeitimo</text:span></text:p>
      <text:p text:style-name="P326"/>
      <text:p text:style-name="P327"><text:span text:style-name="T328">10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5a82200009d711ee9978886e85107ab2" office:target-frame-name="_top" xlink:show="replace"><text:span text:style-name="T333">T1-204</text:span></text:a><text:span text:style-name="T334">, 2023-06-13, paskelbta TAR 2023-06-13, i. k. 2023-11737</text:span></text:p>
      <text:p text:style-name="P335"><text:span text:style-name="T336">Dėl projektų sąrašo pagal 2022–2030 metų plėtros programos valdytojos Lietuvos Respublikos susisiekimo ministerijo</text:span><text:span text:style-name="T337">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</text:span><text:span text:style-name="T338">keitimo</text:span></text:p>
      <text:p text:style-name="P339"/>
      <text:p text:style-name="P340"><text:span text:style-name="T341">11.</text:span></text:p>
      <text:p text:style-name="P342"><text:span text:style-name="T343">Lietuvos Respublikos aplinkos ministerijos Aplinkos projektų valdymo agentūra, Įsakymas</text:span></text:p>
      <text:p text:style-name="P344"><text:span text:style-name="T345">Nr.<text:s/></text:span><text:a xlink:href="https://www.e-tar.lt/portal/legalAct.html?documentId=001a0ef0401611ee9de9e7e0fd363afc" office:target-frame-name="_top" xlink:show="replace"><text:span text:style-name="T346">T1-287</text:span></text:a><text:span text:style-name="T347">, 2023-08-18, paskelbta TAR 2023-08-21, i. k. 2</text:span><text:span text:style-name="T348">023-16413</text:span></text:p>
      <text:p text:style-name="P349"><text:span text:style-name="T350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351">je“ veiklą „Grynųjų elektromobilių įsigijimo juridiniams asmenims skatinimas“ įgyvendinimo tvarkos aprašas“ patvirtinimo“ pakeitimo</text:span></text:p>
      <text:p text:style-name="P352"/>
      <text:p text:style-name="P353"><text:span text:style-name="T354">12.</text:span></text:p>
      <text:p text:style-name="P355"><text:span text:style-name="T356">Lietuvos Respublikos aplinkos ministerijos Aplinkos projektų valdymo agentūra, Įsakymas</text:span></text:p>
      <text:p text:style-name="P357"><text:span text:style-name="T358">Nr.<text:s/></text:span><text:a xlink:href="https://www.e-tar.lt/portal/legalAct.html?documentId=bb155cb040e211ee9de9e7e0fd363afc" office:target-frame-name="_top" xlink:show="replace"><text:span text:style-name="T359">T1-227</text:span></text:a><text:span text:style-name="T360">, 2023-07-05, paskelbta TAR 2023-08-22, i. k. 2023-16473</text:span></text:p>
      <text:p text:style-name="P361"><text:span text:style-name="T362">Dėl projektų sąrašo pagal 2022–2030 metų plėtros programos valdytojos Lietuvos Respublikos susisi</text:span><text:span text:style-name="T363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364"><text:s/>patvirtinimo“ pakeitimo</text:span></text:p>
      <text:p text:style-name="P365"/>
      <text:p text:style-name="P366"><text:span text:style-name="T367">13.</text:span></text:p>
      <text:p text:style-name="P368"><text:span text:style-name="T369">Lietuvos Respublikos aplinkos ministerijos Aplinkos projektų valdymo agentūra, Įsakymas</text:span></text:p>
      <text:p text:style-name="P370"><text:span text:style-name="T371">Nr.<text:s/></text:span><text:a xlink:href="https://www.e-tar.lt/portal/legalAct.html?documentId=c442a850717111ee8f3cbca2fb16d96d" office:target-frame-name="_top" xlink:show="replace"><text:span text:style-name="T372">T1-374</text:span></text:a><text:span text:style-name="T373">, 2023-10-19, paskelbta TAR 20</text:span><text:span text:style-name="T374">23-10-23, i. k. 2023-20638</text:span></text:p>
      <text:p text:style-name="P375"><text:span text:style-name="T376">Dėl Lietuvos Respublikos aplinkos ministerijos aplinkos projektų valdymo agentūros direktoriaus 2022 m. liepos 22 d. įsakymo Nr. T1-278 „Dėl projektų sąrašo pagal 2022–2030 metų plėtros programos valdytojos Lietuvos Respublikos s</text:span><text:span text:style-name="T377">usisiekimo ministerijos susisiekimo plėtros programos pažangos priemonės Nr. 10-001-06-01-01 „Skatinti alternatyviųjų degalų naudojimą transporto sektoriuje“ veiklą „Grynųjų elektromobilių įsigijimo juridiniams asmenims skatinimas“ įgyvendinimo tvarkos apr</text:span><text:span text:style-name="T378">ašas“ patvirtinimo“ pakeitimo</text:span></text:p>
      <text:p text:style-name="P379"/>
      <text:p text:style-name="P380"><text:span text:style-name="T381">14.</text:span></text:p>
      <text:p text:style-name="P382"><text:span text:style-name="T383">Lietuvos Respublikos aplinkos ministerijos Aplinkos projektų valdymo agentūra, Įsakymas</text:span></text:p>
      <text:p text:style-name="P384"><text:span text:style-name="T385">Nr.<text:s/></text:span><text:a xlink:href="https://www.e-tar.lt/portal/legalAct.html?documentId=931dce50749411eea5a28c81c82193a8" office:target-frame-name="_top" xlink:show="replace"><text:span text:style-name="T386">T1-384</text:span></text:a><text:span text:style-name="T387">, 2023-10-25, paskelbta T</text:span><text:span text:style-name="T388">AR 2023-10-27, i. k. 2023-20999</text:span></text:p>
      <text:p text:style-name="P389"><text:span text:style-name="T390">Dėl Lietuvos Respublikos aplinkos ministerijos Aplinkos projektų valdymo agentūros direktoriaus 2022 m. liepos 22 d. įsakymo Nr. T1-278 „Dėl projektų sąrašo pagal 2022–2030 metų plėtros programos valdytojos Lietuvos Respubli</text:span><text:span text:style-name="T391">kos susisiekimo ministerijos susisiekimo plėtros programos pažangos priemonės Nr. 10-001-06-01-01 „Skatinti alternatyviųjų degalų naudojimą transporto sektoriuje“ veiklą „Grynųjų elektromobilių įsigijimo juridiniams asmenims skatinimas“ įgyvendinimo tvarko</text:span><text:span text:style-name="T392">s aprašas“ patvirtinimo“ pakeitimo</text:span></text:p>
      <text:p text:style-name="P393"/>
      <text:p text:style-name="P394"><text:span text:style-name="T395">15.</text:span></text:p>
      <text:p text:style-name="P396"><text:span text:style-name="T397">Lietuvos Respublikos aplinkos ministerijos Aplinkos projektų valdymo agentūra, Įsakymas</text:span></text:p>
      <text:p text:style-name="P398"><text:span text:style-name="T399">Nr.<text:s/></text:span><text:a xlink:href="https://www.e-tar.lt/portal/legalAct.html?documentId=321b949087b611eea5a28c81c82193a8" office:target-frame-name="_top" xlink:show="replace"><text:span text:style-name="T400">T1-424</text:span></text:a><text:span text:style-name="T401">, 2023-11-20, paskel</text:span><text:span text:style-name="T402">bta TAR 2023-11-20, i. k. 2023-22323</text:span></text:p>
      <text:p text:style-name="P403"><text:span text:style-name="T404">Dėl Lietuvos Respublikos aplinkos ministerijos Aplinkos projektų valdymo agentūros direktoriaus 2022 m. liepos 22 d. įsakymo Nr. T1-278 „Dėl projektų sąrašo pagal 2022–2030 metų plėtros programos valdytojos Lietuvos Res</text:span><text:span text:style-name="T405">publikos susisiekimo ministerijos susisiekimo plėtros programos pažangos priemonės Nr. 10-001-06-01-01 „Skatinti alternatyviųjų degalų naudojimą transporto sektoriuje“ veiklą „Grynųjų elektromobilių įsigijimo juridiniams asmenims skatinimas“ įgyvendinimo t</text:span><text:span text:style-name="T406">varkos aprašas“ patvirtinimo“ pakeitimo</text:span></text:p>
      <text:p text:style-name="P407"/>
      <text:p text:style-name="P408"><text:span text:style-name="T409">16.</text:span></text:p>
      <text:p text:style-name="P410"><text:span text:style-name="T411">Lietuvos Respublikos aplinkos ministerijos Aplinkos projektų valdymo agentūra, Įsakymas</text:span></text:p>
      <text:p text:style-name="P412"><text:span text:style-name="T413">Nr.<text:s/></text:span><text:a xlink:href="https://www.e-tar.lt/portal/legalAct.html?documentId=8a6ed360933611eea5a28c81c82193a8" office:target-frame-name="_top" xlink:show="replace"><text:span text:style-name="T414">T1-443</text:span></text:a><text:span text:style-name="T415">, 2023-12-04, p</text:span><text:span text:style-name="T416">askelbta TAR 2023-12-05, i. k. 2023-23499</text:span></text:p>
      <text:p text:style-name="P417"><text:span text:style-name="T418">Dėl Lietuvos Respublikos aplinkos ministerijos aplinkos projektų valdymo agentūros direktoriaus 2022 m. liepos 22 d. įsakymo Nr. T1-278 „Dėl projektų sąrašo pagal 2022–2030 metų plėtros programos valdytojos Lietuvo</text:span><text:span text:style-name="T419">s Respublikos susisiekimo ministerijos susisiekimo plėtros programos pažangos priemonės Nr. 10-001-06-01-01 „Skatinti alternatyviųjų degalų naudojimą transporto sektoriuje“ veiklą „Grynųjų elektromobilių įsigijimo juridiniams asmenims skatinimas“ įgyvendin</text:span><text:span text:style-name="T420">imo tvarkos aprašas“ patvirtinimo“ pakeitimo</text:span></text:p>
      <text:p text:style-name="P421"/>
      <text:p text:style-name="P422"><text:span text:style-name="T423">17.</text:span></text:p>
      <text:p text:style-name="P424"><text:span text:style-name="T425">Lietuvos Respublikos aplinkos ministerijos Aplinkos projektų valdymo agentūra, Įsakymas</text:span></text:p>
      <text:p text:style-name="P426"><text:span text:style-name="T427">Nr.<text:s/></text:span><text:a xlink:href="https://www.e-tar.lt/portal/legalAct.html?documentId=c22a08409b4411eea5a28c81c82193a8" office:target-frame-name="_top" xlink:show="replace"><text:span text:style-name="T428">T1-460</text:span></text:a><text:span text:style-name="T429">, 2023-12-</text:span><text:span text:style-name="T430">15, paskelbta TAR 2023-12-15, i. k. 2023-24328</text:span></text:p>
      <text:p text:style-name="P431"><text:span text:style-name="T432">Dėl Lietuvos Respublikos aplinkos ministerijos Aplinkos projektų valdymo agentūros direktoriaus 2022 m. liepos 22 d. įsakymo Nr. T1-278 „Dėl projektų sąrašo pagal 2022–2030 metų plėtros programos valdytojos Li</text:span><text:span text:style-name="T433">etuvos Respublikos susisiekimo ministerijos susisiekimo plėtros programos pažangos priemonės Nr. 10-001-06-01-01 „Skatinti alternatyviųjų degalų naudojimą transporto sektoriuje“ veiklą „Grynųjų elektromobilių įsigijimo juridiniams asmenims skatinimas“ įgyv</text:span><text:span text:style-name="T434">endinimo tvarkos aprašas“ patvirtinimo“ pakeitimo</text:span></text:p>
      <text:p text:style-name="P435"/>
      <text:p text:style-name="P436"><text:span text:style-name="T437">18.</text:span></text:p>
      <text:p text:style-name="P438"><text:span text:style-name="T439">Lietuvos Respublikos aplinkos ministerijos Aplinkos projektų valdymo agentūra, Įsakymas</text:span></text:p>
      <text:p text:style-name="P440"><text:span text:style-name="T441">Nr.<text:s/></text:span><text:a xlink:href="https://www.e-tar.lt/portal/legalAct.html?documentId=a5db7c90a63011eea5a28c81c82193a8" office:target-frame-name="_top" xlink:show="replace"><text:span text:style-name="T442">T1-475</text:span></text:a><text:span text:style-name="T443">,<text:s/></text:span><text:span text:style-name="T444">2023-12-28, paskelbta TAR 2023-12-29, i. k. 2023-25960</text:span></text:p>
      <text:p text:style-name="P445"><text:span text:style-name="T446">Dėl Lietuvos Respublikos aplinkos ministerijos Aplinkos projektų valdymo agentūros direktoriaus 2022 m. liepos 22 d. įsakymo Nr. t1-278 „Dėl projektų sąrašo pagal 2022–2030 metų plėtros programos valdy</text:span><text:span text:style-name="T447">tojos Lietuvos Respublikos susisiekimo ministerijos susisiekimo plėtros programos pažangos priemonės Nr. 10-001-06-01-01 „Skatinti alternatyviųjų degalų naudojimą transporto sektoriuje“ veiklą „Grynųjų elektromobilių įsigijimo juridiniams asmenims skatinim</text:span><text:span text:style-name="T448">as“ įgyvendinimo tvarkos aprašas“ patvirtinimo“ pakeitimo</text:span></text:p>
      <text:p text:style-name="P449"/>
      <text:p text:style-name="P450"><text:span text:style-name="T451">19.</text:span></text:p>
      <text:p text:style-name="P452"><text:span text:style-name="T453">Lietuvos Respublikos aplinkos ministerijos Aplinkos projektų valdymo agentūra, Įsakymas</text:span></text:p>
      <text:p text:style-name="P454"><text:span text:style-name="T455">Nr.<text:s/></text:span><text:a xlink:href="https://www.e-tar.lt/portal/legalAct.html?documentId=c247fa30c0d811eea5a28c81c82193a8" office:target-frame-name="_top" xlink:show="replace"><text:span text:style-name="T456">T1-</text:span><text:span text:style-name="T457">36</text:span></text:a><text:span text:style-name="T458">, 2024-01-31, paskelbta TAR 2024-02-01, i. k. 2024-01867</text:span></text:p>
      <text:p text:style-name="P459"><text:span text:style-name="T460">Dėl Lietuvos Respublikos aplinkos ministerijos aplinkos projektų valdymo agentūros direktoriaus 2022 m. liepos 22 d. įsakymo Nr. T1-278 „Dėl projektų sąrašo pagal 2022–2030 metų plėtros programos v</text:span><text:span text:style-name="T461">aldytojos Lietuvos Respublikos susisiekimo ministerijos susisiekimo plėtros programos pažangos priemonės Nr. 10-001-06-01-01 „Skatinti alternatyviųjų degalų naudojimą transporto sektoriuje“ veiklą „Grynųjų elektromobilių įsigijimo juridiniams asmenims skat</text:span><text:span text:style-name="T462">inimas“ įgyvendinimo tvarkos aprašas“ patvirtinimo“ pakeitimo</text:span></text:p>
      <text:p text:style-name="P463"/>
      <text:p text:style-name="P464"><text:span text:style-name="T465">20.</text:span></text:p>
      <text:p text:style-name="P466"><text:span text:style-name="T467">Lietuvos Respublikos aplinkos ministerijos Aplinkos projektų valdymo agentūra, Įsakymas</text:span></text:p>
      <text:p text:style-name="P468"><text:span text:style-name="T469">Nr.<text:s/></text:span><text:a xlink:href="https://www.e-tar.lt/portal/legalAct.html?documentId=b49cbf40d17e11eead77e967e3995264" office:target-frame-name="_top" xlink:show="replace"><text:span text:style-name="T470">T1-70</text:span></text:a><text:span text:style-name="T471">, 2024-02-22, paskelbta TAR 2024-02-22, i. k. 2024-03406</text:span></text:p>
      <text:p text:style-name="P472"><text:span text:style-name="T473">Dėl Lietuvos Respublikos aplinkos ministerijos aplinkos projektų valdymo agentūros direktoriaus 2022 m. liepos 22 d. įsakymo Nr. T1-278 „Dėl projektų sąrašo pagal 2022–2030 metų plėtros program</text:span><text:span text:style-name="T474">os valdytojos Lietuvos Respublikos susisiekimo ministerijos susisiekimo plėtros programos pažangos priemonės Nr. 10-001-06-01-01 „Skatinti alternatyviųjų degalų naudojimą transporto sektoriuje“ veiklą „Grynųjų elektromobilių įsigijimo juridiniams asmenims<text:s/></text:span><text:span text:style-name="T475">skatinimas“ įgyvendinimo tvarkos aprašas“ patvirtinimo“ pakeitimo</text:span></text:p>
      <text:p text:style-name="P476"/>
      <text:p text:style-name="P477"><text:span text:style-name="T478">21.</text:span></text:p>
      <text:p text:style-name="P479"><text:span text:style-name="T480">Lietuvos Respublikos aplinkos ministerijos Aplinkos projektų valdymo agentūra, Įsakymas</text:span></text:p>
      <text:p text:style-name="P481"><text:span text:style-name="T482">Nr.<text:s/></text:span><text:a xlink:href="https://www.e-tar.lt/portal/legalAct.html?documentId=8b3c9860e86111ee9f5b8ffa077f9188" office:target-frame-name="_top" xlink:show="replace"><text:span text:style-name="T483">T1-104</text:span></text:a><text:span text:style-name="T484">, 2024-03-22, paskelbta TAR 2024-03-22, i. k. 2024-05256</text:span></text:p>
      <text:p text:style-name="P485"><text:span text:style-name="T486">Dėl Lietuvos Respublikos aplinkos ministerijos Aplinkos projektų valdymo agentūros direktoriaus 2022 m. liepos 22 d. įsakymo Nr. T1-278 „Dėl projektų sąrašo pagal 2022–2030 metų plėtros pr</text:span><text:span text:style-name="T487">ogramos valdytojos Lietuvos Respublikos susisiekimo ministerijos susisiekimo plėtros programos pažangos priemonės Nr. 10-001-06-01-01 „Skatinti alternatyviųjų degalų naudojimą transporto sektoriuje“ veiklą „Grynųjų elektromobilių įsigijimo juridiniams asme</text:span><text:span text:style-name="T488">nims skatinimas“ įgyvendinimo tvarkos aprašas“ patvirtinimo“ pakeitimo</text:span></text:p>
      <text:p text:style-name="P489"/>
      <text:p text:style-name="P490"><text:span text:style-name="T491">22.</text:span></text:p>
      <text:p text:style-name="P492"><text:span text:style-name="T493">Lietuvos Respublikos aplinkos ministerijos Aplinkos projektų valdymo agentūra, Įsakymas</text:span></text:p>
      <text:p text:style-name="P494"><text:span text:style-name="T495">Nr.<text:s/></text:span><text:a xlink:href="https://www.e-tar.lt/portal/legalAct.html?documentId=43b5f650fb2e11eeb884ddd8796e2c7b" office:target-frame-name="_top" xlink:show="replace"><text:span text:style-name="T496">T1-142</text:span></text:a><text:span text:style-name="T497">, 2024-04-15, paskelbta TAR 2024-04-15, i. k. 2024-06957</text:span></text:p>
      <text:p text:style-name="P498"><text:span text:style-name="T499">Dėl Lietuvos Respublikos aplinkos ministerijos Aplinkos projektų valdymo agentūros direktoriaus 2022 m. liepos 22 d. įsakymo Nr. T1-278 „Dėl projektų sąrašo pagal 2022–2030 metų plėtr</text:span><text:span text:style-name="T500">os programos valdytojos Lietuvos Respublikos susisiekimo ministerijos susisiekimo plėtros programos pažangos priemonės Nr. 10-001-06-01-01 „Skatinti alternatyviųjų degalų naudojimą transporto sektoriuje“ veiklą „Grynųjų elektromobilių įsigijimo juridiniams</text:span><text:span text:style-name="T501"><text:s/>asmenims skatinimas“ įgyvendinimo tvarkos aprašas“ patvirtinimo“ pakeitimo</text:span></text:p>
      <text:p text:style-name="P502"/>
      <text:p text:style-name="P503"><text:span text:style-name="T504">23.</text:span></text:p>
      <text:p text:style-name="P505"><text:span text:style-name="T506">Lietuvos Respublikos aplinkos ministerijos Aplinkos projektų valdymo agentūra, Įsakymas</text:span></text:p>
      <text:p text:style-name="P507"><text:span text:style-name="T508">Nr.<text:s/></text:span><text:a xlink:href="https://www.e-tar.lt/portal/legalAct.html?documentId=255c14d003aa11efbcbfb318996800a8" office:target-frame-name="_top" xlink:show="replace"><text:span text:style-name="T509">T1-165</text:span></text:a><text:span text:style-name="T510">, 2024-04-26, paskelbta TAR 2024-04-26, i. k. 2024-07714</text:span></text:p>
      <text:p text:style-name="P511"><text:span text:style-name="T512">Dėl Lietuvos Respublikos aplinkos ministerijos aplinkos projektų valdymo agentūros direktoriaus 2022 m. liepos 22 d. įsakymo Nr. T1-278 „Dėl projektų sąrašo pagal 2022–2030 metų<text:s/></text:span><text:span text:style-name="T513">plėtros programos valdytojos Lietuvos Respublikos susisiekimo ministerijos susisiekimo plėtros programos pažangos priemonės Nr. 10-001-06-01-01 „Skatinti alternatyviųjų degalų naudojimą transporto sektoriuje“ veiklą „Grynųjų elektromobilių įsigijimo juridi</text:span><text:span text:style-name="T514">niams asmenims skatinimas“ įgyvendinimo tvarkos aprašas“ patvirtinimo“ pakeitimo</text:span></text:p>
      <text:p text:style-name="P515"/>
      <text:p text:style-name="P516"><text:span text:style-name="T517">24.</text:span></text:p>
      <text:p text:style-name="P518"><text:span text:style-name="T519">Lietuvos Respublikos aplinkos ministerijos Aplinkos projektų valdymo agentūra, Įsakymas</text:span></text:p>
      <text:p text:style-name="P520"><text:span text:style-name="T521">Nr.<text:s/></text:span><text:a xlink:href="https://www.e-tar.lt/portal/legalAct.html?documentId=6f6a6c700dd711efbcbfb318996800a8" office:target-frame-name="_top" xlink:show="replace"><text:span text:style-name="T522">T1-184</text:span></text:a><text:span text:style-name="T523">, 2024-05-08, paskelbta TAR 2024-05-09, i. k. 2024-08568</text:span></text:p>
      <text:p text:style-name="P524"><text:span text:style-name="T525">Dėl Lietuvos Respublikos aplinkos ministerijos Aplinkos projektų valdymo agentūros direktoriaus 2</text:span><text:span text:style-name="T526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527"><text:s/>naudojimą transporto sektoriuje“ veiklą „Grynųjų elektromobilių įsigijimo juridiniams asmenims skatinimas“ įgyvendinimo tvarkos aprašas“ patvirtinimo“ pakeitimo</text:span></text:p>
      <text:p text:style-name="P528"/>
      <text:p text:style-name="P529"><text:span text:style-name="T530">25.</text:span></text:p>
      <text:p text:style-name="P531"><text:span text:style-name="T532">Lietuvos Respublikos aplinkos ministerijos Aplinkos projektų valdymo agentūra, Įsakymas</text:span></text:p>
      <text:p text:style-name="P533"><text:span text:style-name="T534">N</text:span><text:span text:style-name="T535">r.<text:s/></text:span><text:a xlink:href="https://www.e-tar.lt/portal/legalAct.html?documentId=01438ab0144411efbcbfb318996800a8" office:target-frame-name="_top" xlink:show="replace"><text:span text:style-name="T536">T1-203</text:span></text:a><text:span text:style-name="T537">, 2024-05-17, paskelbta TAR 2024-05-17, i. k. 2024-09050</text:span></text:p>
      <text:p text:style-name="P538"><text:span text:style-name="T539">Dėl Lietuvos Respublikos aplinkos ministerijos Aplinkos projektų valdymo agentūros direktori</text:span><text:span text:style-name="T540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541">egalų naudojimą transporto sektoriuje“ veiklą „Grynųjų elektromobilių įsigijimo juridiniams asmenims skatinimas“ patvirtinimo“ pakeitimo</text:span></text:p>
      <text:p text:style-name="P542"/>
      <text:p text:style-name="P543"><text:span text:style-name="T544">26.</text:span></text:p>
      <text:p text:style-name="P545"><text:span text:style-name="T546">Lietuvos Respublikos aplinkos ministerijos Aplinkos projektų valdymo agentūra, Įsakymas</text:span></text:p>
      <text:p text:style-name="P547"><text:span text:style-name="T548">Nr.<text:s/></text:span><text:a xlink:href="https://www.e-tar.lt/portal/legalAct.html?documentId=1c15d24021a411efbdaea558de59136c" office:target-frame-name="_top" xlink:show="replace"><text:span text:style-name="T549">T1-225</text:span></text:a><text:span text:style-name="T550">, 2024-06-03, paskelbta TAR 2024-06-03, i. k. 2024-10104</text:span></text:p>
      <text:p text:style-name="P551"><text:span text:style-name="T552">Dėl Lietuvos Respublikos aplinkos ministerijos aplinkos projektų valdymo agentūros direktoriaus 2022 m. liepos 22 d.<text:s/></text:span><text:span text:style-name="T553">įsakymo Nr. T1-278 „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554">o sektoriuje“ veiklą „Grynųjų elektromobilių įsigijimo juridiniams asmenims skatinimas“ patvirtinimo“ pakeitimo</text:span></text:p>
      <text:p text:style-name="P555"/>
      <text:p text:style-name="P556"><text:span text:style-name="T557">27.</text:span></text:p>
      <text:p text:style-name="P558"><text:span text:style-name="T559">Lietuvos Respublikos aplinkos ministerijos Aplinkos projektų valdymo agentūra, Įsakymas</text:span></text:p>
      <text:p text:style-name="P560"><text:span text:style-name="T561">Nr.<text:s/></text:span><text:a xlink:href="https://www.e-tar.lt/portal/legalAct.html?documentId=4f54fd902f9411efbdaea558de59136c" office:target-frame-name="_top" xlink:show="replace"><text:span text:style-name="T562">T1-253</text:span></text:a><text:span text:style-name="T563">, 2024-06-19, paskelbta TAR 2024-06-21, i. k. 2024-11353</text:span></text:p>
      <text:p text:style-name="P564"><text:span text:style-name="T565">Dėl Lietuvos Respublikos aplinkos ministerijos Aplinkos projektų valdymo agentūros direktoriaus 2022 m. liepos 22 d. įsakymo Nr. T1-278 „Dėl P</text:span><text:span text:style-name="T566">rojektų sąrašo pagal 2022–2030 metų plėtros programos valdytojos Lietuvos Respublikos susisiekimo ministerijos susisiekimo plėtros programos pažangos priemonės Nr. 10-001-06-01-01 „Skatinti alternatyviųjų degalų naudojimą transporto sektoriuje“ veiklą „Gry</text:span><text:span text:style-name="T567">nųjų elektromobilių įsigijimo juridiniams asmenims skatinimas“ patvirtinimo“ pakeitimo</text:span></text:p>
      <text:p text:style-name="P568"/>
      <text:p text:style-name="P569"><text:span text:style-name="T570">28.</text:span></text:p>
      <text:p text:style-name="P571"><text:span text:style-name="T572">Lietuvos Respublikos aplinkos ministerijos Aplinkos projektų valdymo agentūra, Įsakymas</text:span></text:p>
      <text:p text:style-name="P573"><text:span text:style-name="T574">Nr.<text:s/></text:span><text:a xlink:href="https://www.e-tar.lt/portal/legalAct.html?documentId=143086a03d2a11efbdaea558de59136c" office:target-frame-name="_top" xlink:show="replace"><text:span text:style-name="T575">T1-277</text:span></text:a><text:span text:style-name="T576">, 2024-07-08, paskelbta TAR 2024-07-09, i. k. 2024-12745</text:span></text:p>
      <text:p text:style-name="P577"><text:span text:style-name="T578">Dėl Lietuvos Respublikos aplinkos ministerijos Aplinkos projektų valdymo agentūros direktoriaus 2022 m. liepos 22 d. įsakymo Nr. T1-278 „Dėl projektų sąrašo pagal 2022</text:span><text:span text:style-name="T579">–2030 metų plėtros programos valdytojos Lietuvos Respublikos susisiekimo ministerijos susisiekimo plėtros programos pažangos priemonės Nr. 10-001-06-01-01 „Skatinti alternatyviųjų degalų naudojimą transporto sektoriuje“ veiklą „Grynųjų elektromobilių įsigi</text:span><text:span text:style-name="T580">jimo juridiniams asmenims skatinimas“ patvirtinimo“ pakeitimo</text:span></text:p>
      <text:p text:style-name="P581"/>
      <text:p text:style-name="P582"><text:span text:style-name="T583">29.</text:span></text:p>
      <text:p text:style-name="P584"><text:span text:style-name="T585">Lietuvos Respublikos aplinkos ministerijos Aplinkos projektų valdymo agentūra, Įsakymas</text:span></text:p>
      <text:p text:style-name="P586"><text:span text:style-name="T587">Nr.<text:s/></text:span><text:a xlink:href="https://www.e-tar.lt/portal/legalAct.html?documentId=9f68dfa0490111efbdaea558de59136c" office:target-frame-name="_top" xlink:show="replace"><text:span text:style-name="T588">T1-294</text:span></text:a><text:span text:style-name="T589">, 2024-07-23, paskelbta TAR 2024-07-23, i. k. 2024-13445</text:span></text:p>
      <text:p text:style-name="P590"><text:span text:style-name="T591">Dėl Lietuvos Respublikos aplinkos ministerijos Aplinkos projektų valdymo agentūros direktoriaus 2022 m. liepos 22 d. įsakymo Nr. T1-278 „Dėl projektų sąrašo pagal 2022–2030 metų plėtros<text:s/></text:span><text:span text:style-name="T592">programos valdytojos Lietuvos Respublikos susisiekimo ministerijos susisiekimo plėtros programos pažangos priemonės Nr. 10-001-06-01-01 „Skatinti alternatyviųjų degalų naudojimą transporto sektoriuje“ veiklą „Grynųjų elektromobilių įsigijimo juridiniams as</text:span><text:span text:style-name="T593">menims skatinimas“ patvirtinimo“ pakeitimo</text:span></text:p>
      <text:p text:style-name="P594"/>
      <text:p text:style-name="P595"><text:span text:style-name="T596">30.</text:span></text:p>
      <text:p text:style-name="P597"><text:span text:style-name="T598">Lietuvos Respublikos aplinkos ministerijos Aplinkos projektų valdymo agentūra, Įsakymas</text:span></text:p>
      <text:p text:style-name="P599"><text:span text:style-name="T600">Nr.<text:s/></text:span><text:a xlink:href="https://www.e-tar.lt/portal/legalAct.html?documentId=c406aa305e1511efbdaea558de59136c" office:target-frame-name="_top" xlink:show="replace"><text:span text:style-name="T601">T1-330</text:span></text:a><text:span text:style-name="T602">, 2024-08-16</text:span><text:span text:style-name="T603">, paskelbta TAR 2024-08-19, i. k. 2024-14600</text:span></text:p>
      <text:p text:style-name="P604"><text:span text:style-name="T605">Dėl Lietuvos Respublikos aplinkos ministerijos aplinkos projektų valdymo agentūros direktoriaus 2022 m. liepos 22 d. įsakymo Nr. t1-278 „Dėl projektų sąrašo pagal 2022–2030 metų plėtros programos valdytojos Liet</text:span><text:span text:style-name="T606">uvos Respublikos susisiekimo ministerijos susisiekimo plėtros programos pažangos priemonės Nr. 10-001-06-01-01 „Skatinti alternatyviųjų degalų naudojimą transporto sektoriuje“ veiklą „Grynųjų elektromobilių įsigijimo juridiniams asmenims skatinimas“ patvir</text:span><text:span text:style-name="T607">tinimo“ pakeitimo</text:span></text:p>
      <text:p text:style-name="P608"/>
      <text:p text:style-name="P609"><text:span text:style-name="T610">31.</text:span></text:p>
      <text:p text:style-name="P611"><text:span text:style-name="T612">Lietuvos Respublikos aplinkos ministerijos Aplinkos projektų valdymo agentūra, Įsakymas</text:span></text:p>
      <text:p text:style-name="P613"><text:span text:style-name="T614">Nr.<text:s/></text:span><text:a xlink:href="https://www.e-tar.lt/portal/legalAct.html?documentId=2b823260824211efabdbb4a1fc8b0b63" office:target-frame-name="_top" xlink:show="replace"><text:span text:style-name="T615">T1-359</text:span></text:a><text:span text:style-name="T616">, 2024-09-06, paskelbta TAR 2024-10-0</text:span><text:span text:style-name="T617">4, i. k. 2024-17512</text:span></text:p>
      <text:p text:style-name="P618"><text:span text:style-name="T619">Dėl Lietuvos Respublikos aplinkos ministerijos aplinkos projektų valdymo agentūros direktoriaus 2022 m. liepos 22 d. įsakymo Nr. T1-278 „Dėl projektų sąrašo pagal 2022–2030 metų plėtros programos valdytojos Lietuvos Respublikos susisiek</text:span><text:span text:style-name="T620">imo ministerijos susisiekim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621"/>
      <text:p text:style-name="P622"><text:span text:style-name="T623">32.</text:span></text:p>
      <text:p text:style-name="P624"><text:span text:style-name="T625">Li</text:span><text:span text:style-name="T626">etuvos Respublikos aplinkos ministerijos Aplinkos projektų valdymo agentūra, Įsakymas</text:span></text:p>
      <text:p text:style-name="P627"><text:span text:style-name="T628">Nr.<text:s/></text:span><text:a xlink:href="https://www.e-tar.lt/portal/legalAct.html?documentId=b414da74848f11efabdbb4a1fc8b0b63" office:target-frame-name="_top" xlink:show="replace"><text:span text:style-name="T629">T1-401</text:span></text:a><text:span text:style-name="T630">, 2024-10-07, paskelbta TAR 2024-10-07, i. k. 2024-17571</text:span></text:p>
      <text:p text:style-name="P631"><text:span text:style-name="T632">Dėl L</text:span><text:span text:style-name="T633">ietuvos Respublikos aplinkos ministerijos Aplinkos projektų valdymo agentūros direktoriaus 2022 m. liepos 22 d. įsakymo Nr. T1-278 „Dėl projektų sąrašo pagal 2022–2030 metų plėtros programos valdytojos Lietuvos Respublikos susisiekimo ministerijos susisiek</text:span><text:span text:style-name="T634">im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635"/>
      <text:p text:style-name="P636"><text:span text:style-name="T637">33.</text:span></text:p>
      <text:p text:style-name="P638"><text:span text:style-name="T639">Lietuvos Respublikos aplink</text:span><text:span text:style-name="T640">os ministerijos Aplinkos projektų valdymo agentūra, Įsakymas</text:span></text:p>
      <text:p text:style-name="P641"><text:span text:style-name="T642">Nr.<text:s/></text:span><text:a xlink:href="https://www.e-tar.lt/portal/legalAct.html?documentId=bcb4bdf38aff11ef92b19bb92dd76d17" office:target-frame-name="_top" xlink:show="replace"><text:span text:style-name="T643">T1-413</text:span></text:a><text:span text:style-name="T644">, 2024-10-15, paskelbta TAR 2024-10-15, i. k. 2024-17986</text:span></text:p>
      <text:p text:style-name="P645"><text:span text:style-name="T646">Dėl Lietuvos Respublikos aplin</text:span><text:span text:style-name="T647">kos ministerijos Aplinkos projektų valdymo agentūros direktoriaus 2022 m. liepos 22 d. įsakymo Nr. T1-278 „Dėl projektų sąrašo pagal 2022–2030 metų plėtros programos valdytojos Lietuvos Respublikos susisiekimo ministerijos susisiekimo plėtros programos paž</text:span><text:span text:style-name="T648">angos priemonės Nr. 10-001-06-01-01 „Skatinti alternatyviųjų degalų naudojimą transporto sektoriuje“ veiklą „Grynųjų elektromobilių įsigijimo juridiniams asmenims skatinimas“ patvirtinimo“ pakeitimo</text:span></text:p>
      <text:p text:style-name="P649"/>
      <text:p text:style-name="P650"><text:span text:style-name="T651">34.</text:span></text:p>
      <text:p text:style-name="P652"><text:span text:style-name="T653">Lietuvos Respublikos aplinkos ministerijos Aplinkos<text:s/></text:span><text:span text:style-name="T654">projektų valdymo agentūra, Įsakymas</text:span></text:p>
      <text:p text:style-name="P655"><text:span text:style-name="T656">Nr.<text:s/></text:span><text:a xlink:href="https://www.e-tar.lt/portal/legalAct.html?documentId=d8f79250a7fe11ef90b5ee8931e5ce5e" office:target-frame-name="_top" xlink:show="replace"><text:span text:style-name="T657">T1-462</text:span></text:a><text:span text:style-name="T658">, 2024-11-18, paskelbta TAR 2024-11-21, i. k. 2024-20294</text:span></text:p>
      <text:p text:style-name="P659"><text:span text:style-name="T660">Dėl Lietuvos Respublikos aplinkos ministerijos Aplinkos</text:span><text:span text:style-name="T661"><text:s/>projektų valdymo agentūros direktoriaus 2022 m. liepos 22 d. įsakymo Nr. T1-278 „Dėl projektų sąrašo pagal 2022–2030 metų plėtros programos valdytojos Lietuvos Respublikos susisiekimo ministerijos susisiekimo plėtros programos pažangos priemonės Nr. 10-00</text:span><text:span text:style-name="T662">1-06-01-01 „Skatinti alternatyviųjų degalų naudojimą transporto sektoriuje“ veiklą „Grynųjų elektromobilių įsigijimo juridiniams asmenims skatinimas“ patvirtinimo“ pakeitimo</text:span></text:p>
      <text:p text:style-name="P663"/>
      <text:p text:style-name="P664"><text:span text:style-name="T665">35.</text:span></text:p>
      <text:p text:style-name="P666"><text:span text:style-name="T667">Lietuvos Respublikos aplinkos ministerijos Aplinkos projektų valdymo<text:s/></text:span><text:span text:style-name="T668">agentūra, Įsakymas</text:span></text:p>
      <text:p text:style-name="P669"><text:span text:style-name="T670">Nr.<text:s/></text:span><text:a xlink:href="https://www.e-tar.lt/portal/legalAct.html?documentId=66843bc1b18a11ef88c08519262548c4" office:target-frame-name="_top" xlink:show="replace"><text:span text:style-name="T671">T1-492</text:span></text:a><text:span text:style-name="T672">, 2024-12-03, paskelbta TAR 2024-12-03, i. k. 2024-21389</text:span></text:p>
      <text:p text:style-name="P673"><text:span text:style-name="T674">Dėl Lietuvos Respublikos aplinkos ministerijos Aplinkos projektų valdymo</text:span><text:span text:style-name="T675"><text:s/>agentūros direktoriaus 2022 m. liepos 22 d. įsakymo Nr. T1-278 „Dėl projektų sąrašo pagal 2022–2030 metų plėtros programos valdytojos Lietuvos Respublikos susisiekimo ministerijos susisiekimo plėtros programos pažangos priemonės Nr. 10-001-06-01-01 „Skati</text:span><text:span text:style-name="T676">nti alternatyviųjų degalų naudojimą transporto sektoriuje“ veiklą „Grynųjų elektromobilių įsigijimo juridiniams asmenims skatinimas“ patvirtinimo“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2-30T18:18:00Z</meta:creation-date>
    <dc:date>2024-12-30T18:1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86" meta:word-count="4097" meta:character-count="33537" meta:row-count="822" meta:non-whitespace-character-count="29626"/>
  </office:meta>
</office:document-meta>
</file>