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31 iki 2022-09-14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<text:s/></text:span><text:soft-page-break/><text:span text:style-name="T26">„Skatinti alternatyviųjų degalų naudojimą transporto sektori</text:span><text:span text:style-name="T27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soft-page-break/>
      <text:p text:style-name="P47">Priedų pakeitimai:</text:p>
      <text:p text:style-name="Normal"/>
      <text:p text:style-name="P48">Priedas sąrašas EV J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<text:s/></text:span><text:span text:style-name="T54">2022-1781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aplinkos ministerijos Aplinkos projektų valdymo agentūra, Įsakymas</text:span></text:p>
      <text:p text:style-name="P64"><text:span text:style-name="T65">Nr.<text:s/></text:span><text:a xlink:href="https://www.e-tar.lt/portal/legalAct.html?documentId=da30f850283a11edb4cae1b158f98ea5" office:target-frame-name="_top" xlink:show="replace"><text:span text:style-name="T66">T1-323</text:span></text:a><text:span text:style-name="T67">, 2022-08-30, paskelbta TAR<text:s/></text:span><text:span text:style-name="T68">2022-08-30, i. k. 2022-17816</text:span></text:p>
      <text:p text:style-name="P69"><text:span text:style-name="T70">Dėl Lietuvos Respublikos aplinkos ministerijos Aplinkos projektų valdymo agentūros direktoriaus 2022 m. liepos 22 d. įsakymo Nr. T1-278 „Dėl projektų sąrašo pagal 2022–2030 metų plėtros programos valdytojos Lietuvos Respublikos</text:span><text:span text:style-name="T71"><text:s/>susisiekimo ministerijos susisiekimo plėtros programos pažangos priemonės Nr. 10-001-06-01-01 „Skatinti alternatyviųjų degalų naudojimą transporto sektoriuje“ veiklą „Grynųjų elektromobilių įsigijimo juridiniams asmenims skatinimas“ įgyvendinimo tvarkos a</text:span><text:span text:style-name="T72">prašas“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9-15T12:01:00Z</meta:creation-date>
    <dc:date>2022-09-15T12:0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5" meta:word-count="420" meta:character-count="3246" meta:row-count="79" meta:non-whitespace-character-count="2861"/>
  </office:meta>
</office:document-meta>
</file>