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3" style:parent-style-name="Normal" style:family="paragraph">
      <style:paragraph-properties fo:keep-with-next="always" fo:text-align="justify" fo:line-height="115%" fo:text-indent="0.3937in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keep-with-next="always" fo:text-align="justify" fo:line-height="115%" fo:text-indent="0.5in"/>
    </style:style>
    <style:style style:name="P40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30 iki 2024-02-01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DĖL PROJEKTŲ SĄRAŠO PAGAL 2022–2030 METŲ PLĖTROS PROGRAMOS VALDYTOJOS LIETUVOS RESPUBLIKOS SUSISIEKIMO MINISTERIJOS SUSISIEKIMO PLĖTROS PROGRAMOS<text:s/></text:p>
      <text:p text:style-name="P18">PAŽANGOS PRIEMONĖS NR. 10-001-06-01-01 „SKATINTI ALTERNATYVIŲJŲ DEGALŲ NAUDOJIMĄ TRANSPORTO SEKTORIUJE“ VEIKLĄ „GRYNŲJŲ ELEKTROMOBILIŲ ĮSIGIJIMO JURIDINIAMS ASMENIMS SKATINIMAS“ ĮGYVENDINIMO TVARKOS APRAŠAS“ PATVIRTINIMO</text:p>
      <text:p text:style-name="P19"/>
      <text:p text:style-name="P20">2022 m. liepos 22 d. Nr. T1-278</text:p>
      <text:p text:style-name="P21">Vilnius</text:p>
      <text:p text:style-name="P22"/>
      <text:p text:style-name="P23"><text:span text:style-name="T24">Vadovaudamasis Dėl Lietuvos Respublikos susisiekimo ministro 2022 m.<text:s/></text:span><text:span text:style-name="T25">gegužės 30 d. įsakymo Nr. 3-277 „Dėl 2022–2030 metų plėtros programos valdytojos Lietuvos Respublikos susisiekimo ministerijos susisiekimo plėtros programos pažangos priemonės Nr. 10-001-06-01-01 „Skatinti alternatyviųjų degalų naudojimą transporto sektori</text:span><text:span text:style-name="T26">uje“ aprašo patvirtinimo“<text:s/></text:span><text:soft-page-break/><text:span text:style-name="T27">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28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29">“ aprašo patvirtinimo“ pakeitimo“, 1 priedo 28 punktu:</text:span></text:p>
      <text:p text:style-name="P30"><text:span text:style-name="T31">1</text:span><text:span text:style-name="T32">. Skiriu </text:span><text:span text:style-name="T33">finansavimą projektams pagal 2022–2030 metų plėtros programos valdytojos Lietuvos Respublikos susisiekimo ministerijos susisiekimo plėtros programos pažangos priemonės Nr. 10-001-06-01-01</text:span><text:span text:style-name="T34"><text:s/>„Skatinti alternatyviųjų degalų naudojimą transporto sektoriuje“ veiklą „Grynųjų elektromobilių įsigijimo juridiniams asmenims skatinimas“ (pridedama).</text:span></text:p>
      <text:p text:style-name="P35"><text:span text:style-name="T36">2</text:span><text:span text:style-name="T37">. N u r o d a u, kad šis įsakymas per vieną mėnesį nuo jo paskelbimo dienos gali būti skundžiamas<text:s/></text:span><text:span text:style-name="T38"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Vytautas Vrubliauskas</text:span>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soft-page-break/>
      <text:p text:style-name="P48">Priedas</text:p>
      <text:p text:style-name="P49">Priedo pakeitimai:</text:p>
      <text:p text:style-name="P50"><text:span text:style-name="T51">Nr.<text:s/></text:span><text:a xlink:href="https://www.e-tar.lt/portal/legalAct.html?documentId=da30f850283a11edb4cae1b158f98ea5" office:target-frame-name="_top" xlink:show="replace"><text:span text:style-name="T52">T1-323</text:span></text:a><text:span text:style-name="T53">, 2022-08-30, paskelbta TAR 2022-08-30, i. k. 2022-17816</text:span></text:p>
      <text:p text:style-name="P54"><text:span text:style-name="T55">Nr.<text:s/></text:span><text:a xlink:href="https://www.e-tar.lt/portal/legalAct.html?documentId=627f7900342c11edb4cae1b158f98ea5" office:target-frame-name="_top" xlink:show="replace"><text:span text:style-name="T56">T1-343</text:span></text:a><text:span text:style-name="T57">, 2022-09-14, paskelbta TAR 2022-09-14, i. k. 2022-18840</text:span></text:p>
      <text:p text:style-name="P58"><text:span text:style-name="T59">Nr.<text:s/></text:span><text:a xlink:href="https://www.e-tar.lt/portal/legalAct.html?documentId=f30645604af911edbc04912defe897d1" office:target-frame-name="_top" xlink:show="replace"><text:span text:style-name="T60">T1-373</text:span></text:a><text:span text:style-name="T61">, 2022-10-13, paskelbta TAR 2022-10-13, i. k. 2022-20880</text:span></text:p>
      <text:p text:style-name="P62"><text:span text:style-name="T63">Nr.<text:s/></text:span><text:a xlink:href="https://www.e-tar.lt/portal/legalAct.html?documentId=2e3ad1b05c4c11edbc04912defe897d1" office:target-frame-name="_top" xlink:show="replace"><text:span text:style-name="T64">T1-402</text:span></text:a><text:span text:style-name="T65">, 2022-11-04, paskelbta TAR 2022-11-04, i. k. 2022-22510</text:span></text:p>
      <text:p text:style-name="P66"><text:span text:style-name="T67">Nr.<text:s/></text:span><text:a xlink:href="https://www.e-tar.lt/portal/legalAct.html?documentId=aa970b70770911edbc04912defe897d1" office:target-frame-name="_top" xlink:show="replace"><text:span text:style-name="T68">T1-445</text:span></text:a><text:span text:style-name="T69">, 2022-12-08, paskelbta TAR 2022-12-08, i. k. 2022-25085</text:span></text:p>
      <text:p text:style-name="P70"><text:span text:style-name="T71">Nr.<text:s/></text:span><text:a xlink:href="https://www.e-tar.lt/portal/legalAct.html?documentId=7fe9346082b311ed8df094f359a60216" office:target-frame-name="_top" xlink:show="replace"><text:span text:style-name="T72">T1-466</text:span></text:a><text:span text:style-name="T73">, 20</text:span><text:span text:style-name="T74">22-12-23, paskelbta TAR 2022-12-23, i. k. 2022-26733</text:span></text:p>
      <text:p text:style-name="P75"><text:span text:style-name="T76">Nr.<text:s/></text:span><text:a xlink:href="https://www.e-tar.lt/portal/legalAct.html?documentId=5b59d0109bb211ed8df094f359a60216" office:target-frame-name="_top" xlink:show="replace"><text:span text:style-name="T77">T1-17</text:span></text:a><text:span text:style-name="T78">, 2023-01-23, paskelbta TAR 2023-01-24, i. k. 2023-01150</text:span></text:p>
      <text:p text:style-name="P79"><text:span text:style-name="T80">Nr.<text:s/></text:span><text:a xlink:href="https://www.e-tar.lt/portal/legalAct.html?documentId=01cf6b70bc1111ed97b2975f7dad7488" office:target-frame-name="_top" xlink:show="replace"><text:span text:style-name="T81">T1-71</text:span></text:a><text:span text:style-name="T82">, 2023-03-01, paskelbta TAR 2023-03-06, i. k. 2023-04024</text:span></text:p>
      <text:p text:style-name="P83"><text:span text:style-name="T84">Nr.<text:s/></text:span><text:a xlink:href="https://www.e-tar.lt/portal/legalAct.html?documentId=742c13f0d37a11ed9978886e85107ab2" office:target-frame-name="_top" xlink:show="replace"><text:span text:style-name="T85">T1-116</text:span></text:a><text:span text:style-name="T86">, 2023-04-04, paskelbta TAR 2023-04-05, i. k. 2023-06485</text:span></text:p>
      <text:p text:style-name="P87"><text:span text:style-name="T88">Nr.<text:s/></text:span><text:a xlink:href="https://www.e-tar.lt/portal/legalAct.html?documentId=5a82200009d711ee9978886e85107ab2" office:target-frame-name="_top" xlink:show="replace"><text:span text:style-name="T89">T1-204</text:span></text:a><text:span text:style-name="T90">, 2023-06-13, paskelbta TAR 2023-06-13, i. k. 2023-11737</text:span></text:p>
      <text:p text:style-name="P91"><text:span text:style-name="T92">Nr.<text:s/></text:span><text:a xlink:href="https://www.e-tar.lt/portal/legalAct.html?documentId=001a0ef0401611ee9de9e7e0fd363afc" office:target-frame-name="_top" xlink:show="replace"><text:span text:style-name="T93">T1-287</text:span></text:a><text:span text:style-name="T94">, 2023-08-18, paskelbta TAR 2023-08-21, i. k. 2023-16413</text:span></text:p>
      <text:p text:style-name="P95"><text:span text:style-name="T96">Nr.<text:s/></text:span><text:a xlink:href="https://www.e-tar.lt/portal/legalAct.html?documentId=bb155cb040e211ee9de9e7e0fd363afc" office:target-frame-name="_top" xlink:show="replace"><text:span text:style-name="T97">T1-227</text:span></text:a><text:span text:style-name="T98">, 2023-07-05, paskelbta TAR 2023-08-22, i. k. 2023-16473</text:span></text:p>
      <text:p text:style-name="P99"><text:span text:style-name="T100">Nr.<text:s/></text:span><text:a xlink:href="https://www.e-tar.lt/portal/legalAct.html?documentId=c442a850717111ee8f3cbca2fb16d96d" office:target-frame-name="_top" xlink:show="replace"><text:span text:style-name="T101">T1-374</text:span></text:a><text:span text:style-name="T102">, 2023-10-19, paskelbta TAR 2023-10-23, i. k. 2023-20638</text:span></text:p>
      <text:p text:style-name="P103"><text:span text:style-name="T104">Nr.<text:s/></text:span><text:a xlink:href="https://www.e-tar.lt/portal/legalAct.html?documentId=931dce50749411eea5a28c81c82193a8" office:target-frame-name="_top" xlink:show="replace"><text:span text:style-name="T105">T1-384</text:span></text:a><text:span text:style-name="T106">, 2023-10-25, paskelbta TAR 2023-10-27, i. k. 2023-20999</text:span></text:p>
      <text:p text:style-name="P107"><text:span text:style-name="T108">Nr.<text:s/></text:span><text:a xlink:href="https://www.e-tar.lt/portal/legalAct.html?documentId=321b949087b611eea5a28c81c82193a8" office:target-frame-name="_top" xlink:show="replace"><text:span text:style-name="T109">T1-424</text:span></text:a><text:span text:style-name="T110">, 2023</text:span><text:span text:style-name="T111">-11-20, paskelbta TAR 2023-11-20, i. k. 2023-22323</text:span></text:p>
      <text:p text:style-name="P112"><text:span text:style-name="T113">Nr.<text:s/></text:span><text:a xlink:href="https://www.e-tar.lt/portal/legalAct.html?documentId=8a6ed360933611eea5a28c81c82193a8" office:target-frame-name="_top" xlink:show="replace"><text:span text:style-name="T114">T1-443</text:span></text:a><text:span text:style-name="T115">, 2023-12-04, paskelbta TAR 2023-12-05, i. k. 2023-23499</text:span></text:p>
      <text:p text:style-name="P116"><text:span text:style-name="T117">Nr.<text:s/></text:span><text:a xlink:href="https://www.e-tar.lt/portal/legalAct.html?documentId=c22a08409b4411eea5a28c81c82193a8" office:target-frame-name="_top" xlink:show="replace"><text:span text:style-name="T118">T1-460</text:span></text:a><text:span text:style-name="T119">, 2023-12-15, paskelbta TAR 2023-12-15, i. k. 2023-24328</text:span></text:p>
      <text:p text:style-name="P120"><text:span text:style-name="T121">Nr.<text:s/></text:span><text:a xlink:href="https://www.e-tar.lt/portal/legalAct.html?documentId=a5db7c90a63011eea5a28c81c82193a8" office:target-frame-name="_top" xlink:show="replace"><text:span text:style-name="T122">T1-475</text:span></text:a><text:span text:style-name="T123">, 2023-12-28, paskelbta</text:span><text:span text:style-name="T124"><text:s/>TAR 2023-12-29, i. k. 2023-25960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aplinkos ministerijos Aplinkos projektų valdymo agentūra, Įsakymas</text:span></text:p>
      <text:p text:style-name="P134"><text:span text:style-name="T135">Nr.<text:s/></text:span><text:a xlink:href="https://www.e-tar.lt/portal/legalAct.html?documentId=da30f850283a11edb4cae1b158f98ea5" office:target-frame-name="_top" xlink:show="replace"><text:span text:style-name="T136">T1-323</text:span></text:a><text:span text:style-name="T137">, 2022-</text:span><text:span text:style-name="T138">08-30, paskelbta TAR 2022-08-30, i. k. 2022-17816</text:span></text:p>
      <text:p text:style-name="P139"><text:span text:style-name="T140">Dėl Lietuvos Respublikos aplinkos ministerijos Aplinkos projektų valdymo agentūros direktoriaus 2022 m. liepos 22 d. įsakymo Nr. T1-278 „Dėl projektų sąrašo pagal 2022–2030 metų plėtros programos valdytojos</text:span><text:span text:style-name="T141"><text:s/>Lietuvos Respublikos susisiekimo ministerijos susisiekimo plėtros programos pažangos priemonės Nr. 10-001-06-01-01 „Skatinti alternatyviųjų degalų naudojimą transporto sektoriuje“ veiklą „Grynųjų elektromobilių įsigijimo juridiniams asmenims skatinimas“ į</text:span><text:span text:style-name="T142">gyvendinimo tvarkos aprašas“ patvirtinimo“ pakeitimo</text:span></text:p>
      <text:p text:style-name="P143"/>
      <text:p text:style-name="P144"><text:span text:style-name="T145">2.</text:span></text:p>
      <text:p text:style-name="P146"><text:span text:style-name="T147">Lietuvos Respublikos aplinkos ministerijos Aplinkos projektų valdymo agentūra, Įsakymas</text:span></text:p>
      <text:p text:style-name="P148"><text:span text:style-name="T149">Nr.<text:s/></text:span><text:a xlink:href="https://www.e-tar.lt/portal/legalAct.html?documentId=627f7900342c11edb4cae1b158f98ea5" office:target-frame-name="_top" xlink:show="replace"><text:span text:style-name="T150">T1-343</text:span></text:a><text:span text:style-name="T151">, 2</text:span><text:span text:style-name="T152">022-09-14, paskelbta TAR 2022-09-14, i. k. 2022-18840</text:span></text:p>
      <text:p text:style-name="P153"><text:span text:style-name="T154">Dėl Lietuvos Respublikos aplinkos ministerijos Aplinkos projektų valdymo agentūros direktoriaus 2022 m. liepos 22 d. įsakymo Nr. T1-278 „Dėl Projektų sąrašo pagal 2022–2030 metų plėtros programos valdyt</text:span><text:span text:style-name="T155">ojos Lietuvos Respublikos susisiekimo ministerijos Susisiekimo plėtros programos pažangos priemonės Nr. 10-001-06-01-01 „Skatinti alternatyviųjų degalų naudojimą transporto sektoriuje“ veiklą „Grynųjų elektromobilių įsigijimo juridiniams asmenims skatinima</text:span><text:span text:style-name="T156">s“ įgyvendinimo tvarkos aprašas“ patvirtinimo“ pakeitimo</text:span></text:p>
      <text:p text:style-name="P157"/>
      <text:p text:style-name="P158"><text:span text:style-name="T159">3.</text:span></text:p>
      <text:p text:style-name="P160"><text:span text:style-name="T161">Lietuvos Respublikos aplinkos ministerijos Aplinkos projektų valdymo agentūra, Įsakymas</text:span></text:p>
      <text:p text:style-name="P162"><text:span text:style-name="T163">Nr.<text:s/></text:span><text:a xlink:href="https://www.e-tar.lt/portal/legalAct.html?documentId=f30645604af911edbc04912defe897d1" office:target-frame-name="_top" xlink:show="replace"><text:span text:style-name="T164">T1-37</text:span><text:span text:style-name="T165">3</text:span></text:a><text:span text:style-name="T166">, 2022-10-13, paskelbta TAR 2022-10-13, i. k. 2022-20880</text:span></text:p>
      <text:p text:style-name="P167"><text:span text:style-name="T168">Dėl Lietuvos Respublikos aplinkos ministerijos Aplinkos projektų valdymo agentūros direktoriaus 2022 m. liepos 22 d. įsakymo Nr. T1-278 „Dėl projektų sąrašo pagal 2022–2030 metų plėtros programos va</text:span><text:span text:style-name="T169">ldytojos Lietuvos Respublikos susisiekimo ministerijos susisiekimo plėtros programos pažangos priemonės Nr. 10-001-06-01-01 „Skatinti alternatyviųjų degalų naudojimą transporto sektoriuje“ veiklą „Grynųjų elektromobilių įsigijimo juridiniams asmenims skati</text:span><text:span text:style-name="T170">nimas“ įgyvendinimo tvarkos aprašas“ patvirtinimo“ pakeitimo</text:span></text:p>
      <text:p text:style-name="P171"/>
      <text:p text:style-name="P172"><text:span text:style-name="T173">4.</text:span></text:p>
      <text:p text:style-name="P174"><text:span text:style-name="T175">Lietuvos Respublikos aplinkos ministerijos Aplinkos projektų valdymo agentūra, Įsakymas</text:span></text:p>
      <text:p text:style-name="P176"><text:span text:style-name="T177">Nr.<text:s/></text:span><text:a xlink:href="https://www.e-tar.lt/portal/legalAct.html?documentId=2e3ad1b05c4c11edbc04912defe897d1" office:target-frame-name="_top" xlink:show="replace"><text:span text:style-name="T178">T1-402</text:span></text:a><text:span text:style-name="T179">, 2022-11-04, paskelbta TAR 2022-11-04, i. k. 2022-22510</text:span></text:p>
      <text:p text:style-name="P180"><text:span text:style-name="T181">Dėl Lietuvos Respublikos aplinkos ministerijos Aplinkos projektų valdymo agentūros direktoriaus 2022 m. liepos 22 d. įsakymo Nr. T1-278 „Dėl projektų sąrašo pagal 2022–2030 metų plėtros<text:s/></text:span><text:span text:style-name="T182">programos valdytojos Lietuvos Respublikos susisiekimo ministerijos susisiekimo plėtros programos pažangos priemonės Nr. 10-001-06-01-01 „Skatinti alternatyviųjų degalų naudojimą transporto sektoriuje“ veiklą „Grynųjų elektromobilių įsigijimo juridiniams as</text:span><text:span text:style-name="T183">menims skatinimas“ įgyvendinimo tvarkos aprašas“ patvirtinimo“ pakeitimo</text:span></text:p>
      <text:p text:style-name="P184"/>
      <text:p text:style-name="P185"><text:span text:style-name="T186">5.</text:span></text:p>
      <text:p text:style-name="P187"><text:span text:style-name="T188">Lietuvos Respublikos aplinkos ministerijos Aplinkos projektų valdymo agentūra, Įsakymas</text:span></text:p>
      <text:p text:style-name="P189"><text:span text:style-name="T190">Nr.<text:s/></text:span><text:a xlink:href="https://www.e-tar.lt/portal/legalAct.html?documentId=aa970b70770911edbc04912defe897d1" office:target-frame-name="_top" xlink:show="replace"><text:span text:style-name="T191">T1-445</text:span></text:a><text:span text:style-name="T192">, 2022-12-08, paskelbta TAR 2022-12-08, i. k. 2022-25085</text:span></text:p>
      <text:p text:style-name="P193"><text:span text:style-name="T194">Dėl projektų sąrašo pagal 2022–2030 metų plėtros programos valdytojos Lietuvos Respublikos susisiekimo ministerijos susisiekimo plėtros programos pažangos priemonės Nr. 10-001-06-01-</text:span><text:span text:style-name="T195">01 „Skatinti alternatyviųjų degalų naudojimą transporto sektoriuje“ veiklą „Grynųjų elektromobilių įsigijimo juridiniams asmenims skatinimas“ įgyvendinimo tvarkos aprašas“ patvirtinimo pakeitimo</text:span></text:p>
      <text:p text:style-name="P196"/>
      <text:p text:style-name="P197"><text:span text:style-name="T198">6.</text:span></text:p>
      <text:p text:style-name="P199"><text:span text:style-name="T200">Lietuvos Respublikos aplinkos ministerijos Aplinkos proje</text:span><text:span text:style-name="T201">ktų valdymo agentūra, Įsakymas</text:span></text:p>
      <text:p text:style-name="P202"><text:span text:style-name="T203">Nr.<text:s/></text:span><text:a xlink:href="https://www.e-tar.lt/portal/legalAct.html?documentId=7fe9346082b311ed8df094f359a60216" office:target-frame-name="_top" xlink:show="replace"><text:span text:style-name="T204">T1-466</text:span></text:a><text:span text:style-name="T205">, 2022-12-23, paskelbta TAR 2022-12-23, i. k. 2022-26733</text:span></text:p>
      <text:p text:style-name="P206"><text:span text:style-name="T207">Dėl projektų sąrašo pagal 2022–2030 metų plėtros programos v</text:span><text:span text:style-name="T208">aldytojos Lietuvos Respublikos susisiekimo ministerijos susisiekimo plėtros programos pažangos priemonės Nr. 10-001-06-01-01 „Skatinti alternatyviųjų degalų naudojimą transporto sektoriuje“ veiklą „Grynųjų elektromobilių įsigijimo juridiniams asmenims skat</text:span><text:span text:style-name="T209">inimas“ įgyvendinimo tvarkos aprašas“ patvirtinimo pakeitimo</text:span></text:p>
      <text:p text:style-name="P210"/>
      <text:p text:style-name="P211"><text:span text:style-name="T212">7.</text:span></text:p>
      <text:p text:style-name="P213"><text:span text:style-name="T214">Lietuvos Respublikos aplinkos ministerijos Aplinkos projektų valdymo agentūra, Įsakymas</text:span></text:p>
      <text:p text:style-name="P215"><text:span text:style-name="T216">Nr.<text:s/></text:span><text:a xlink:href="https://www.e-tar.lt/portal/legalAct.html?documentId=5b59d0109bb211ed8df094f359a60216" office:target-frame-name="_top" xlink:show="replace"><text:span text:style-name="T217">T</text:span><text:span text:style-name="T218">1-17</text:span></text:a><text:span text:style-name="T219">, 2023-01-23, paskelbta TAR 2023-01-24, i. k. 2023-01150</text:span></text:p>
      <text:p text:style-name="P220"><text:span text:style-name="T221">Dėl projektų sąrašo pagal 2022–2030 metų plėtros programos valdytojos Lietuvos Respublikos susisiekimo ministerijos susisiekimo plėtros programos pažangos priemonės Nr. 10-001-06-01-01 „Skatinti<text:s/></text:span><text:span text:style-name="T222">alternatyviųjų degalų naudojimą transporto sektoriuje“ veiklą „Grynųjų elektromobilių įsigijimo juridiniams asmenims skatinimas“ įgyvendinimo tvarkos aprašas“ patvirtinimo pakeitimo</text:span></text:p>
      <text:p text:style-name="P223"/>
      <text:p text:style-name="P224"><text:span text:style-name="T225">8.</text:span></text:p>
      <text:p text:style-name="P226"><text:span text:style-name="T227">Lietuvos Respublikos aplinkos ministerijos Aplinkos projektų valdymo a</text:span><text:span text:style-name="T228">gentūra, Įsakymas</text:span></text:p>
      <text:p text:style-name="P229"><text:span text:style-name="T230">Nr.<text:s/></text:span><text:a xlink:href="https://www.e-tar.lt/portal/legalAct.html?documentId=01cf6b70bc1111ed97b2975f7dad7488" office:target-frame-name="_top" xlink:show="replace"><text:span text:style-name="T231">T1-71</text:span></text:a><text:span text:style-name="T232">, 2023-03-01, paskelbta TAR 2023-03-06, i. k. 2023-04024</text:span></text:p>
      <text:p text:style-name="P233"><text:span text:style-name="T234">Dėl projektų sąrašo pagal 2022–2030 metų plėtros programos valdytojos Liet</text:span><text:span text:style-name="T235">uvos Respublikos susisiekimo ministerijos susisiekimo plėtros programos pažangos priemonės Nr. 10-001-06-01-01 „Skatinti alternatyviųjų degalų naudojimą transporto sektoriuje“ veiklą „Grynųjų elektromobilių įsigijimo juridiniams asmenims skatinimas“ įgyven</text:span><text:span text:style-name="T236">dinimo tvarkos aprašas“ patvirtinimo“ pakeitimo</text:span></text:p>
      <text:p text:style-name="P237"/>
      <text:p text:style-name="P238"><text:span text:style-name="T239">9.</text:span></text:p>
      <text:p text:style-name="P240"><text:span text:style-name="T241">Lietuvos Respublikos aplinkos ministerijos Aplinkos projektų valdymo agentūra, Įsakymas</text:span></text:p>
      <text:p text:style-name="P242"><text:span text:style-name="T243">Nr.<text:s/></text:span><text:a xlink:href="https://www.e-tar.lt/portal/legalAct.html?documentId=742c13f0d37a11ed9978886e85107ab2" office:target-frame-name="_top" xlink:show="replace"><text:span text:style-name="T244">T1-116</text:span></text:a><text:span text:style-name="T245">, 2023-0</text:span><text:span text:style-name="T246">4-04, paskelbta TAR 2023-04-05, i. k. 2023-06485</text:span></text:p>
      <text:p text:style-name="P247"><text:span text:style-name="T248">Dėl projektų sąrašo pagal 2022–2030 metų plėtros programos valdytojos Lietuvos Respublikos susisiekimo ministerijos susisiekimo plėtros programos pažangos priemonės Nr. 10-001-06-01-01 „Skatinti<text:s/></text:span><text:span text:style-name="T249">alternatyviųjų degalų naudojimą transporto sektoriuje“ veiklą „Grynųjų elektromobilių įsigijimo juridiniams asmenims skatinimas“ įgyvendinimo tvarkos aprašas“ patvirtinimo“ pakeitimo</text:span></text:p>
      <text:p text:style-name="P250"/>
      <text:p text:style-name="P251"><text:span text:style-name="T252">10.</text:span></text:p>
      <text:p text:style-name="P253"><text:span text:style-name="T254">Lietuvos Respublikos aplinkos ministerijos Aplinkos projektų valdymo</text:span><text:span text:style-name="T255"><text:s/>agentūra, Įsakymas</text:span></text:p>
      <text:p text:style-name="P256"><text:span text:style-name="T257">Nr.<text:s/></text:span><text:a xlink:href="https://www.e-tar.lt/portal/legalAct.html?documentId=5a82200009d711ee9978886e85107ab2" office:target-frame-name="_top" xlink:show="replace"><text:span text:style-name="T258">T1-204</text:span></text:a><text:span text:style-name="T259">, 2023-06-13, paskelbta TAR 2023-06-13, i. k. 2023-11737</text:span></text:p>
      <text:p text:style-name="P260"><text:span text:style-name="T261">Dėl projektų sąrašo pagal 2022–2030 metų plėtros programos valdytojos<text:s/></text:span><text:span text:style-name="T262">Lietuvos Respublikos susisiekimo ministerijos susisiekimo plėtros programos pažangos priemonės Nr. 10-001-06-01-01 „Skatinti alternatyviųjų degalų naudojimą transporto sektoriuje“ veiklą „Grynųjų elektromobilių įsigijimo juridiniams asmenims skatinimas“ įg</text:span><text:span text:style-name="T263">yvendinimo tvarkos aprašas“ patvirtinimo“ pakeitimo</text:span></text:p>
      <text:p text:style-name="P264"/>
      <text:p text:style-name="P265"><text:span text:style-name="T266">11.</text:span></text:p>
      <text:p text:style-name="P267"><text:span text:style-name="T268">Lietuvos Respublikos aplinkos ministerijos Aplinkos projektų valdymo agentūra, Įsakymas</text:span></text:p>
      <text:p text:style-name="P269"><text:span text:style-name="T270">Nr.<text:s/></text:span><text:a xlink:href="https://www.e-tar.lt/portal/legalAct.html?documentId=001a0ef0401611ee9de9e7e0fd363afc" office:target-frame-name="_top" xlink:show="replace"><text:span text:style-name="T271">T1-287</text:span></text:a><text:span text:style-name="T272">, 2</text:span><text:span text:style-name="T273">023-08-18, paskelbta TAR 2023-08-21, i. k. 2023-16413</text:span></text:p>
      <text:p text:style-name="P274"><text:span text:style-name="T275">Dėl projektų sąrašo pagal 2022–2030 metų plėtros programos valdytojos Lietuvos Respublikos susisiekimo ministerijos susisiekimo plėtros programos pažangos priemonės Nr. 10-001-06-01-01 „Skatinti alterna</text:span><text:span text:style-name="T276">tyviųjų degalų naudojimą transporto sektoriuje“ veiklą „Grynųjų elektromobilių įsigijimo juridiniams asmenims skatinimas“ įgyvendinimo tvarkos aprašas“ patvirtinimo“ pakeitimo</text:span></text:p>
      <text:p text:style-name="P277"/>
      <text:p text:style-name="P278"><text:span text:style-name="T279">12.</text:span></text:p>
      <text:p text:style-name="P280"><text:span text:style-name="T281">Lietuvos Respublikos aplinkos ministerijos Aplinkos projektų valdymo agentū</text:span><text:span text:style-name="T282">ra, Įsakymas</text:span></text:p>
      <text:p text:style-name="P283"><text:span text:style-name="T284">Nr.<text:s/></text:span><text:a xlink:href="https://www.e-tar.lt/portal/legalAct.html?documentId=bb155cb040e211ee9de9e7e0fd363afc" office:target-frame-name="_top" xlink:show="replace"><text:span text:style-name="T285">T1-227</text:span></text:a><text:span text:style-name="T286">, 2023-07-05, paskelbta TAR 2023-08-22, i. k. 2023-16473</text:span></text:p>
      <text:p text:style-name="P287"><text:span text:style-name="T288">Dėl projektų sąrašo pagal 2022–2030 metų plėtros programos valdytojos Lietuvos</text:span><text:span text:style-name="T289"><text:s/>Respublikos susisiekimo ministerijos susisiekimo plėtros programos pažangos priemonės Nr. 10-001-06-01-01 „Skatinti alternatyviųjų degalų naudojimą transporto sektoriuje“ veiklą „Grynųjų elektromobilių įsigijimo juridiniams asmenims skatinimas“ įgyvendini</text:span><text:span text:style-name="T290">mo tvarkos aprašas“ patvirtinimo“ pakeitimo</text:span></text:p>
      <text:p text:style-name="P291"/>
      <text:p text:style-name="P292"><text:span text:style-name="T293">13.</text:span></text:p>
      <text:p text:style-name="P294"><text:span text:style-name="T295">Lietuvos Respublikos aplinkos ministerijos Aplinkos projektų valdymo agentūra, Įsakymas</text:span></text:p>
      <text:p text:style-name="P296"><text:span text:style-name="T297">Nr.<text:s/></text:span><text:a xlink:href="https://www.e-tar.lt/portal/legalAct.html?documentId=c442a850717111ee8f3cbca2fb16d96d" office:target-frame-name="_top" xlink:show="replace"><text:span text:style-name="T298">T1-374</text:span></text:a><text:span text:style-name="T299">, 2023-10-1</text:span><text:span text:style-name="T300">9, paskelbta TAR 2023-10-23, i. k. 2023-20638</text:span></text:p>
      <text:p text:style-name="P301"><text:span text:style-name="T302">Dėl Lietuvos Respublikos aplinkos ministerijos aplinkos projektų valdymo agentūros direktoriaus 2022 m. liepos 22 d. įsakymo Nr. T1-278 „Dėl projektų sąrašo pagal 2022–2030 metų plėtros programos valdytojos Lie</text:span><text:span text:style-name="T303">tuvos Respublikos susisiekimo ministerijos susisiekimo plėtros programos pažangos priemonės Nr. 10-001-06-01-01 „Skatinti alternatyviųjų degalų naudojimą transporto sektoriuje“ veiklą „Grynųjų elektromobilių įsigijimo juridiniams asmenims skatinimas“ įgyve</text:span><text:span text:style-name="T304">ndinimo tvarkos aprašas“ patvirtinimo“ pakeitimo</text:span></text:p>
      <text:p text:style-name="P305"/>
      <text:p text:style-name="P306"><text:span text:style-name="T307">14.</text:span></text:p>
      <text:p text:style-name="P308"><text:span text:style-name="T309">Lietuvos Respublikos aplinkos ministerijos Aplinkos projektų valdymo agentūra, Įsakymas</text:span></text:p>
      <text:p text:style-name="P310"><text:span text:style-name="T311">Nr.<text:s/></text:span><text:a xlink:href="https://www.e-tar.lt/portal/legalAct.html?documentId=931dce50749411eea5a28c81c82193a8" office:target-frame-name="_top" xlink:show="replace"><text:span text:style-name="T312">T1-384</text:span></text:a><text:span text:style-name="T313">, 2023</text:span><text:span text:style-name="T314">-10-25, paskelbta TAR 2023-10-27, i. k. 2023-20999</text:span></text:p>
      <text:p text:style-name="P315"><text:span text:style-name="T316">Dėl Lietuvos Respublikos aplinkos ministerijos Aplinkos projektų valdymo agentūros direktoriaus 2022 m. liepos 22 d. įsakymo Nr. T1-278 „Dėl projektų sąrašo pagal 2022–2030 metų plėtros programos valdytojo</text:span><text:span text:style-name="T317">s Lietuvos Respublikos susisiekimo ministerijos susisiekimo plėtros programos pažangos priemonės Nr. 10-001-06-01-01 „Skatinti alternatyviųjų degalų naudojimą transporto sektoriuje“ veiklą „Grynųjų elektromobilių įsigijimo juridiniams asmenims skatinimas“<text:s/></text:span><text:span text:style-name="T318">įgyvendinimo tvarkos aprašas“ patvirtinimo“ pakeitimo</text:span></text:p>
      <text:p text:style-name="P319"/>
      <text:p text:style-name="P320"><text:span text:style-name="T321">15.</text:span></text:p>
      <text:p text:style-name="P322"><text:span text:style-name="T323">Lietuvos Respublikos aplinkos ministerijos Aplinkos projektų valdymo agentūra, Įsakymas</text:span></text:p>
      <text:p text:style-name="P324"><text:span text:style-name="T325">Nr.<text:s/></text:span><text:a xlink:href="https://www.e-tar.lt/portal/legalAct.html?documentId=321b949087b611eea5a28c81c82193a8" office:target-frame-name="_top" xlink:show="replace"><text:span text:style-name="T326">T1-424</text:span></text:a><text:span text:style-name="T327">,</text:span><text:span text:style-name="T328"><text:s/>2023-11-20, paskelbta TAR 2023-11-20, i. k. 2023-22323</text:span></text:p>
      <text:p text:style-name="P329"><text:span text:style-name="T330">Dėl Lietuvos Respublikos aplinkos ministerijos Aplinkos projektų valdymo agentūros direktoriaus 2022 m. liepos 22 d. įsakymo Nr. T1-278 „Dėl projektų sąrašo pagal 2022–2030 metų plėtros programos vald</text:span><text:span text:style-name="T331">ytojos Lietuvos Respublikos susisiekimo ministerijos susisiekimo plėtros programos pažangos priemonės Nr. 10-001-06-01-01 „Skatinti alternatyviųjų degalų naudojimą transporto sektoriuje“ veiklą „Grynųjų elektromobilių įsigijimo juridiniams asmenims skatini</text:span><text:span text:style-name="T332">mas“ įgyvendinimo tvarkos aprašas“ patvirtinimo“ pakeitimo</text:span></text:p>
      <text:p text:style-name="P333"/>
      <text:p text:style-name="P334"><text:span text:style-name="T335">16.</text:span></text:p>
      <text:p text:style-name="P336"><text:span text:style-name="T337">Lietuvos Respublikos aplinkos ministerijos Aplinkos projektų valdymo agentūra, Įsakymas</text:span></text:p>
      <text:p text:style-name="P338"><text:span text:style-name="T339">Nr.<text:s/></text:span><text:a xlink:href="https://www.e-tar.lt/portal/legalAct.html?documentId=8a6ed360933611eea5a28c81c82193a8" office:target-frame-name="_top" xlink:show="replace"><text:span text:style-name="T340">T1-443</text:span></text:a><text:span text:style-name="T341">, 2023-12-04, paskelbta TAR 2023-12-05, i. k. 2023-23499</text:span></text:p>
      <text:p text:style-name="P342"><text:span text:style-name="T343">Dėl Lietuvos Respublikos aplinkos ministerijos aplinkos projektų valdymo agentūros direktoriaus 2022 m. liepos 22 d. įsakymo Nr. T1-278 „Dėl projektų sąrašo pagal 2022–2030 metų plėtros program</text:span><text:span text:style-name="T344">os valdytojos Lietuvos Respublikos susisiekimo ministerijos susisiekimo plėtros programos pažangos priemonės Nr. 10-001-06-01-01 „Skatinti alternatyviųjų degalų naudojimą transporto sektoriuje“ veiklą „Grynųjų elektromobilių įsigijimo juridiniams asmenims<text:s/></text:span><text:span text:style-name="T345">skatinimas“ įgyvendinimo tvarkos aprašas“ patvirtinimo“ pakeitimo</text:span></text:p>
      <text:p text:style-name="P346"/>
      <text:p text:style-name="P347"><text:span text:style-name="T348">17.</text:span></text:p>
      <text:p text:style-name="P349"><text:span text:style-name="T350">Lietuvos Respublikos aplinkos ministerijos Aplinkos projektų valdymo agentūra, Įsakymas</text:span></text:p>
      <text:p text:style-name="P351"><text:span text:style-name="T352">Nr.<text:s/></text:span><text:a xlink:href="https://www.e-tar.lt/portal/legalAct.html?documentId=c22a08409b4411eea5a28c81c82193a8" office:target-frame-name="_top" xlink:show="replace"><text:span text:style-name="T353">T1-460</text:span></text:a><text:span text:style-name="T354">, 2023-12-15, paskelbta TAR 2023-12-15, i. k. 2023-24328</text:span></text:p>
      <text:p text:style-name="P355"><text:span text:style-name="T356">Dėl Lietuvos Respublikos aplinkos ministerijos Aplinkos projektų valdymo agentūros direktoriaus 2022 m. liepos 22 d. įsakymo Nr. T1-278 „Dėl projektų sąrašo pagal 2022–2030 metų plėtros pr</text:span><text:span text:style-name="T357">ogramos valdytojos Lietuvos Respublikos susisiekimo ministerijos susisiekimo plėtros programos pažangos priemonės Nr. 10-001-06-01-01 „Skatinti alternatyviųjų degalų naudojimą transporto sektoriuje“ veiklą „Grynųjų elektromobilių įsigijimo juridiniams asme</text:span><text:span text:style-name="T358">nims skatinimas“ įgyvendinimo tvarkos aprašas“ patvirtinimo“ pakeitimo</text:span></text:p>
      <text:p text:style-name="P359"/>
      <text:p text:style-name="P360"><text:span text:style-name="T361">18.</text:span></text:p>
      <text:p text:style-name="P362"><text:span text:style-name="T363">Lietuvos Respublikos aplinkos ministerijos Aplinkos projektų valdymo agentūra, Įsakymas</text:span></text:p>
      <text:p text:style-name="P364"><text:span text:style-name="T365">Nr.<text:s/></text:span><text:a xlink:href="https://www.e-tar.lt/portal/legalAct.html?documentId=a5db7c90a63011eea5a28c81c82193a8" office:target-frame-name="_top" xlink:show="replace"><text:span text:style-name="T366">T1-475</text:span></text:a><text:span text:style-name="T367">, 2023-12-28, paskelbta TAR 2023-12-29, i. k. 2023-25960</text:span></text:p>
      <text:p text:style-name="P368"><text:span text:style-name="T369">Dėl Lietuvos Respublikos aplinkos ministerijos Aplinkos projektų valdymo agentūros direktoriaus 2022 m. liepos 22 d. įsakymo Nr. t1-278 „Dėl projektų sąrašo pagal 2022–2030 metų plėtr</text:span><text:span text:style-name="T370">os programos valdytojos Lietuvos Respublikos susisiekimo ministerijos susisiekimo plėtros programos pažangos priemonės Nr. 10-001-06-01-01 „Skatinti alternatyviųjų degalų naudojimą transporto sektoriuje“ veiklą „Grynųjų elektromobilių įsigijimo juridiniams</text:span><text:span text:style-name="T371"><text:s/>asmenims skatinimas“ įgyvendinimo tvarkos aprašas“ patvirtinimo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2-02T12:51:00Z</meta:creation-date>
    <dc:date>2024-02-02T12:51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05" meta:word-count="2152" meta:character-count="17998" meta:row-count="419" meta:non-whitespace-character-count="15951"/>
  </office:meta>
</office:document-meta>
</file>