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15 iki 2022-10-13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<text:s/></text:span><text:soft-page-break/><text:span text:style-name="T26">„Skatinti alternatyviųjų degalų naudojimą transporto sektori</text:span><text:span text:style-name="T27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soft-page-break/>
      <text:p text:style-name="P47">Priedų pakeitimai:</text:p>
      <text:p text:style-name="Normal"/>
      <text:p text:style-name="P48">Priedas sąrašas EV J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<text:s/></text:span><text:span text:style-name="T54">2022-17816</text:span></text:p>
      <text:p text:style-name="P55"><text:span text:style-name="T56">Nr.<text:s/></text:span><text:a xlink:href="https://www.e-tar.lt/portal/legalAct.html?documentId=627f7900342c11edb4cae1b158f98ea5" office:target-frame-name="_top" xlink:show="replace"><text:span text:style-name="T57">T1-343</text:span></text:a><text:span text:style-name="T58">, 2022-09-14, paskelbta TAR 2022-09-14, i. k. 2022-1884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os Aplinkos projektų<text:s/></text:span><text:span text:style-name="T68">valdymo agentūra, Įsakymas</text:span></text:p>
      <text:p text:style-name="P69"><text:span text:style-name="T70">Nr.<text:s/></text:span><text:a xlink:href="https://www.e-tar.lt/portal/legalAct.html?documentId=da30f850283a11edb4cae1b158f98ea5" office:target-frame-name="_top" xlink:show="replace"><text:span text:style-name="T71">T1-323</text:span></text:a><text:span text:style-name="T72">, 2022-08-30, paskelbta TAR 2022-08-30, i. k. 2022-17816</text:span></text:p>
      <text:p text:style-name="P73"><text:span text:style-name="T74">Dėl Lietuvos Respublikos aplinkos ministerijos Aplinkos projektų</text:span><text:span text:style-name="T75"><text:s/>valdymo agentūros direktoriaus 2022 m. liepos 22 d. įsakymo Nr. T1-278 „Dėl projektų sąrašo pagal 2022–2030 metų plėtros programos valdytojos Lietuvos Respublikos susisiekimo ministerijos susisiekimo plėtros programos pažangos priemonės Nr. 10-001-06-01-0</text:span><text:span text:style-name="T76">1 „Skatinti alternatyviųjų degalų naudojimą transporto sektoriuje“ veiklą „Grynųjų elektromobilių įsigijimo juridiniams asmenims skatinimas“ įgyvendinimo tvarkos aprašas“ patvirtinimo“ pakeitimo</text:span></text:p>
      <text:p text:style-name="P77"/>
      <text:p text:style-name="P78"><text:span text:style-name="T79">2.</text:span></text:p>
      <text:p text:style-name="P80"><text:span text:style-name="T81">Lietuvos Respublikos aplinkos ministerijos Aplinkos proje</text:span><text:span text:style-name="T82">ktų valdymo agentūra, Įsakymas</text:span></text:p>
      <text:p text:style-name="P83"><text:span text:style-name="T84">Nr.<text:s/></text:span><text:a xlink:href="https://www.e-tar.lt/portal/legalAct.html?documentId=627f7900342c11edb4cae1b158f98ea5" office:target-frame-name="_top" xlink:show="replace"><text:span text:style-name="T85">T1-343</text:span></text:a><text:span text:style-name="T86">, 2022-09-14, paskelbta TAR 2022-09-14, i. k. 2022-18840</text:span></text:p>
      <text:p text:style-name="P87"><text:span text:style-name="T88">Dėl Lietuvos Respublikos aplinkos ministerijos Aplinkos proj</text:span><text:span text:style-name="T89">ektų valdymo agentūros direktoriaus 2022 m. liepos 22 d. įsakymo Nr. T1-278 „Dėl Projektų sąrašo pagal 2022–2030 metų plėtros programos valdytojos Lietuvos Respublikos susisiekimo ministerijos Susisiekimo plėtros programos pažangos priemonės Nr. 10-001-06-</text:span><text:span text:style-name="T90">01-01 „Skatinti alternatyviųjų degalų naudojimą transporto sektoriuje“ veiklą „Grynųjų elektromobilių įsigijimo juridiniams asmenims skatinimas“ įgyvendinimo tvarkos aprašas“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0-26T21:45:00Z</meta:creation-date>
    <dc:date>2022-10-26T21:4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3" meta:word-count="492" meta:character-count="4185" meta:row-count="90" meta:non-whitespace-character-count="3726"/>
  </office:meta>
</office:document-meta>
</file>