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7 iki 2024-05-09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<text:s/></text:span><text:span text:style-name="T74">20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</text:span><text:span text:style-name="T87">ta TAR 2023-04-05, i. k. 2023-06485</text:span></text:p>
      <text:p text:style-name="P88"><text:span text:style-name="T89">Nr.<text:s/></text:span><text:a xlink:href="https://www.e-tar.lt/portal/legalAct.html?documentId=5a82200009d711ee9978886e85107ab2" office:target-frame-name="_top" xlink:show="replace"><text:span text:style-name="T90">T1-204</text:span></text:a><text:span text:style-name="T91">, 2023-06-13, paskelbta TAR 2023-06-13, i. k. 2023-11737</text:span></text:p>
      <text:p text:style-name="P92"><text:span text:style-name="T93">Nr.<text:s/></text:span><text:a xlink:href="https://www.e-tar.lt/portal/legalAct.html?documentId=001a0ef0401611ee9de9e7e0fd363afc" office:target-frame-name="_top" xlink:show="replace"><text:span text:style-name="T94">T1-287</text:span></text:a><text:span text:style-name="T95">, 2023-08-18, paskelbta TAR 2023-08-21, i. k. 2023-16413</text:span></text:p>
      <text:p text:style-name="P96"><text:span text:style-name="T97">Nr.<text:s/></text:span><text:a xlink:href="https://www.e-tar.lt/portal/legalAct.html?documentId=bb155cb040e211ee9de9e7e0fd363afc" office:target-frame-name="_top" xlink:show="replace"><text:span text:style-name="T98">T1-227</text:span></text:a><text:span text:style-name="T99">, 2023-07-05, paskelbta TAR 2023-08-22, i. k. 2023-16473</text:span></text:p>
      <text:p text:style-name="P100"><text:span text:style-name="T101">Nr.<text:s/></text:span><text:a xlink:href="https://www.e-tar.lt/portal/legalAct.html?documentId=c442a850717111ee8f3cbca2fb16d96d" office:target-frame-name="_top" xlink:show="replace"><text:span text:style-name="T102">T1-374</text:span></text:a><text:span text:style-name="T103">, 2023-10-19, paskelbta TAR 2023-10-23, i. k. 2023-20638</text:span></text:p>
      <text:p text:style-name="P104"><text:span text:style-name="T105">Nr.<text:s/></text:span><text:a xlink:href="https://www.e-tar.lt/portal/legalAct.html?documentId=931dce50749411eea5a28c81c82193a8" office:target-frame-name="_top" xlink:show="replace"><text:span text:style-name="T106">T1-384</text:span></text:a><text:span text:style-name="T107">, 2023-10-25, paskelbta TAR 2023-10-27, i. k. 2023-20999</text:span></text:p>
      <text:p text:style-name="P108"><text:span text:style-name="T109">Nr.<text:s/></text:span><text:a xlink:href="https://www.e-tar.lt/portal/legalAct.html?documentId=321b949087b611eea5a28c81c82193a8" office:target-frame-name="_top" xlink:show="replace"><text:span text:style-name="T110">T1-424</text:span></text:a><text:span text:style-name="T111">, 2023</text:span><text:span text:style-name="T112">-11-20, paskelbta TAR 2023-11-20, i. k. 2023-22323</text:span></text:p>
      <text:p text:style-name="P113"><text:span text:style-name="T114">Nr.<text:s/></text:span><text:a xlink:href="https://www.e-tar.lt/portal/legalAct.html?documentId=8a6ed360933611eea5a28c81c82193a8" office:target-frame-name="_top" xlink:show="replace"><text:span text:style-name="T115">T1-443</text:span></text:a><text:span text:style-name="T116">, 2023-12-04, paskelbta TAR 2023-12-05, i. k. 2023-23499</text:span></text:p>
      <text:p text:style-name="P117"><text:span text:style-name="T118">Nr.<text:s/></text:span><text:a xlink:href="https://www.e-tar.lt/portal/legalAct.html?documentId=c22a08409b4411eea5a28c81c82193a8" office:target-frame-name="_top" xlink:show="replace"><text:span text:style-name="T119">T1-460</text:span></text:a><text:span text:style-name="T120">, 2023-12-15, paskelbta TAR 2023-12-15, i. k. 2023-24328</text:span></text:p>
      <text:p text:style-name="P121"><text:span text:style-name="T122">Nr.<text:s/></text:span><text:a xlink:href="https://www.e-tar.lt/portal/legalAct.html?documentId=a5db7c90a63011eea5a28c81c82193a8" office:target-frame-name="_top" xlink:show="replace"><text:span text:style-name="T123">T1-475</text:span></text:a><text:span text:style-name="T124">, 2023-12-28, paskelbta TAR 2023-12-29, i. k. 2023-25960</text:span></text:p>
      <text:p text:style-name="P125"><text:span text:style-name="T126">Nr.<text:s/></text:span><text:a xlink:href="https://www.e-tar.lt/portal/legalAct.html?documentId=c247fa30c0d811eea5a28c81c82193a8" office:target-frame-name="_top" xlink:show="replace"><text:span text:style-name="T127">T1-36</text:span></text:a><text:span text:style-name="T128">, 2024-01-31, paskelbta TAR 2024-02-01, i. k. 2024-01867</text:span></text:p>
      <text:p text:style-name="P129"><text:span text:style-name="T130">Nr.<text:s/></text:span><text:a xlink:href="https://www.e-tar.lt/portal/legalAct.html?documentId=b49cbf40d17e11eead77e967e3995264" office:target-frame-name="_top" xlink:show="replace"><text:span text:style-name="T131">T1-70</text:span></text:a><text:span text:style-name="T132">, 2024-02-22, paskelbta TAR 2024-02-22, i. k. 2024-03406</text:span></text:p>
      <text:p text:style-name="P133"><text:span text:style-name="T134">Nr.<text:s/></text:span><text:a xlink:href="https://www.e-tar.lt/portal/legalAct.html?documentId=8b3c9860e86111ee9f5b8ffa077f9188" office:target-frame-name="_top" xlink:show="replace"><text:span text:style-name="T135">T1-104</text:span></text:a><text:span text:style-name="T136">, 2024-0</text:span><text:span text:style-name="T137">3-22, paskelbta TAR 2024-03-22, i. k. 2024-05256</text:span></text:p>
      <text:p text:style-name="P138"><text:span text:style-name="T139">Nr.<text:s/></text:span><text:a xlink:href="https://www.e-tar.lt/portal/legalAct.html?documentId=43b5f650fb2e11eeb884ddd8796e2c7b" office:target-frame-name="_top" xlink:show="replace"><text:span text:style-name="T140">T1-142</text:span></text:a><text:span text:style-name="T141">, 2024-04-15, paskelbta TAR 2024-04-15, i. k. 2024-06957</text:span></text:p>
      <text:p text:style-name="P142"><text:span text:style-name="T143">Nr.<text:s/></text:span><text:a xlink:href="https://www.e-tar.lt/portal/legalAct.html?documentId=255c14d003aa11efbcbfb318996800a8" office:target-frame-name="_top" xlink:show="replace"><text:span text:style-name="T144">T1-165</text:span></text:a><text:span text:style-name="T145">, 2024-04-26, paskelbta TAR 2024-04-26, i. k. 2024-0771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os Aplinkos projektų valdymo agentūra, Įsakymas</text:span></text:p>
      <text:p text:style-name="P155"><text:span text:style-name="T156">Nr.<text:s/></text:span><text:a xlink:href="https://www.e-tar.lt/portal/legalAct.html?documentId=da30f850283a11edb4cae1b158f98ea5" office:target-frame-name="_top" xlink:show="replace"><text:span text:style-name="T157">T1-323</text:span></text:a><text:span text:style-name="T158">, 2022-08-30, paskelbta TAR 2022-08-30, i. k. 2022-17816</text:span></text:p>
      <text:p text:style-name="P159"><text:span text:style-name="T160">Dėl Lietuvos Respublikos aplinkos ministerijos Aplinkos projektų valdymo agentūros direktoriaus 2</text:span><text:span text:style-name="T161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62"><text:s/>naudojimą transporto sektoriuje“ veiklą „Grynųjų elektromobilių įsigijimo juridiniams asmenims skatinimas“ įgyvendinimo tvarkos aprašas“ patvirtinimo“ pakeitimo</text:span></text:p>
      <text:p text:style-name="P163"/>
      <text:p text:style-name="P164"><text:span text:style-name="T165">2.</text:span></text:p>
      <text:p text:style-name="P166"><text:span text:style-name="T167">Lietuvos Respublikos aplinkos ministerijos Aplinkos projektų valdymo agentūra, Įsakymas</text:span></text:p>
      <text:p text:style-name="P168"><text:span text:style-name="T169">Nr</text:span><text:span text:style-name="T170">.<text:s/></text:span><text:a xlink:href="https://www.e-tar.lt/portal/legalAct.html?documentId=627f7900342c11edb4cae1b158f98ea5" office:target-frame-name="_top" xlink:show="replace"><text:span text:style-name="T171">T1-343</text:span></text:a><text:span text:style-name="T172">, 2022-09-14, paskelbta TAR 2022-09-14, i. k. 2022-18840</text:span></text:p>
      <text:p text:style-name="P173"><text:span text:style-name="T174">Dėl Lietuvos Respublikos aplinkos ministerijos Aplinkos projektų valdymo agentūros direktoria</text:span><text:span text:style-name="T175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176">galų naudojimą transporto sektoriuje“ veiklą „Grynųjų elektromobilių įsigijimo juridiniams asmenims skatinimas“ įgyvendinimo tvarkos aprašas“ patvirtinimo“ pakeitimo</text:span></text:p>
      <text:p text:style-name="P177"/>
      <text:p text:style-name="P178"><text:span text:style-name="T179">3.</text:span></text:p>
      <text:p text:style-name="P180"><text:span text:style-name="T181">Lietuvos Respublikos aplinkos ministerijos Aplinkos projektų valdymo agentūra,<text:s/></text:span><text:span text:style-name="T182">Įsakymas</text:span></text:p>
      <text:p text:style-name="P183"><text:span text:style-name="T184">Nr.<text:s/></text:span><text:a xlink:href="https://www.e-tar.lt/portal/legalAct.html?documentId=f30645604af911edbc04912defe897d1" office:target-frame-name="_top" xlink:show="replace"><text:span text:style-name="T185">T1-373</text:span></text:a><text:span text:style-name="T186">, 2022-10-13, paskelbta TAR 2022-10-13, i. k. 2022-20880</text:span></text:p>
      <text:p text:style-name="P187"><text:span text:style-name="T188">Dėl Lietuvos Respublikos aplinkos ministerijos Aplinkos projektų valdymo agentūros</text:span><text:span text:style-name="T189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190">atyviųjų degalų naudojimą transporto sektoriuje“ veiklą „Grynųjų elektromobilių įsigijimo juridiniams asmenims skatinimas“ įgyvendinimo tvarkos aprašas“ patvirtinimo“ pakeitimo</text:span></text:p>
      <text:p text:style-name="P191"/>
      <text:p text:style-name="P192"><text:span text:style-name="T193">4.</text:span></text:p>
      <text:p text:style-name="P194"><text:span text:style-name="T195">Lietuvos Respublikos aplinkos ministerijos Aplinkos projektų valdymo agentū</text:span><text:span text:style-name="T196">ra, Įsakymas</text:span></text:p>
      <text:p text:style-name="P197"><text:span text:style-name="T198">Nr.<text:s/></text:span><text:a xlink:href="https://www.e-tar.lt/portal/legalAct.html?documentId=2e3ad1b05c4c11edbc04912defe897d1" office:target-frame-name="_top" xlink:show="replace"><text:span text:style-name="T199">T1-402</text:span></text:a><text:span text:style-name="T200">, 2022-11-04, paskelbta TAR 2022-11-04, i. k. 2022-22510</text:span></text:p>
      <text:p text:style-name="P201"><text:span text:style-name="T202">Dėl Lietuvos Respublikos aplinkos ministerijos Aplinkos projektų valdymo agent</text:span><text:span text:style-name="T203">ūros direktoriaus 2022 m. liepos 22 d. įsakymo Nr. T1-278 „Dėl projektų sąrašo pagal 2022–2030 metų plėtros programos valdytojos Lietuvos Respublikos susisiekimo ministerijos susisiekimo plėtros programos pažangos priemonės Nr. 10-001-06-01-01 „Skatinti al</text:span><text:span text:style-name="T204">ternatyviųjų degalų naudojimą transporto sektoriuje“ veiklą „Grynųjų elektromobilių įsigijimo juridiniams asmenims skatinimas“ įgyvendinimo tvarkos aprašas“ patvirtinimo“ pakeitimo</text:span></text:p>
      <text:p text:style-name="P205"/>
      <text:p text:style-name="P206"><text:span text:style-name="T207">5.</text:span></text:p>
      <text:p text:style-name="P208"><text:span text:style-name="T209">Lietuvos Respublikos aplinkos ministerijos Aplinkos projektų valdymo ag</text:span><text:span text:style-name="T210">entūra, Įsakymas</text:span></text:p>
      <text:p text:style-name="P211"><text:span text:style-name="T212">Nr.<text:s/></text:span><text:a xlink:href="https://www.e-tar.lt/portal/legalAct.html?documentId=aa970b70770911edbc04912defe897d1" office:target-frame-name="_top" xlink:show="replace"><text:span text:style-name="T213">T1-445</text:span></text:a><text:span text:style-name="T214">, 2022-12-08, paskelbta TAR 2022-12-08, i. k. 2022-25085</text:span></text:p>
      <text:p text:style-name="P215"><text:span text:style-name="T216">Dėl projektų sąrašo pagal 2022–2030 metų plėtros programos valdytojos Liet</text:span><text:span text:style-name="T217">uvos Respublikos susisiekimo ministerijos susisiekimo plėtros programos pažangos priemonės Nr. 10-001-06-01-01 „Skatinti alternatyviųjų degalų naudojimą transporto sektoriuje“ veiklą „Grynųjų elektromobilių įsigijimo juridiniams asmenims skatinimas“ įgyven</text:span><text:span text:style-name="T218">dinimo tvarkos aprašas“ patvirtinimo pakeitimo</text:span></text:p>
      <text:p text:style-name="P219"/>
      <text:p text:style-name="P220"><text:span text:style-name="T221">6.</text:span></text:p>
      <text:p text:style-name="P222"><text:span text:style-name="T223">Lietuvos Respublikos aplinkos ministerijos Aplinkos projektų valdymo agentūra, Įsakymas</text:span></text:p>
      <text:p text:style-name="P224"><text:span text:style-name="T225">Nr.<text:s/></text:span><text:a xlink:href="https://www.e-tar.lt/portal/legalAct.html?documentId=7fe9346082b311ed8df094f359a60216" office:target-frame-name="_top" xlink:show="replace"><text:span text:style-name="T226">T1-466</text:span></text:a><text:span text:style-name="T227">, 2022-12</text:span><text:span text:style-name="T228">-23, paskelbta TAR 2022-12-23, i. k. 2022-26733</text:span></text:p>
      <text:p text:style-name="P229"><text:span text:style-name="T230">Dėl projektų sąrašo pagal 2022–2030 metų plėtros programos valdytojos Lietuvos Respublikos susisiekimo ministerijos susisiekimo plėtros programos pažangos priemonės Nr. 10-001-06-01-01 „Skatinti<text:s/></text:span><text:span text:style-name="T231">alternatyviųjų degalų naudojimą transporto sektoriuje“ veiklą „Grynųjų elektromobilių įsigijimo juridiniams asmenims skatinimas“ įgyvendinimo tvarkos aprašas“ patvirtinimo pakeitimo</text:span></text:p>
      <text:p text:style-name="P232"/>
      <text:p text:style-name="P233"><text:span text:style-name="T234">7.</text:span></text:p>
      <text:p text:style-name="P235"><text:span text:style-name="T236">Lietuvos Respublikos aplinkos ministerijos Aplinkos projektų valdymo a</text:span><text:span text:style-name="T237">gentūra, Įsakymas</text:span></text:p>
      <text:p text:style-name="P238"><text:span text:style-name="T239">Nr.<text:s/></text:span><text:a xlink:href="https://www.e-tar.lt/portal/legalAct.html?documentId=5b59d0109bb211ed8df094f359a60216" office:target-frame-name="_top" xlink:show="replace"><text:span text:style-name="T240">T1-17</text:span></text:a><text:span text:style-name="T241">, 2023-01-23, paskelbta TAR 2023-01-24, i. k. 2023-01150</text:span></text:p>
      <text:p text:style-name="P242"><text:span text:style-name="T243">Dėl projektų sąrašo pagal 2022–2030 metų plėtros programos valdytojos Liet</text:span><text:span text:style-name="T244">uvos Respublikos susisiekimo ministerijos susisiekimo plėtros programos pažangos priemonės Nr. 10-001-06-01-01 „Skatinti alternatyviųjų degalų naudojimą transporto sektoriuje“ veiklą „Grynųjų elektromobilių įsigijimo juridiniams asmenims skatinimas“ įgyven</text:span><text:span text:style-name="T245">dinimo tvarkos aprašas“ patvirtinimo pakeitimo</text:span></text:p>
      <text:p text:style-name="P246"/>
      <text:p text:style-name="P247"><text:span text:style-name="T248">8.</text:span></text:p>
      <text:p text:style-name="P249"><text:span text:style-name="T250">Lietuvos Respublikos aplinkos ministerijos Aplinkos projektų valdymo agentūra, Įsakymas</text:span></text:p>
      <text:p text:style-name="P251"><text:span text:style-name="T252">Nr.<text:s/></text:span><text:a xlink:href="https://www.e-tar.lt/portal/legalAct.html?documentId=01cf6b70bc1111ed97b2975f7dad7488" office:target-frame-name="_top" xlink:show="replace"><text:span text:style-name="T253">T1-71</text:span></text:a><text:span text:style-name="T254">, 2023-03-</text:span><text:span text:style-name="T255">01, paskelbta TAR 2023-03-06, i. k. 2023-04024</text:span></text:p>
      <text:p text:style-name="P256"><text:span text:style-name="T257">Dėl projektų sąrašo pagal 2022–2030 metų plėtros programos valdytojos Lietuvos Respublikos susisiekimo ministerijos susisiekimo plėtros programos pažangos priemonės Nr. 10-001-06-01-01 „Skatinti alternatyviųjų</text:span><text:span text:style-name="T258"><text:s/>degalų naudojimą transporto sektoriuje“ veiklą „Grynųjų elektromobilių įsigijimo juridiniams asmenims skatinimas“ įgyvendinimo tvarkos aprašas“ patvirtinimo“ pakeitimo</text:span></text:p>
      <text:p text:style-name="P259"/>
      <text:p text:style-name="P260"><text:span text:style-name="T261">9.</text:span></text:p>
      <text:p text:style-name="P262"><text:span text:style-name="T263">Lietuvos Respublikos aplinkos ministerijos Aplinkos projektų valdymo agentūra, Įsak</text:span><text:span text:style-name="T264">ymas</text:span></text:p>
      <text:p text:style-name="P265"><text:span text:style-name="T266">Nr.<text:s/></text:span><text:a xlink:href="https://www.e-tar.lt/portal/legalAct.html?documentId=742c13f0d37a11ed9978886e85107ab2" office:target-frame-name="_top" xlink:show="replace"><text:span text:style-name="T267">T1-116</text:span></text:a><text:span text:style-name="T268">, 2023-04-04, paskelbta TAR 2023-04-05, i. k. 2023-06485</text:span></text:p>
      <text:p text:style-name="P269"><text:span text:style-name="T270">Dėl projektų sąrašo pagal 2022–2030 metų plėtros programos valdytojos Lietuvos Respubl</text:span><text:span text:style-name="T271">ikos susisiekimo ministerijos susisiekimo plėtros programos pažangos priemonės Nr. 10-001-06-01-01 „Skatinti alternatyviųjų degalų naudojimą transporto sektoriuje“ veiklą „Grynųjų elektromobilių įsigijimo juridiniams asmenims skatinimas“ įgyvendinimo tvark</text:span><text:span text:style-name="T272">os aprašas“ patvirtinimo“ pakeitimo</text:span></text:p>
      <text:p text:style-name="P273"/>
      <text:p text:style-name="P274"><text:span text:style-name="T275">10.</text:span></text:p>
      <text:p text:style-name="P276"><text:span text:style-name="T277">Lietuvos Respublikos aplinkos ministerijos Aplinkos projektų valdymo agentūra, Įsakymas</text:span></text:p>
      <text:p text:style-name="P278"><text:span text:style-name="T279">Nr.<text:s/></text:span><text:a xlink:href="https://www.e-tar.lt/portal/legalAct.html?documentId=5a82200009d711ee9978886e85107ab2" office:target-frame-name="_top" xlink:show="replace"><text:span text:style-name="T280">T1-204</text:span></text:a><text:span text:style-name="T281">, 2023-06-13, paske</text:span><text:span text:style-name="T282">lbta TAR 2023-06-13, i. k. 2023-11737</text:span></text:p>
      <text:p text:style-name="P283"><text:span text:style-name="T284">Dėl projektų sąrašo pagal 2022–2030 metų plėtros programos valdytojos Lietuvos Respublikos susisiekimo ministerijos susisiekimo plėtros programos pažangos priemonės Nr. 10-001-06-01-01 „Skatinti alternatyviųjų degalų n</text:span><text:span text:style-name="T285">audojimą transporto sektoriuje“ veiklą „Grynųjų elektromobilių įsigijimo juridiniams asmenims skatinimas“ įgyvendinimo tvarkos aprašas“ patvirtinimo“ pakeitimo</text:span></text:p>
      <text:p text:style-name="P286"/>
      <text:p text:style-name="P287"><text:span text:style-name="T288">11.</text:span></text:p>
      <text:p text:style-name="P289"><text:span text:style-name="T290">Lietuvos Respublikos aplinkos ministerijos Aplinkos projektų valdymo agentūra, Įsakymas</text:span></text:p>
      <text:p text:style-name="P291"><text:span text:style-name="T292">Nr.</text:span><text:span text:style-name="T293"><text:s/></text:span><text:a xlink:href="https://www.e-tar.lt/portal/legalAct.html?documentId=001a0ef0401611ee9de9e7e0fd363afc" office:target-frame-name="_top" xlink:show="replace"><text:span text:style-name="T294">T1-287</text:span></text:a><text:span text:style-name="T295">, 2023-08-18, paskelbta TAR 2023-08-21, i. k. 2023-16413</text:span></text:p>
      <text:p text:style-name="P296"><text:span text:style-name="T297">Dėl projektų sąrašo pagal 2022–2030 metų plėtros programos valdytojos Lietuvos Respublikos sus</text:span><text:span text:style-name="T298">isiekimo ministerijos susisiekimo plėtros programos pažangos priemonės Nr. 10-001-06-01-01 „Skatinti alternatyviųjų degalų naudojimą transporto sektoriuje“ veiklą „Grynųjų elektromobilių įsigijimo juridiniams asmenims skatinimas“ įgyvendinimo tvarkos apraš</text:span><text:span text:style-name="T299">as“ patvirtinimo“ pakeitimo</text:span></text:p>
      <text:p text:style-name="P300"/>
      <text:p text:style-name="P301"><text:span text:style-name="T302">12.</text:span></text:p>
      <text:p text:style-name="P303"><text:span text:style-name="T304">Lietuvos Respublikos aplinkos ministerijos Aplinkos projektų valdymo agentūra, Įsakymas</text:span></text:p>
      <text:p text:style-name="P305"><text:span text:style-name="T306">Nr.<text:s/></text:span><text:a xlink:href="https://www.e-tar.lt/portal/legalAct.html?documentId=bb155cb040e211ee9de9e7e0fd363afc" office:target-frame-name="_top" xlink:show="replace"><text:span text:style-name="T307">T1-227</text:span></text:a><text:span text:style-name="T308">, 2023-07-05, paskelbta TAR</text:span><text:span text:style-name="T309"><text:s/>2023-08-22, i. k. 2023-16473</text:span></text:p>
      <text:p text:style-name="P310"><text:span text:style-name="T311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312"><text:s/>transporto sektoriuje“ veiklą „Grynųjų elektromobilių įsigijimo juridiniams asmenims skatinimas“ įgyvendinimo tvarkos aprašas“ patvirtinimo“ pakeitimo</text:span></text:p>
      <text:p text:style-name="P313"/>
      <text:p text:style-name="P314"><text:span text:style-name="T315">13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c442a850717111ee8f3cbca2fb16d96d" office:target-frame-name="_top" xlink:show="replace"><text:span text:style-name="T320">T1-374</text:span></text:a><text:span text:style-name="T321">, 2023-10-19, paskelbta TAR 2023-10-23, i. k. 2023-20638</text:span></text:p>
      <text:p text:style-name="P322"><text:span text:style-name="T323">Dėl Lietuvos Respublikos aplinkos ministerijos aplinkos projektų valdymo agentūros direktoriaus 2022 m</text:span><text:span text:style-name="T324">. liepos 22 d. įsakymo Nr. T1-278 „Dėl projektų sąrašo pagal 2022–2030 metų plėtros programos valdytojos Lietuvos Respublikos susisiekimo ministerijos susisiekimo plėtros programos pažangos priemonės Nr. 10-001-06-01-01 „Skatinti alternatyviųjų degalų naud</text:span><text:span text:style-name="T325">ojimą transporto sektoriuje“ veiklą „Grynųjų elektromobilių įsigijimo juridiniams asmenims skatinimas“ įgyvendinimo tvarkos aprašas“ patvirtinimo“ pakeitimo</text:span></text:p>
      <text:p text:style-name="P326"/>
      <text:p text:style-name="P327"><text:span text:style-name="T328">14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931dce50749411eea5a28c81c82193a8" office:target-frame-name="_top" xlink:show="replace"><text:span text:style-name="T333">T1-384</text:span></text:a><text:span text:style-name="T334">, 2023-10-25, paskelbta TAR 2023-10-27, i. k. 2023-20999</text:span></text:p>
      <text:p text:style-name="P335"><text:span text:style-name="T336">Dėl Lietuvos Respublikos aplinkos ministerijos Aplinkos projektų valdymo agentūros direktoriaus 2</text:span><text:span text:style-name="T337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38"><text:s/>naudojimą transporto sektoriuje“ veiklą „Grynųjų elektromobilių įsigijimo juridiniams asmenims skatinimas“ įgyvendinimo tvarkos aprašas“ patvirtinimo“ pakeitimo</text:span></text:p>
      <text:p text:style-name="P339"/>
      <text:p text:style-name="P340"><text:span text:style-name="T341">15.</text:span></text:p>
      <text:p text:style-name="P342"><text:span text:style-name="T343">Lietuvos Respublikos aplinkos ministerijos Aplinkos projektų valdymo agentūra, Įsakymas</text:span></text:p>
      <text:p text:style-name="P344"><text:span text:style-name="T345">N</text:span><text:span text:style-name="T346">r.<text:s/></text:span><text:a xlink:href="https://www.e-tar.lt/portal/legalAct.html?documentId=321b949087b611eea5a28c81c82193a8" office:target-frame-name="_top" xlink:show="replace"><text:span text:style-name="T347">T1-424</text:span></text:a><text:span text:style-name="T348">, 2023-11-20, paskelbta TAR 2023-11-20, i. k. 2023-22323</text:span></text:p>
      <text:p text:style-name="P349"><text:span text:style-name="T350">Dėl Lietuvos Respublikos aplinkos ministerijos Aplinkos projektų valdymo agentūros direktori</text:span><text:span text:style-name="T351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52">egalų naudojimą transporto sektoriuje“ veiklą „Grynųjų elektromobilių įsigijimo juridiniams asmenims skatinimas“ įgyvendinimo tvarkos aprašas“ patvirtinimo“ pakeitimo</text:span></text:p>
      <text:p text:style-name="P353"/>
      <text:p text:style-name="P354"><text:span text:style-name="T355">16.</text:span></text:p>
      <text:p text:style-name="P356"><text:span text:style-name="T357">Lietuvos Respublikos aplinkos ministerijos Aplinkos projektų valdymo agentūra, Įsaky</text:span><text:span text:style-name="T358">mas</text:span></text:p>
      <text:p text:style-name="P359"><text:span text:style-name="T360">Nr.<text:s/></text:span><text:a xlink:href="https://www.e-tar.lt/portal/legalAct.html?documentId=8a6ed360933611eea5a28c81c82193a8" office:target-frame-name="_top" xlink:show="replace"><text:span text:style-name="T361">T1-443</text:span></text:a><text:span text:style-name="T362">, 2023-12-04, paskelbta TAR 2023-12-05, i. k. 2023-23499</text:span></text:p>
      <text:p text:style-name="P363"><text:span text:style-name="T364">Dėl Lietuvos Respublikos aplinkos ministerijos aplinkos projektų valdymo agentūros dire</text:span><text:span text:style-name="T365">ktoriaus 2022 m. liepos 22 d. įsakymo Nr. T1-278 „Dėl projektų sąrašo pagal 2022–2030 metų plėtros programos valdytojos Lietuvos Respublikos susisiekimo ministerijos susisiekimo plėtros programos pažangos priemonės Nr. 10-001-06-01-01 „Skatinti alternatyvi</text:span><text:span text:style-name="T366">ųjų degalų naudojimą transporto sektoriuje“ veiklą „Grynųjų elektromobilių įsigijimo juridiniams asmenims skatinimas“ įgyvendinimo tvarkos aprašas“ patvirtinimo“ pakeitimo</text:span></text:p>
      <text:p text:style-name="P367"/>
      <text:p text:style-name="P368"><text:span text:style-name="T369">17.</text:span></text:p>
      <text:p text:style-name="P370"><text:span text:style-name="T371">Lietuvos Respublikos aplinkos ministerijos Aplinkos projektų valdymo agentūra,<text:s/></text:span><text:span text:style-name="T372">Įsakymas</text:span></text:p>
      <text:p text:style-name="P373"><text:span text:style-name="T374">Nr.<text:s/></text:span><text:a xlink:href="https://www.e-tar.lt/portal/legalAct.html?documentId=c22a08409b4411eea5a28c81c82193a8" office:target-frame-name="_top" xlink:show="replace"><text:span text:style-name="T375">T1-460</text:span></text:a><text:span text:style-name="T376">, 2023-12-15, paskelbta TAR 2023-12-15, i. k. 2023-24328</text:span></text:p>
      <text:p text:style-name="P377"><text:span text:style-name="T378">Dėl Lietuvos Respublikos aplinkos ministerijos Aplinkos projektų valdymo agentūros</text:span><text:span text:style-name="T379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380">atyviųjų degalų naudojimą transporto sektoriuje“ veiklą „Grynųjų elektromobilių įsigijimo juridiniams asmenims skatinimas“ įgyvendinimo tvarkos aprašas“ patvirtinimo“ pakeitimo</text:span></text:p>
      <text:p text:style-name="P381"/>
      <text:p text:style-name="P382"><text:span text:style-name="T383">18.</text:span></text:p>
      <text:p text:style-name="P384"><text:span text:style-name="T385">Lietuvos Respublikos aplinkos ministerijos Aplinkos projektų valdymo<text:s/></text:span><text:span text:style-name="T386">agentūra, Įsakymas</text:span></text:p>
      <text:p text:style-name="P387"><text:span text:style-name="T388">Nr.<text:s/></text:span><text:a xlink:href="https://www.e-tar.lt/portal/legalAct.html?documentId=a5db7c90a63011eea5a28c81c82193a8" office:target-frame-name="_top" xlink:show="replace"><text:span text:style-name="T389">T1-475</text:span></text:a><text:span text:style-name="T390">, 2023-12-28, paskelbta TAR 2023-12-29, i. k. 2023-25960</text:span></text:p>
      <text:p text:style-name="P391"><text:span text:style-name="T392">Dėl Lietuvos Respublikos aplinkos ministerijos Aplinkos projektų valdymo</text:span><text:span text:style-name="T393"><text:s/>agentūros direktoriaus 2022 m. liepos 22 d. įsakymo Nr. t1-278 „Dėl projektų sąrašo pagal 2022–2030 metų plėtros programos valdytojos Lietuvos Respublikos susisiekimo ministerijos susisiekimo plėtros programos pažangos priemonės Nr. 10-001-06-01-01 „Skati</text:span><text:span text:style-name="T394">nti alternatyviųjų degalų naudojimą transporto sektoriuje“ veiklą „Grynųjų elektromobilių įsigijimo juridiniams asmenims skatinimas“ įgyvendinimo tvarkos aprašas“ patvirtinimo“ pakeitimo</text:span></text:p>
      <text:p text:style-name="P395"/>
      <text:p text:style-name="P396"><text:span text:style-name="T397">19.</text:span></text:p>
      <text:p text:style-name="P398"><text:span text:style-name="T399">Lietuvos Respublikos aplinkos ministerijos Aplinkos projektų val</text:span><text:span text:style-name="T400">dymo agentūra, Įsakymas</text:span></text:p>
      <text:p text:style-name="P401"><text:span text:style-name="T402">Nr.<text:s/></text:span><text:a xlink:href="https://www.e-tar.lt/portal/legalAct.html?documentId=c247fa30c0d811eea5a28c81c82193a8" office:target-frame-name="_top" xlink:show="replace"><text:span text:style-name="T403">T1-36</text:span></text:a><text:span text:style-name="T404">, 2024-01-31, paskelbta TAR 2024-02-01, i. k. 2024-01867</text:span></text:p>
      <text:p text:style-name="P405"><text:span text:style-name="T406">Dėl Lietuvos Respublikos aplinkos ministerijos aplinkos projektų val</text:span><text:span text:style-name="T407">dymo agentūros direktoriaus 2022 m. liepos 22 d. įsakymo Nr. T1-278 „Dėl projektų sąrašo pagal 2022–2030 metų plėtros programos valdytojos Lietuvos Respublikos susisiekimo ministerijos susisiekimo plėtros programos pažangos priemonės Nr. 10-001-06-01-01 „S</text:span><text:span text:style-name="T408">katinti alternatyviųjų degalų naudojimą transporto sektoriuje“ veiklą „Grynųjų elektromobilių įsigijimo juridiniams asmenims skatinimas“ įgyvendinimo tvarkos aprašas“ patvirtinimo“ pakeitimo</text:span></text:p>
      <text:p text:style-name="P409"/>
      <text:p text:style-name="P410"><text:span text:style-name="T411">20.</text:span></text:p>
      <text:p text:style-name="P412"><text:span text:style-name="T413">Lietuvos Respublikos aplinkos ministerijos Aplinkos projektų</text:span><text:span text:style-name="T414"><text:s/>valdymo agentūra, Įsakymas</text:span></text:p>
      <text:p text:style-name="P415"><text:span text:style-name="T416">Nr.<text:s/></text:span><text:a xlink:href="https://www.e-tar.lt/portal/legalAct.html?documentId=b49cbf40d17e11eead77e967e3995264" office:target-frame-name="_top" xlink:show="replace"><text:span text:style-name="T417">T1-70</text:span></text:a><text:span text:style-name="T418">, 2024-02-22, paskelbta TAR 2024-02-22, i. k. 2024-03406</text:span></text:p>
      <text:p text:style-name="P419"><text:span text:style-name="T420">Dėl Lietuvos Respublikos aplinkos ministerijos aplinkos projektų</text:span><text:span text:style-name="T421"><text:s/>valdymo agentūros direktoriaus 2022 m. liepos 22 d. įsakymo Nr. T1-278 „Dėl projektų sąrašo pagal 2022–2030 metų plėtros programos valdytojos Lietuvos Respublikos susisiekimo ministerijos susisiekimo plėtros programos pažangos priemonės Nr. 10-001-06-01-0</text:span><text:span text:style-name="T422">1 „Skatinti alternatyviųjų degalų naudojimą transporto sektoriuje“ veiklą „Grynųjų elektromobilių įsigijimo juridiniams asmenims skatinimas“ įgyvendinimo tvarkos aprašas“ patvirtinimo“ pakeitimo</text:span></text:p>
      <text:p text:style-name="P423"/>
      <text:p text:style-name="P424"><text:span text:style-name="T425">21.</text:span></text:p>
      <text:p text:style-name="P426"><text:span text:style-name="T427">Lietuvos Respublikos aplinkos ministerijos Aplinkos proj</text:span><text:span text:style-name="T428">ektų valdymo agentūra, Įsakymas</text:span></text:p>
      <text:p text:style-name="P429"><text:span text:style-name="T430">Nr.<text:s/></text:span><text:a xlink:href="https://www.e-tar.lt/portal/legalAct.html?documentId=8b3c9860e86111ee9f5b8ffa077f9188" office:target-frame-name="_top" xlink:show="replace"><text:span text:style-name="T431">T1-104</text:span></text:a><text:span text:style-name="T432">, 2024-03-22, paskelbta TAR 2024-03-22, i. k. 2024-05256</text:span></text:p>
      <text:p text:style-name="P433"><text:span text:style-name="T434">Dėl Lietuvos Respublikos aplinkos ministerijos Aplinkos pro</text:span><text:span text:style-name="T435">jektų valdymo agentūros direktoriaus 2022 m. liepos 22 d. įsakymo Nr. T1-278 „Dėl projektų sąrašo pagal 2022–2030 metų plėtros programos valdytojos Lietuvos Respublikos susisiekimo ministerijos susisiekimo plėtros programos pažangos priemonės Nr. 10-001-06</text:span><text:span text:style-name="T436">-01-01 „Skatinti alternatyviųjų degalų naudojimą transporto sektoriuje“ veiklą „Grynųjų elektromobilių įsigijimo juridiniams asmenims skatinimas“ įgyvendinimo tvarkos aprašas“ patvirtinimo“ pakeitimo</text:span></text:p>
      <text:p text:style-name="P437"/>
      <text:p text:style-name="P438"><text:span text:style-name="T439">22.</text:span></text:p>
      <text:p text:style-name="P440"><text:span text:style-name="T441">Lietuvos Respublikos aplinkos ministerijos Aplinkos</text:span><text:span text:style-name="T442"><text:s/>projektų valdymo agentūra, Įsakymas</text:span></text:p>
      <text:p text:style-name="P443"><text:span text:style-name="T444">Nr.<text:s/></text:span><text:a xlink:href="https://www.e-tar.lt/portal/legalAct.html?documentId=43b5f650fb2e11eeb884ddd8796e2c7b" office:target-frame-name="_top" xlink:show="replace"><text:span text:style-name="T445">T1-142</text:span></text:a><text:span text:style-name="T446">, 2024-04-15, paskelbta TAR 2024-04-15, i. k. 2024-06957</text:span></text:p>
      <text:p text:style-name="P447"><text:span text:style-name="T448">Dėl Lietuvos Respublikos aplinkos ministerijos Aplinko</text:span><text:span text:style-name="T449">s projektų valdymo agentūros direktoriaus 2022 m. liepos 22 d. įsakymo Nr. T1-278 „Dėl projektų sąrašo pagal 2022–2030 metų plėtros programos valdytojos Lietuvos Respublikos susisiekimo ministerijos susisiekimo plėtros programos pažangos priemonės Nr. 10-0</text:span><text:span text:style-name="T450">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51"/>
      <text:p text:style-name="P452"><text:span text:style-name="T453">23.</text:span></text:p>
      <text:p text:style-name="P454"><text:span text:style-name="T455">Lietuvos Respublikos aplinkos ministerijos Apl</text:span><text:span text:style-name="T456">inkos projektų valdymo agentūra, Įsakymas</text:span></text:p>
      <text:p text:style-name="P457"><text:span text:style-name="T458">Nr.<text:s/></text:span><text:a xlink:href="https://www.e-tar.lt/portal/legalAct.html?documentId=255c14d003aa11efbcbfb318996800a8" office:target-frame-name="_top" xlink:show="replace"><text:span text:style-name="T459">T1-165</text:span></text:a><text:span text:style-name="T460">, 2024-04-26, paskelbta TAR 2024-04-26, i. k. 2024-07714</text:span></text:p>
      <text:p text:style-name="P461"><text:span text:style-name="T462">Dėl Lietuvos Respublikos aplinkos ministerijos<text:s/></text:span><text:span text:style-name="T463">aplinkos projektų valdymo agentūros direktoriaus 2022 m. liepos 22 d. įsakymo Nr. T1-278 „Dėl projektų sąrašo pagal 2022–2030 metų plėtros programos valdytojos Lietuvos Respublikos susisiekimo ministerijos susisiekimo plėtros programos pažangos priemonės N</text:span><text:span text:style-name="T464">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10T15:36:00Z</meta:creation-date>
    <dc:date>2024-05-10T15:3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68" meta:word-count="2813" meta:character-count="22621" meta:row-count="475" meta:non-whitespace-character-count="19976"/>
  </office:meta>
</office:document-meta>
</file>