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keep-with-next="always" fo:text-align="justify" fo:line-height="115%" fo:text-indent="0.5in"/>
    </style:style>
    <style:style style:name="P45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10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19">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 Lietuvos Respublikos<text:s/></text:span><text:soft-page-break/><text:span text:style-name="T31">susisiekimo ministerijos susisiekimo plėtros programos pažangos priemonės Nr. 10-001-06-01-01 „Skatinti alternatyviųjų degalų naudojimą transporto sektoriuje“ aprašo patvirtinimo“ pakeitimo tvarkos aprašo, patvirtinto Lietuvos Respublikos susisiekimo minis</text:span><text:span text:style-name="T32">tro 2022 m. gegužės 30 d. įsakymu Nr. 3-285 (2022 m. gegužės 31 d. įsakymo Nr. 3-277 redakcija) „Dėl Lietuvos Respublikos susisiekimo ministro 2022 m. gegužės 30 d. įsakymo Nr. 3-277 „Dėl 2022–2030 metų plėtros programos valdytojos Lietuvos Respublikos sus</text:span><text:span text:style-name="T33">isiekimo ministerijos susisiekimo plėtros programos pažangos priemonės Nr. 10-001-06-01-01 „Skatinti alternatyviųjų degalų naudojimą transporto sektoriuje“ aprašo patvirtinimo“ pakeitimo“, 1 priedo 28 punktu:</text:span></text:p>
      <text:p text:style-name="P34"><text:span text:style-name="T35">1</text:span><text:span text:style-name="T36">. Skiriu </text:span><text:span text:style-name="T37">finansavimą projektams pagal<text:s/></text:span><text:span text:style-name="T38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39">sigijimo jurid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etuvos Respublikos administracinių bylų teisenos įstatymo nustatyta tvarka Lietuvos administraci</text:span><text:span text:style-name="T43">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Vytautas Vrubliauskas</text:span></text:p>
      <text:p text:style-name="P51"/>
      <text:p text:style-name="Normal"/>
      <text:p text:style-name="Normal"/>
      <text:p text:style-name="Normal"/>
      <text:soft-page-break/>
      <text:p text:style-name="P52">Priedų pakeitimai:</text:p>
      <text:p text:style-name="Normal"/>
      <text:p text:style-name="P53">Priedas</text:p>
      <text:p text:style-name="P54">Priedo pakeitimai:</text:p>
      <text:p text:style-name="P55"><text:span text:style-name="T56">Nr.<text:s/></text:span><text:a xlink:href="https://www.e-tar.lt/portal/legalAct.html?documentId=da30f850283a11edb4cae1b158f98ea5" office:target-frame-name="_top" xlink:show="replace"><text:span text:style-name="T57">T1-323</text:span></text:a><text:span text:style-name="T58">, 2022-08-30, paskelbta TAR 2022-08-30, i. k. 2022-17816</text:span></text:p>
      <text:p text:style-name="P59"><text:span text:style-name="T60">Nr.<text:s/></text:span><text:a xlink:href="https://www.e-tar.lt/portal/legalAct.html?documentId=627f7900342c11edb4cae1b158f98ea5" office:target-frame-name="_top" xlink:show="replace"><text:span text:style-name="T61">T1-343</text:span></text:a><text:span text:style-name="T62">, 2022-09-14, paskelbta TAR 2022-09-14, i. k. 2022-18840</text:span></text:p>
      <text:p text:style-name="P63"><text:span text:style-name="T64">Nr.<text:s/></text:span><text:a xlink:href="https://www.e-tar.lt/portal/legalAct.html?documentId=f30645604af911edbc04912defe897d1" office:target-frame-name="_top" xlink:show="replace"><text:span text:style-name="T65">T1-373</text:span></text:a><text:span text:style-name="T66">, 2022-10-13, paskelbta TAR 2022-10-13, i. k. 2022-20880</text:span></text:p>
      <text:p text:style-name="P67"><text:span text:style-name="T68">Nr.<text:s/></text:span><text:a xlink:href="https://www.e-tar.lt/portal/legalAct.html?documentId=2e3ad1b05c4c11edbc04912defe897d1" office:target-frame-name="_top" xlink:show="replace"><text:span text:style-name="T69">T1-402</text:span></text:a><text:span text:style-name="T70">, 2022-11-04, paskelbta TAR 2022-11-04, i. k. 2022-22510</text:span></text:p>
      <text:p text:style-name="P71"><text:span text:style-name="T72">Nr.<text:s/></text:span><text:a xlink:href="https://www.e-tar.lt/portal/legalAct.html?documentId=aa970b70770911edbc04912defe897d1" office:target-frame-name="_top" xlink:show="replace"><text:span text:style-name="T73">T1-445</text:span></text:a><text:span text:style-name="T74">, 2022-12-0</text:span><text:span text:style-name="T75">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-12-23, paskelbta TAR 2022-12-23, i. k. 2022-26733</text:span></text:p>
      <text:p text:style-name="P80"><text:span text:style-name="T81">Nr.<text:s/></text:span><text:a xlink:href="https://www.e-tar.lt/portal/legalAct.html?documentId=5b59d0109bb211ed8df094f359a60216" office:target-frame-name="_top" xlink:show="replace"><text:span text:style-name="T82">T1-17</text:span></text:a><text:span text:style-name="T83">, 2023-01-23, paskelbta TAR 2023-01-24, i. k. 2023-01150</text:span></text:p>
      <text:p text:style-name="P84"><text:span text:style-name="T85">Nr.<text:s/></text:span><text:a xlink:href="https://www.e-tar.lt/portal/legalAct.html?documentId=01cf6b70bc1111ed97b2975f7dad7488" office:target-frame-name="_top" xlink:show="replace"><text:span text:style-name="T86">T1-71</text:span></text:a><text:span text:style-name="T87">, 2023-03-01, paskelbta TAR 20</text:span><text:span text:style-name="T88">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 TAR 2023-04-05, i. k. 2023-06485</text:span></text:p>
      <text:p text:style-name="P93"><text:span text:style-name="T94">Nr.<text:s/></text:span><text:a xlink:href="https://www.e-tar.lt/portal/legalAct.html?documentId=5a82200009d711ee9978886e85107ab2" office:target-frame-name="_top" xlink:show="replace"><text:span text:style-name="T95">T1-204</text:span></text:a><text:span text:style-name="T96">, 2023-06-13, paskelbta TAR 2023-06-13, i. k. 2023-11737</text:span></text:p>
      <text:p text:style-name="P97"><text:span text:style-name="T98">Nr.<text:s/></text:span><text:a xlink:href="https://www.e-tar.lt/portal/legalAct.html?documentId=001a0ef0401611ee9de9e7e0fd363afc" office:target-frame-name="_top" xlink:show="replace"><text:span text:style-name="T99">T1-287</text:span></text:a><text:span text:style-name="T100">, 2023-08-18, paskelbta TAR 2023-08-21, i. k. 2023-16413</text:span></text:p>
      <text:p text:style-name="P101"><text:span text:style-name="T102">Nr.<text:s/></text:span><text:a xlink:href="https://www.e-tar.lt/portal/legalAct.html?documentId=bb155cb040e211ee9de9e7e0fd363afc" office:target-frame-name="_top" xlink:show="replace"><text:span text:style-name="T103">T1-227</text:span></text:a><text:span text:style-name="T104">, 2023-07-05, paskelbta TAR 2023-08-22, i. k. 2023-16473</text:span></text:p>
      <text:p text:style-name="P105"><text:span text:style-name="T106">Nr.<text:s/></text:span><text:a xlink:href="https://www.e-tar.lt/portal/legalAct.html?documentId=c442a850717111ee8f3cbca2fb16d96d" office:target-frame-name="_top" xlink:show="replace"><text:span text:style-name="T107">T1-374</text:span></text:a><text:span text:style-name="T108">, 2023-10-19, paskelbta TAR 2023-10-23, i. k. 2023-20638</text:span></text:p>
      <text:p text:style-name="P109"><text:span text:style-name="T110">Nr.<text:s/></text:span><text:a xlink:href="https://www.e-tar.lt/portal/legalAct.html?documentId=931dce50749411eea5a28c81c82193a8" office:target-frame-name="_top" xlink:show="replace"><text:span text:style-name="T111">T1-384</text:span></text:a><text:span text:style-name="T112">,<text:s/></text:span><text:span text:style-name="T113">2023-10-25, paskelbta TAR 2023-10-27, i. k. 2023-20999</text:span></text:p>
      <text:p text:style-name="P114"><text:span text:style-name="T115">Nr.<text:s/></text:span><text:a xlink:href="https://www.e-tar.lt/portal/legalAct.html?documentId=321b949087b611eea5a28c81c82193a8" office:target-frame-name="_top" xlink:show="replace"><text:span text:style-name="T116">T1-424</text:span></text:a><text:span text:style-name="T117">, 2023-11-20, paskelbta TAR 2023-11-20, i. k. 2023-22323</text:span></text:p>
      <text:p text:style-name="P118"><text:span text:style-name="T119">Nr.<text:s/></text:span><text:a xlink:href="https://www.e-tar.lt/portal/legalAct.html?documentId=8a6ed360933611eea5a28c81c82193a8" office:target-frame-name="_top" xlink:show="replace"><text:span text:style-name="T120">T1-443</text:span></text:a><text:span text:style-name="T121">, 2023-12-04, paskelbta TAR 2023-12-05, i. k. 2023-23499</text:span></text:p>
      <text:p text:style-name="P122"><text:span text:style-name="T123">Nr.<text:s/></text:span><text:a xlink:href="https://www.e-tar.lt/portal/legalAct.html?documentId=c22a08409b4411eea5a28c81c82193a8" office:target-frame-name="_top" xlink:show="replace"><text:span text:style-name="T124">T1-460</text:span></text:a><text:span text:style-name="T125">, 2023-12-15, paske</text:span><text:span text:style-name="T126">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-12-28, paskelbta TAR 2023-12-29, i. k. 2023-25960</text:span></text:p>
      <text:p text:style-name="P131"><text:span text:style-name="T132">Nr.<text:s/></text:span><text:a xlink:href="https://www.e-tar.lt/portal/legalAct.html?documentId=c247fa30c0d811eea5a28c81c82193a8" office:target-frame-name="_top" xlink:show="replace"><text:span text:style-name="T133">T1-36</text:span></text:a><text:span text:style-name="T134">, 2024-01-31, paskelbta TAR 2024-02-01, i. k. 2024-01867</text:span></text:p>
      <text:p text:style-name="P135"><text:span text:style-name="T136">Nr.<text:s/></text:span><text:a xlink:href="https://www.e-tar.lt/portal/legalAct.html?documentId=b49cbf40d17e11eead77e967e3995264" office:target-frame-name="_top" xlink:show="replace"><text:span text:style-name="T137">T1-70</text:span></text:a><text:span text:style-name="T138">, 2024-02-22, paskelbta TAR 2024-02-22</text:span><text:span text:style-name="T139">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AR 2024-03-22, i. k. 2024-05256</text:span></text:p>
      <text:p text:style-name="P144"><text:span text:style-name="T145">Nr.<text:s/></text:span><text:a xlink:href="https://www.e-tar.lt/portal/legalAct.html?documentId=43b5f650fb2e11eeb884ddd8796e2c7b" office:target-frame-name="_top" xlink:show="replace"><text:span text:style-name="T146">T1-142</text:span></text:a><text:span text:style-name="T147">, 2024-04-15, paskelbta TAR 2024-04-15, i. k. 2024-06957</text:span></text:p>
      <text:p text:style-name="P148"><text:span text:style-name="T149">Nr.<text:s/></text:span><text:a xlink:href="https://www.e-tar.lt/portal/legalAct.html?documentId=255c14d003aa11efbcbfb318996800a8" office:target-frame-name="_top" xlink:show="replace"><text:span text:style-name="T150">T1-165</text:span></text:a><text:span text:style-name="T151">, 2024-04-26, paskelbta TAR 2024-04-26, i. k. 2024-0771</text:span><text:span text:style-name="T152">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 k. 2024-09050</text:span></text:p>
      <text:p text:style-name="P157"><text:span text:style-name="T158">Nr.<text:s/></text:span><text:a xlink:href="https://www.e-tar.lt/portal/legalAct.html?documentId=1c15d24021a411efbdaea558de59136c" office:target-frame-name="_top" xlink:show="replace"><text:span text:style-name="T159">T1-225</text:span></text:a><text:span text:style-name="T160">, 2024-06-03, paskelbta TAR 2024-06-03, i. k. 2024-10104</text:span></text:p>
      <text:p text:style-name="P161"><text:span text:style-name="T162">Nr.<text:s/></text:span><text:a xlink:href="https://www.e-tar.lt/portal/legalAct.html?documentId=4f54fd902f9411efbdaea558de59136c" office:target-frame-name="_top" xlink:show="replace"><text:span text:style-name="T163">T1-253</text:span></text:a><text:span text:style-name="T164">, 2024-06-19, paskelbta TAR 2024-06-21, i. k. 2024-11353</text:span></text:p>
      <text:p text:style-name="P165"><text:span text:style-name="T166">Nr.<text:s/></text:span><text:a xlink:href="https://www.e-tar.lt/portal/legalAct.html?documentId=143086a03d2a11efbdaea558de59136c" office:target-frame-name="_top" xlink:show="replace"><text:span text:style-name="T167">T1-277</text:span></text:a><text:span text:style-name="T168">, 2024-07-08, paskelbta TAR 2024-07-09, i. k. 2024-12745</text:span></text:p>
      <text:p text:style-name="P169"><text:span text:style-name="T170">Nr.<text:s/></text:span><text:a xlink:href="https://www.e-tar.lt/portal/legalAct.html?documentId=9f68dfa0490111efbdaea558de59136c" office:target-frame-name="_top" xlink:show="replace"><text:span text:style-name="T171">T1-294</text:span></text:a><text:span text:style-name="T172">, 2024-07-23, paskelbta TAR 2024-07-23, i. k. 2024-13445</text:span></text:p>
      <text:p text:style-name="P173"><text:span text:style-name="T174">Nr.<text:s/></text:span><text:a xlink:href="https://www.e-tar.lt/portal/legalAct.html?documentId=c406aa305e1511efbdaea558de59136c" office:target-frame-name="_top" xlink:show="replace"><text:span text:style-name="T175">T1-330</text:span></text:a><text:span text:style-name="T176">, 2024-08-16, paskelbta TAR 2024-08-19, i. k. 2024-14600</text:span></text:p>
      <text:p text:style-name="P177"><text:span text:style-name="T178">Nr.<text:s/></text:span><text:a xlink:href="https://www.e-tar.lt/portal/legalAct.html?documentId=2b823260824211efabdbb4a1fc8b0b63" office:target-frame-name="_top" xlink:show="replace"><text:span text:style-name="T179">T1-359</text:span></text:a><text:span text:style-name="T180">, 2024-09-06, paskelbta TAR 2024-10-04, i. k. 2024-17512</text:span></text:p>
      <text:p text:style-name="P181"><text:span text:style-name="T182">Nr.<text:s/></text:span><text:a xlink:href="https://www.e-tar.lt/portal/legalAct.html?documentId=b414da74848f11efabdbb4a1fc8b0b63" office:target-frame-name="_top" xlink:show="replace"><text:span text:style-name="T183">T1-401</text:span></text:a><text:span text:style-name="T184">, 2024</text:span><text:span text:style-name="T185">-10-07, paskelbta TAR 2024-10-07, i. k. 2024-17571</text:span></text:p>
      <text:p text:style-name="P186"><text:span text:style-name="T187">Nr.<text:s/></text:span><text:a xlink:href="https://www.e-tar.lt/portal/legalAct.html?documentId=bcb4bdf38aff11ef92b19bb92dd76d17" office:target-frame-name="_top" xlink:show="replace"><text:span text:style-name="T188">T1-413</text:span></text:a><text:span text:style-name="T189">, 2024-10-15, paskelbta TAR 2024-10-15, i. k. 2024-17986</text:span></text:p>
      <text:p text:style-name="P190"><text:span text:style-name="T191">Nr.<text:s/></text:span><text:a xlink:href="https://www.e-tar.lt/portal/legalAct.html?documentId=d8f79250a7fe11ef90b5ee8931e5ce5e" office:target-frame-name="_top" xlink:show="replace"><text:span text:style-name="T192">T1-462</text:span></text:a><text:span text:style-name="T193">, 2024-11-18, paskelbta TAR 2024-11-21, i. k. 2024-20294</text:span></text:p>
      <text:p text:style-name="P194"><text:span text:style-name="T195">Nr.<text:s/></text:span><text:a xlink:href="https://www.e-tar.lt/portal/legalAct.html?documentId=66843bc1b18a11ef88c08519262548c4" office:target-frame-name="_top" xlink:show="replace"><text:span text:style-name="T196">T1-492</text:span></text:a><text:span text:style-name="T197">, 2024-12-03, paskelbta</text:span><text:span text:style-name="T198"><text:s/>TAR 2024-12-03, i. k. 2024-21389</text:span></text:p>
      <text:p text:style-name="P199"><text:span text:style-name="T200">Nr.<text:s/></text:span><text:a xlink:href="https://www.e-tar.lt/portal/legalAct.html?documentId=0ba6d216bde411ef88c08519262548c4" office:target-frame-name="_top" xlink:show="replace"><text:span text:style-name="T201">T1-527</text:span></text:a><text:span text:style-name="T202">, 2024-12-19, paskelbta TAR 2024-12-19, i. k. 2024-22529</text:span></text:p>
      <text:p text:style-name="P203"><text:span text:style-name="T204">Nr.<text:s/></text:span><text:a xlink:href="https://www.e-tar.lt/portal/legalAct.html?documentId=93bc2d13ce8511efa5ddd96c482819f5" office:target-frame-name="_top" xlink:show="replace"><text:span text:style-name="T205">T1-4</text:span></text:a><text:span text:style-name="T206">, 2025-01-09, paskelbta TAR 2025-01-09, i. k. 2025-0022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da30f850283a11edb4cae1b158f98ea5" office:target-frame-name="_top" xlink:show="replace"><text:span text:style-name="T218">T1-323</text:span></text:a><text:span text:style-name="T219">, 2022-08-30, paskelbta TAR 2022-08-30, i. k. 2022-17816</text:span></text:p>
      <text:p text:style-name="P220"><text:span text:style-name="T221">Dėl Lietuvos Respublikos aplinkos ministerijos Aplinkos projektų valdymo agentūros direktoriaus 2</text:span><text:span text:style-name="T222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223"><text:s/>naudojimą transporto sektoriuje“ veiklą „Grynųjų elektromobilių įsigijimo juridiniams asmenims skatinimas“ įgyvendinimo tvarkos aprašas“ patvirtinimo“ pakeitimo</text:span></text:p>
      <text:p text:style-name="P224"/>
      <text:p text:style-name="P225"><text:span text:style-name="T226">2.</text:span></text:p>
      <text:p text:style-name="P227"><text:span text:style-name="T228">Lietuvos Respublikos aplinkos ministerijos Aplinkos projektų valdymo agentūra, Įsakymas</text:span></text:p>
      <text:p text:style-name="P229"><text:span text:style-name="T230">Nr</text:span><text:span text:style-name="T231">.<text:s/></text:span><text:a xlink:href="https://www.e-tar.lt/portal/legalAct.html?documentId=627f7900342c11edb4cae1b158f98ea5" office:target-frame-name="_top" xlink:show="replace"><text:span text:style-name="T232">T1-343</text:span></text:a><text:span text:style-name="T233">, 2022-09-14, paskelbta TAR 2022-09-14, i. k. 2022-18840</text:span></text:p>
      <text:p text:style-name="P234"><text:span text:style-name="T235">Dėl Lietuvos Respublikos aplinkos ministerijos Aplinkos projektų valdymo agentūros direktoria</text:span><text:span text:style-name="T236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237">galų naudojimą transporto sektoriuje“ veiklą „Grynųjų elektromobilių įsigijimo juridiniams asmenims skatinimas“ įgyvendinimo tvarkos aprašas“ patvirtinimo“ pakeitimo</text:span></text:p>
      <text:p text:style-name="P238"/>
      <text:p text:style-name="P239"><text:span text:style-name="T240">3.</text:span></text:p>
      <text:p text:style-name="P241"><text:span text:style-name="T242">Lietuvos Respublikos aplinkos ministerijos Aplinkos projektų valdymo agentūra, Įsakyma</text:span><text:span text:style-name="T243">s</text:span></text:p>
      <text:p text:style-name="P244"><text:span text:style-name="T245">Nr.<text:s/></text:span><text:a xlink:href="https://www.e-tar.lt/portal/legalAct.html?documentId=f30645604af911edbc04912defe897d1" office:target-frame-name="_top" xlink:show="replace"><text:span text:style-name="T246">T1-373</text:span></text:a><text:span text:style-name="T247">, 2022-10-13, paskelbta TAR 2022-10-13, i. k. 2022-20880</text:span></text:p>
      <text:p text:style-name="P248"><text:span text:style-name="T249">Dėl Lietuvos Respublikos aplinkos ministerijos Aplinkos projektų valdymo agentūros direkt</text:span><text:span text:style-name="T250">oriaus 2022 m. liepos 22 d. įsakymo Nr. T1-278 „Dėl projektų sąrašo pagal 2022–2030 metų plėtros programos valdytojos Lietuvos Respublikos susisiekimo ministerijos susisiekimo plėtros programos pažangos priemonės Nr. 10-001-06-01-01 „Skatinti alternatyviųj</text:span><text:span text:style-name="T251">ų degalų naudojimą transporto sektoriuje“ veiklą „Grynųjų elektromobilių įsigijimo juridiniams asmenims skatinimas“ įgyvendinimo tvarkos aprašas“ patvirtinimo“ pakeitimo</text:span></text:p>
      <text:p text:style-name="P252"/>
      <text:p text:style-name="P253"><text:span text:style-name="T254">4.</text:span></text:p>
      <text:p text:style-name="P255"><text:span text:style-name="T256">Lietuvos Respublikos aplinkos ministerijos Aplinkos projektų valdymo agentūra, Įsa</text:span><text:span text:style-name="T257">kymas</text:span></text:p>
      <text:p text:style-name="P258"><text:span text:style-name="T259">Nr.<text:s/></text:span><text:a xlink:href="https://www.e-tar.lt/portal/legalAct.html?documentId=2e3ad1b05c4c11edbc04912defe897d1" office:target-frame-name="_top" xlink:show="replace"><text:span text:style-name="T260">T1-402</text:span></text:a><text:span text:style-name="T261">, 2022-11-04, paskelbta TAR 2022-11-04, i. k. 2022-22510</text:span></text:p>
      <text:p text:style-name="P262"><text:span text:style-name="T263">Dėl Lietuvos Respublikos aplinkos ministerijos Aplinkos projektų valdymo agentūros di</text:span><text:span text:style-name="T264">rektoriaus 2022 m. liepos 22 d. įsakymo Nr. T1-278 „Dėl projektų sąrašo pagal 2022–2030 metų plėtros programos valdytojos Lietuvos Respublikos susisiekimo ministerijos susisiekimo plėtros programos pažangos priemonės Nr. 10-001-06-01-01 „Skatinti alternaty</text:span><text:span text:style-name="T265">viųjų degalų naudojimą transporto sektoriuje“ veiklą „Grynųjų elektromobilių įsigijimo juridiniams asmenims skatinimas“ įgyvendinimo tvarkos aprašas“ patvirtinimo“ pakeitimo</text:span></text:p>
      <text:p text:style-name="P266"/>
      <text:p text:style-name="P267"><text:span text:style-name="T268">5.</text:span></text:p>
      <text:p text:style-name="P269"><text:span text:style-name="T270">Lietuvos Respublikos aplinkos ministerijos Aplinkos projektų valdymo agentūra,</text:span><text:span text:style-name="T271"><text:s/>Įsakymas</text:span></text:p>
      <text:p text:style-name="P272"><text:span text:style-name="T273">Nr.<text:s/></text:span><text:a xlink:href="https://www.e-tar.lt/portal/legalAct.html?documentId=aa970b70770911edbc04912defe897d1" office:target-frame-name="_top" xlink:show="replace"><text:span text:style-name="T274">T1-445</text:span></text:a><text:span text:style-name="T275">, 2022-12-08, paskelbta TAR 2022-12-08, i. k. 2022-25085</text:span></text:p>
      <text:p text:style-name="P276"><text:span text:style-name="T277">Dėl projektų sąrašo pagal 2022–2030 metų plėtros programos valdytojos Lietuvos<text:s/></text:span><text:span text:style-name="T278">Respublikos susisiekimo ministerijos susisiekimo plėtros programos pažangos priemonės Nr. 10-001-06-01-01 „Skatinti alternatyviųjų degalų naudojimą transporto sektoriuje“ veiklą „Grynųjų elektromobilių įsigijimo juridiniams asmenims skatinimas“ įgyvendinim</text:span><text:span text:style-name="T279">o tvarkos aprašas“ patvirtinimo pakeitimo</text:span></text:p>
      <text:p text:style-name="P280"/>
      <text:p text:style-name="P281"><text:span text:style-name="T282">6.</text:span></text:p>
      <text:p text:style-name="P283"><text:span text:style-name="T284">Lietuvos Respublikos aplinkos ministerijos Aplinkos projektų valdymo agentūra, Įsakymas</text:span></text:p>
      <text:p text:style-name="P285"><text:span text:style-name="T286">Nr.<text:s/></text:span><text:a xlink:href="https://www.e-tar.lt/portal/legalAct.html?documentId=7fe9346082b311ed8df094f359a60216" office:target-frame-name="_top" xlink:show="replace"><text:span text:style-name="T287">T1-466</text:span></text:a><text:span text:style-name="T288">, 2022-12-23,<text:s/></text:span><text:span text:style-name="T289">paskelbta TAR 2022-12-23, i. k. 2022-26733</text:span></text:p>
      <text:p text:style-name="P290"><text:span text:style-name="T291">Dėl projektų sąrašo pagal 2022–2030 metų plėtros programos valdytojos Lietuvos Respublikos susisiekimo ministerijos susisiekimo plėtros programos pažangos priemonės Nr. 10-001-06-01-01 „Skatinti alternatyviųjų deg</text:span><text:span text:style-name="T292">alų naudojimą transporto sektoriuje“ veiklą „Grynųjų elektromobilių įsigijimo juridiniams asmenims skatinimas“ įgyvendinimo tvarkos aprašas“ patvirtinimo pakeitimo</text:span></text:p>
      <text:p text:style-name="P293"/>
      <text:p text:style-name="P294"><text:span text:style-name="T295">7.</text:span></text:p>
      <text:p text:style-name="P296"><text:span text:style-name="T297">Lietuvos Respublikos aplinkos ministerijos Aplinkos projektų valdymo agentūra, Įsakymas</text:span></text:p>
      <text:p text:style-name="P298"><text:span text:style-name="T299">Nr.<text:s/></text:span><text:a xlink:href="https://www.e-tar.lt/portal/legalAct.html?documentId=5b59d0109bb211ed8df094f359a60216" office:target-frame-name="_top" xlink:show="replace"><text:span text:style-name="T300">T1-17</text:span></text:a><text:span text:style-name="T301">, 2023-01-23, paskelbta TAR 2023-01-24, i. k. 2023-01150</text:span></text:p>
      <text:p text:style-name="P302"><text:span text:style-name="T303">Dėl projektų sąrašo pagal 2022–2030 metų plėtros programos valdytojos Lietuvos Respublikos s</text:span><text:span text:style-name="T304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305">ašas“ patvirtinimo pakeitimo</text:span></text:p>
      <text:p text:style-name="P306"/>
      <text:p text:style-name="P307"><text:span text:style-name="T308">8.</text:span></text:p>
      <text:p text:style-name="P309"><text:span text:style-name="T310">Lietuvos Respublikos aplinkos ministerijos Aplinkos projektų valdymo agentūra, Įsakymas</text:span></text:p>
      <text:p text:style-name="P311"><text:span text:style-name="T312">Nr.<text:s/></text:span><text:a xlink:href="https://www.e-tar.lt/portal/legalAct.html?documentId=01cf6b70bc1111ed97b2975f7dad7488" office:target-frame-name="_top" xlink:show="replace"><text:span text:style-name="T313">T1-71</text:span></text:a><text:span text:style-name="T314">, 2023-03-01, paskelbta TAR<text:s/></text:span><text:span text:style-name="T315">2023-03-06, i. k. 2023-04024</text:span></text:p>
      <text:p text:style-name="P316"><text:span text:style-name="T317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18">transporto sektoriuje“ veiklą „Grynųjų elektromobilių įsigijimo juridiniams asmenims skatinimas“ įgyvendinimo tvarkos aprašas“ patvirtinimo“ pakeitimo</text:span></text:p>
      <text:p text:style-name="P319"/>
      <text:p text:style-name="P320"><text:span text:style-name="T321">9.</text:span></text:p>
      <text:p text:style-name="P322"><text:span text:style-name="T323">Lietuvos Respublikos aplinkos ministerijos Aplinkos projektų valdymo agentūra, Įsakymas</text:span></text:p>
      <text:p text:style-name="P324"><text:span text:style-name="T325">Nr.<text:s/></text:span><text:a xlink:href="https://www.e-tar.lt/portal/legalAct.html?documentId=742c13f0d37a11ed9978886e85107ab2" office:target-frame-name="_top" xlink:show="replace"><text:span text:style-name="T326">T1-116</text:span></text:a><text:span text:style-name="T327">, 2023-04-04, paskelbta TAR 2023-04-05, i. k. 2023-06485</text:span></text:p>
      <text:p text:style-name="P328"><text:span text:style-name="T329">Dėl projektų sąrašo pagal 2022–2030 metų plėtros programos valdytojos Lietuvos Respublikos susisiekimo m</text:span><text:span text:style-name="T330">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</text:span><text:span text:style-name="T331">tinimo“ pakeitimo</text:span></text:p>
      <text:p text:style-name="P332"/>
      <text:p text:style-name="P333"><text:span text:style-name="T334">10.</text:span></text:p>
      <text:p text:style-name="P335"><text:span text:style-name="T336">Lietuvos Respublikos aplinkos ministerijos Aplinkos projektų valdymo agentūra, Įsakymas</text:span></text:p>
      <text:p text:style-name="P337"><text:span text:style-name="T338">Nr.<text:s/></text:span><text:a xlink:href="https://www.e-tar.lt/portal/legalAct.html?documentId=5a82200009d711ee9978886e85107ab2" office:target-frame-name="_top" xlink:show="replace"><text:span text:style-name="T339">T1-204</text:span></text:a><text:span text:style-name="T340">, 2023-06-13, paskelbta TAR 2023-06-1</text:span><text:span text:style-name="T341">3, i. k. 2023-11737</text:span></text:p>
      <text:p text:style-name="P342"><text:span text:style-name="T343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344">o sektoriuje“ veiklą „Grynųjų elektromobilių įsigijimo juridiniams asmenims skatinimas“ įgyvendinimo tvarkos aprašas“ patvirtinimo“ pakeitimo</text:span></text:p>
      <text:p text:style-name="P345"/>
      <text:p text:style-name="P346"><text:span text:style-name="T347">11.</text:span></text:p>
      <text:p text:style-name="P348"><text:span text:style-name="T349">Lietuvos Respublikos aplinkos ministerijos Aplinkos projektų valdymo agentūra, Įsakymas</text:span></text:p>
      <text:p text:style-name="P350"><text:span text:style-name="T351">Nr.<text:s/></text:span><text:a xlink:href="https://www.e-tar.lt/portal/legalAct.html?documentId=001a0ef0401611ee9de9e7e0fd363afc" office:target-frame-name="_top" xlink:show="replace"><text:span text:style-name="T352">T1-287</text:span></text:a><text:span text:style-name="T353">, 2023-08-18, paskelbta TAR 2023-08-21, i. k. 2023-16413</text:span></text:p>
      <text:p text:style-name="P354"><text:span text:style-name="T355">Dėl projektų sąrašo pagal 2022–2030 metų plėtros programos valdytojos Lietuvos Respublikos<text:s/></text:span><text:span text:style-name="T356">susisiekimo ministerijos susisiekimo plėtros programos pažangos priemonės Nr. 10-001-06-01-01 „Skatinti alternatyviųjų degalų naudojimą transporto sektoriuje“ veiklą „Grynųjų elektromobilių įsigijimo juridiniams asmenims skatinimas“ įgyvendinimo tvarkos ap</text:span><text:span text:style-name="T357">rašas“ patvirtinimo“ pakeitimo</text:span></text:p>
      <text:p text:style-name="P358"/>
      <text:p text:style-name="P359"><text:span text:style-name="T360">12.</text:span></text:p>
      <text:p text:style-name="P361"><text:span text:style-name="T362">Lietuvos Respublikos aplinkos ministerijos Aplinkos projektų valdymo agentūra, Įsakymas</text:span></text:p>
      <text:p text:style-name="P363"><text:span text:style-name="T364">Nr.<text:s/></text:span><text:a xlink:href="https://www.e-tar.lt/portal/legalAct.html?documentId=bb155cb040e211ee9de9e7e0fd363afc" office:target-frame-name="_top" xlink:show="replace"><text:span text:style-name="T365">T1-227</text:span></text:a><text:span text:style-name="T366">, 2023-07-05, paskelbta<text:s/></text:span><text:span text:style-name="T367">TAR 2023-08-22, i. k. 2023-16473</text:span></text:p>
      <text:p text:style-name="P368"><text:span text:style-name="T36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370">imą transporto sektoriuje“ veiklą „Grynųjų elektromobilių įsigijimo juridiniams asmenims skatinimas“ įgyvendinimo tvarkos aprašas“ patvirtinimo“ pakeitimo</text:span></text:p>
      <text:p text:style-name="P371"/>
      <text:p text:style-name="P372"><text:span text:style-name="T373">13.</text:span></text:p>
      <text:p text:style-name="P374"><text:span text:style-name="T375">Lietuvos Respublikos aplinkos ministerijos Aplinkos projektų valdymo agentūra, Įsakymas</text:span></text:p>
      <text:p text:style-name="P376"><text:span text:style-name="T377">Nr.<text:s/></text:span><text:a xlink:href="https://www.e-tar.lt/portal/legalAct.html?documentId=c442a850717111ee8f3cbca2fb16d96d" office:target-frame-name="_top" xlink:show="replace"><text:span text:style-name="T378">T1-374</text:span></text:a><text:span text:style-name="T379">, 2023-10-19, paskelbta TAR 2023-10-23, i. k. 2023-20638</text:span></text:p>
      <text:p text:style-name="P380"><text:span text:style-name="T381">Dėl Lietuvos Respublikos aplinkos ministerijos aplinkos projektų valdymo agentūros direktoriaus 202</text:span><text:span text:style-name="T382">2 m. liepos 22 d. įsakymo Nr. T1-278 „Dėl projektų sąrašo pagal 2022–2030 metų plėtros programos valdytojos Lietuvos Respublikos susisiekimo ministerijos susisiekimo plėtros programos pažangos priemonės Nr. 10-001-06-01-01 „Skatinti alternatyviųjų degalų n</text:span><text:span text:style-name="T383">audojimą transporto sektoriuje“ veiklą „Grynųjų elektromobilių įsigijimo juridiniams asmenims skatinimas“ įgyvendinimo tvarkos aprašas“ patvirtinimo“ pakeitimo</text:span></text:p>
      <text:p text:style-name="P384"/>
      <text:p text:style-name="P385"><text:span text:style-name="T386">14.</text:span></text:p>
      <text:p text:style-name="P387"><text:span text:style-name="T388">Lietuvos Respublikos aplinkos ministerijos Aplinkos projektų valdymo agentūra, Įsakymas</text:span></text:p>
      <text:p text:style-name="P389"><text:span text:style-name="T390">Nr.</text:span><text:span text:style-name="T391"><text:s/></text:span><text:a xlink:href="https://www.e-tar.lt/portal/legalAct.html?documentId=931dce50749411eea5a28c81c82193a8" office:target-frame-name="_top" xlink:show="replace"><text:span text:style-name="T392">T1-384</text:span></text:a><text:span text:style-name="T393">, 2023-10-25, paskelbta TAR 2023-10-27, i. k. 2023-20999</text:span></text:p>
      <text:p text:style-name="P394"><text:span text:style-name="T395">Dėl Lietuvos Respublikos aplinkos ministerijos Aplinkos projektų valdymo agentūros direktoriau</text:span><text:span text:style-name="T396">s 2022 m. liepos 22 d. įsakymo Nr. T1-278 „Dėl projektų sąrašo pagal 2022–2030 metų plėtros programos valdytojos Lietuvos Respublikos susisiekimo ministerijos susisiekimo plėtros programos pažangos priemonės Nr. 10-001-06-01-01 „Skatinti alternatyviųjų deg</text:span><text:span text:style-name="T397">alų naudojimą transporto sektoriuje“ veiklą „Grynųjų elektromobilių įsigijimo juridiniams asmenims skatinimas“ įgyvendinimo tvarkos aprašas“ patvirtinimo“ pakeitimo</text:span></text:p>
      <text:p text:style-name="P398"/>
      <text:p text:style-name="P399"><text:span text:style-name="T400">15.</text:span></text:p>
      <text:p text:style-name="P401"><text:span text:style-name="T402">Lietuvos Respublikos aplinkos ministerijos Aplinkos projektų valdymo agentūra, Įsakyma</text:span><text:span text:style-name="T403">s</text:span></text:p>
      <text:p text:style-name="P404"><text:span text:style-name="T405">Nr.<text:s/></text:span><text:a xlink:href="https://www.e-tar.lt/portal/legalAct.html?documentId=321b949087b611eea5a28c81c82193a8" office:target-frame-name="_top" xlink:show="replace"><text:span text:style-name="T406">T1-424</text:span></text:a><text:span text:style-name="T407">, 2023-11-20, paskelbta TAR 2023-11-20, i. k. 2023-22323</text:span></text:p>
      <text:p text:style-name="P408"><text:span text:style-name="T409">Dėl Lietuvos Respublikos aplinkos ministerijos Aplinkos projektų valdymo agentūros direkt</text:span><text:span text:style-name="T410">oriaus 2022 m. liepos 22 d. įsakymo Nr. T1-278 „Dėl projektų sąrašo pagal 2022–2030 metų plėtros programos valdytojos Lietuvos Respublikos susisiekimo ministerijos susisiekimo plėtros programos pažangos priemonės Nr. 10-001-06-01-01 „Skatinti alternatyviųj</text:span><text:span text:style-name="T411">ų degalų naudojimą transporto sektoriuje“ veiklą „Grynųjų elektromobilių įsigijimo juridiniams asmenims skatinimas“ įgyvendinimo tvarkos aprašas“ patvirtinimo“ pakeitimo</text:span></text:p>
      <text:p text:style-name="P412"/>
      <text:p text:style-name="P413"><text:span text:style-name="T414">16.</text:span></text:p>
      <text:p text:style-name="P415"><text:span text:style-name="T416">Lietuvos Respublikos aplinkos ministerijos Aplinkos projektų valdymo agentūra, Įs</text:span><text:span text:style-name="T417">akymas</text:span></text:p>
      <text:p text:style-name="P418"><text:span text:style-name="T419">Nr.<text:s/></text:span><text:a xlink:href="https://www.e-tar.lt/portal/legalAct.html?documentId=8a6ed360933611eea5a28c81c82193a8" office:target-frame-name="_top" xlink:show="replace"><text:span text:style-name="T420">T1-443</text:span></text:a><text:span text:style-name="T421">, 2023-12-04, paskelbta TAR 2023-12-05, i. k. 2023-23499</text:span></text:p>
      <text:p text:style-name="P422"><text:span text:style-name="T423">Dėl Lietuvos Respublikos aplinkos ministerijos aplinkos projektų valdymo agentūros d</text:span><text:span text:style-name="T424">irektoriaus 2022 m. liepos 22 d. įsakymo Nr. T1-278 „Dėl projektų sąrašo pagal 2022–2030 metų plėtros programos valdytojos Lietuvos Respublikos susisiekimo ministerijos susisiekimo plėtros programos pažangos priemonės Nr. 10-001-06-01-01 „Skatinti alternat</text:span><text:span text:style-name="T425">yviųjų degalų naudojimą transporto sektoriuje“ veiklą „Grynųjų elektromobilių įsigijimo juridiniams asmenims skatinimas“ įgyvendinimo tvarkos aprašas“ patvirtinimo“ pakeitimo</text:span></text:p>
      <text:p text:style-name="P426"/>
      <text:p text:style-name="P427"><text:span text:style-name="T428">17.</text:span></text:p>
      <text:p text:style-name="P429"><text:span text:style-name="T430">Lietuvos Respublikos aplinkos ministerijos Aplinkos projektų valdymo<text:s/></text:span><text:span text:style-name="T431">agentūra, Įsakymas</text:span></text:p>
      <text:p text:style-name="P432"><text:span text:style-name="T433">Nr.<text:s/></text:span><text:a xlink:href="https://www.e-tar.lt/portal/legalAct.html?documentId=c22a08409b4411eea5a28c81c82193a8" office:target-frame-name="_top" xlink:show="replace"><text:span text:style-name="T434">T1-460</text:span></text:a><text:span text:style-name="T435">, 2023-12-15, paskelbta TAR 2023-12-15, i. k. 2023-24328</text:span></text:p>
      <text:p text:style-name="P436"><text:span text:style-name="T437">Dėl Lietuvos Respublikos aplinkos ministerijos Aplinkos projektų valdymo</text:span><text:span text:style-name="T438"><text:s/>agentūros direktoriaus 2022 m. liepos 22 d. įsakymo Nr. T1-278 „Dėl projektų sąrašo pagal 2022–2030 metų plėtros programos valdytojos Lietuvos Respublikos susisiekimo ministerijos susisiekimo plėtros programos pažangos priemonės Nr. 10-001-06-01-01 „Skati</text:span><text:span text:style-name="T439">nti alternatyviųjų degalų naudojimą transporto sektoriuje“ veiklą „Grynųjų elektromobilių įsigijimo juridiniams asmenims skatinimas“ įgyvendinimo tvarkos aprašas“ patvirtinimo“ pakeitimo</text:span></text:p>
      <text:p text:style-name="P440"/>
      <text:p text:style-name="P441"><text:span text:style-name="T442">18.</text:span></text:p>
      <text:p text:style-name="P443"><text:span text:style-name="T444">Lietuvos Respublikos aplinkos ministerijos Aplinkos projektų val</text:span><text:span text:style-name="T445">dymo agentūra, Įsakymas</text:span></text:p>
      <text:p text:style-name="P446"><text:span text:style-name="T447">Nr.<text:s/></text:span><text:a xlink:href="https://www.e-tar.lt/portal/legalAct.html?documentId=a5db7c90a63011eea5a28c81c82193a8" office:target-frame-name="_top" xlink:show="replace"><text:span text:style-name="T448">T1-475</text:span></text:a><text:span text:style-name="T449">, 2023-12-28, paskelbta TAR 2023-12-29, i. k. 2023-25960</text:span></text:p>
      <text:p text:style-name="P450"><text:span text:style-name="T451">Dėl Lietuvos Respublikos aplinkos ministerijos Aplinkos projektų va</text:span><text:span text:style-name="T452">ldymo agentūros direktoriaus 2022 m. liepos 22 d. įsakymo Nr. t1-278 „Dėl projektų sąrašo pagal 2022–2030 metų plėtros programos valdytojos Lietuvos Respublikos susisiekimo ministerijos susisiekimo plėtros programos pažangos priemonės Nr. 10-001-06-01-01 „</text:span><text:span text:style-name="T453">Skatinti alternatyviųjų degalų naudojimą transporto sektoriuje“ veiklą „Grynųjų elektromobilių įsigijimo juridiniams asmenims skatinimas“ įgyvendinimo tvarkos aprašas“ patvirtinimo“ pakeitimo</text:span></text:p>
      <text:p text:style-name="P454"/>
      <text:p text:style-name="P455"><text:span text:style-name="T456">19.</text:span></text:p>
      <text:p text:style-name="P457"><text:span text:style-name="T458">Lietuvos Respublikos aplinkos ministerijos Aplinkos projekt</text:span><text:span text:style-name="T459">ų valdymo agentūra, Įsakymas</text:span></text:p>
      <text:p text:style-name="P460"><text:span text:style-name="T461">Nr.<text:s/></text:span><text:a xlink:href="https://www.e-tar.lt/portal/legalAct.html?documentId=c247fa30c0d811eea5a28c81c82193a8" office:target-frame-name="_top" xlink:show="replace"><text:span text:style-name="T462">T1-36</text:span></text:a><text:span text:style-name="T463">, 2024-01-31, paskelbta TAR 2024-02-01, i. k. 2024-01867</text:span></text:p>
      <text:p text:style-name="P464"><text:span text:style-name="T465">Dėl Lietuvos Respublikos aplinkos ministerijos aplinkos projekt</text:span><text:span text:style-name="T466">ų valdymo agentūros direktoriaus 2022 m. liepos 22 d. įsakymo Nr. T1-278 „Dėl projektų sąrašo pagal 2022–2030 metų plėtros programos valdytojos Lietuvos Respublikos susisiekimo ministerijos susisiekimo plėtros programos pažangos priemonės Nr. 10-001-06-01-</text:span><text:span text:style-name="T467">01 „Skatinti alternatyviųjų degalų naudojimą transporto sektoriuje“ veiklą „Grynųjų elektromobilių įsigijimo juridiniams asmenims skatinimas“ įgyvendinimo tvarkos aprašas“ patvirtinimo“ pakeitimo</text:span></text:p>
      <text:p text:style-name="P468"/>
      <text:p text:style-name="P469"><text:span text:style-name="T470">20.</text:span></text:p>
      <text:p text:style-name="P471"><text:span text:style-name="T472">Lietuvos Respublikos aplinkos ministerijos Aplinkos pro</text:span><text:span text:style-name="T473">jektų valdymo agentūra, Įsakymas</text:span></text:p>
      <text:p text:style-name="P474"><text:span text:style-name="T475">Nr.<text:s/></text:span><text:a xlink:href="https://www.e-tar.lt/portal/legalAct.html?documentId=b49cbf40d17e11eead77e967e3995264" office:target-frame-name="_top" xlink:show="replace"><text:span text:style-name="T476">T1-70</text:span></text:a><text:span text:style-name="T477">, 2024-02-22, paskelbta TAR 2024-02-22, i. k. 2024-03406</text:span></text:p>
      <text:p text:style-name="P478"><text:span text:style-name="T479">Dėl Lietuvos Respublikos aplinkos ministerijos aplinkos pro</text:span><text:span text:style-name="T480">jektų valdymo agentūros direktoriaus 2022 m. liepos 22 d. įsakymo Nr. T1-278 „Dėl projektų sąrašo pagal 2022–2030 metų plėtros programos valdytojos Lietuvos Respublikos susisiekimo ministerijos susisiekimo plėtros programos pažangos priemonės Nr. 10-001-06</text:span><text:span text:style-name="T481">-01-01 „Skatinti alternatyviųjų degalų naudojimą transporto sektoriuje“ veiklą „Grynųjų elektromobilių įsigijimo juridiniams asmenims skatinimas“ įgyvendinimo tvarkos aprašas“ patvirtinimo“ pakeitimo</text:span></text:p>
      <text:p text:style-name="P482"/>
      <text:p text:style-name="P483"><text:span text:style-name="T484">21.</text:span></text:p>
      <text:p text:style-name="P485"><text:span text:style-name="T486">Lietuvos Respublikos aplinkos ministerijos Aplinkos</text:span><text:span text:style-name="T487"><text:s/>projektų valdymo agentūra, Įsakymas</text:span></text:p>
      <text:p text:style-name="P488"><text:span text:style-name="T489">Nr.<text:s/></text:span><text:a xlink:href="https://www.e-tar.lt/portal/legalAct.html?documentId=8b3c9860e86111ee9f5b8ffa077f9188" office:target-frame-name="_top" xlink:show="replace"><text:span text:style-name="T490">T1-104</text:span></text:a><text:span text:style-name="T491">, 2024-03-22, paskelbta TAR 2024-03-22, i. k. 2024-05256</text:span></text:p>
      <text:p text:style-name="P492"><text:span text:style-name="T493">Dėl Lietuvos Respublikos aplinkos ministerijos Aplinko</text:span><text:span text:style-name="T494">s projektų valdymo agentūros direktoriaus 2022 m. liepos 22 d. įsakymo Nr. T1-278 „Dėl projektų sąrašo pagal 2022–2030 metų plėtros programos valdytojos Lietuvos Respublikos susisiekimo ministerijos susisiekimo plėtros programos pažangos priemonės Nr. 10-0</text:span><text:span text:style-name="T495">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496"/>
      <text:p text:style-name="P497"><text:span text:style-name="T498">22.</text:span></text:p>
      <text:p text:style-name="P499"><text:span text:style-name="T500">Lietuvos Respublikos aplinkos ministerijos Apl</text:span><text:span text:style-name="T501">inkos projektų valdymo agentūra, Įsakymas</text:span></text:p>
      <text:p text:style-name="P502"><text:span text:style-name="T503">Nr.<text:s/></text:span><text:a xlink:href="https://www.e-tar.lt/portal/legalAct.html?documentId=43b5f650fb2e11eeb884ddd8796e2c7b" office:target-frame-name="_top" xlink:show="replace"><text:span text:style-name="T504">T1-142</text:span></text:a><text:span text:style-name="T505">, 2024-04-15, paskelbta TAR 2024-04-15, i. k. 2024-06957</text:span></text:p>
      <text:p text:style-name="P506"><text:span text:style-name="T507">Dėl Lietuvos Respublikos aplinkos ministerijos Ap</text:span><text:span text:style-name="T508">linkos projektų valdymo agentūros direktoriaus 2022 m. liepos 22 d. įsakymo Nr. T1-278 „Dėl projektų sąrašo pagal 2022–2030 metų plėtros programos valdytojos Lietuvos Respublikos susisiekimo ministerijos susisiekimo plėtros programos pažangos priemonės Nr.</text:span><text:span text:style-name="T509"><text:s/>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10"/>
      <text:p text:style-name="P511"><text:span text:style-name="T512">23.</text:span></text:p>
      <text:p text:style-name="P513"><text:span text:style-name="T514">Lietuvos Respublikos aplinkos<text:s/></text:span><text:span text:style-name="T515">ministerijos Aplinkos projektų valdymo agentūra, Įsakymas</text:span></text:p>
      <text:p text:style-name="P516"><text:span text:style-name="T517">Nr.<text:s/></text:span><text:a xlink:href="https://www.e-tar.lt/portal/legalAct.html?documentId=255c14d003aa11efbcbfb318996800a8" office:target-frame-name="_top" xlink:show="replace"><text:span text:style-name="T518">T1-165</text:span></text:a><text:span text:style-name="T519">, 2024-04-26, paskelbta TAR 2024-04-26, i. k. 2024-07714</text:span></text:p>
      <text:p text:style-name="P520"><text:span text:style-name="T521">Dėl Lietuvos Respublikos aplinkos</text:span><text:span text:style-name="T522"><text:s/>ministerijos aplinkos projektų valdymo agentūros direktoriaus 2022 m. liepos 22 d. įsakymo Nr. T1-278 „Dėl projektų sąrašo pagal 2022–2030 metų plėtros programos valdytojos Lietuvos Respublikos susisiekimo ministerijos susisiekimo plėtros programos pažang</text:span><text:span text:style-name="T523">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24"/>
      <text:p text:style-name="P525"><text:span text:style-name="T526">24.</text:span></text:p>
      <text:p text:style-name="P527"><text:span text:style-name="T528">Lietuvos Respublikos apli</text:span><text:span text:style-name="T529">nkos ministerijos Aplinkos projektų valdymo agentūra, Įsakymas</text:span></text:p>
      <text:p text:style-name="P530"><text:span text:style-name="T531">Nr.<text:s/></text:span><text:a xlink:href="https://www.e-tar.lt/portal/legalAct.html?documentId=6f6a6c700dd711efbcbfb318996800a8" office:target-frame-name="_top" xlink:show="replace"><text:span text:style-name="T532">T1-184</text:span></text:a><text:span text:style-name="T533">, 2024-05-08, paskelbta TAR 2024-05-09, i. k. 2024-08568</text:span></text:p>
      <text:p text:style-name="P534"><text:span text:style-name="T535">Dėl Lietuvos Respublikos apl</text:span><text:span text:style-name="T536">inkos ministerijos Aplinkos projektų valdymo agentūros direktoriaus 2022 m. liepos 22 d. įsakymo Nr. T1-278 „Dėl projektų sąrašo pagal 2022–2030 metų plėtros programos valdytojos Lietuvos Respublikos susisiekimo ministerijos susisiekimo plėtros programos p</text:span><text:span text:style-name="T537">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538"/>
      <text:p text:style-name="P539"><text:span text:style-name="T540">25.</text:span></text:p>
      <text:p text:style-name="P541"><text:span text:style-name="T542">Lietuvos Respublikos</text:span><text:span text:style-name="T543"><text:s/>aplinkos ministerijos Aplinkos projektų valdymo agentūra, Įsakymas</text:span></text:p>
      <text:p text:style-name="P544"><text:span text:style-name="T545">Nr.<text:s/></text:span><text:a xlink:href="https://www.e-tar.lt/portal/legalAct.html?documentId=01438ab0144411efbcbfb318996800a8" office:target-frame-name="_top" xlink:show="replace"><text:span text:style-name="T546">T1-203</text:span></text:a><text:span text:style-name="T547">, 2024-05-17, paskelbta TAR 2024-05-17, i. k. 2024-09050</text:span></text:p>
      <text:p text:style-name="P548"><text:span text:style-name="T549">Dėl Lietuvos Respubliko</text:span><text:span text:style-name="T550">s aplinkos ministerijos Aplinkos projektų valdymo agentūros direktoriaus 2022 m. liepos 22 d. įsakymo Nr. T1-278 „Dėl projektų sąrašo pagal 2022–2030 metų plėtros programos valdytojos Lietuvos Respublikos susisiekimo ministerijos susisiekimo plėtros progra</text:span><text:span text:style-name="T551">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552"/>
      <text:p text:style-name="P553"><text:span text:style-name="T554">26.</text:span></text:p>
      <text:p text:style-name="P555"><text:span text:style-name="T556">Lietuvos Respublikos aplinkos ministerijos Ap</text:span><text:span text:style-name="T557">linkos projektų valdymo agentūra, Įsakymas</text:span></text:p>
      <text:p text:style-name="P558"><text:span text:style-name="T559">Nr.<text:s/></text:span><text:a xlink:href="https://www.e-tar.lt/portal/legalAct.html?documentId=1c15d24021a411efbdaea558de59136c" office:target-frame-name="_top" xlink:show="replace"><text:span text:style-name="T560">T1-225</text:span></text:a><text:span text:style-name="T561">, 2024-06-03, paskelbta TAR 2024-06-03, i. k. 2024-10104</text:span></text:p>
      <text:p text:style-name="P562"><text:span text:style-name="T563">Dėl Lietuvos Respublikos aplinkos ministerijos a</text:span><text:span text:style-name="T564">plinkos projektų valdymo agentūros direktoriaus 2022 m. liepos 22 d. įsakymo Nr. T1-278 „Dėl projektų sąrašo pagal 2022–2030 metų plėtros programos valdytojos Lietuvos Respublikos susisiekimo ministerijos susisiekimo plėtros programos pažangos priemonės Nr</text:span><text:span text:style-name="T565">. 10-001-06-01-01 „Skatinti alternatyviųjų degalų naudojimą transporto sektoriuje“ veiklą „Grynųjų elektromobilių įsigijimo juridiniams asmenims skatinimas“ patvirtinimo“ pakeitimo</text:span></text:p>
      <text:p text:style-name="P566"/>
      <text:p text:style-name="P567"><text:span text:style-name="T568">27.</text:span></text:p>
      <text:p text:style-name="P569"><text:span text:style-name="T570">Lietuvos Respublikos aplinkos ministerijos Aplinkos projektų valdymo a</text:span><text:span text:style-name="T571">gentūra, Įsakymas</text:span></text:p>
      <text:p text:style-name="P572"><text:span text:style-name="T573">Nr.<text:s/></text:span><text:a xlink:href="https://www.e-tar.lt/portal/legalAct.html?documentId=4f54fd902f9411efbdaea558de59136c" office:target-frame-name="_top" xlink:show="replace"><text:span text:style-name="T574">T1-253</text:span></text:a><text:span text:style-name="T575">, 2024-06-19, paskelbta TAR 2024-06-21, i. k. 2024-11353</text:span></text:p>
      <text:p text:style-name="P576"><text:span text:style-name="T577">Dėl Lietuvos Respublikos aplinkos ministerijos Aplinkos projektų valdymo<text:s/></text:span><text:span text:style-name="T578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579">ti alternatyviųjų degalų naudojimą transporto sektoriuje“ veiklą „Grynųjų elektromobilių įsigijimo juridiniams asmenims skatinimas“ patvirtinimo“ pakeitimo</text:span></text:p>
      <text:p text:style-name="P580"/>
      <text:p text:style-name="P581"><text:span text:style-name="T582">28.</text:span></text:p>
      <text:p text:style-name="P583"><text:span text:style-name="T584">Lietuvos Respublikos aplinkos ministerijos Aplinkos projektų valdymo agentūra, Įsakymas</text:span></text:p>
      <text:p text:style-name="P585"><text:span text:style-name="T586">Nr.<text:s/></text:span><text:a xlink:href="https://www.e-tar.lt/portal/legalAct.html?documentId=143086a03d2a11efbdaea558de59136c" office:target-frame-name="_top" xlink:show="replace"><text:span text:style-name="T587">T1-277</text:span></text:a><text:span text:style-name="T588">, 2024-07-08, paskelbta TAR 2024-07-09, i. k. 2024-12745</text:span></text:p>
      <text:p text:style-name="P589"><text:span text:style-name="T590">Dėl Lietuvos Respublikos aplinkos ministerijos Aplinkos projektų valdymo agentūros direktoriaus 20</text:span><text:span text:style-name="T591">22 m. liepos 22 d. įsakymo Nr. T1-278 „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592">naudojimą transporto sektoriuje“ veiklą „Grynųjų elektromobilių įsigijimo juridiniams asmenims skatinimas“ patvirtinimo“ pakeitimo</text:span></text:p>
      <text:p text:style-name="P593"/>
      <text:p text:style-name="P594"><text:span text:style-name="T595">29.</text:span></text:p>
      <text:p text:style-name="P596"><text:span text:style-name="T597">Lietuvos Respublikos aplinkos ministerijos Aplinkos projektų valdymo agentūra, Įsakymas</text:span></text:p>
      <text:p text:style-name="P598"><text:span text:style-name="T599">Nr.<text:s/></text:span><text:a xlink:href="https://www.e-tar.lt/portal/legalAct.html?documentId=9f68dfa0490111efbdaea558de59136c" office:target-frame-name="_top" xlink:show="replace"><text:span text:style-name="T600">T1-294</text:span></text:a><text:span text:style-name="T601">, 2024-07-23, paskelbta TAR 2024-07-23, i. k. 2024-13445</text:span></text:p>
      <text:p text:style-name="P602"><text:span text:style-name="T603">Dėl Lietuvos Respublikos aplinkos ministerijos Aplinkos projektų valdymo agentūros direktoriaus 2</text:span><text:span text:style-name="T604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605"><text:s/>naudojimą transporto sektoriuje“ veiklą „Grynųjų elektromobilių įsigijimo juridiniams asmenims skatinimas“ patvirtinimo“ pakeitimo</text:span></text:p>
      <text:p text:style-name="P606"/>
      <text:p text:style-name="P607"><text:span text:style-name="T608">30.</text:span></text:p>
      <text:p text:style-name="P609"><text:span text:style-name="T610">Lietuvos Respublikos aplinkos ministerijos Aplinkos projektų valdymo agentūra, Įsakymas</text:span></text:p>
      <text:p text:style-name="P611"><text:span text:style-name="T612">Nr.<text:s/></text:span><text:a xlink:href="https://www.e-tar.lt/portal/legalAct.html?documentId=c406aa305e1511efbdaea558de59136c" office:target-frame-name="_top" xlink:show="replace"><text:span text:style-name="T613">T1-330</text:span></text:a><text:span text:style-name="T614">, 2024-08-16, paskelbta TAR 2024-08-19, i. k. 2024-14600</text:span></text:p>
      <text:p text:style-name="P615"><text:span text:style-name="T616">Dėl Lietuvos Respublikos aplinkos ministerijos aplinkos projektų valdymo agentūros direktoriaus 2022 m. liepos 22 d. įsaky</text:span><text:span text:style-name="T617">mo Nr. t1-278 „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618">toriuje“ veiklą „Grynųjų elektromobilių įsigijimo juridiniams asmenims skatinimas“ patvirtinimo“ pakeitimo</text:span></text:p>
      <text:p text:style-name="P619"/>
      <text:p text:style-name="P620"><text:span text:style-name="T621">31.</text:span></text:p>
      <text:p text:style-name="P622"><text:span text:style-name="T623">Lietuvos Respublikos aplinkos ministerijos Aplinkos projektų valdymo agentūra, Įsakymas</text:span></text:p>
      <text:p text:style-name="P624"><text:span text:style-name="T625">Nr.<text:s/></text:span><text:a xlink:href="https://www.e-tar.lt/portal/legalAct.html?documentId=2b823260824211efabdbb4a1fc8b0b63" office:target-frame-name="_top" xlink:show="replace"><text:span text:style-name="T626">T1-359</text:span></text:a><text:span text:style-name="T627">, 2024-09-06, paskelbta TAR 2024-10-04, i. k. 2024-17512</text:span></text:p>
      <text:p text:style-name="P628"><text:span text:style-name="T629">Dėl Lietuvos Respublikos aplinkos ministerijos aplinkos projektų valdymo agentūros direktoriaus 2022 m. liepos 22 d. įsakymo Nr. T1-278 „Dėl projek</text:span><text:span text:style-name="T630">tų sąrašo pagal 2022–2030 metų plėtros programos valdytojos Lietuvos Respublikos susisiekimo ministerijos susisiekimo plėtros programos pažangos priemonės Nr. 10-001-06-01-01 „Skatinti alternatyviųjų degalų naudojimą transporto sektoriuje“ veiklą „Grynųjų<text:s/></text:span><text:span text:style-name="T631">elektromobilių įsigijimo juridiniams asmenims skatinimas“ patvirtinimo“ pakeitimo</text:span></text:p>
      <text:p text:style-name="P632"/>
      <text:p text:style-name="P633"><text:span text:style-name="T634">32.</text:span></text:p>
      <text:p text:style-name="P635"><text:span text:style-name="T636">Lietuvos Respublikos aplinkos ministerijos Aplinkos projektų valdymo agentūra, Įsakymas</text:span></text:p>
      <text:p text:style-name="P637"><text:span text:style-name="T638">Nr.<text:s/></text:span><text:a xlink:href="https://www.e-tar.lt/portal/legalAct.html?documentId=b414da74848f11efabdbb4a1fc8b0b63" office:target-frame-name="_top" xlink:show="replace"><text:span text:style-name="T639">T1-401</text:span></text:a><text:span text:style-name="T640">, 2024-10-07, paskelbta TAR 2024-10-07, i. k. 2024-17571</text:span></text:p>
      <text:p text:style-name="P641"><text:span text:style-name="T642">Dėl Lietuvos Respublikos aplinkos ministerijos Aplinkos projektų valdymo agentūros direktoriaus 2022 m. liepos 22 d. įsakymo Nr. T1-278 „Dėl projektų sąrašo pagal 2022–2030</text:span><text:span text:style-name="T643"><text:s/>metų plėtros programos valdytojos Lietuvos Respublikos susisiekimo ministerijos susisiekimo plėtros programos pažangos priemonės Nr. 10-001-06-01-01 „Skatinti alternatyviųjų degalų naudojimą transporto sektoriuje“ veiklą „Grynųjų elektromobilių įsigijimo<text:s/></text:span><text:span text:style-name="T644">juridiniams asmenims skatinimas“ patvirtinimo“ pakeitimo</text:span></text:p>
      <text:p text:style-name="P645"/>
      <text:p text:style-name="P646"><text:span text:style-name="T647">33.</text:span></text:p>
      <text:p text:style-name="P648"><text:span text:style-name="T649">Lietuvos Respublikos aplinkos ministerijos Aplinkos projektų valdymo agentūra, Įsakymas</text:span></text:p>
      <text:p text:style-name="P650"><text:span text:style-name="T651">Nr.<text:s/></text:span><text:a xlink:href="https://www.e-tar.lt/portal/legalAct.html?documentId=bcb4bdf38aff11ef92b19bb92dd76d17" office:target-frame-name="_top" xlink:show="replace"><text:span text:style-name="T652">T1-4</text:span><text:span text:style-name="T653">13</text:span></text:a><text:span text:style-name="T654">, 2024-10-15, paskelbta TAR 2024-10-15, i. k. 2024-17986</text:span></text:p>
      <text:p text:style-name="P655"><text:span text:style-name="T656">Dėl Lietuvos Respublikos aplinkos ministerijos Aplinkos projektų valdymo agentūros direktoriaus 2022 m. liepos 22 d. įsakymo Nr. T1-278 „Dėl projektų sąrašo pagal 2022–2030 metų plėtros programos v</text:span><text:span text:style-name="T657">aldytojos Lietuvos Respublikos susisiekimo ministerijos susisiekimo plėtros programos pažangos priemonės Nr. 10-001-06-01-01 „Skatinti alternatyviųjų degalų naudojimą transporto sektoriuje“ veiklą „Grynųjų elektromobilių įsigijimo juridiniams asmenims skat</text:span><text:span text:style-name="T658">inimas“ patvirtinimo“ pakeitimo</text:span></text:p>
      <text:p text:style-name="P659"/>
      <text:p text:style-name="P660"><text:span text:style-name="T661">34.</text:span></text:p>
      <text:p text:style-name="P662"><text:span text:style-name="T663">Lietuvos Respublikos aplinkos ministerijos Aplinkos projektų valdymo agentūra, Įsakymas</text:span></text:p>
      <text:p text:style-name="P664"><text:span text:style-name="T665">Nr.<text:s/></text:span><text:a xlink:href="https://www.e-tar.lt/portal/legalAct.html?documentId=d8f79250a7fe11ef90b5ee8931e5ce5e" office:target-frame-name="_top" xlink:show="replace"><text:span text:style-name="T666">T1-462</text:span></text:a><text:span text:style-name="T667">, 2024-11-18, paskelbta</text:span><text:span text:style-name="T668"><text:s/>TAR 2024-11-21, i. k. 2024-20294</text:span></text:p>
      <text:p text:style-name="P669"><text:span text:style-name="T670">Dėl Lietuvos Respublikos aplinkos ministerijos Aplinkos projektų valdymo agentūros direktoriaus 2022 m. liepos 22 d. įsakymo Nr. T1-278 „Dėl projektų sąrašo pagal 2022–2030 metų plėtros programos valdytojos Lietuvos<text:s/></text:span><text:span text:style-name="T671">Respublikos susisiekimo ministerijos susisiekimo plėtros programos pažangos priemonės Nr. 10-001-06-01-01 „Skatinti alternatyviųjų degalų naudojimą transporto sektoriuje“ veiklą „Grynųjų elektromobilių įsigijimo juridiniams asmenims skatinimas“ patvirtinim</text:span><text:span text:style-name="T672">o“ pakeitimo</text:span></text:p>
      <text:p text:style-name="P673"/>
      <text:p text:style-name="P674"><text:span text:style-name="T675">35.</text:span></text:p>
      <text:p text:style-name="P676"><text:span text:style-name="T677">Lietuvos Respublikos aplinkos ministerijos Aplinkos projektų valdymo agentūra, Įsakymas</text:span></text:p>
      <text:p text:style-name="P678"><text:span text:style-name="T679">Nr.<text:s/></text:span><text:a xlink:href="https://www.e-tar.lt/portal/legalAct.html?documentId=66843bc1b18a11ef88c08519262548c4" office:target-frame-name="_top" xlink:show="replace"><text:span text:style-name="T680">T1-492</text:span></text:a><text:span text:style-name="T681">, 2024-12-03, paskelbta TAR 2024-12-03, i.</text:span><text:span text:style-name="T682"><text:s/>k. 2024-21389</text:span></text:p>
      <text:p text:style-name="P683"><text:span text:style-name="T684">Dėl Lietuvos Respublikos aplinkos ministerijos Aplinkos projektų valdymo agentūros direktoriaus 2022 m. liepos 22 d. įsakymo Nr. T1-278 „Dėl projektų sąrašo pagal 2022–2030 metų plėtros programos valdytojos Lietuvos Respublikos susisiekimo m</text:span><text:span text:style-name="T685">inisterijo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86"/>
      <text:p text:style-name="P687"><text:span text:style-name="T688">36.</text:span></text:p>
      <text:p text:style-name="P689"><text:span text:style-name="T690">Lietuvo</text:span><text:span text:style-name="T691">s Respublikos aplinkos ministerijos Aplinkos projektų valdymo agentūra, Įsakymas</text:span></text:p>
      <text:p text:style-name="P692"><text:span text:style-name="T693">Nr.<text:s/></text:span><text:a xlink:href="https://www.e-tar.lt/portal/legalAct.html?documentId=0ba6d216bde411ef88c08519262548c4" office:target-frame-name="_top" xlink:show="replace"><text:span text:style-name="T694">T1-527</text:span></text:a><text:span text:style-name="T695">, 2024-12-19, paskelbta TAR 2024-12-19, i. k. 2024-22529</text:span></text:p>
      <text:p text:style-name="P696"><text:span text:style-name="T697">Dėl Lietuv</text:span><text:span text:style-name="T698">os Respublikos aplinkos ministerijos Aplinkos projektų valdymo agentūros direktoriaus 2022 m. liepos 22 d. įsakymo Nr. T1-278 „Dėl projektų sąrašo pagal 2022–2030 metų plėtros programos valdytojos Lietuvos Respublikos susisiekimo ministerijos susisiekimo p</text:span><text:span text:style-name="T699">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700"/>
      <text:p text:style-name="P701"><text:span text:style-name="T702">37.</text:span></text:p>
      <text:p text:style-name="P703"><text:span text:style-name="T704">Lietuvos Respublikos aplinkos mi</text:span><text:span text:style-name="T705">nisterijos Aplinkos projektų valdymo agentūra, Įsakymas</text:span></text:p>
      <text:p text:style-name="P706"><text:span text:style-name="T707">Nr.<text:s/></text:span><text:a xlink:href="https://www.e-tar.lt/portal/legalAct.html?documentId=93bc2d13ce8511efa5ddd96c482819f5" office:target-frame-name="_top" xlink:show="replace"><text:span text:style-name="T708">T1-4</text:span></text:a><text:span text:style-name="T709">, 2025-01-09, paskelbta TAR 2025-01-09, i. k. 2025-00229</text:span></text:p>
      <text:p text:style-name="P710"><text:span text:style-name="T711">Dėl Lietuvos Respublikos aplinkos min</text:span><text:span text:style-name="T712">isterijos Aplinkos projektų valdymo agentūros direktoriaus 2022 m. liepos 22 d. įsakymo Nr. T1-278 „Dėl projektų sąrašo pagal 2022–2030 metų plėtros programos valdytojos Lietuvos Respublikos susisiekimo ministerijos susisiekimo plėtros programos pažangos p</text:span><text:span text:style-name="T713">riemonės Nr. 10-001-06-01-01 „Skatinti alternatyviųjų degalų naudojimą transporto sektoriuje“ veiklą „Grynųjų elektromobilių įsigijimo juridiniams asmenims skatinimas“ patvirtini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5-01-10T16:35:00Z</meta:creation-date>
    <dc:date>2025-01-10T16:3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83" meta:word-count="4879" meta:character-count="34837" meta:row-count="1276" meta:non-whitespace-character-count="30641"/>
  </office:meta>
</office:document-meta>
</file>